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c374" style:family="table">
      <style:table-properties style:rel-width="100" table:align="center"/>
    </style:style>
    <style:style style:name="9cc374.0" style:family="table-column">
      <style:table-column-properties style:column-width="0.00cm"/>
    </style:style>
    <style:style style:name="bce84a" style:family="table">
      <style:table-properties style:rel-width="100" table:align="center"/>
    </style:style>
    <style:style style:name="bce84a.0" style:family="table-column">
      <style:table-column-properties style:column-width="0.00cm"/>
    </style:style>
    <style:style style:name="7e13ca" style:family="table">
      <style:table-properties style:rel-width="100" table:align="center"/>
    </style:style>
    <style:style style:name="7e13ca.0" style:family="table-column">
      <style:table-column-properties style:column-width="0.00cm"/>
    </style:style>
    <style:style style:name="ffc64b" style:family="table">
      <style:table-properties style:rel-width="100" table:align="center"/>
    </style:style>
    <style:style style:name="ffc64b.0" style:family="table-column">
      <style:table-column-properties style:column-width="0.00cm"/>
    </style:style>
    <style:style style:name="2d362b" style:family="table">
      <style:table-properties style:rel-width="100" table:align="center"/>
    </style:style>
    <style:style style:name="2d36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Laroye-Car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cc374" table:style-name="9cc374">
          <table:table-column table:style-name="9cc374.0"/>
          <table:table-row>
            <table:table-cell office:value-type="string">
              <text:p text:style-name="Normal"><text:a xlink:type="simple" xlink:href="https://hal.science/hal-04797856v1">Afpa (2018). Le conseil en évolution professionnelle : rupture ou continuité ? Éducation permanente, Hors série 11, 208 p.</text:a></text:p>
              <text:p text:style-name="Normal"><text:a xlink:type="simple" xlink:href="https://hal.science/search/index/?q=*&amp;authFullName_s=Françoise Laroye-Carré">Françoise Laroye-Carré</text:a></text:p>
              <text:p text:style-name="Normal"><text:span>Savoirs : Revue internationale de recherches en éducation et formation des adultes</text:span><text:span>, 2024, 53, pp.113-115.<text:s/></text:span><text:a xlink:type="simple" xlink:href="https://dx.doi.org/10.3917/savo.053.0113">⟨10.3917/savo.053.011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797856v1">hal-0479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30v1">Ecoformation ou écodéformation permanente à l’ère anthropocène</text:a></text:p>
              <text:p text:style-name="Normal"><text:a xlink:type="simple" xlink:href="https://hal.science/search/index/?q=*&amp;authFullName_s=Gaston Pineau">Gaston Pineau</text:a><text:span>,</text:span><text:a xlink:type="simple" xlink:href="https://hal.science/search/index/?q=*&amp;authFullName_s=Françoise Laroye-Carré">Françoise Laroye-Carré</text:a></text:p>
              <text:p text:style-name="Normal"><text:span>Savoirs : Revue internationale de recherches en éducation et formation des adultes</text:span><text:span>, 2024, 65, pp.11-55.<text:s/></text:span><text:a xlink:type="simple" xlink:href="https://dx.doi.org/10.3917/savo.066.0011">⟨10.3917/savo.066.00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97930v1">hal-0479793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549657v1">Quels sont les effets perçus par les bénéficiaires de l’expérience du CEP ?</text:a></text:p>
              <text:p text:style-name="Normal"><text:a xlink:type="simple" xlink:href="https://hal.science/search/index/?q=*&amp;authFullName_s=Françoise Laroye-Carré">Françoise Laroye-Carré</text:a></text:p>
              <text:p text:style-name="Normal"><text:span>TransFormations : Recherche en éducation et formation des adultes</text:span><text:span>, 2022, 23, pp.53-66</text:span></text:p>
              <text:p text:style-name="Normal"><text:span>Article dans une revue</text:span></text:p>
              <text:p text:style-name="Normal"><text:a xlink:type="simple" xlink:href="https://cnam.hal.science/hal-03549657v1">hal-0354965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73921v1">Les questions de professionnalisation posées par le conseil en évolution professionnelle</text:a></text:p>
              <text:p text:style-name="Normal"><text:a xlink:type="simple" xlink:href="https://hal.science/search/index/?q=*&amp;authFullName_s=Françoise Laroye-Carré">Françoise Laroye-Carré</text:a><text:span>,</text:span><text:a xlink:type="simple" xlink:href="https://hal.science/search/index/?q=*&amp;authFullName_s=Patrick Mayen">Patrick Mayen</text:a></text:p>
              <text:p text:style-name="Normal"><text:span>Savoirs : Revue internationale de recherches en éducation et formation des adultes</text:span><text:span>, 2019, n° 51, pp. 79-95.<text:s/></text:span><text:a xlink:type="simple" xlink:href="https://dx.doi.org/10.3917/savo.051.0079">⟨10.3917/savo.051.0079⟩</text:a></text:p>
              <text:p text:style-name="Normal"><text:span>Article dans une revue</text:span></text:p>
              <text:p text:style-name="Normal"><text:a xlink:type="simple" xlink:href="https://institut-agro-dijon.hal.science/hal-02473921v1">hal-0247392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bce84a" table:style-name="bce84a">
          <table:table-column table:style-name="bce84a.0"/>
          <table:table-row>
            <table:table-cell office:value-type="string">
              <text:p text:style-name="Normal"><text:a xlink:type="simple" xlink:href="https://hal.science/hal-04797827v1">Accompagnement et conseil en évolution professionnelle</text:a></text:p>
              <text:p text:style-name="Normal"><text:a xlink:type="simple" xlink:href="https://hal.science/search/index/?q=*&amp;authFullName_s=Françoise Laroye-Carré">Françoise Laroye-Carré</text:a><text:span>,</text:span><text:a xlink:type="simple" xlink:href="https://hal.science/search/index/?q=*&amp;authFullName_s=Maëla A Paul">Maëla A Paul</text:a></text:p>
              <text:p text:style-name="Normal"><text:span>Carré Philippe (dir.), Caspar Pierre (dir.), Frétigné Cédric (dir.), Las Vergnas Olivier (dir.).<text:s/></text:span><text:span>Traité des sciences et des techniques de la formation. 5ème éd.</text:span><text:span>, Dunod, pp. 599-615, 2024, 9782100821457</text:span></text:p>
              <text:p text:style-name="Normal"><text:span>Chapitre d'ouvrage</text:span></text:p>
              <text:p text:style-name="Normal"><text:a xlink:type="simple" xlink:href="https://hal.science/hal-04797827v1">hal-0479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876v1">Trajectoire de vie et processus différenciés d’orientation</text:a></text:p>
              <text:p text:style-name="Normal"><text:a xlink:type="simple" xlink:href="https://hal.science/search/index/?q=*&amp;authFullName_s=Françoise Laroye-Carré">Françoise Laroye-Carré</text:a></text:p>
              <text:p text:style-name="Normal"><text:span>Soidet Isabelle (coord.), Olry-Louis Isabelle (coord.), Blanchard Serge (coord.).<text:s/></text:span><text:span>L’orientation tout au long de la vie : théories psychologiques et pratiques d’accompagnement</text:span><text:span>, L'Harmattan, pp.107-123, 2020</text:span></text:p>
              <text:p text:style-name="Normal"><text:span>Chapitre d'ouvrage</text:span></text:p>
              <text:p text:style-name="Normal"><text:a xlink:type="simple" xlink:href="https://hal.science/hal-04797876v1">hal-04797876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7e13ca" table:style-name="7e13ca">
          <table:table-column table:style-name="7e13ca.0"/>
          <table:table-row>
            <table:table-cell office:value-type="string">
              <text:p text:style-name="Normal"><text:a xlink:type="simple" xlink:href="https://hal.science/hal-04797949v1">Interactions sociales et co-activité en Conseil en évolution professionnelle (CEP)</text:a></text:p>
              <text:p text:style-name="Normal"><text:a xlink:type="simple" xlink:href="https://hal.science/search/index/?q=*&amp;authFullName_s=Françoise Laroye-Carré">Françoise Laroye-Carré</text:a></text:p>
              <text:p text:style-name="Normal"><text:span>Colloque. L’accompagnement des transitions professionnelles : écologie d’un monde pluriel</text:span><text:span>, Cnam, Nov 2022, Paris, France</text:span></text:p>
              <text:p text:style-name="Normal"><text:span>Communication dans un congrès</text:span></text:p>
              <text:p text:style-name="Normal"><text:a xlink:type="simple" xlink:href="https://hal.science/hal-04797949v1">hal-0479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03v1">Le conseil en évolution professionnelle (CEP) : dialogue circonstanciel ou délibération de carrière ?</text:a></text:p>
              <text:p text:style-name="Normal"><text:a xlink:type="simple" xlink:href="https://hal.science/search/index/?q=*&amp;authFullName_s=Françoise Laroye-Carré">Françoise Laroye-Carré</text:a></text:p>
              <text:p text:style-name="Normal"><text:span>AIPTLF 2021. XXIème Congrès International de Psychologie du Travail</text:span><text:span>, Jul 2021, Paris, France. pp. 51-64</text:span></text:p>
              <text:p text:style-name="Normal"><text:span>Communication dans un congrès</text:span></text:p>
              <text:p text:style-name="Normal"><text:a xlink:type="simple" xlink:href="https://hal.science/hal-04797903v1">hal-0479790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fc64b" table:style-name="ffc64b">
          <table:table-column table:style-name="ffc64b.0"/>
          <table:table-row>
            <table:table-cell office:value-type="string">
              <text:p text:style-name="Normal"><text:a xlink:type="simple" xlink:href="https://theses.hal.science/tel-03238522v1">Dynamiques interactionnelles en conseil en évolution professionnelle (CEP) : entre dialogue conjoncturel et délibération de carrière</text:a></text:p>
              <text:p text:style-name="Normal"><text:a xlink:type="simple" xlink:href="https://hal.science/search/index/?q=*&amp;authFullName_s=Françoise Laroye-Carré">Françoise Laroye-Carré</text:a></text:p>
              <text:p text:style-name="Normal"><text:span>Education. Université Bourgogne Franche-Comté, 2021. Français.<text:s/></text:span><text:a xlink:type="simple" xlink:href="https://www.theses.fr/2021UBFCH004">⟨NNT : 2021UBFCH004⟩</text:a></text:p>
              <text:p text:style-name="Normal"><text:span>Thèse</text:span></text:p>
              <text:p text:style-name="Normal"><text:a xlink:type="simple" xlink:href="https://theses.hal.science/tel-03238522v1">tel-03238522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2d362b" table:style-name="2d362b">
          <table:table-column table:style-name="2d362b.0"/>
          <table:table-row>
            <table:table-cell office:value-type="string">
              <text:p text:style-name="Normal"><text:a xlink:type="simple" xlink:href="https://hal.science/hal-04797864v1">Le conseil en évolution professionnelle (CEP). Entre dialogue conjoncturel et délibération de carrière</text:a></text:p>
              <text:p text:style-name="Normal"><text:a xlink:type="simple" xlink:href="https://hal.science/search/index/?q=*&amp;authFullName_s=Françoise Laroye-Carré">Françoise Laroye-Carré</text:a></text:p>
              <text:p text:style-name="Normal"><text:span>L'Harmattan, 2021</text:span></text:p>
              <text:p text:style-name="Normal"><text:span>Ouvrages</text:span></text:p>
              <text:p text:style-name="Normal"><text:a xlink:type="simple" xlink:href="https://hal.science/hal-04797864v1">hal-047978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Laroye-Carré</dc:title>
    <dc:subject/>
    <dc:description>CV</dc:description>
    <dc:creator/>
    <dc:date>2026-05-01T15:31:19.000</dc:date>
    <meta:generator>PHPWord</meta:generator>
    <meta:initial-creator>CCSD</meta:initial-creator>
    <meta:creation-date>2026-05-01T15:31:19.000</meta:creation-date>
    <meta:keyword/>
    <meta:user-defined meta:name="Category"/>
    <meta:user-defined meta:name="Company"/>
    <meta:user-defined meta:name="Manager"/>
  </office:meta>
</office:document-meta>
</file>