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91ff" style:family="table">
      <style:table-properties style:rel-width="100" table:align="center"/>
    </style:style>
    <style:style style:name="2691ff.0" style:family="table-column">
      <style:table-column-properties style:column-width="0.00cm"/>
    </style:style>
    <style:style style:name="1ae138" style:family="table">
      <style:table-properties style:rel-width="100" table:align="center"/>
    </style:style>
    <style:style style:name="1ae138.0" style:family="table-column">
      <style:table-column-properties style:column-width="0.00cm"/>
    </style:style>
    <style:style style:name="45a42d" style:family="table">
      <style:table-properties style:rel-width="100" table:align="center"/>
    </style:style>
    <style:style style:name="45a42d.0" style:family="table-column">
      <style:table-column-properties style:column-width="0.00cm"/>
    </style:style>
    <style:style style:name="35b77b" style:family="table">
      <style:table-properties style:rel-width="100" table:align="center"/>
    </style:style>
    <style:style style:name="35b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ART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691ff" table:style-name="2691ff">
          <table:table-column table:style-name="2691ff.0"/>
          <table:table-row>
            <table:table-cell office:value-type="string">
              <text:p text:style-name="Normal"><text:a xlink:type="simple" xlink:href="https://hal.univ-lorraine.fr/hal-05396750v1">Actualité de Friederike Mayröcker (1924-2021)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Aurélie Le Née">Aurélie Le Née</text:a></text:p>
              <text:p text:style-name="Normal"><text:span>Etudes Germaniques</text:span><text:span>, 2025, 2 (318), pp.275-281.<text:s/></text:span><text:a xlink:type="simple" xlink:href="https://dx.doi.org/10.3917/eger.318.0275">⟨10.3917/eger.318.0275⟩</text:a></text:p>
              <text:p text:style-name="Normal"><text:span>Article dans une revue</text:span></text:p>
              <text:p text:style-name="Normal"><text:a xlink:type="simple" xlink:href="https://hal.univ-lorraine.fr/hal-05396750v1">hal-05396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6773v1">« Fractures destinales » : une figure de pensée entre histoire culturelle et histoire naturelle</text:a></text:p>
              <text:p text:style-name="Normal"><text:a xlink:type="simple" xlink:href="https://hal.science/search/index/?q=*&amp;authFullName_s=Daniel Kazmaier">Daniel Kazmaier</text:a><text:span>,</text:span><text:a xlink:type="simple" xlink:href="https://hal.science/search/index/?q=*&amp;authFullName_s=Françoise Lartillot">Françoise Lartillot</text:a></text:p>
              <text:p text:style-name="Normal"><text:span>Revue Germanique Internationale</text:span><text:span>, 2025, 42,<text:s/></text:span><text:a xlink:type="simple" xlink:href="https://dx.doi.org/10.4000/151yp">⟨10.4000/151yp⟩</text:a></text:p>
              <text:p text:style-name="Normal"><text:span>Article dans une revue</text:span></text:p>
              <text:p text:style-name="Normal"><text:a xlink:type="simple" xlink:href="https://hal.univ-lorraine.fr/hal-05396773v1">hal-05396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6749v1">Pour Elke Erb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La mer gelée = Das Gefrorene Meer</text:span><text:span>, 2024, Mars, pp.69-101</text:span></text:p>
              <text:p text:style-name="Normal"><text:span>Article dans une revue</text:span></text:p>
              <text:p text:style-name="Normal"><text:a xlink:type="simple" xlink:href="https://hal.univ-lorraine.fr/hal-05396749v1">hal-05396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08v1">Stefan George. Nouvelle traductio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24, 79, pp.433-4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65908v1">hal-050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87v1">Constructions réticulaires autour de Lection de Friederike Mayröcker à partir du dialogue avec l’œuvre d’Andreas Grunert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23, n° 308 (4), pp.591-607.<text:s/></text:span><text:a xlink:type="simple" xlink:href="https://dx.doi.org/10.3917/eger.308.0591">⟨10.3917/eger.308.0591⟩</text:a></text:p>
              <text:p text:style-name="Normal"><text:span>Article dans une revue</text:span></text:p>
              <text:p text:style-name="Normal"><text:a xlink:type="simple" xlink:href="https://hal.science/hal-04010687v1">hal-04010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0626v1">Peter Huchel, poète majeur du XXe siècl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22, Christoph Martin Wieland et le roman<text:s/></text:span><text:span>Die Abentheuer des Don Sylvio von Rosalva</text:span><text:span>, 2022/2 (306), pp.291-294.<text:s/></text:span><text:a xlink:type="simple" xlink:href="https://dx.doi.org/10.3917/eger.306.0291">⟨10.3917/eger.306.02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790626v1">hal-03790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1003v1">Présentatio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22, Réseaux poétiques : Postmodernité continuée dans la poésie de langue allemande depuis 1980, 2022/4 (308), pp.493-495.<text:s/></text:span><text:a xlink:type="simple" xlink:href="https://dx.doi.org/10.3917/eger.308.0493">⟨10.3917/eger.308.0493⟩</text:a></text:p>
              <text:p text:style-name="Normal"><text:span>Article dans une revue</text:span></text:p>
              <text:p text:style-name="Normal"><text:a xlink:type="simple" xlink:href="https://hal.univ-lorraine.fr/hal-03991003v1">hal-03991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1031v1">Elke Erb: Erde neues Land/ Hiver nouvelle terre ; traduction et présentation de Françoise Lartillot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La mer gelée = Das Gefrorene Meer</text:span><text:span>, 2021, Froid, pp.78-113</text:span></text:p>
              <text:p text:style-name="Normal"><text:span>Article dans une revue</text:span></text:p>
              <text:p text:style-name="Normal"><text:a xlink:type="simple" xlink:href="https://hal.univ-lorraine.fr/hal-03121031v1">hal-03121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5908v1">Interactions entre Paul Celan et Michael Hamburger. Une tentative de reconstitution et d’interprétatio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21, 2021/4 (304), pp.563-592.<text:s/></text:span><text:a xlink:type="simple" xlink:href="https://dx.doi.org/10.3917/eger.304.0563">⟨10.3917/eger.304.0563⟩</text:a></text:p>
              <text:p text:style-name="Normal"><text:span>Article dans une revue</text:span></text:p>
              <text:p text:style-name="Normal"><text:a xlink:type="simple" xlink:href="https://hal.univ-lorraine.fr/hal-03625908v1">hal-03625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463v1">Tolérance / Intolérance. Lecture critique d’une dynamique interculturelle historique et philosophique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Uwe Puschner">Uwe Puschner</text:a></text:p>
              <text:p text:style-name="Normal"><text:span>Etudes Germaniques</text:span><text:span>, 2020, Tolérance / Intolérance. Dynamiques historiques et philosophiques dans les pays de langue allemande, 3 (299), pp.419-424.<text:s/></text:span><text:a xlink:type="simple" xlink:href="https://dx.doi.org/10.3917/eger.299.0419">⟨10.3917/eger.299.0419⟩</text:a></text:p>
              <text:p text:style-name="Normal"><text:span>Article dans une revue</text:span></text:p>
              <text:p text:style-name="Normal"><text:a xlink:type="simple" xlink:href="https://hal.univ-lorraine.fr/hal-03142463v1">hal-0314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45v1">Études culturelles et études germaniques en Franc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Symposium - culture@kultur</text:span><text:span>, 2019, 1 (1), pp.37-41.<text:s/></text:span><text:a xlink:type="simple" xlink:href="https://dx.doi.org/10.2478/sck-2019-0004">⟨10.2478/sck-2019-0004⟩</text:a></text:p>
              <text:p text:style-name="Normal"><text:span>Article dans une revue</text:span></text:p>
              <text:p text:style-name="Normal"><text:a xlink:type="simple" xlink:href="https://hal.science/hal-02547945v1">hal-025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16v1">Maria Büttner: Nachwort, Festschrift, Widmung. Erich Arendt und die»Mittlere« Autorengeneration der DDR in den 1960er und 1970er Jahren.– Dresden: Thelem, 2015. 352 S.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Germanistik. Internationales Referatenorgan mit bibliographischen Hinweisen</text:span><text:span>, 2019, pp.432-4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8116v1">hal-025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74v1">Mario Zanucchi. — Transfer und Modifikation. Die französischen Symbolisten in der deutschsprachigen Lyrik der Moderne (1890-1923) (Berlin/Boston, De Gruyter – Komparatistische Studien/ Comparative Studies Band 52 2016, 822 S.)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17, pp.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8074v1">hal-02548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4339v1">Relectures du tournant Ingo Schulze, Uwe Tellkamp et Julia Schoch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15, Écritures du Wenderoman, 2 (278), pp.315-335</text:span></text:p>
              <text:p text:style-name="Normal"><text:span>Article dans une revue</text:span></text:p>
              <text:p text:style-name="Normal"><text:a xlink:type="simple" xlink:href="https://hal.univ-lorraine.fr/hal-02564339v1">hal-02564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607v1">Lire le poststructuralisme en poète. Résistance tropologique de Friederike Mayröcker dans les études (2013)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14, pp.558-578</text:span></text:p>
              <text:p text:style-name="Normal"><text:span>Article dans une revue</text:span></text:p>
              <text:p text:style-name="Normal"><text:a xlink:type="simple" xlink:href="https://hal.univ-lorraine.fr/hal-02952607v1">hal-02952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597v1">Autobiographie et poésie chez Ernst Jandl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14, pp.233- 254</text:span></text:p>
              <text:p text:style-name="Normal"><text:span>Article dans une revue</text:span></text:p>
              <text:p text:style-name="Normal"><text:a xlink:type="simple" xlink:href="https://hal.univ-lorraine.fr/hal-02952597v1">hal-02952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545v1">Erich Arendts ‹Galionsfigur› oder der skelettierte Bezug zum Expressionismus als poetisches Gerüst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Genèse des textes/ TextGenesen</text:span><text:span>, 2011, Gedächtnis- und Textprozesse im poetischen Werk Erich Arendts, vol.4, pp.109-132</text:span></text:p>
              <text:p text:style-name="Normal"><text:span>Article dans une revue</text:span></text:p>
              <text:p text:style-name="Normal"><text:a xlink:type="simple" xlink:href="https://hal.univ-lorraine.fr/hal-02952545v1">hal-02952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582v1">Michael Hamburger, un regard éthique sur l’historicité du poèm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tudes Germaniques</text:span><text:span>, 2011, Chemins de la poésie allemande de F. Hölderlin à V. Braun, Hommage à Rémy Colombat, pp.371-394</text:span></text:p>
              <text:p text:style-name="Normal"><text:span>Article dans une revue</text:span></text:p>
              <text:p text:style-name="Normal"><text:a xlink:type="simple" xlink:href="https://hal.univ-lorraine.fr/hal-02952582v1">hal-029525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ae138" table:style-name="1ae138">
          <table:table-column table:style-name="1ae138.0"/>
          <table:table-row>
            <table:table-cell office:value-type="string">
              <text:p text:style-name="Normal"><text:a xlink:type="simple" xlink:href="https://hal.univ-lorraine.fr/hal-04681415v1">Alfred Guldens Werk. Gegen/übertragungen: Zwischen Gabe und Wiedergab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80. Geburtstags des Schriftstellers, Dramatikers, Lyrikers, Lieder-und Filmemachers Alfred Gulden</text:span><text:span>, Literaturarchiv Saar-Lor-Lux-Elsass; Stadtbibliothek Saarbrücken, Jan 2024, Saarbrücken, Germany</text:span></text:p>
              <text:p text:style-name="Normal"><text:span>Communication dans un congrès</text:span></text:p>
              <text:p text:style-name="Normal"><text:a xlink:type="simple" xlink:href="https://hal.univ-lorraine.fr/hal-04681415v1">hal-04681415v1</text:a></text:p>
            </table:table-cell>
          </table:table-row>
        </table:table>
        <text:p text:style-name="P13"/>
        <text:p text:style-name="Heading2"><text:span text:style-name="T5">Ouvrages (29)</text:span></text:p>
        <text:p text:style-name="P15"/>
        <table:table table:name="45a42d" table:style-name="45a42d">
          <table:table-column table:style-name="45a42d.0"/>
          <table:table-row>
            <table:table-cell office:value-type="string">
              <text:p text:style-name="Normal"><text:a xlink:type="simple" xlink:href="https://univ-tlse2.hal.science/hal-04420562v1">Les figures tutélaires dans la poésie et la prose de langue allemande aux 20e et 21e siècles : entre filiations, rejet et créat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Achim Geisenhanslüke">Achim Geisenhanslüke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Françoise Lartillot">Françoise Lartillot</text:a></text:p>
              <text:p text:style-name="Normal"><text:a xlink:type="simple" xlink:href="https://www.peterlang.com/document/1449106">Peter Lang</text:a><text:span>, 11, 520 p., 2025, Genèses de Textes / Textgenesen, Françoise Lartillot, 9783034343787, 9783034349703, 9783034349710.<text:s/></text:span><text:a xlink:type="simple" xlink:href="https://dx.doi.org/10.3726/b21897">⟨10.3726/b21897⟩</text:a></text:p>
              <text:p text:style-name="Normal"><text:span>Ouvrages</text:span></text:p>
              <text:p text:style-name="Normal"><text:a xlink:type="simple" xlink:href="https://univ-tlse2.hal.science/hal-04420562v1">hal-04420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6765v1">J. G. Fichte : &amp;lt;i&amp;gt;Discours à la nation allemande&amp;lt;/i&amp;gt; : lectures d'une œuvre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a xlink:type="simple" xlink:href="https://www.editions-harmattan.fr/catalogue/livre/j-g-fichte-discours-a-la-nation-allemande/80219">L'Harmattan</text:a><text:span>, 274 p., 2025, De l'Allemand, 978-2-336-56830-0</text:span></text:p>
              <text:p text:style-name="Normal"><text:span>Ouvrages</text:span></text:p>
              <text:p text:style-name="Normal"><text:a xlink:type="simple" xlink:href="https://hal.univ-lorraine.fr/hal-05396765v1">hal-05396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74v1">Kulturpessimismus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Uwe Puschner">Uwe Puschner</text:a></text:p>
              <text:p text:style-name="Normal"><text:span>Peter Lang, 86, 379 p., 2025, Zivilisationen und Geschichte, Ina Ulrike Paul; Uwe Puschner, 9783631677315.<text:s/></text:span><text:a xlink:type="simple" xlink:href="https://dx.doi.org/10.3726/b22539">⟨10.3726/b22539⟩</text:a></text:p>
              <text:p text:style-name="Normal"><text:span>Ouvrages</text:span></text:p>
              <text:p text:style-name="Normal"><text:a xlink:type="simple" xlink:href="https://hal.univ-lorraine.fr/hal-05065974v1">hal-05065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19v1">vielleicht ist es so, dasz man weiter Gespräche führen kann ..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Aurélie Le Née">Aurélie Le Née</text:a></text:p>
              <text:p text:style-name="Normal"><text:span>Sonderzahl, pp.128, 2024, 978-3-85449-667-0</text:span></text:p>
              <text:p text:style-name="Normal"><text:span>Ouvrages</text:span></text:p>
              <text:p text:style-name="Normal"><text:a xlink:type="simple" xlink:href="https://hal.univ-lorraine.fr/hal-05065919v1">hal-050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21v1">Amour comme passion de Niklas Luhmann : lectures d'une œuvre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Daniel Meyer">Daniel Meyer</text:a></text:p>
              <text:p text:style-name="Normal"><text:span>Olivier Agard; Françoise Lartillot; Daniel Meyer.<text:s/></text:span><text:a xlink:type="simple" xlink:href="https://www.editions-harmattan.fr/catalogue/livre/amour-comme-passion-de-niklas-luhmann/401">L'Harmattan</text:a><text:span>, 2023, De L'Allemand, Françoise Lartillot, 978-2-336-40939-9</text:span></text:p>
              <text:p text:style-name="Normal"><text:span>Ouvrages</text:span></text:p>
              <text:p text:style-name="Normal"><text:a xlink:type="simple" xlink:href="https://hal.science/hal-04251421v1">hal-04251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1306v1">La Première Guerre mondiale dans la littérature, les arts et les sciences : expérience de la guerre et résistance intellectuelle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Ina Ulrike Paul">Ina Ulrike Paul</text:a></text:p>
              <text:p text:style-name="Normal"><text:span>Peter Lang, 70, 271 p., 2022, Zivilisationen und Geschichte, 9783631863657, 9783631863664, 9783631863527.<text:s/></text:span><text:a xlink:type="simple" xlink:href="https://dx.doi.org/10.3726/b18870">⟨10.3726/b18870⟩</text:a></text:p>
              <text:p text:style-name="Normal"><text:span>Ouvrages</text:span></text:p>
              <text:p text:style-name="Normal"><text:a xlink:type="simple" xlink:href="https://hal.univ-lorraine.fr/hal-03411306v1">hal-034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158v1">Lectures d’Ainsi parlait Zarathoustra</text:a></text:p>
              <text:p text:style-name="Normal"><text:a xlink:type="simple" xlink:href="https://hal.science/search/index/?q=*&amp;authFullName_s=Alexandre Dupeyrix">Alexandre Dupeyrix</text:a><text:span>,</text:span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span>L'Harmattan, 2021, De l'Allemand, 978-2-343-24439-6</text:span></text:p>
              <text:p text:style-name="Normal"><text:span>Ouvrages</text:span></text:p>
              <text:p text:style-name="Normal"><text:a xlink:type="simple" xlink:href="https://hal.science/hal-03747158v1">hal-03747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4756v1">Sonnets à Orphée - Traduction de Jean Bollack - Introduction de Françoise Lartillot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Jean Bollack">Jean Bollack</text:a><text:span>,</text:span><text:a xlink:type="simple" xlink:href="https://hal.science/search/index/?q=*&amp;authFullName_s=Rainer Maria Rilke">Rainer Maria Rilke</text:a></text:p>
              <text:p text:style-name="Normal"><text:span>Françoise Lartillot. Belles Lettres, pp.250, 2021, Bibliothèque Allemande, Jean-Marie Valentin</text:span></text:p>
              <text:p text:style-name="Normal"><text:span>Ouvrages</text:span></text:p>
              <text:p text:style-name="Normal"><text:a xlink:type="simple" xlink:href="https://hal.univ-lorraine.fr/hal-03004756v1">hal-030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48v1">Lectures d'&amp;quot;Ainsi parlait Zarathoustra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Alexandre Dupeyrix">Alexandre Dupeyrix</text:a><text:span>,</text:span><text:a xlink:type="simple" xlink:href="https://hal.science/search/index/?q=*&amp;authFullName_s=Françoise Lartillot">Françoise Lartillot</text:a></text:p>
              <text:p text:style-name="Normal"><text:span>L'Harmattan, 2021</text:span></text:p>
              <text:p text:style-name="Normal"><text:span>Ouvrages</text:span></text:p>
              <text:p text:style-name="Normal"><text:a xlink:type="simple" xlink:href="https://hal.science/hal-03740948v1">hal-03740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058v1">L'individualisme moderne chez Georg Simmel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Olivier Agard">Olivier Agard</text:a></text:p>
              <text:p text:style-name="Normal"><text:span>Françoise Lartillot; Olivier Agard.<text:s/></text:span><text:a xlink:type="simple" xlink:href="http://www.editions-harmattan.fr">L'Harmattan</text:a><text:span>, 31, 2019, De L'Allemand, Françoise Lartillot; Joël Bernat, 978-2-343-18457-9</text:span></text:p>
              <text:p text:style-name="Normal"><text:span>Ouvrages</text:span></text:p>
              <text:p text:style-name="Normal"><text:a xlink:type="simple" xlink:href="https://hal.univ-lorraine.fr/hal-02370058v1">hal-023700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8580v1">Contre-cultures et littératures de langue allemande de 1960 à nos jours : entre utopies et subvers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Achim Geisenhanslüke">Achim Geisenhanslüke</text:a></text:p>
              <text:p text:style-name="Normal"><text:span>Peter Lang, 8, pp.615, 2017, Genèses de textes</text:span></text:p>
              <text:p text:style-name="Normal"><text:span>Ouvrages</text:span></text:p>
              <text:p text:style-name="Normal"><text:a xlink:type="simple" xlink:href="https://univ-tlse2.hal.science/hal-01478580v1">hal-0147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26v1">Max Stirner. L'Unique et sa propriété. Lectures critiques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Olivier Agard">Olivier Agard</text:a></text:p>
              <text:p text:style-name="Normal"><text:span>Olivier Agard, Françoise Lartillot. L'Harmattan, 2017, De L'Allemand, Françoise Lartillot, Joël Bernat</text:span></text:p>
              <text:p text:style-name="Normal"><text:span>Ouvrages</text:span></text:p>
              <text:p text:style-name="Normal"><text:a xlink:type="simple" xlink:href="https://hal.science/hal-02547926v1">hal-025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94v1">Max Stirner : L'Unique et sa propriété. Lectures critiques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span>L'Harmattan, 2017</text:span></text:p>
              <text:p text:style-name="Normal"><text:span>Ouvrages</text:span></text:p>
              <text:p text:style-name="Normal"><text:a xlink:type="simple" xlink:href="https://hal.science/hal-03741094v1">hal-037410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22v1">Contre-cultures et littératures de langue allemande depuis 1960 - Entre utopies et subversion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Yves Iehl">Yves Iehl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Achim Geisenhanslüke">Achim Geisenhanslüke</text:a></text:p>
              <text:p text:style-name="Normal"><text:span>Peter Lang AG, 9, 2017, Genèses de Textes / Textgenesen,<text:s/></text:span><text:a xlink:type="simple" xlink:href="https://dx.doi.org/10.3726/b11185">⟨10.3726/b11185⟩</text:a></text:p>
              <text:p text:style-name="Normal"><text:span>Ouvrages</text:span></text:p>
              <text:p text:style-name="Normal"><text:a xlink:type="simple" xlink:href="https://univ-tlse2.hal.science/hal-04420522v1">hal-044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817v1">Autobiographie et textualité de l'évènement au XXe siècle dans les pays de langue allemande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Frédéric Teinturier">Frédéric Teinturier</text:a></text:p>
              <text:p text:style-name="Normal"><text:span>Françoise Lartillot; Frédéric Teinturier. Peter Lang, 7, 2016, Genèses de Textes / Textgenesen, 978-3-0351-9657-3.<text:s/></text:span><text:a xlink:type="simple" xlink:href="https://dx.doi.org/10.3726/978-3-0352-0332-5">⟨10.3726/978-3-0352-0332-5⟩</text:a></text:p>
              <text:p text:style-name="Normal"><text:span>Ouvrages</text:span></text:p>
              <text:p text:style-name="Normal"><text:a xlink:type="simple" xlink:href="https://hal.science/hal-02547817v1">hal-025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97v1">Kritikfiguren/Figures de la critique (en hommage à Gérard Raulet)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Manfred Gangl">Manfred Gangl</text:a><text:span>,</text:span><text:a xlink:type="simple" xlink:href="https://hal.science/search/index/?q=*&amp;authFullName_s=Gilbert Merlio">Gilbert Merlio</text:a><text:span>,</text:span><text:a xlink:type="simple" xlink:href="https://hal.science/search/index/?q=*&amp;authFullName_s=Françoise Lartillot">Françoise Lartillot</text:a></text:p>
              <text:p text:style-name="Normal"><text:span>Peter Lang, 2015</text:span></text:p>
              <text:p text:style-name="Normal"><text:span>Ouvrages</text:span></text:p>
              <text:p text:style-name="Normal"><text:a xlink:type="simple" xlink:href="https://hal.science/hal-03741097v1">hal-03741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459v1">Einzelteilchen aller Menschengehirne&amp;quot; Subjekt und Subjektivität in Friederike Mayröckers (Spät-)Werk.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Aurélie Le Née">Aurélie Le Née</text:a><text:span>,</text:span><text:a xlink:type="simple" xlink:href="https://hal.science/search/index/?q=*&amp;authFullName_s=Alfred Pfabigan">Alfred Pfabigan</text:a></text:p>
              <text:p text:style-name="Normal"><text:span>Aisthesis Verlag, 2015</text:span></text:p>
              <text:p text:style-name="Normal"><text:span>Ouvrages</text:span></text:p>
              <text:p text:style-name="Normal"><text:a xlink:type="simple" xlink:href="https://hal.univ-lorraine.fr/hal-02952459v1">hal-029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98v1">Le libéralisme de Wilhelm von Humboldt : autour de l'« Essai sur les limites de l'action de l'État »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span>L'Harmattan, 2015</text:span></text:p>
              <text:p text:style-name="Normal"><text:span>Ouvrages</text:span></text:p>
              <text:p text:style-name="Normal"><text:a xlink:type="simple" xlink:href="https://hal.science/hal-03741098v1">hal-03741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810v1">Hommage à Gérard Raulet. Figures de la critique/Kritikfiguren, Collection : &amp;quot;Schriftenreihe zur politischen Kultur der Weimarer Republik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Olivier Agard">Olivier Agard</text:a><text:span>,</text:span><text:a xlink:type="simple" xlink:href="https://hal.science/search/index/?q=*&amp;authFullName_s=Manfred Gangl">Manfred Gangl</text:a><text:span>,</text:span><text:a xlink:type="simple" xlink:href="https://hal.science/search/index/?q=*&amp;authFullName_s=Gilbert Merlio">Gilbert Merlio</text:a></text:p>
              <text:p text:style-name="Normal"><text:span>Peter Lang, 2014</text:span></text:p>
              <text:p text:style-name="Normal"><text:span>Ouvrages</text:span></text:p>
              <text:p text:style-name="Normal"><text:a xlink:type="simple" xlink:href="https://hal.univ-lorraine.fr/hal-02952810v1">hal-02952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830v1">Mayröcker et la France</text:a></text:p>
              <text:p text:style-name="Normal"><text:a xlink:type="simple" xlink:href="https://hal.science/search/index/?q=*&amp;authFullName_s=Aurélie Le Née">Aurélie Le Née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Françoise Lartillot">Françoise Lartillot</text:a></text:p>
              <text:p text:style-name="Normal"><text:span>69, 2014</text:span></text:p>
              <text:p text:style-name="Normal"><text:span>Ouvrages</text:span></text:p>
              <text:p text:style-name="Normal"><text:a xlink:type="simple" xlink:href="https://hal.univ-lorraine.fr/hal-02952830v1">hal-02952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464v1">Poésie et Histoire(s) en Europe aux XXe et XXIe siècles, Genèses de Textes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Rémy Colombat">Rémy Colombat</text:a></text:p>
              <text:p text:style-name="Normal"><text:span>Peter Lang, vol. 6, 2013</text:span></text:p>
              <text:p text:style-name="Normal"><text:span>Ouvrages</text:span></text:p>
              <text:p text:style-name="Normal"><text:a xlink:type="simple" xlink:href="https://hal.univ-lorraine.fr/hal-02952464v1">hal-029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02v1">L'éducation esthétique selon Schiller : entre anthropologie, politique et théorie du beau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span>L'Harmattan, 2013</text:span></text:p>
              <text:p text:style-name="Normal"><text:span>Ouvrages</text:span></text:p>
              <text:p text:style-name="Normal"><text:a xlink:type="simple" xlink:href="https://hal.science/hal-03741102v1">hal-03741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91v1">Tiefenwärts. Archäologische Imaginationen von Dichter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va Kocziszky; Jörn Lang. Zabern Verlag, 2013</text:span></text:p>
              <text:p text:style-name="Normal"><text:span>Ouvrages</text:span></text:p>
              <text:p text:style-name="Normal"><text:a xlink:type="simple" xlink:href="https://hal.univ-lorraine.fr/hal-02952791v1">hal-02952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3971v1">Constructions de l’espace dans les cultures d’expression allemande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Ulrich Pfeil">Ulrich Pfeil</text:a></text:p>
              <text:p text:style-name="Normal"><text:span>Françoise Lartillot; Ulrich Pfeil. Peter Lang, 71, pp.467, 2013, Convergences, Michel Grunewald, 978-3-0352-0188-8.<text:s/></text:span><text:a xlink:type="simple" xlink:href="https://dx.doi.org/10.3726/978-3-0352-0188-8">⟨10.3726/978-3-0352-0188-8⟩</text:a></text:p>
              <text:p text:style-name="Normal"><text:span>Ouvrages</text:span></text:p>
              <text:p text:style-name="Normal"><text:a xlink:type="simple" xlink:href="https://hal.univ-lorraine.fr/hal-03123971v1">hal-031239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0511v1">Gedächtnis- und Textprozesse im poetischen Werk Erich Arendt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Françoise Lartillot">Françoise Lartillot</text:a><text:span>,</text:span><text:a xlink:type="simple" xlink:href="https://hal.science/search/index/?q=*&amp;authFullName_s=Martin Peschken">Martin Peschken</text:a><text:span>,</text:span><text:a xlink:type="simple" xlink:href="https://hal.science/search/index/?q=*&amp;authFullName_s=Stefan Wieczorek">Stefan Wieczorek</text:a></text:p>
              <text:p text:style-name="Normal"><text:span>Peter Lang, 4, 2012, Genèses de textes/Textgenesen, 978-3-0343-0665-2.<text:s/></text:span><text:a xlink:type="simple" xlink:href="https://dx.doi.org/10.3726/978-3-0352-0113-0">⟨10.3726/978-3-0352-0113-0⟩</text:a></text:p>
              <text:p text:style-name="Normal"><text:span>Ouvrages</text:span></text:p>
              <text:p text:style-name="Normal"><text:a xlink:type="simple" xlink:href="https://univ-tlse2.hal.science/hal-04420511v1">hal-04420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434v1">Kant : l’anthropologie et l’histoire,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Olivier Agard">Olivier Agard</text:a></text:p>
              <text:p text:style-name="Normal"><text:span>Collection DA : L’Harmattan, 2011</text:span></text:p>
              <text:p text:style-name="Normal"><text:span>Ouvrages</text:span></text:p>
              <text:p text:style-name="Normal"><text:a xlink:type="simple" xlink:href="https://hal.univ-lorraine.fr/hal-02952434v1">hal-02952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448v1">Image, Reproduction, Texte / Bild, Abbild, Text, Genèses de Textes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Pfabigan Alfred">Pfabigan Alfred</text:a></text:p>
              <text:p text:style-name="Normal"><text:span>Peter Lang, vol. 5, 2011</text:span></text:p>
              <text:p text:style-name="Normal"><text:span>Ouvrages</text:span></text:p>
              <text:p text:style-name="Normal"><text:a xlink:type="simple" xlink:href="https://hal.univ-lorraine.fr/hal-02952448v1">hal-02952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443v1">Gedächtnis- und Textprozesse im poetischen Werk Erich Arendts</text:a></text:p>
              <text:p text:style-name="Normal"><text:a xlink:type="simple" xlink:href="https://hal.science/search/index/?q=*&amp;authFullName_s=Nadia Lapchine">Nadia Lapchine</text:a><text:span>,</text:span><text:a xlink:type="simple" xlink:href="https://hal.science/search/index/?q=*&amp;authFullName_s=Martin Peschken">Martin Peschken</text:a><text:span>,</text:span><text:a xlink:type="simple" xlink:href="https://hal.science/search/index/?q=*&amp;authFullName_s=Stefan Wieczorek">Stefan Wieczorek</text:a><text:span>,</text:span><text:a xlink:type="simple" xlink:href="https://hal.science/search/index/?q=*&amp;authFullName_s=Françoise Lartillot">Françoise Lartillot</text:a></text:p>
              <text:p text:style-name="Normal"><text:span>Peter Lang, vol.4, 2011, 978-3-0343-0665-2</text:span></text:p>
              <text:p text:style-name="Normal"><text:span>Ouvrages</text:span></text:p>
              <text:p text:style-name="Normal"><text:a xlink:type="simple" xlink:href="https://hal.univ-lorraine.fr/hal-02952443v1">hal-029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03v1">Kant, l'anthropologie et l'histoire</text:a></text:p>
              <text:p text:style-name="Normal"><text:a xlink:type="simple" xlink:href="https://hal.science/search/index/?q=*&amp;authFullName_s=Olivier Agard">Olivier Agard</text:a><text:span>,</text:span><text:a xlink:type="simple" xlink:href="https://hal.science/search/index/?q=*&amp;authFullName_s=Françoise Lartillot">Françoise Lartillot</text:a></text:p>
              <text:p text:style-name="Normal"><text:span>L'Harmattan, 2011</text:span></text:p>
              <text:p text:style-name="Normal"><text:span>Ouvrages</text:span></text:p>
              <text:p text:style-name="Normal"><text:a xlink:type="simple" xlink:href="https://hal.science/hal-03741103v1">hal-03741103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35b77b" table:style-name="35b77b">
          <table:table-column table:style-name="35b77b.0"/>
          <table:table-row>
            <table:table-cell office:value-type="string">
              <text:p text:style-name="Normal"><text:a xlink:type="simple" xlink:href="https://hal.univ-lorraine.fr/hal-05065986v1">Vorwort: Kulturpessimismus und &amp;quot;Kulturpessimisten&amp;quot; in der langen Jahrhundertwende. Annäherungen an ein Epochensymptom und eine Zeitdiagnose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Uwe Puschner">Uwe Puschner</text:a></text:p>
              <text:p text:style-name="Normal"><text:span>Françoise Lartillot; Uwe Puschner.<text:s/></text:span><text:span>Kulturpessimismus : Analysen &amp; Akteure = Le pessimisme culturel : analyses &amp; acteurs</text:span><text:span>, 86,<text:s/></text:span><text:a xlink:type="simple" xlink:href="https://www.peterlang.com/document/1512204">Peter Lang</text:a><text:span>, pp.11-22, 2025, Zivilisationen und Geschichte, 9783631677315</text:span></text:p>
              <text:p text:style-name="Normal"><text:span>Chapitre d'ouvrage</text:span></text:p>
              <text:p text:style-name="Normal"><text:a xlink:type="simple" xlink:href="https://hal.univ-lorraine.fr/hal-05065986v1">hal-05065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6760v1">Friederike Mayröckers tropologische Dezentrierung als Widerstand in &amp;lt;i&amp;gt;études, cahier, fleurs&amp;lt;/i&amp;gt;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leonore De Felip; Beate Sommerfeld.<text:s/></text:span><text:span>„Sei du bei mir in meiner Sprache Tollheit“. Friederike Mayröckers ‚ekstatisches‘ Spätwerk</text:span><text:span>,<text:s/></text:span><text:a xlink:type="simple" xlink:href="https://www.vandenhoeck-ruprecht-verlage.com/themen-entdecken/literatur-sprach-und-kulturwissenschaften/germanistik/neuere-deutsche-literaturwissenschaft/59851/sei-du-bei-mir-in-meiner-sprache-tollheit">Böhlau Verlag</text:a><text:span>, pp.237-262, 2025, 978-3-205-22326-9, 978-3-205-22325-2.<text:s/></text:span><text:a xlink:type="simple" xlink:href="https://dx.doi.org/10.7767/9783205223269.237">⟨10.7767/9783205223269.237⟩</text:a></text:p>
              <text:p text:style-name="Normal"><text:span>Chapitre d'ouvrage</text:span></text:p>
              <text:p text:style-name="Normal"><text:a xlink:type="simple" xlink:href="https://hal.univ-lorraine.fr/hal-05396760v1">hal-05396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52v1">Les figures tutélaires de Rebecca Horn : un chemin pour comprendre l’œuvre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Minusch Toko Afonso">Minusch Toko Afonso</text:a></text:p>
              <text:p text:style-name="Normal"><text:span>Nadia Lapchine; Achim Geisenhanslüke; Yves Iehl; Françoise Lartillot.<text:s/></text:span><text:span>Les figures tutélaires dans la poésie et la prose de langue allemande aux 20e et 21e siècles Entre filiations, rejet et création</text:span><text:span>, Peter Lang, pp.237-268, 2025, 978-3-0343-4378-7</text:span></text:p>
              <text:p text:style-name="Normal"><text:span>Chapitre d'ouvrage</text:span></text:p>
              <text:p text:style-name="Normal"><text:a xlink:type="simple" xlink:href="https://hal.univ-lorraine.fr/hal-05065952v1">hal-05065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6777v1">Usages post(-)coloniaux du populaire dans &amp;lt;i&amp;gt;Baudelaire Jazz&amp;lt;/i&amp;gt; de Patrick Chamoiseau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Corinne Duboin; Frédéric Garan; Sonja Malzner.<text:s/></text:span><text:span>Cultures populaires à l'ère des indépendances : pratiques et représentations de l'océan Indien (années 1950 - années 1970)</text:span><text:span>,<text:s/></text:span><text:a xlink:type="simple" xlink:href="https://pui.univ-reunion.fr/les-nouveautes/cultures-populaires-a-lere-des-independances-pratiques-et-representations-de-locean-indien-annees-1950-annees-1970">Presses Universitaires Indianocéaniques</text:a><text:span>, pp.331-354, 2025, 978-2-38444-081-8</text:span></text:p>
              <text:p text:style-name="Normal"><text:span>Chapitre d'ouvrage</text:span></text:p>
              <text:p text:style-name="Normal"><text:a xlink:type="simple" xlink:href="https://hal.univ-lorraine.fr/hal-05396777v1">hal-05396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89v1">Le cas Rilke: Réécritures du &amp;quot;pessimisme culturel&amp;quot;. Interactions, instanciations et distanciations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Françoise Lartillot; Uwe Puschner.<text:s/></text:span><text:span>Kulturpessimismus : Analysen &amp; Akteure = Le pessimisme culturel : analyses &amp; acteurs</text:span><text:span>, 86,<text:s/></text:span><text:a xlink:type="simple" xlink:href="https://www.peterlang.com/document/1512204">Peter Lang</text:a><text:span>, pp.295-314, 2025, Zivilisationen und Geschichte, 9783631677315</text:span></text:p>
              <text:p text:style-name="Normal"><text:span>Chapitre d'ouvrage</text:span></text:p>
              <text:p text:style-name="Normal"><text:a xlink:type="simple" xlink:href="https://hal.univ-lorraine.fr/hal-05065989v1">hal-05065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1418v1">&amp;lt;i&amp;gt;Ohnehaus&amp;lt;/i&amp;gt; übersetzen: Von der Werkstatt zur Poetik und zurück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Hermann Gätje; Sikander Singh.<text:s/></text:span><text:span>Im Kopf bin ich daheim. Über Alfred Gulden</text:span><text:span>,<text:s/></text:span><text:a xlink:type="simple" xlink:href="https://www.wehrhahn-verlag.de/public/index.php?ID_Section=3&amp;amp;ID_Product=1594">Wehrhahn</text:a><text:span>, pp.115-134, 2024, Schriften des Literaturarchivs Saar-Lor-Lux-Elsass der Saarländischen Universitäts- und Landesbibliothek, 9783865257598</text:span></text:p>
              <text:p text:style-name="Normal"><text:span>Chapitre d'ouvrage</text:span></text:p>
              <text:p text:style-name="Normal"><text:a xlink:type="simple" xlink:href="https://hal.univ-lorraine.fr/hal-04681418v1">hal-04681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1404v1">Margarete Susman, l’amie, le tiers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Denis Thouard.<text:s/></text:span><text:span>Les enfants de Georg Simmel</text:span><text:span>,<text:s/></text:span><text:a xlink:type="simple" xlink:href="https://www.editions-circe.fr/livre-Les_enfants_de_Georg_Simmel-652-1-1-0-1.html">Circé</text:a><text:span>, pp.315-328, 2024, 978-2-84242-533-3</text:span></text:p>
              <text:p text:style-name="Normal"><text:span>Chapitre d'ouvrage</text:span></text:p>
              <text:p text:style-name="Normal"><text:a xlink:type="simple" xlink:href="https://hal.univ-lorraine.fr/hal-04681404v1">hal-04681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943v1">Poststrukturalismus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Aurélie Le Née">Aurélie Le Née</text:a></text:p>
              <text:p text:style-name="Normal"><text:span>Alexandra Strohmaier; Inge Arteel.<text:s/></text:span><text:span>Mayröcker-Handbuch</text:span><text:span>, J.B. Metzler, pp.271-279, 2024, 978-3-662-69434-3.<text:s/></text:span><text:a xlink:type="simple" xlink:href="https://dx.doi.org/10.1007/978-3-662-69435-0_48">⟨10.1007/978-3-662-69435-0_48⟩</text:a></text:p>
              <text:p text:style-name="Normal"><text:span>Chapitre d'ouvrage</text:span></text:p>
              <text:p text:style-name="Normal"><text:a xlink:type="simple" xlink:href="https://hal.univ-lorraine.fr/hal-05065943v1">hal-05065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894v1">Erb et Arp : l'intégrale de l'individu en partag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Agathe Mareuge; Sandro Zanetti.<text:s/></text:span><text:span>Le retour de Dada</text:span><text:span>, 1,<text:s/></text:span><text:a xlink:type="simple" xlink:href="https://www.lespressesdureel.com/EN/ouvrage.php?id=8724&amp;amp;menu=0#">Presses du Réel</text:a><text:span>, pp.157-178, 2022, 978-2-37896-208-1</text:span></text:p>
              <text:p text:style-name="Normal"><text:span>Chapitre d'ouvrage</text:span></text:p>
              <text:p text:style-name="Normal"><text:a xlink:type="simple" xlink:href="https://hal.univ-lorraine.fr/hal-02913894v1">hal-02913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895v1">Baudelaires Schatten in »flaschenpost« und »berlin. flaneur de la nuit« von Wolfgang Hilbig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Sylvie Arlaud; Bernard Banoun; Bénédicte Terrisse; Stephan Pabst.<text:s/></text:span><text:span>Wolfgang Hilbigs Lyrik. Eine Werksexpedition</text:span><text:span>, 13,<text:s/></text:span><text:a xlink:type="simple" xlink:href="https://www.verbrecherverlag.de/shop/wolfgang-hilbigs-lyrik-eine-werkexpedition/">Verbrecher Verlag</text:a><text:span>, pp.211-242, 2021, lfb Texte, 978-3-95732-477-1</text:span></text:p>
              <text:p text:style-name="Normal"><text:span>Chapitre d'ouvrage</text:span></text:p>
              <text:p text:style-name="Normal"><text:a xlink:type="simple" xlink:href="https://hal.univ-lorraine.fr/hal-02913895v1">hal-02913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913v1">Von alten und neuen Höfen: Über einige (baudelairesche) Textprozesse in den ersten Gedichtbänden von Wolfgang Hilbig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Stephan Pabst; Sylvie Arlaud; Bernard Banoun; Bénédicte Terrisse.<text:s/></text:span><text:span>Wolfgang Hilbigs und die (ganze) Moderne</text:span><text:span>, 14,<text:s/></text:span><text:a xlink:type="simple" xlink:href="https://www.verbrecherverlag.de/shop/wolfgang-hilbig-und-die-ganze-moderne/">Verbrecher Verlag</text:a><text:span>, pp.167-198, 2021, lfb Texte, 978-3-95732-478-8</text:span></text:p>
              <text:p text:style-name="Normal"><text:span>Chapitre d'ouvrage</text:span></text:p>
              <text:p text:style-name="Normal"><text:a xlink:type="simple" xlink:href="https://hal.univ-lorraine.fr/hal-02913913v1">hal-02913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890v1">Friederike Mayröckers Blumenwerk in &amp;quot;Pathos und Schwalb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Inge Arteel; Eleonore De Felip.<text:s/></text:span><text:span>Fragen zum Lyrischen in Friederike Mayröckers Poesie</text:span><text:span>, J.B. Metzler, pp.253-280, 2020, Abhandlungen zur Literaturwissenschaft,<text:s/></text:span><text:a xlink:type="simple" xlink:href="https://dx.doi.org/10.1007/978-3-476-05725-9_13">⟨10.1007/978-3-476-05725-9_13⟩</text:a></text:p>
              <text:p text:style-name="Normal"><text:span>Chapitre d'ouvrage</text:span></text:p>
              <text:p text:style-name="Normal"><text:a xlink:type="simple" xlink:href="https://api.istex.fr/ark:/67375/NHW-C2GB8VPG-3/fulltext.pdf?sid=hal">istex</text:a></text:p>
              <text:p text:style-name="Normal"><text:a xlink:type="simple" xlink:href="https://hal.univ-lorraine.fr/hal-02913890v1">hal-02913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889v1">Friederike Mayröckers tropologische Dezentrierung als Widerstand in études, cahier, fleurs (2013, 2014, 2016)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leonore De Felip; Ulrike Tänzer.<text:s/></text:span><text:span>Friederike Mayröckers ‚ekstatisches‘ Spätwerk</text:span><text:span>, Böhlau Verlag, In press</text:span></text:p>
              <text:p text:style-name="Normal"><text:span>Chapitre d'ouvrage</text:span></text:p>
              <text:p text:style-name="Normal"><text:a xlink:type="simple" xlink:href="https://hal.univ-lorraine.fr/hal-02913889v1">hal-02913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9848v1">Introduction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Olivier Agard">Olivier Agard</text:a></text:p>
              <text:p text:style-name="Normal"><text:span>Françoise Lartillot; Olivier Agard.<text:s/></text:span><text:span>L'individualisme moderne chez Georg Simmel</text:span><text:span>, 31,<text:s/></text:span><text:a xlink:type="simple" xlink:href="http://www.editions-harmattan.fr">L'Harmattan</text:a><text:span>, pp.7-19, 2019, De L'Allemand, 978-2-343-18457-9</text:span></text:p>
              <text:p text:style-name="Normal"><text:span>Chapitre d'ouvrage</text:span></text:p>
              <text:p text:style-name="Normal"><text:a xlink:type="simple" xlink:href="https://hal.univ-lorraine.fr/hal-02559848v1">hal-02559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892v1">Synthèse et perspectives : Liens « (trans-)générationnels » avec Karl Mannheim - pour traverser les « tempêtes » de la contemporanéité – un essai en guise de conclusio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Ina Ulrike Paul; Christina Stange-Fayos; Catherine Mazelllier.<text:s/></text:span><text:span>Geschichte ordnen. Interdisziplinäre Fallstudien zum Begriff «Generation»/L’Histoire mise en ordre. Études de cas interdisciplinaires sur la notion de «génération»</text:span><text:span>, 59, Peter Lang, pp.323-331, 2019, Zivilisationen und Geschichte, 978-3-631-79862-1</text:span></text:p>
              <text:p text:style-name="Normal"><text:span>Chapitre d'ouvrage</text:span></text:p>
              <text:p text:style-name="Normal"><text:a xlink:type="simple" xlink:href="https://hal.univ-lorraine.fr/hal-02913892v1">hal-0291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57v1">Diaspora als langer Weg zum Weltbürgertum am Beispiel von Michael Hamburgers lyrischen Anschauunge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Michael Braun.<text:s/></text:span><text:span>Deutsche Literatur und europäische Zeitgeschichte. Paul Michael Lützeler zum 75. Geburtstag</text:span><text:span>, Stauffenburg Verlag, pp.217-232, 2018, 978-3-95809-445-1</text:span></text:p>
              <text:p text:style-name="Normal"><text:span>Chapitre d'ouvrage</text:span></text:p>
              <text:p text:style-name="Normal"><text:a xlink:type="simple" xlink:href="https://hal.science/hal-02547957v1">hal-025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38v1">La poésie contre-culturelle d’Elke Erb : une initiation à une écologie politique de l’esprit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Achim Geisenhanslüke; Yves Iehl; Nadia Lapchine; Françoise Lartillot.<text:s/></text:span><text:span>Contre-cultures et littératures de langue allemande depuis 1960. Entre utopies et subversion</text:span><text:span>,<text:s/></text:span><text:a xlink:type="simple" xlink:href="https://www.peterlang.com/view/title/36320">Peter Lang</text:a><text:span>, pp.479-505, 2017, Genèses de Textes / Textgenesen, 978-3-0343-2961-3</text:span></text:p>
              <text:p text:style-name="Normal"><text:span>Chapitre d'ouvrage</text:span></text:p>
              <text:p text:style-name="Normal"><text:a xlink:type="simple" xlink:href="https://hal.science/hal-02547938v1">hal-025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46v1">L'événement au miroir de l'autobiographie : authenticité et masques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Françoise Lartillot; Frédéric Teinturier.<text:s/></text:span><text:span>Autobiographie et textualité de l'évènement au XXe siècle dans les pays de langue allemande</text:span><text:span>, 7, Peter Lang, pp.3-7, 2016, Genèses de Textes / Textgenesen</text:span></text:p>
              <text:p text:style-name="Normal"><text:span>Chapitre d'ouvrage</text:span></text:p>
              <text:p text:style-name="Normal"><text:a xlink:type="simple" xlink:href="https://hal.science/hal-02902946v1">hal-02902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71v1">mich lösen von neu geschaffen - Mund dialogue poétique « critique » d’Elke Erb à Friederike Mayröcker en l’année 1994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Olivier Agard; Manfred Gangl; Françoise Lartillot; Gilbert Merlio.<text:s/></text:span><text:span>Hommage à Gérard Raulet. Figures de la critique/Kritikfiguren.</text:span><text:span>, Peter Lang, pp.207-239, 2015</text:span></text:p>
              <text:p text:style-name="Normal"><text:span>Chapitre d'ouvrage</text:span></text:p>
              <text:p text:style-name="Normal"><text:a xlink:type="simple" xlink:href="https://hal.univ-lorraine.fr/hal-02952771v1">hal-02952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54v1">Gegenwart von Literatur: Michael Hamburgers ethisch-aktualisierende Sicht auf die Historizität des Gedichts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Wolfgang Braungart; Lothar van Laak.<text:s/></text:span><text:span>Gegenwart Literatur Geschichte. Zur Literatur nach 1945</text:span><text:span>, Universitätsverlag Winter, pp.133-156., 2014</text:span></text:p>
              <text:p text:style-name="Normal"><text:span>Chapitre d'ouvrage</text:span></text:p>
              <text:p text:style-name="Normal"><text:a xlink:type="simple" xlink:href="https://hal.univ-lorraine.fr/hal-02952754v1">hal-02952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27v1">L’AGES de 1967 à 2009 : lieu de rencontre des germanistes français et miroir d’une disciplin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Michel Grunewald; Hans-Jürgen Lüsebrink; Reiner Marcowitz; Uwe Puschner.<text:s/></text:span><text:span>France – Allemagne au XXe siècle : la production académique de savoir sur l’Autre. III. Les institutions / Deutschland und Frankreich im 20. Jahrhundert - Akademische Wissensproduktion über das andere Land. III. Die Institutionen</text:span><text:span>, Peter Lang, pp.61-83, 2013</text:span></text:p>
              <text:p text:style-name="Normal"><text:span>Chapitre d'ouvrage</text:span></text:p>
              <text:p text:style-name="Normal"><text:a xlink:type="simple" xlink:href="https://hal.univ-lorraine.fr/hal-02952727v1">hal-0295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45v1">Topoi, Topographien, Topologien. Dichterische und archäologische Wege et Fernes und Nahes, Hierorts von Ernst Meister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va Kocziszky; Jörn Lang; collaboration de Françoise Lartillot.<text:s/></text:span><text:span>Tiefenwärts. Archäologische Imaginationen von Dichtern</text:span><text:span>, Zabern Verlag, pp.6-7, 60-63, 2013</text:span></text:p>
              <text:p text:style-name="Normal"><text:span>Chapitre d'ouvrage</text:span></text:p>
              <text:p text:style-name="Normal"><text:a xlink:type="simple" xlink:href="https://hal.univ-lorraine.fr/hal-02952745v1">hal-02952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844v1">Introduction</text:a></text:p>
              <text:p text:style-name="Normal"><text:a xlink:type="simple" xlink:href="https://hal.science/search/index/?q=*&amp;authFullName_s=Françoise Lartillot">Françoise Lartillot</text:a><text:span>,</text:span><text:a xlink:type="simple" xlink:href="https://hal.science/search/index/?q=*&amp;authFullName_s=Rémy Colombat">Rémy Colombat</text:a></text:p>
              <text:p text:style-name="Normal"><text:span>Poésie et Histoire(s) en Europe aux XXe et XXIe siècles. Genèses de textes/ Textgenesen 6</text:span><text:span>, Peter Lang, pp.3-14, 2013</text:span></text:p>
              <text:p text:style-name="Normal"><text:span>Chapitre d'ouvrage</text:span></text:p>
              <text:p text:style-name="Normal"><text:a xlink:type="simple" xlink:href="https://hal.univ-lorraine.fr/hal-02952844v1">hal-02952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697v1">Subjektivität im Spätwerk von Friederike Mayröcker: Erfahrbarkeit des Überraschenden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Françoise Lartillot; Aurélie Le Née.<text:s/></text:span><text:span>„Einzelteilchen aller Menschengehirne“ Subjekt und Subjektivität in Friederike Mayröckers (Spät-)werk.</text:span><text:span>,<text:s/></text:span><text:a xlink:type="simple" xlink:href="http://Alfred Pfabigan">Aesthesis Verlag</text:a><text:span>, pp.11-30, 2012</text:span></text:p>
              <text:p text:style-name="Normal"><text:span>Chapitre d'ouvrage</text:span></text:p>
              <text:p text:style-name="Normal"><text:a xlink:type="simple" xlink:href="https://hal.univ-lorraine.fr/hal-02952697v1">hal-02952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711v1">Bernard Groethuysen (1880-1946). Une lecture de l’épopée de la bourgeoisie française sous le signe de la médiation et de la modernisation historiqu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Michel Grunewald.<text:s/></text:span><text:span>Hans-Jürgen Lüsebrink, Reiner Marcowitz, Uwe Puschner (dir) : France – Allemagne au XXe siècle : la production académique de savoir sur l’Autre. II. Les spécialistes universitaires de l’Allemagne et de la France au XXe siècle/ Deutschland und Frankreich im 20. Jahrhundert - Akademische Wissensproduktion über das andere Land. II. Die akademischen Akteure der Deutschland- und Frankreichforschung im 20. Jahrhundert.</text:span><text:span>, Peter Lang, pp.197- 216, 2012</text:span></text:p>
              <text:p text:style-name="Normal"><text:span>Chapitre d'ouvrage</text:span></text:p>
              <text:p text:style-name="Normal"><text:a xlink:type="simple" xlink:href="https://hal.univ-lorraine.fr/hal-02952711v1">hal-02952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680v1">Flut und Stein (Einleitung)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Axel Gellhaus; Stephanie Jordans; Andreas Lohr,.<text:s/></text:span><text:span>Ernst Meister: Gedichte. Textkritische und kommentierte Ausgabe</text:span><text:span>, Wallstein Verlag, pp.219-231, 2011</text:span></text:p>
              <text:p text:style-name="Normal"><text:span>Chapitre d'ouvrage</text:span></text:p>
              <text:p text:style-name="Normal"><text:a xlink:type="simple" xlink:href="https://hal.univ-lorraine.fr/hal-02952680v1">hal-02952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627v1">Rilkes Lektüre des antiken Fragments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Eva Kocziszky.<text:s/></text:span><text:span>Ruinen in der Moderne. Archäologie und die Künste</text:span><text:span>, pp.271-291, 2011</text:span></text:p>
              <text:p text:style-name="Normal"><text:span>Chapitre d'ouvrage</text:span></text:p>
              <text:p text:style-name="Normal"><text:a xlink:type="simple" xlink:href="https://hal.univ-lorraine.fr/hal-02952627v1">hal-02952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1646v1">À la pointe acérée</text:a></text:p>
              <text:p text:style-name="Normal"><text:a xlink:type="simple" xlink:href="https://hal.science/search/index/?q=*&amp;authFullName_s=Françoise Lartillot">Françoise Lartillot</text:a></text:p>
              <text:p text:style-name="Normal"><text:span>Die Niemandsrose, Paul Celan. - Lectures et interprétations</text:span><text:span>, XI, pp.115-126, 2003, Paul Celan DIE NIEMANDSROSE Lectures et Interprétations</text:span></text:p>
              <text:p text:style-name="Normal"><text:span>Chapitre d'ouvrage</text:span></text:p>
              <text:p text:style-name="Normal"><text:a xlink:type="simple" xlink:href="https://hal.univ-lorraine.fr/hal-03411646v1">hal-03411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ARTILLOT</dc:title>
    <dc:subject/>
    <dc:description>CV</dc:description>
    <dc:creator/>
    <dc:date>2026-05-05T19:59:14.000</dc:date>
    <meta:generator>PHPWord</meta:generator>
    <meta:initial-creator>CCSD</meta:initial-creator>
    <meta:creation-date>2026-05-05T19:59:14.000</meta:creation-date>
    <meta:keyword/>
    <meta:user-defined meta:name="Category"/>
    <meta:user-defined meta:name="Company"/>
    <meta:user-defined meta:name="Manager"/>
  </office:meta>
</office:document-meta>
</file>