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b148" style:family="table">
      <style:table-properties style:rel-width="100" table:align="center"/>
    </style:style>
    <style:style style:name="86b148.0" style:family="table-column">
      <style:table-column-properties style:column-width="0.00cm"/>
    </style:style>
    <style:style style:name="36ab47" style:family="table">
      <style:table-properties style:rel-width="100" table:align="center"/>
    </style:style>
    <style:style style:name="36ab47.0" style:family="table-column">
      <style:table-column-properties style:column-width="0.00cm"/>
    </style:style>
    <style:style style:name="65a8cb" style:family="table">
      <style:table-properties style:rel-width="100" table:align="center"/>
    </style:style>
    <style:style style:name="65a8cb.0" style:family="table-column">
      <style:table-column-properties style:column-width="0.00cm"/>
    </style:style>
    <style:style style:name="d88c06" style:family="table">
      <style:table-properties style:rel-width="100" table:align="center"/>
    </style:style>
    <style:style style:name="d88c06.0" style:family="table-column">
      <style:table-column-properties style:column-width="0.00cm"/>
    </style:style>
    <style:style style:name="9a4d7d" style:family="table">
      <style:table-properties style:rel-width="100" table:align="center"/>
    </style:style>
    <style:style style:name="9a4d7d.0" style:family="table-column">
      <style:table-column-properties style:column-width="0.00cm"/>
    </style:style>
    <style:style style:name="cf0b72" style:family="table">
      <style:table-properties style:rel-width="100" table:align="center"/>
    </style:style>
    <style:style style:name="cf0b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Le Borgne-Uguen<text:s/></text:span><text:span text:style-name="T2">Professeure de soci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86b148" table:style-name="86b148">
          <table:table-column table:style-name="86b148.0"/>
          <table:table-row>
            <table:table-cell office:value-type="string">
              <text:p text:style-name="Normal"><text:a xlink:type="simple" xlink:href="https://hal.science/hal-04370617v1">Les équipes de direction face à l’incertitude : la gestion de l’épidémie de COVID-19 dans les maisons de retraite en France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Clément Desbruyères">Clément Desbruyères</text:a><text:span>,</text:span><text:a xlink:type="simple" xlink:href="https://hal.science/search/index/?q=*&amp;authFullName_s=Germain Bonnel">Germain Bonnel</text:a><text:span>,</text:span><text:a xlink:type="simple" xlink:href="https://hal.science/search/index/?q=*&amp;authFullName_s=Vincent Caradec">Vincent Caradec</text:a><text:span>et al.</text:span></text:p>
              <text:p text:style-name="Normal"><text:span>Frontières</text:span><text:span>, 2022, 33 (2), pp.31-48.<text:s/></text:span><text:a xlink:type="simple" xlink:href="https://dx.doi.org/10.7202/1095217ar">⟨10.7202/1095217ar⟩</text:a></text:p>
              <text:p text:style-name="Normal"><text:span>Article dans une revue</text:span></text:p>
              <text:p text:style-name="Normal"><text:a xlink:type="simple" xlink:href="https://hal.science/hal-04370617v1">hal-043706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22816v1">Maltraitance envers les aînés : contextualisation des terminologies, définitions et modes d’action</text:a></text:p>
              <text:p text:style-name="Normal"><text:a xlink:type="simple" xlink:href="https://hal.science/search/index/?q=*&amp;authFullName_s=Marie Beaulieu">Marie Beaulieu</text:a><text:span>,</text:span><text:a xlink:type="simple" xlink:href="https://hal.science/search/index/?q=*&amp;authFullName_s=Françoise Le Borgne-Uguen">Françoise Le Borgne-Uguen</text:a></text:p>
              <text:p text:style-name="Normal"><text:span>Gérontologie et Société</text:span><text:span>, 2022, 169 (44), pp.9-21.<text:s/></text:span><text:a xlink:type="simple" xlink:href="https://dx.doi.org/10.3917/gs1.169.0009">⟨10.3917/gs1.169.0009⟩</text:a></text:p>
              <text:p text:style-name="Normal"><text:span>Article dans une revue</text:span></text:p>
              <text:p text:style-name="Normal"><text:a xlink:type="simple" xlink:href="https://hal.univ-brest.fr/hal-04822816v1">hal-0482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54v1">Les maisons de santé pluriprofessionnelles : des espaces de coordination du soin entre professionnels de santé, patients et proches-soutiens</text:a></text:p>
              <text:p text:style-name="Normal"><text:a xlink:type="simple" xlink:href="https://hal.science/search/index/?q=*&amp;authFullName_s=Florian Pédrot">Florian Pédrot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gne-Uguen">Françoise Le Borgne-Uguen</text:a></text:p>
              <text:p text:style-name="Normal"><text:span>Journal de gestion et d'économie de la santé</text:span><text:span>, 2019, 1 (1)</text:span></text:p>
              <text:p text:style-name="Normal"><text:span>Article dans une revue</text:span></text:p>
              <text:p text:style-name="Normal"><text:a xlink:type="simple" xlink:href="https://hal.science/hal-04343754v1">hal-043437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72747v1">Les maisons de santé pluriprofessionnelles : des espaces de coordination du soin entre professionnels de santé, patients et proches-soutiens</text:a></text:p>
              <text:p text:style-name="Normal"><text:a xlink:type="simple" xlink:href="https://hal.science/search/index/?q=*&amp;authFullName_s=Florian Pédrot">Florian Pédrot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gne-Uguen">Françoise Le Borgne-Uguen</text:a></text:p>
              <text:p text:style-name="Normal"><text:span>Journal de gestion et d’économie médicales</text:span><text:span>, 2019, 37 (n°1), pp.110.<text:s/></text:span><text:a xlink:type="simple" xlink:href="https://dx.doi.org/10.3917/jges.191.0110">⟨10.3917/jges.191.0110⟩</text:a></text:p>
              <text:p text:style-name="Normal"><text:span>Article dans une revue</text:span></text:p>
              <text:p text:style-name="Normal"><text:a xlink:type="simple" xlink:href="https://nantes-universite.hal.science/hal-03372747v1">hal-033727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489v1">Les mécanismes de l'entraide familial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La Tribune Fonda</text:span><text:span>, 2015, 225, pp.38-42</text:span></text:p>
              <text:p text:style-name="Normal"><text:span>Article dans une revue</text:span></text:p>
              <text:p text:style-name="Normal"><text:a xlink:type="simple" xlink:href="https://hal.univ-brest.fr/hal-02115489v1">hal-0211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26v1">Conceitos e métodos da Sociologia e do Direito concernentes à questão da vulnerabilidade na velhic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Françoise Le Borgne-Uguen">Françoise Le Borgne-Uguen</text:a></text:p>
              <text:p text:style-name="Normal"><text:span>Revista Temática Kairós Gerontologia</text:span><text:span>, 2012, Vulnerabilidade/Envelhecimento e Velhice : Aspectos Biopsicossociais, 15(6) (31-44)</text:span></text:p>
              <text:p text:style-name="Normal"><text:span>Article dans une revue</text:span></text:p>
              <text:p text:style-name="Normal"><text:a xlink:type="simple" xlink:href="https://hal.science/hal-05018626v1">hal-050186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236v1">Tutelle familiale et tutelle d'État : différents modes de soutien des proch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Informations sociales</text:span><text:span>, 2007, 138, pp.82-95</text:span></text:p>
              <text:p text:style-name="Normal"><text:span>Article dans une revue</text:span></text:p>
              <text:p text:style-name="Normal"><text:a xlink:type="simple" xlink:href="https://hal.univ-brest.fr/hal-00673236v1">hal-006732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361v1">Création des réseaux de santé et usages du Dossier Médical Partagé</text:a></text:p>
              <text:p text:style-name="Normal"><text:a xlink:type="simple" xlink:href="https://hal.science/search/index/?q=*&amp;authFullName_s=Hélène Trellu">Hélène Trellu</text:a><text:span>,</text:span><text:a xlink:type="simple" xlink:href="https://hal.science/search/index/?q=*&amp;authFullName_s=Françoise Le Borgne-Uguen">Françoise Le Borgne-Uguen</text:a></text:p>
              <text:p text:style-name="Normal"><text:span>Les Cahiers de l'ARS</text:span><text:span>, 2006, 3, pp.125-137</text:span></text:p>
              <text:p text:style-name="Normal"><text:span>Article dans une revue</text:span></text:p>
              <text:p text:style-name="Normal"><text:a xlink:type="simple" xlink:href="https://hal.univ-brest.fr/hal-00673361v1">hal-006733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363v1">L'activité de santé des parents auprès d'un enfant adulte sous protection juridiqu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Les Cahiers de l'ARS</text:span><text:span>, 2006, 3, pp.47-67</text:span></text:p>
              <text:p text:style-name="Normal"><text:span>Article dans une revue</text:span></text:p>
              <text:p text:style-name="Normal"><text:a xlink:type="simple" xlink:href="https://hal.univ-brest.fr/hal-00673363v1">hal-00673363v1</text:a></text:p>
            </table:table-cell>
          </table:table-row>
        </table:table>
        <text:p text:style-name="P11"/>
        <text:p text:style-name="Heading2"><text:span text:style-name="T5">Communication dans un congrès (109)</text:span></text:p>
        <text:p text:style-name="P13"/>
        <table:table table:name="36ab47" table:style-name="36ab47">
          <table:table-column table:style-name="36ab47.0"/>
          <table:table-row>
            <table:table-cell office:value-type="string">
              <text:p text:style-name="Normal"><text:a xlink:type="simple" xlink:href="https://hal.science/hal-04434905v1">« Enquêter en sociologues lors de la première vague de l’épidémie de Covid 19 : accès aux expériences des professionnelles, des personnes résidentes et de leurs parents »</text:a></text:p>
              <text:p text:style-name="Normal"><text:a xlink:type="simple" xlink:href="https://hal.science/search/index/?q=*&amp;authFullName_s=Clément Desbruyères">Clément Desbruyères</text:a><text:span>,</text:span><text:a xlink:type="simple" xlink:href="https://hal.science/search/index/?q=*&amp;authFullName_s=Françoise Le Borgne-Uguen">Françoise Le Borgne-Uguen</text:a></text:p>
              <text:p text:style-name="Normal"><text:span>10ème congrès de l’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34905v1">hal-044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09v1">Les maisons de santé : entre reconnaissance de l’expérience des patients et proches-soutiens et normalisation des trajectoires de soin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ian Pédrot">Florian Pédrot</text:a></text:p>
              <text:p text:style-name="Normal"><text:span>Pratiques coopératives et participatives en santé : partage des tâches et redéfinition des frontières professionnelles, enjeux de savoirs et luttes de pouvoir</text:span><text:span>, Journées d'études AFS inter RT1-19, Apr 2019, Paris, France</text:span></text:p>
              <text:p text:style-name="Normal"><text:span>Communication dans un congrès</text:span></text:p>
              <text:p text:style-name="Normal"><text:a xlink:type="simple" xlink:href="https://hal.science/hal-04343309v1">hal-0434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035v1">« La fabrication des règles en situation épidémique : dynamiques des arrangements entre directions, personnels et autorités publiques. Étude COVIDEHPAD ».</text:a></text:p>
              <text:p text:style-name="Normal"><text:a xlink:type="simple" xlink:href="https://hal.science/search/index/?q=*&amp;authFullName_s=Clément Desbruyères">Clément Desbruyères</text:a><text:span>,</text:span><text:a xlink:type="simple" xlink:href="https://hal.science/search/index/?q=*&amp;authFullName_s=Françoise Le Borgne-Uguen">Françoise Le Borgne-Uguen</text:a></text:p>
              <text:p text:style-name="Normal"><text:span>Journée d’étude Les directeurs et cadres d’établissements sociaux et médico-sociaux face aux régulations publiques</text:span><text:span>, Mar 2022, Brest, France</text:span></text:p>
              <text:p text:style-name="Normal"><text:span>Communication dans un congrès</text:span></text:p>
              <text:p text:style-name="Normal"><text:a xlink:type="simple" xlink:href="https://hal.science/hal-04435035v1">hal-0443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12v1">Processus décisionnel et activités professionnelles en EHPAD durant la première vague de la Covid-19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rédéric Balard">Frédéric Balard</text:a></text:p>
              <text:p text:style-name="Normal"><text:span>9èm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612112v1">hal-0361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44v1">« Les pratiques des professionnels d’Ehpad lors de la première vague de l’épidémie de Covid-19 en France »</text:a></text:p>
              <text:p text:style-name="Normal"><text:a xlink:type="simple" xlink:href="https://hal.science/search/index/?q=*&amp;authFullName_s=Clément Desbruyères">Clément Desbruyères</text:a><text:span>,</text:span><text:a xlink:type="simple" xlink:href="https://hal.science/search/index/?q=*&amp;authFullName_s=Françoise Le Borgne-Uguen">Françoise Le Borgne-Uguen</text:a></text:p>
              <text:p text:style-name="Normal"><text:span>3ème congrès Société Francophone de Psychogériatrie et de Psychiatrie de la Personne Âgée</text:span><text:span>, Sep 2021, Brest, France</text:span></text:p>
              <text:p text:style-name="Normal"><text:span>Communication dans un congrès</text:span></text:p>
              <text:p text:style-name="Normal"><text:a xlink:type="simple" xlink:href="https://hal.science/hal-04434944v1">hal-044349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6049v1">Les maisons de santé ou le territoire comme espace d’offre de soins : travail coordonné entre professionnels de santé et pouvoir d’agir des patients âgés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Pedrot F">Pedrot F</text:a></text:p>
              <text:p text:style-name="Normal"><text:span>Communication dans le cadre de la table-ronde « Territoires de vie et scènes de pouvoirs des vieux », congrès AFS</text:span><text:span>, Université de Picardie Jules Vernes Amiens, 2017, Amiens, France</text:span></text:p>
              <text:p text:style-name="Normal"><text:span>Communication dans un congrès</text:span></text:p>
              <text:p text:style-name="Normal"><text:a xlink:type="simple" xlink:href="https://hal.univ-brest.fr/hal-02176049v1">hal-021760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451v1">Les temporalités des recours aux services (soins et accompagnement médicosocial) au cours du vieillissement : au croisement des trajectoires de vieilles personnes et des parcours de leurs proches</text:a></text:p>
              <text:p text:style-name="Normal"><text:a xlink:type="simple" xlink:href="https://hal.science/search/index/?q=*&amp;authFullName_s=Arnaud Campéon">Arnaud Campéon</text:a><text:span>,</text:span><text:a xlink:type="simple" xlink:href="https://hal.science/search/index/?q=*&amp;authFullName_s=Blanche Le Bihan">Blanche Le Bihan</text:a><text:span>,</text:span><text:a xlink:type="simple" xlink:href="https://hal.science/search/index/?q=*&amp;authFullName_s=Françoise Le Borgne-Uguen">Françoise Le Borgne-Uguen</text:a></text:p>
              <text:p text:style-name="Normal"><text:span>1er séminaire du pôle Santé &amp; Société "Construction de la santé au fil des parcours de vie : des logiques plurielles de recours aux dispositifs publics"</text:span><text:span>, Maison des sciences de l'Homme en Bretagne (MSHB), Jun 2017, Rennes, France</text:span></text:p>
              <text:p text:style-name="Normal"><text:span>Communication dans un congrès</text:span></text:p>
              <text:p text:style-name="Normal"><text:a xlink:type="simple" xlink:href="https://ehesp.hal.science/hal-02908451v1">hal-029084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6048v1">La coordination dans les pratiques de soin au sein d’un pôle de santé pluriprofessionnel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gne-Uguen">Françoise Le Borgne-Uguen</text:a></text:p>
              <text:p text:style-name="Normal"><text:span>Communication congrès AISLF</text:span><text:span>, 2016, Montréal, Canada</text:span></text:p>
              <text:p text:style-name="Normal"><text:span>Communication dans un congrès</text:span></text:p>
              <text:p text:style-name="Normal"><text:a xlink:type="simple" xlink:href="https://hal.univ-brest.fr/hal-02176048v1">hal-021760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198v1">L’accompagnement des parents âgés : les négociations familiales et professionnelles entre dispositions et distinctions social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Colloque L’impensé des classes sociales dans le processus de vieillissement</text:span><text:span>, Sep 2015, Université de Namur, France</text:span></text:p>
              <text:p text:style-name="Normal"><text:span>Communication dans un congrès</text:span></text:p>
              <text:p text:style-name="Normal"><text:a xlink:type="simple" xlink:href="https://hal.univ-brest.fr/hal-02118198v1">hal-021181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43v1">la grand-parenté : un révélateur des relations entre générations familiales et social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UTL Pays d’Iroise</text:span><text:span>, Jun 2015, Bretagne, France</text:span></text:p>
              <text:p text:style-name="Normal"><text:span>Communication dans un congrès</text:span></text:p>
              <text:p text:style-name="Normal"><text:a xlink:type="simple" xlink:href="https://hal.univ-brest.fr/hal-02168743v1">hal-021687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496v1">Filles et fils dans l’exercice et dans la délégation externalisation du soutien à l’égard de leurs ascendant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Le genre à l’Ouest, Séminaire mensuel en Bretagne sur le genre</text:span><text:span>, Jun 2015, MSH-Bretagne, Brest-Rennes, France</text:span></text:p>
              <text:p text:style-name="Normal"><text:span>Communication dans un congrès</text:span></text:p>
              <text:p text:style-name="Normal"><text:a xlink:type="simple" xlink:href="https://hal.univ-brest.fr/hal-02162496v1">hal-021624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23v1">Faire de la recherche sur le genre : enjeux et perspectiv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Université d’été du REDOC</text:span><text:span>, UBO, Jun 2015, Brest, France</text:span></text:p>
              <text:p text:style-name="Normal"><text:span>Communication dans un congrès</text:span></text:p>
              <text:p text:style-name="Normal"><text:a xlink:type="simple" xlink:href="https://hal.univ-brest.fr/hal-02167523v1">hal-021675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18v1">Veuves, veufs et veuvages en Europe à l'époque contemporain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19ème-21ème siècle, 3 journées d’étude, Organisation : P. Bette (CERHIO, Rennes 2); C. Chaineaud (CAHD, Bordeaux 4), Journée 1 «Les institutions face au veuvage», 8 décembre 2014, Bordeaux ; Journée 2: «Normes, pratiques et représentations du veuvage », 2015 ; Journée 3 : « Guerres et veuvages », 2016</text:span><text:span>, 2014, Brestagne, France</text:span></text:p>
              <text:p text:style-name="Normal"><text:span>Communication dans un congrès</text:span></text:p>
              <text:p text:style-name="Normal"><text:a xlink:type="simple" xlink:href="https://hal.univ-brest.fr/hal-02167518v1">hal-021675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191v1">Le choix du protecteur au sein de la famille. Quelles pratiques en France ? Protection juridique des majeurs : La place de la famille dans l’exercice des mesures de protection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5èmes rencontres, Fédération Hospitalière de France, Ministère des Affaires sociales et de la santé</text:span><text:span>, Jun 2014, Paris, France</text:span></text:p>
              <text:p text:style-name="Normal"><text:span>Communication dans un congrès</text:span></text:p>
              <text:p text:style-name="Normal"><text:a xlink:type="simple" xlink:href="https://hal.univ-brest.fr/hal-02118191v1">hal-021181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64v1">Aide aux personnes âgées : un univers féminin ?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Journée de travail du Groupe Vieillissements du Réseau des jeunes chercheurs Santé et société de la MSH Paris Nord</text:span><text:span>, Sep 2014, Paris, France</text:span></text:p>
              <text:p text:style-name="Normal"><text:span>Communication dans un congrès</text:span></text:p>
              <text:p text:style-name="Normal"><text:a xlink:type="simple" xlink:href="https://hal.univ-brest.fr/hal-02123264v1">hal-021232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193v1">Le travail familial de santé et les solidarités publiques en France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Ecole des Arts, Sciences et Humanités (EACH)</text:span><text:span>, Nov 2014, Université de Sao Paulo, Brésil</text:span></text:p>
              <text:p text:style-name="Normal"><text:span>Communication dans un congrès</text:span></text:p>
              <text:p text:style-name="Normal"><text:a xlink:type="simple" xlink:href="https://hal.univ-brest.fr/hal-02118193v1">hal-021181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17v1">Les technologies d’assistance : de la compensation à l’autonomi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8ème congrès sur les aides techniques pour les personnes handicapées, Congrès Handicap, IFRATH</text:span><text:span>, Jun 2014, Brest, France</text:span></text:p>
              <text:p text:style-name="Normal"><text:span>Communication dans un congrès</text:span></text:p>
              <text:p text:style-name="Normal"><text:a xlink:type="simple" xlink:href="https://hal.univ-brest.fr/hal-02167517v1">hal-021675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62v1">Le travail dans les situations de soutiens mixtes (parents et professionnels) au cours du vieillir à domicile. Saisir l’expérience des parents : questions méthodologiques et conceptuell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», Workshop International et Interdisciplinaire, Entre déprise, Reprise et Emprise : nouveaux regards sur le vieillir</text:span><text:span>, université Toulouse II, Apr 2014, Le Mirail, France</text:span></text:p>
              <text:p text:style-name="Normal"><text:span>Communication dans un congrès</text:span></text:p>
              <text:p text:style-name="Normal"><text:a xlink:type="simple" xlink:href="https://hal.univ-brest.fr/hal-02123262v1">hal-021232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684v1">GDR Longévité et Vieillissement, Programme cadre Horizon 2020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Séminaire d’été</text:span><text:span>, UBO, Sep 2014, Brest, France</text:span></text:p>
              <text:p text:style-name="Normal"><text:span>Communication dans un congrès</text:span></text:p>
              <text:p text:style-name="Normal"><text:a xlink:type="simple" xlink:href="https://hal.univ-brest.fr/hal-02168684v1">hal-021686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959v1">Isolement et solitude. Préserver les capacités et les sociabilités pour développer la citoyenneté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Conférence Monalisa, Coderpa 22,</text:span><text:span>, Dec 2014, Saint-Brieuc, France</text:span></text:p>
              <text:p text:style-name="Normal"><text:span>Communication dans un congrès</text:span></text:p>
              <text:p text:style-name="Normal"><text:a xlink:type="simple" xlink:href="https://hal.univ-brest.fr/hal-02168959v1">hal-021689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694v1">Le dispositif Ville Amie des Ainés et les questions de mobilité, transports et aménagements des milieux de vie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Journée d’étude Une voirie pour tous, CEREMA-Certu UBO</text:span><text:span>, Jun 2014, Brest, France</text:span></text:p>
              <text:p text:style-name="Normal"><text:span>Communication dans un congrès</text:span></text:p>
              <text:p text:style-name="Normal"><text:a xlink:type="simple" xlink:href="https://hal.univ-brest.fr/hal-02162694v1">hal-021626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185v1">Le travail familial de soin aux personnes âgées en situations de vulnérabilité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Perspectives du maintien à domicile, Haute Ecole de Travail Social et de la Santé</text:span><text:span>, May 2014, Lausanne, Suisse</text:span></text:p>
              <text:p text:style-name="Normal"><text:span>Communication dans un congrès</text:span></text:p>
              <text:p text:style-name="Normal"><text:a xlink:type="simple" xlink:href="https://hal.univ-brest.fr/hal-02118185v1">hal-021181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63v1">Vieillissement, technologies et préservation des capacités d’agir des personn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Séminaire du GRETS, EDF, avec le soutien de la Fondation Maison des Sciences de l’Homme</text:span><text:span>, Jun 2014, Paris, France</text:span></text:p>
              <text:p text:style-name="Normal"><text:span>Communication dans un congrès</text:span></text:p>
              <text:p text:style-name="Normal"><text:a xlink:type="simple" xlink:href="https://hal.univ-brest.fr/hal-02123263v1">hal-021232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42v1">Femmes et Vieillissements : une question social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urs Public UBO, Vieillir aujourd’hui. Le vieillissement au féminin (année 1), avec la collaboration de l’association Pourquoi Pas Vieilles ?</text:span><text:span>, Oct 2014, Brest, France</text:span></text:p>
              <text:p text:style-name="Normal"><text:span>Communication dans un congrès</text:span></text:p>
              <text:p text:style-name="Normal"><text:a xlink:type="simple" xlink:href="https://hal.univ-brest.fr/hal-02168742v1">hal-021687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61v1">Vieillir demain : les défis de la connaissance pour les sciences humaines et social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Journée du Collège des Sciences Humaines et Sociales de la Société Française de Gériatrie et Gérontologie (SFGG)</text:span><text:span>, Ministère des Affaires Sociales et de la Santé, Mar 2014, Paris, France</text:span></text:p>
              <text:p text:style-name="Normal"><text:span>Communication dans un congrès</text:span></text:p>
              <text:p text:style-name="Normal"><text:a xlink:type="simple" xlink:href="https://hal.univ-brest.fr/hal-02123261v1">hal-021232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15v1">Entre Déprise, Reprise et Emprise : Vivre le vieillir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pluridisciplinaire et international, Laboratoire Structurations des Mondes Sociaux, Laboratoire LISST-CERS (UMR 5193 CNRS)</text:span><text:span>, Apr 2014, Toulouse le Mirail, France</text:span></text:p>
              <text:p text:style-name="Normal"><text:span>Communication dans un congrès</text:span></text:p>
              <text:p text:style-name="Normal"><text:a xlink:type="simple" xlink:href="https://hal.univ-brest.fr/hal-02167515v1">hal-021675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182v1">Le cours du soin et du vieillir : l’ordonnancement des négociations entre prises, délégations, défections et relégation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Colloque International et Interdisciplinaire, Entre déprise, Reprise et Emprise : vivre le vieillir,</text:span><text:span>, Apr 2014, Université Toulouse II Le Mirail, France</text:span></text:p>
              <text:p text:style-name="Normal"><text:span>Communication dans un congrès</text:span></text:p>
              <text:p text:style-name="Normal"><text:a xlink:type="simple" xlink:href="https://hal.univ-brest.fr/hal-02118182v1">hal-021181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436v1">Santé, sociabilités et participation social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Atelier Vieillissement, journée de recherche UEB</text:span><text:span>, Apr 2013, Brest, France</text:span></text:p>
              <text:p text:style-name="Normal"><text:span>Communication dans un congrès</text:span></text:p>
              <text:p text:style-name="Normal"><text:a xlink:type="simple" xlink:href="https://hal.univ-brest.fr/hal-02167436v1">hal-021674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58v1">Stratégies et trajectoires des personnes âgées face aux politiques des modes de vi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Journée d’étude, Discutante session : Politiques de mode de vie et parcours de fin de vie, Université du Havre, membre Comité scientifique, RT 6 Politiques sociales, protection sociale, solidarités, RT 7, Vieillesses, vieillissement, parcours de vie, Centre Pierre Naville, U. Evry, CIRTAI U.</text:span><text:span>, Jan 2013, Le Havre, France</text:span></text:p>
              <text:p text:style-name="Normal"><text:span>Communication dans un congrès</text:span></text:p>
              <text:p text:style-name="Normal"><text:a xlink:type="simple" xlink:href="https://hal.univ-brest.fr/hal-02123258v1">hal-021232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39v1">L’entraide familiale sous contraint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Rebourg M">Rebourg M</text:a></text:p>
              <text:p text:style-name="Normal"><text:span>Les amphis de Place Publique, avec la Maison des Sciences de l’Homme en Bretagne</text:span><text:span>, Jun 2013, Rennes, France</text:span></text:p>
              <text:p text:style-name="Normal"><text:span>Communication dans un congrès</text:span></text:p>
              <text:p text:style-name="Normal"><text:a xlink:type="simple" xlink:href="https://hal.univ-brest.fr/hal-02168739v1">hal-021687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13v1">Trajectoires du cancer et subjectivation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Discutante, ARS/ESO, Institut national du cancer</text:span><text:span>, Université de Bretagne Occidentale, Mar 2013, Brest, France</text:span></text:p>
              <text:p text:style-name="Normal"><text:span>Communication dans un congrès</text:span></text:p>
              <text:p text:style-name="Normal"><text:a xlink:type="simple" xlink:href="https://hal.univ-brest.fr/hal-02167513v1">hal-021675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14v1">Vieillesses, vieillissement et parcours de vie, membre du bureau du CR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Association Française de Sociologie, Organisation sessions Réseau thématique RT 7</text:span><text:span>, Sep 2013, Nantes, France</text:span></text:p>
              <text:p text:style-name="Normal"><text:span>Communication dans un congrès</text:span></text:p>
              <text:p text:style-name="Normal"><text:a xlink:type="simple" xlink:href="https://hal.univ-brest.fr/hal-02167514v1">hal-021675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181v1">Processus de vulnérabilité et parcours des personnes au grand âge : régulations juridiques et pratiques social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M. Rebourg">M. Rebourg</text:a></text:p>
              <text:p text:style-name="Normal"><text:span>», Colloque Vulnérabilités sanitaires et sociales, ANR, IReSP (Institut de Recherche en Santé Publique, Ministère des affaires sociales et de santé, ITMO Santé Publique d’Aviesan</text:span><text:span>, Nov 2013, Paris, France</text:span></text:p>
              <text:p text:style-name="Normal"><text:span>Communication dans un congrès</text:span></text:p>
              <text:p text:style-name="Normal"><text:a xlink:type="simple" xlink:href="https://hal.univ-brest.fr/hal-02118181v1">hal-021181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683v1">Vieillissement, citoyenneté, vulnérabilité : mise en perspective de recherches international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Journée de recherche, RTR MSHB-ReVie, Plate-forme bretonne de recherche sur le vieillissement</text:span><text:span>, MSH-Bretagne, Nov 2013, Rennes, France</text:span></text:p>
              <text:p text:style-name="Normal"><text:span>Communication dans un congrès</text:span></text:p>
              <text:p text:style-name="Normal"><text:a xlink:type="simple" xlink:href="https://hal.univ-brest.fr/hal-02168683v1">hal-021686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40v1">L’isolement des personnes âgées : enjeux et modes d’action collectiv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nseil Général des Côtes d’Armor</text:span><text:span>, Jun 2013, St Brieuc, France</text:span></text:p>
              <text:p text:style-name="Normal"><text:span>Communication dans un congrès</text:span></text:p>
              <text:p text:style-name="Normal"><text:a xlink:type="simple" xlink:href="https://hal.univ-brest.fr/hal-02168740v1">hal-021687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12v1">Stratégies et trajectoires des personnes âgées face aux politiques des modes de vie, Discutante session : Politiques de mode de vie et parcours de fin de vi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Journée d’étude, Université du Havre, membre Comité scientifique, RT 6 Politiques sociales, protection sociale, solidarités, RT 7, Vieillesses, vieillissement, parcours de vie, Centre Pierre Naville, U. Evry, CIRTAI U</text:span><text:span>, Jan 2013, Le Havre, France</text:span></text:p>
              <text:p text:style-name="Normal"><text:span>Communication dans un congrès</text:span></text:p>
              <text:p text:style-name="Normal"><text:a xlink:type="simple" xlink:href="https://hal.univ-brest.fr/hal-02167512v1">hal-021675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41v1">Intergénération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Passeurs-Quêteur de mémoire, Conseil général Finistère</text:span><text:span>, Jul 2013, Commana, France</text:span></text:p>
              <text:p text:style-name="Normal"><text:span>Communication dans un congrès</text:span></text:p>
              <text:p text:style-name="Normal"><text:a xlink:type="simple" xlink:href="https://hal.univ-brest.fr/hal-02168741v1">hal-021687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37v1">Evaluer la qualité des établissements et services du champ médico-social : un exercice concerté ? Le cas des services et établissements pour personnes âgé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nférence, L’usager-citoyen : Affirmer ses droits dans les établissements et services, Conseil général du Finistère,</text:span><text:span>, Dec 2012, Brest, France</text:span></text:p>
              <text:p text:style-name="Normal"><text:span>Communication dans un congrès</text:span></text:p>
              <text:p text:style-name="Normal"><text:a xlink:type="simple" xlink:href="https://hal.univ-brest.fr/hal-02168737v1">hal-021687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55v1">La genèse et les fondements des démarches des Villes Amies des Ainés à l’échelle mondiale et française , Villes et vieillissements. .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Les programmes de l’OMS et de la France : « Villes Amies des Aînés » et « Bien vieillir », ARS</text:span><text:span>, Université de Bretagne Occidentale, Jan 2012, Brest, France</text:span></text:p>
              <text:p text:style-name="Normal"><text:span>Communication dans un congrès</text:span></text:p>
              <text:p text:style-name="Normal"><text:a xlink:type="simple" xlink:href="https://hal.univ-brest.fr/hal-02123255v1">hal-021232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7824v1">La mise en œuvre d’une protection juridique dans les situations de personnes âgées de 75 ans et plus : au-delà des incapacités présentes, prendre en compte les vulnérabilité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mmunication et animation table-ronde 21 : Pouvoir et capacité de décider au grand âge, Colloque International Le Droit de Vieillir, Citoyenneté, Intégration sociale et Participation politique des personnes âgées,</text:span><text:span>, Jan 2012, Dijon, France</text:span></text:p>
              <text:p text:style-name="Normal"><text:span>Communication dans un congrès</text:span></text:p>
              <text:p text:style-name="Normal"><text:a xlink:type="simple" xlink:href="https://hal.univ-brest.fr/hal-02117824v1">hal-021178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173v1">L’appropriation territoriale du programme de l’Organisation Mondiale de la Santé ‘‘Ville Amie Des Aîné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Conférence de l'Observatoire International PASCAL, Le rôle de l'Enseignement supérieur dans le développement socio-économique local et régional</text:span><text:span>, Oct 2012, Brest, UBO, France</text:span></text:p>
              <text:p text:style-name="Normal"><text:span>Communication dans un congrès</text:span></text:p>
              <text:p text:style-name="Normal"><text:a xlink:type="simple" xlink:href="https://hal.univ-brest.fr/hal-02118173v1">hal-021181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5982v1">Vieillissements : Quelles passerelles entre la Bretagne et l’Europe ?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Journée d’étude MSH, Plateforme ReVie</text:span><text:span>, Jun 2012, Brest, France</text:span></text:p>
              <text:p text:style-name="Normal"><text:span>Communication dans un congrès</text:span></text:p>
              <text:p text:style-name="Normal"><text:a xlink:type="simple" xlink:href="https://hal.univ-brest.fr/hal-02165982v1">hal-021659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38v1">Habitat et Aménagement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expériences du voisinage et grand âge, CCAS Saint Pol de Léon</text:span><text:span>, Sep 2012, Saint Pol de Léon, France</text:span></text:p>
              <text:p text:style-name="Normal"><text:span>Communication dans un congrès</text:span></text:p>
              <text:p text:style-name="Normal"><text:a xlink:type="simple" xlink:href="https://hal.univ-brest.fr/hal-02168738v1">hal-021687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678v1">Viellissement : Quelles passerelles entre la Bretagne et l’Europe ?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Journée d’étude MSH, Plate-Forme ReVie, 12 juin.</text:span><text:span>, - Le Borgne-Uguen F., 2012, Viellissement : Quelles passerelles entre la Bretagne et l’Europe ?, Journée d’étude MSH, Plate-Forme ReVie, Jun 2012, Brest, France</text:span></text:p>
              <text:p text:style-name="Normal"><text:span>Communication dans un congrès</text:span></text:p>
              <text:p text:style-name="Normal"><text:a xlink:type="simple" xlink:href="https://hal.univ-brest.fr/hal-02168678v1">hal-021686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428v1">Quelles passerelles entre la Bretagne et l’Europe ?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Journée d’étude MSH, Plate-Forme ReVie</text:span><text:span>, Jun 2012, Brest, France</text:span></text:p>
              <text:p text:style-name="Normal"><text:span>Communication dans un congrès</text:span></text:p>
              <text:p text:style-name="Normal"><text:a xlink:type="simple" xlink:href="https://hal.univ-brest.fr/hal-02167428v1">hal-021674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11v1">« Vieillir : entre médicalisation et démédicalisation »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Chaire social care-Lien social et santé, EHESP-CNSA, en collaboration avec le RT 7 et le RT 19 de l’Association Française de Sociologie, membre Comité scientifique</text:span><text:span>, Dec 2012, Rennes, France</text:span></text:p>
              <text:p text:style-name="Normal"><text:span>Communication dans un congrès</text:span></text:p>
              <text:p text:style-name="Normal"><text:a xlink:type="simple" xlink:href="https://hal.univ-brest.fr/hal-02167511v1">hal-021675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08v1">Le droit de vieillir &amp;quot; Citoyenneté, intégration sociale et participation politique des personnes âgé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International, Réseau International d'Étude sur l'Age, la Citoyenneté et l'Intégration Socio-économique (REIACTIS) et Pôle de Gérontologie Interrégional de Bourgogne / Franche-Comté</text:span><text:span>, Jan 2012, Dijon, France</text:span></text:p>
              <text:p text:style-name="Normal"><text:span>Communication dans un congrès</text:span></text:p>
              <text:p text:style-name="Normal"><text:a xlink:type="simple" xlink:href="https://hal.univ-brest.fr/hal-02167508v1">hal-021675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9876v1">Gérontotechnologies et maintien à domicile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Table-ronde clôture de la formation Auditeurs-cycle 2011-12, IHEST, Institut des Hautes Etudes pour la Science et la Technologie, Ministère de l'Enseignement Supérieur et de la Recherche</text:span><text:span>, Jun 2012, Paris, France</text:span></text:p>
              <text:p text:style-name="Normal"><text:span>Communication dans un congrès</text:span></text:p>
              <text:p text:style-name="Normal"><text:a xlink:type="simple" xlink:href="https://hal.univ-brest.fr/hal-02119876v1">hal-021198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7849v1">Quand les parcours des vieilles personnes construisent les carrières de leurs parents : conjoints et enfant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international Parcours de vulnérabilité au grand âge : pratiques sociales et régulations juridiques</text:span><text:span>, Oct 2012, Brest, France</text:span></text:p>
              <text:p text:style-name="Normal"><text:span>Communication dans un congrès</text:span></text:p>
              <text:p text:style-name="Normal"><text:a xlink:type="simple" xlink:href="https://hal.univ-brest.fr/hal-02117849v1">hal-021178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10v1">Femmes, féminismes, recherches, 30 ans après, Discutante « Atelier Santé, vieillissement, care »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Jeunes chercheur-e-s, Arpege, Réseau Genre de la Maison des Sciences de l’Homme de Toulouse</text:span><text:span>, Dec 2012, Toulouse, France</text:span></text:p>
              <text:p text:style-name="Normal"><text:span>Communication dans un congrès</text:span></text:p>
              <text:p text:style-name="Normal"><text:a xlink:type="simple" xlink:href="https://hal.univ-brest.fr/hal-02167510v1">hal-021675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54v1">Famille et événements du parcours de vie des parents au grand âge : entre normalisation et négociation des décisions de soin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séminaire FSPV, Famille, santé, parcours de vie, CLERSE, Université Lille 1, en collaboration avec le CeRIES, Centre de Recherche, ‘Individus, Epreuves, Sociétés’</text:span><text:span>, Jan 2012, Université Lille 3, France</text:span></text:p>
              <text:p text:style-name="Normal"><text:span>Communication dans un congrès</text:span></text:p>
              <text:p text:style-name="Normal"><text:a xlink:type="simple" xlink:href="https://hal.univ-brest.fr/hal-02123254v1">hal-021232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682v1">Villes et vieillissements. Les programmes de l’OMS et de la France : Villes Amies des Aînés et Bien vieillir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Journée d’Etude ARS EA 3149</text:span><text:span>, Université de Bretagne Occidentale, Jan 2012, Brest, France</text:span></text:p>
              <text:p text:style-name="Normal"><text:span>Communication dans un congrès</text:span></text:p>
              <text:p text:style-name="Normal"><text:a xlink:type="simple" xlink:href="https://hal.univ-brest.fr/hal-02162682v1">hal-021626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8176v1">Des négociations critiques entre les personnes âgées, leurs proches et les mandataires judiciaires : les protections juridiqu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International Les enjeux économiques, sociologiques et politiques du vieillissement, UMR 80 19</text:span><text:span>, CLERSE (Centre Lillois d’Etudes et de Recherches Sociologiques et Economiques), Nov 2012, Université Lille 1, France</text:span></text:p>
              <text:p text:style-name="Normal"><text:span>Communication dans un congrès</text:span></text:p>
              <text:p text:style-name="Normal"><text:a xlink:type="simple" xlink:href="https://hal.univ-brest.fr/hal-02118176v1">hal-021181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2680v1">Transformations des manières d'habiter à la vieillesse : logements et territoires de proximité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Journée d’Etude CoST, Les enjeux politiques et sociaux des mobilités résidentielles des personnes âgées, Citères, CNRS UMR 6173, CoST-TERRENI</text:span><text:span>, Université François Rabelais, Jan 2012, Tour, France</text:span></text:p>
              <text:p text:style-name="Normal"><text:span>Communication dans un congrès</text:span></text:p>
              <text:p text:style-name="Normal"><text:a xlink:type="simple" xlink:href="https://hal.univ-brest.fr/hal-02162680v1">hal-021626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09v1">Santé et maladie : expériences et régulations de l’incertitude, Co- responsabilité scientifique des sessions du CR et de l’appel à communication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International AISLF, Membre du bureau du CR Sociologie de la santé</text:span><text:span>, Jul 2012, Rabat, Maroc</text:span></text:p>
              <text:p text:style-name="Normal"><text:span>Communication dans un congrès</text:span></text:p>
              <text:p text:style-name="Normal"><text:a xlink:type="simple" xlink:href="https://hal.univ-brest.fr/hal-02167509v1">hal-021675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56v1">Droit au choix, droit au risque des personnes âgé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Table ronde, Droit des personnes âgées et maltraitance, coordination Beaulieu M.</text:span><text:span>, Fondation de France, Reiactis, Jan 2012, Dijon, France</text:span></text:p>
              <text:p text:style-name="Normal"><text:span>Communication dans un congrès</text:span></text:p>
              <text:p text:style-name="Normal"><text:a xlink:type="simple" xlink:href="https://hal.univ-brest.fr/hal-02123256v1">hal-021232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5972v1">La production de santé en situation de vulnérabilité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Séminaire</text:span><text:span>, ARS-UBO, Nov 2011, Brest, France</text:span></text:p>
              <text:p text:style-name="Normal"><text:span>Communication dans un congrès</text:span></text:p>
              <text:p text:style-name="Normal"><text:a xlink:type="simple" xlink:href="https://hal.univ-brest.fr/hal-02165972v1">hal-021659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5968v1">Jeunes chercheurs sur le vieillissement et la longévité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Journée d’études EPT Recherches sur le Vieillissement</text:span><text:span>, MSH-Bretagne, Jan 2011, Rennes, France</text:span></text:p>
              <text:p text:style-name="Normal"><text:span>Communication dans un congrès</text:span></text:p>
              <text:p text:style-name="Normal"><text:a xlink:type="simple" xlink:href="https://hal.univ-brest.fr/hal-02165968v1">hal-021659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44v1">La réforme de la protection des majeurs en France : le public des personnes du grand âg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Séminaire Mire/DREES</text:span><text:span>, Jan 2011, Paris, France</text:span></text:p>
              <text:p text:style-name="Normal"><text:span>Communication dans un congrès</text:span></text:p>
              <text:p text:style-name="Normal"><text:a xlink:type="simple" xlink:href="https://hal.univ-brest.fr/hal-02123244v1">hal-021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87v1">Pennec S., Le Borgne-Uguen F., 2011, Chercheures invitées, Centre de Ressources sur le Vieillissement, Entraide Nationale et Université de Fès, Maroc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missions au Maroc mars, et Accueil juin 2011- UBO : Professeurs sociologie Université de Fès : Pr. Ababou et Pr A. Maliki.</text:span><text:span>, 2011, Fès, Maroc</text:span></text:p>
              <text:p text:style-name="Normal"><text:span>Communication dans un congrès</text:span></text:p>
              <text:p text:style-name="Normal"><text:a xlink:type="simple" xlink:href="https://hal.science/hal-02168687v1">hal-021686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735v1">Cibler et comprendre les enjeux du vieillissement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Table-Ronde 1, Débat interdépartemental sur la dépendance en Bretagne, Préfecture de Bretagne et Agence Régionale de Santé</text:span><text:span>, Apr 2011, Dinan, France</text:span></text:p>
              <text:p text:style-name="Normal"><text:span>Communication dans un congrès</text:span></text:p>
              <text:p text:style-name="Normal"><text:a xlink:type="simple" xlink:href="https://hal.univ-brest.fr/hal-02168735v1">hal-021687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434v1">La production de santé en situation de vulnérabilité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-Responsable Séminaire</text:span><text:span>, ARS-UBO, Nov 2011, Brest, France</text:span></text:p>
              <text:p text:style-name="Normal"><text:span>Communication dans un congrès</text:span></text:p>
              <text:p text:style-name="Normal"><text:a xlink:type="simple" xlink:href="https://hal.univ-brest.fr/hal-02167434v1">hal-021674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7800v1">Aménager l’habitat face aux handicaps. Négocier les usages des espaces avec les proches et les professionnel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Colloque International, Vieillissement de la population dans les pays du Sud : Famille, Conditions de Vie, Solidarités publiques et privées, Etat des lieux et perspectives</text:span><text:span>, Mar 2011, Meknès, Maroc</text:span></text:p>
              <text:p text:style-name="Normal"><text:span>Communication dans un congrès</text:span></text:p>
              <text:p text:style-name="Normal"><text:a xlink:type="simple" xlink:href="https://hal.univ-brest.fr/hal-02117800v1">hal-021178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427v1">Se référer à la notion de vulnérabilité : quelle pertinence dans le champ du vieillissement ?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Séminaire VULAGE EHESP</text:span><text:span>, Jan 2011, Rennes, France</text:span></text:p>
              <text:p text:style-name="Normal"><text:span>Communication dans un congrès</text:span></text:p>
              <text:p text:style-name="Normal"><text:a xlink:type="simple" xlink:href="https://hal.univ-brest.fr/hal-02167427v1">hal-021674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443v1">Chercheures invitées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Centre de Ressources sur le Vieillissement, Entraide Nationale et Université de Fès, Maroc, missions au Maroc mars, et Accueil juin 2011- UBO : Professeurs sociologie Université de Fès : Pr. Ababou et Pr A. Maliki.</text:span><text:span>, 2011, Brest, France</text:span></text:p>
              <text:p text:style-name="Normal"><text:span>Communication dans un congrès</text:span></text:p>
              <text:p text:style-name="Normal"><text:a xlink:type="simple" xlink:href="https://hal.univ-brest.fr/hal-02167443v1">hal-021674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7817v1">Le devenir de vieilles personnes en situations de vulnérabilité. Entre qualification par autrui et préservation de l’autonomie : décisions de protection juridique et devenirs post-hospitalier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. Bascougnano">S. Bascougnano</text:a><text:span>,</text:span><text:a xlink:type="simple" xlink:href="https://hal.science/search/index/?q=*&amp;authFullName_s=Simone Pennec">Simone Pennec</text:a></text:p>
              <text:p text:style-name="Normal"><text:span>», Colloque International, Un siècle de santé sociale. Formes et traitements des vulnérabilités</text:span><text:span>, Nov 2011, Lyon, France</text:span></text:p>
              <text:p text:style-name="Normal"><text:span>Communication dans un congrès</text:span></text:p>
              <text:p text:style-name="Normal"><text:a xlink:type="simple" xlink:href="https://hal.univ-brest.fr/hal-02117817v1">hal-021178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45v1">L’expérience du recours à la protection juridique des femmes du grand âge. Quelle préservation des intérêts et des capacités ?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nférences-Débats Précarité, Vulnérabilité, Exclusion, Association Psychologie et Vieillissement</text:span><text:span>, Jun 2011, Rennes, France</text:span></text:p>
              <text:p text:style-name="Normal"><text:span>Communication dans un congrès</text:span></text:p>
              <text:p text:style-name="Normal"><text:a xlink:type="simple" xlink:href="https://hal.univ-brest.fr/hal-02123245v1">hal-021232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426v1">Jeunes chercheurs sur le vieillissement et la longévité,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Journée d’études EPT Recherches sur le Vieillissement</text:span><text:span>, MSH-Bretagne, Jan 2011, Rennes, France</text:span></text:p>
              <text:p text:style-name="Normal"><text:span>Communication dans un congrès</text:span></text:p>
              <text:p text:style-name="Normal"><text:a xlink:type="simple" xlink:href="https://hal.univ-brest.fr/hal-02167426v1">hal-021674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7807v1">Une double visée dans la protection juridique des majeurs en France depuis 2009 : Préserver les capacités et prendre en compte les vulnérabilités des personnes du grand âg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ACFAS, 79e congrès de l’Association francophone pour le savoir</text:span><text:span>, May 2011, Université Sherbrooke, Québec, Canada</text:span></text:p>
              <text:p text:style-name="Normal"><text:span>Communication dans un congrès</text:span></text:p>
              <text:p text:style-name="Normal"><text:a xlink:type="simple" xlink:href="https://hal.univ-brest.fr/hal-02117807v1">hal-021178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9907v1">Le devenir de vieilles personnes en situations de vulnérabilité. Entre qualifications par autrui et préservation de l’autonomie : décisions de protection juridique et devenirs post-hospitaliers</text:a></text:p>
              <text:p text:style-name="Normal"><text:a xlink:type="simple" xlink:href="https://hal.science/search/index/?q=*&amp;authFullName_s=S. Bascougnano">S. Bascougnano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Colloque international: Un siècle de santé sociale. Formes et traitement des vulnérabilités (1880-2010)</text:span><text:span>, Nov 2011, Lyon, France</text:span></text:p>
              <text:p text:style-name="Normal"><text:span>Communication dans un congrès</text:span></text:p>
              <text:p text:style-name="Normal"><text:a xlink:type="simple" xlink:href="https://hal.univ-brest.fr/hal-02119907v1">hal-021199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50v1">Vulnérabilité et entrée en Hébergement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», Séminaire d’analyse des corpus de la recherche, Fonds de la recherche suisse, Pott M. (dir.) Anchisi A, Unité de recherche en santé, Haute Ecole cantonale vaudoise de la santé</text:span><text:span>, Apr 2011, Lausanne, Suisse</text:span></text:p>
              <text:p text:style-name="Normal"><text:span>Communication dans un congrès</text:span></text:p>
              <text:p text:style-name="Normal"><text:a xlink:type="simple" xlink:href="https://hal.univ-brest.fr/hal-02123250v1">hal-021232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503v1">Au nom de l’Amour, des liens électifs aux obligations électiv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International, ARS (EA 3149) et CRDP (3881)</text:span><text:span>, Dec 2011, Brest, France</text:span></text:p>
              <text:p text:style-name="Normal"><text:span>Communication dans un congrès</text:span></text:p>
              <text:p text:style-name="Normal"><text:a xlink:type="simple" xlink:href="https://hal.univ-brest.fr/hal-02167503v1">hal-021675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47v1">Les personnes âgées de 75 ans et plus « sous tutelle». Au-delà des incapacités : le maintien des pouvoirs d’agir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Séminaire La production de santé en situations de vulnérabilité</text:span><text:span>, Nov 2011, ARS-UBO., France</text:span></text:p>
              <text:p text:style-name="Normal"><text:span>Communication dans un congrès</text:span></text:p>
              <text:p text:style-name="Normal"><text:a xlink:type="simple" xlink:href="https://hal.univ-brest.fr/hal-02123247v1">hal-021232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688v1">Université de Santiago et Ministère de la santé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mission au Chili; 28 octobre- 9 novembre.</text:span><text:span>, Oct 2010, Santiago, Chili</text:span></text:p>
              <text:p text:style-name="Normal"><text:span>Communication dans un congrès</text:span></text:p>
              <text:p text:style-name="Normal"><text:a xlink:type="simple" xlink:href="https://hal.univ-brest.fr/hal-02168688v1">hal-021686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30v1">Les technologies pour les sociabilités et la production de santé : nouvelles questions pour les sciences sociales ?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Séminaire Les sciences sociales dans l’étude des objets techniques et de leurs usages, Télécommunications et personnes éloignées des technologies, ARS</text:span><text:span>, Université de Bretagne Occidentale, May 2010, Brest, France</text:span></text:p>
              <text:p text:style-name="Normal"><text:span>Communication dans un congrès</text:span></text:p>
              <text:p text:style-name="Normal"><text:a xlink:type="simple" xlink:href="https://hal.univ-brest.fr/hal-02123230v1">hal-021232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449v1">Université d’Oran, Pr M. Mebtoul, Université Lille 1, réseau scientifique et pédagogique Masters Actions Sociales et de Santé- UBO, Master Pratiques et Politiques Locales de Santé, Université Lille 1, Master Santé Université Oran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manifestations scientifiques (journées d’études et Colloque) France (Lille et Brest) et Oran.</text:span><text:span>, 2010, Lille, Brest et Oran, France</text:span></text:p>
              <text:p text:style-name="Normal"><text:span>Communication dans un congrès</text:span></text:p>
              <text:p text:style-name="Normal"><text:a xlink:type="simple" xlink:href="https://hal.univ-brest.fr/hal-02167449v1">hal-021674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7792v1">Les objets techniques introduits lors de démarches d’adaptation de l’habitat : logiques et normes de ‘placements’ et de ‘déplacements’ entre l’individu, son entourage et les professionnel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9ème Congrès International Francophone de Gériatrie et Gérontologie (CIFGG), 30èmes Journées Annuelles de la Société Française de Gériatrie et Gérontologie (SFGG)</text:span><text:span>, Oct 2010, Nice, France</text:span></text:p>
              <text:p text:style-name="Normal"><text:span>Communication dans un congrès</text:span></text:p>
              <text:p text:style-name="Normal"><text:a xlink:type="simple" xlink:href="https://hal.univ-brest.fr/hal-02117792v1">hal-021177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457v1">Age, citoyenneté et pouvoirs : de la Recherche à l'Action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lloque international, REIACTIS</text:span><text:span>, Université de Santiago du Chili, Oct 2010, Santiago, Chili</text:span></text:p>
              <text:p text:style-name="Normal"><text:span>Communication dans un congrès</text:span></text:p>
              <text:p text:style-name="Normal"><text:a xlink:type="simple" xlink:href="https://hal.univ-brest.fr/hal-02167457v1">hal-021674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394v1">Définir des niveaux d'autonomie et d'incapacité dans la vie quotidienne : interventions des médecins traitants et des médecins &amp;quot;expert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Prévention nutritionnelle en gériatrie, la Fragilité</text:span><text:span>, Jun 2010, Brest, France</text:span></text:p>
              <text:p text:style-name="Normal"><text:span>Communication dans un congrès</text:span></text:p>
              <text:p text:style-name="Normal"><text:a xlink:type="simple" xlink:href="https://hal.univ-brest.fr/hal-00681394v1">hal-006813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6915v1">Les régulations publiques des services en direction des personnes âgées en France : l'Allocation Personnalisée à l'Autonomie et les protections juridiqu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Conférences scientifiques du Centre de recherche sur le vieillissement</text:span><text:span>, Apr 2010, Sherbrooke, Canada</text:span></text:p>
              <text:p text:style-name="Normal"><text:span>Communication dans un congrès</text:span></text:p>
              <text:p text:style-name="Normal"><text:a xlink:type="simple" xlink:href="https://hal.univ-brest.fr/hal-00666915v1">hal-006669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3392v1">La mise en place de la réforme de la protection des majeurs en France depuis 2009 : prendre en compte les capacités préservées des personnes du grand âge ?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Age, citoyenneté et pouvoirs : de la recherche à l'action</text:span><text:span>, Oct 2010, Santiago du Chili, Chili</text:span></text:p>
              <text:p text:style-name="Normal"><text:span>Communication dans un congrès</text:span></text:p>
              <text:p text:style-name="Normal"><text:a xlink:type="simple" xlink:href="https://hal.univ-brest.fr/hal-00673392v1">hal-006733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432v1">Les Sciences sociales dans l’étude des objets techniques et de leurs usages. Télé-communication et personnes éloignées des technologies, Co-Responsabl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Séminaire ARS</text:span><text:span>, UBO, May 2010, Brest, France</text:span></text:p>
              <text:p text:style-name="Normal"><text:span>Communication dans un congrès</text:span></text:p>
              <text:p text:style-name="Normal"><text:a xlink:type="simple" xlink:href="https://hal.univ-brest.fr/hal-02167432v1">hal-021674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350v1">Les services à domicile et les personnes sous protection juridique : négociations entre tuteurs et professionnel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Les services aux personnes</text:span><text:span>, Mar 2010, Lille, France</text:span></text:p>
              <text:p text:style-name="Normal"><text:span>Communication dans un congrès</text:span></text:p>
              <text:p text:style-name="Normal"><text:a xlink:type="simple" xlink:href="https://hal.univ-brest.fr/hal-00681350v1">hal-006813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356v1">Décider pour autrui entre famille-s et médecin-s : les conditions d'une production de normes collectiv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Qualifier les problèmes, décider pour autrui. Les proches à l'épreuve du médical</text:span><text:span>, Mar 2010, Paris, France</text:span></text:p>
              <text:p text:style-name="Normal"><text:span>Communication dans un congrès</text:span></text:p>
              <text:p text:style-name="Normal"><text:a xlink:type="simple" xlink:href="https://hal.univ-brest.fr/hal-00681356v1">hal-006813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8680v1">Les Sciences sociales dans l’étude des objets techniques et de leurs usages. Télé-communication et personnes éloignées des technologi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-Responsable Séminaire ARS</text:span><text:span>, UBO, May 2010, Brest, France</text:span></text:p>
              <text:p text:style-name="Normal"><text:span>Communication dans un congrès</text:span></text:p>
              <text:p text:style-name="Normal"><text:a xlink:type="simple" xlink:href="https://hal.univ-brest.fr/hal-02168680v1">hal-021686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446v1">Université de Santiago et Ministère de la santé: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mission au Chili</text:span><text:span>, Oct 2010, Santiago, Chili</text:span></text:p>
              <text:p text:style-name="Normal"><text:span>Communication dans un congrès</text:span></text:p>
              <text:p text:style-name="Normal"><text:a xlink:type="simple" xlink:href="https://hal.univ-brest.fr/hal-02167446v1">hal-021674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36v1">Coordination et intégration des services aux personnes âgé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», Conférence de la Chaire de Recherche du Canada sur les pratiques professionnelles d’intégration des services en gérontologie, séminaire permanent du Centre de Recherche sur le Vieillissement</text:span><text:span>, Université de Sherbrooke, Apr 2010, Québec, Canada</text:span></text:p>
              <text:p text:style-name="Normal"><text:span>Communication dans un congrès</text:span></text:p>
              <text:p text:style-name="Normal"><text:a xlink:type="simple" xlink:href="https://hal.univ-brest.fr/hal-02123236v1">hal-021232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3231v1">Le recours à la notion de fragilité par des médecins traitants et des médecins ‘experts’ au moment de définir un niveau d’autonomie et/ou évaluer les in-capacités des personnes âgé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Fragilités, XXXXII èmes Journées Annuelles de la Société de Gérontologie de l’Ouest et du Centre</text:span><text:span>, Jun 2010, Brest, France</text:span></text:p>
              <text:p text:style-name="Normal"><text:span>Communication dans un congrès</text:span></text:p>
              <text:p text:style-name="Normal"><text:a xlink:type="simple" xlink:href="https://hal.univ-brest.fr/hal-02123231v1">hal-021232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7016v1">Les malades et les usagers sous protection juridique. Les négociations des protecteurs avec les professionnels de santé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Le soin négocié entre le malade, ses proches et les professionnels. Situations de maladies et de handicaps de longue durée</text:span><text:span>, Oct 2009, Brest, France</text:span></text:p>
              <text:p text:style-name="Normal"><text:span>Communication dans un congrès</text:span></text:p>
              <text:p text:style-name="Normal"><text:a xlink:type="simple" xlink:href="https://hal.univ-brest.fr/hal-00677016v1">hal-006770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0842v1">La famille aux prises avec la santé des ascendants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18ème congrès international de l'AISLF (Association Internationale des Sociologues de Langue Française)</text:span><text:span>, Jul 2008, Istanbul, Turquie</text:span></text:p>
              <text:p text:style-name="Normal"><text:span>Communication dans un congrès</text:span></text:p>
              <text:p text:style-name="Normal"><text:a xlink:type="simple" xlink:href="https://hal.univ-brest.fr/hal-00670842v1">hal-006708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409v1">Les relations des médecins traitants et des médecins d'un Conseil général à l'égard des proches d'un patient âgé au moment d'une décision d'allocation médico-sociale (France)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XVIIIe Congrès de l'AISLF</text:span><text:span>, Jul 2008, Istanbul, Turquie</text:span></text:p>
              <text:p text:style-name="Normal"><text:span>Communication dans un congrès</text:span></text:p>
              <text:p text:style-name="Normal"><text:a xlink:type="simple" xlink:href="https://hal.univ-brest.fr/hal-00681409v1">hal-006814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4115v1">Primauté familiale&amp;quot; et féminisation de l'exercice de la protection juridique auprès d'un parent âgé. Continuités et évolutions prévues par la loi du 5 mars 2007 sur la protection des majeurs en Franc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nférence à l'Institut d'études des femmes, Université d'Ottawa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univ-brest.fr/hal-00674115v1">hal-006741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417v1">Des pratiques de grand-parenté dans les parcours de retrait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XVIIIe Congrès de l'AISLF</text:span><text:span>, Jul 2008, Istanbul, Turquie</text:span></text:p>
              <text:p text:style-name="Normal"><text:span>Communication dans un congrès</text:span></text:p>
              <text:p text:style-name="Normal"><text:a xlink:type="simple" xlink:href="https://hal.univ-brest.fr/hal-00681417v1">hal-006814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836v1">L'usage des technologies pour le maintien à domicile et la préservation des sociabilités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Atelier TIC &amp; Santé, "Les technologies TIC au service de l'Hospitalisation et du Maintien à Domicile (HAD/MAD)"</text:span><text:span>, Dec 2008, Brest, France</text:span></text:p>
              <text:p text:style-name="Normal"><text:span>Communication dans un congrès</text:span></text:p>
              <text:p text:style-name="Normal"><text:a xlink:type="simple" xlink:href="https://hal.univ-brest.fr/hal-00667836v1">hal-006678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4117v1">Les formations à la direction et à la responsabilité des services professionnels auprès de personnes du grand âg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nférence à l'École du travail social, Université d'Ottawa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univ-brest.fr/hal-00674117v1">hal-006741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427v1">Les concertations des médecins généralistes avec les équipes médico-sociales du Conseil général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Sociologie et demande Sociale. Questions sociales et de santé</text:span><text:span>, Dec 2008, Brest, France</text:span></text:p>
              <text:p text:style-name="Normal"><text:span>Communication dans un congrès</text:span></text:p>
              <text:p text:style-name="Normal"><text:a xlink:type="simple" xlink:href="https://hal.univ-brest.fr/hal-00681427v1">hal-006814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1029v1">Hommes et femmes, représentants familiaux de leur parent &amp;quot;majeur protégé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4e Congrès international des recherches féministes dans la francophonie plurielle</text:span><text:span>, Jul 2005, Ottawa, Canada</text:span></text:p>
              <text:p text:style-name="Normal"><text:span>Communication dans un congrès</text:span></text:p>
              <text:p text:style-name="Normal"><text:a xlink:type="simple" xlink:href="https://hal.univ-brest.fr/hal-00671029v1">hal-006710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446v1">Logiques de création et d'appropriation des Dossiers Médicaux Partagés par des professionnels du soin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Co-conception et logiques d'usage en E-santé : entre sciences sociales et sciences de l'ingénieur</text:span><text:span>, Jun 2007, Brest, France</text:span></text:p>
              <text:p text:style-name="Normal"><text:span>Communication dans un congrès</text:span></text:p>
              <text:p text:style-name="Normal"><text:a xlink:type="simple" xlink:href="https://hal.univ-brest.fr/hal-00681446v1">hal-006814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435v1">Situations de vulnérabilité relationnelle, construction du handicap et statut juridique des personn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Le sens des mots en droit des personnes et droit de la santé</text:span><text:span>, Jun 2007, Brest, France</text:span></text:p>
              <text:p text:style-name="Normal"><text:span>Communication dans un congrès</text:span></text:p>
              <text:p text:style-name="Normal"><text:a xlink:type="simple" xlink:href="https://hal.univ-brest.fr/hal-00681435v1">hal-006814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458v1">La procédure d'évaluation de la dépendance de la &amp;quot;personne âgée&amp;quot; : pratiques de coopération et nouvelle dynamique professionnelle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Muriel Kerbiguet-Charlier">Muriel Kerbiguet-Charlier</text:a></text:p>
              <text:p text:style-name="Normal"><text:span>L'État social à l'épreuve des parcours de vie</text:span><text:span>, Sep 2006, Liège, Belgique</text:span></text:p>
              <text:p text:style-name="Normal"><text:span>Communication dans un congrès</text:span></text:p>
              <text:p text:style-name="Normal"><text:a xlink:type="simple" xlink:href="https://hal.univ-brest.fr/hal-00681458v1">hal-006814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880v1">Projets de vie, &amp;quot;turning point&amp;quot;, ruptures biographiques, etc. : éléments d'analyse des parcours des individu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L'État social à l'épreuve des parcours de vie</text:span><text:span>, Sep 2006, Liège, Belgique</text:span></text:p>
              <text:p text:style-name="Normal"><text:span>Communication dans un congrès</text:span></text:p>
              <text:p text:style-name="Normal"><text:a xlink:type="simple" xlink:href="https://hal.univ-brest.fr/hal-00667880v1">hal-006678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861v1">Représentations et pratiques des médecins généralistes à propos de la vieillesse et de la vulnérabilité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2e congrès de l'AFS (Association Française de Sociologie), RTF 7 "Vieillesse, vieillissement et parcours de vie"</text:span><text:span>, Sep 2006, Bordeaux, France</text:span></text:p>
              <text:p text:style-name="Normal"><text:span>Communication dans un congrès</text:span></text:p>
              <text:p text:style-name="Normal"><text:a xlink:type="simple" xlink:href="https://hal.univ-brest.fr/hal-00667861v1">hal-006678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795v1">Les fils dans le soutien envers leurs ascendants : des pratiques diversifié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Journées d'études de l'Institut de la longévité</text:span><text:span>, Oct 2006, Paris, France</text:span></text:p>
              <text:p text:style-name="Normal"><text:span>Communication dans un congrès</text:span></text:p>
              <text:p text:style-name="Normal"><text:a xlink:type="simple" xlink:href="https://hal.univ-brest.fr/hal-00672795v1">hal-006727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0997v1">Regards croisés entre sciences de l'ingénieur et sciences social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Innover pour demain</text:span><text:span>, Jun 2006, Saint-Malo, France</text:span></text:p>
              <text:p text:style-name="Normal"><text:span>Communication dans un congrès</text:span></text:p>
              <text:p text:style-name="Normal"><text:a xlink:type="simple" xlink:href="https://hal.univ-brest.fr/hal-00670997v1">hal-006709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853v1">Médecins généralistes, personnes âgées et leurs entourag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2e congrès de l'AFS (Association Française de Sociologie), RTF 9 "Vieillissements et vieillesse"</text:span><text:span>, Sep 2006, Bordeaux, France</text:span></text:p>
              <text:p text:style-name="Normal"><text:span>Communication dans un congrès</text:span></text:p>
              <text:p text:style-name="Normal"><text:a xlink:type="simple" xlink:href="https://hal.univ-brest.fr/hal-00667853v1">hal-006678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622v1">L'exercice d'une tutelle ou d'une curatelle auprès d'un enfant ou de son conjoint : manières de produire de la santé ?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Familles et santé : regards des sciences humaines et sociales</text:span><text:span>, Apr 2006, Oran, Algérie. pp.239-251</text:span></text:p>
              <text:p text:style-name="Normal"><text:span>Communication dans un congrès</text:span></text:p>
              <text:p text:style-name="Normal"><text:a xlink:type="simple" xlink:href="https://hal.univ-brest.fr/hal-00667622v1">hal-0066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71v1">Concepts et méthodes de la sociologie et du droit à propos de la question des solidarités familiales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Françoise Le Borgne-Uguen">Françoise Le Borgne-Uguen</text:a></text:p>
              <text:p text:style-name="Normal"><text:span>Recherches en sciences humaines et sociales. Méthodologies, matériaux, sources</text:span><text:span>, Maison des sciences de l'Homme de Bretagne, Dec 2005, Rennes, France</text:span></text:p>
              <text:p text:style-name="Normal"><text:span>Communication dans un congrès</text:span></text:p>
              <text:p text:style-name="Normal"><text:a xlink:type="simple" xlink:href="https://hal.science/hal-05021571v1">hal-050215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48779v1">Dynamique et ajustement des rôles d'étudiant et d'enseignant au cours d'une formation basée sur la pédagogie par projet</text:a></text:p>
              <text:p text:style-name="Normal"><text:a xlink:type="simple" xlink:href="https://hal.science/search/index/?q=*&amp;authFullName_s=Philippe Saliou">Philippe Saliou</text:a><text:span>,</text:span><text:a xlink:type="simple" xlink:href="https://hal.science/search/index/?q=*&amp;authFullName_s=Vincent Ribaud">Vincent Ribaud</text:a><text:span>,</text:span><text:a xlink:type="simple" xlink:href="https://hal.science/search/index/?q=*&amp;authFullName_s=Françoise Le Borgne-Uguen">Françoise Le Borgne-Uguen</text:a></text:p>
              <text:p text:style-name="Normal"><text:span>URAFF 2004. Unité de Recherche-Action en Formation de Formateurs (URAFF)</text:span><text:span>, Université de Bretagne Occidentale, Dec 2004, Brest, France. pp.1-11</text:span></text:p>
              <text:p text:style-name="Normal"><text:span>Communication dans un congrès</text:span></text:p>
              <text:p text:style-name="Normal"><text:a xlink:type="simple" xlink:href="https://hal.univ-brest.fr/hal-01448779v1">hal-014487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51143v1">Observation participante et analyse d'une expérience de formation basée sur la pédagogie par projet</text:a></text:p>
              <text:p text:style-name="Normal"><text:a xlink:type="simple" xlink:href="https://hal.science/search/index/?q=*&amp;authFullName_s=Vincent Ribaud">Vincent Ribaud</text:a><text:span>,</text:span><text:a xlink:type="simple" xlink:href="https://hal.science/search/index/?q=*&amp;authFullName_s=Philippe Saliou">Philippe Saliou</text:a><text:span>,</text:span><text:a xlink:type="simple" xlink:href="https://hal.science/search/index/?q=*&amp;authFullName_s=Françoise Le Borgne-Uguen">Françoise Le Borgne-Uguen</text:a></text:p>
              <text:p text:style-name="Normal"><text:span>URAFF 2003. Unité de Recherche-Action en Formation de Formateurs (URAFF). Journée d'étude "Enseignants du supérieur: un métier ou des métiers"</text:span><text:span>, Jun 2003, Brest, France</text:span></text:p>
              <text:p text:style-name="Normal"><text:span>Communication dans un congrès</text:span></text:p>
              <text:p text:style-name="Normal"><text:a xlink:type="simple" xlink:href="https://hal.univ-brest.fr/hal-01451143v1">hal-01451143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65a8cb" table:style-name="65a8cb">
          <table:table-column table:style-name="65a8cb.0"/>
          <table:table-row>
            <table:table-cell office:value-type="string">
              <text:p text:style-name="Normal"><text:a xlink:type="simple" xlink:href="https://hal.science/hal-02314678v1">Vieillir en société. Une pluralité de regards sociologiqu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Geneviève Cresson">Geneviève Cresson</text:a></text:p>
              <text:p text:style-name="Normal"><text:span>Presses Universitaires de Rennes. , 2019, Collection Le sens social, 978-2-7335-7786-2</text:span></text:p>
              <text:p text:style-name="Normal"><text:span>Ouvrages</text:span></text:p>
              <text:p text:style-name="Normal"><text:a xlink:type="simple" xlink:href="https://hal.science/hal-02314678v1">hal-0231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15v1">Les négociations du soin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Simone Pennec, Françoise Le Borgne-Uguen Florence Douguet. Presses universitaires de Rennes (PUR), pp.288, 2014, Le sens social, 978-2-7535-3392-9</text:span></text:p>
              <text:p text:style-name="Normal"><text:span>Ouvrages</text:span></text:p>
              <text:p text:style-name="Normal"><text:a xlink:type="simple" xlink:href="https://hal.science/hal-01006215v1">hal-010062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826v1">Les négociations du soin. Les professionnels, les malades et leurs proches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ence Douguet">Florence Douguet</text:a></text:p>
              <text:p text:style-name="Normal"><text:span>Presses Universitaires de Rennes. pp.283, 2014, Le Sens social</text:span></text:p>
              <text:p text:style-name="Normal"><text:span>Ouvrages</text:span></text:p>
              <text:p text:style-name="Normal"><text:a xlink:type="simple" xlink:href="https://hal.univ-brest.fr/hal-02115826v1">hal-021158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741v1">L’entraide familiale. Régulations juridiques et social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M. Rebourg">M. Rebourg</text:a></text:p>
              <text:p text:style-name="Normal"><text:span>Presses Universitaires de Rennes. pp.323, 2012, Des Sociétés</text:span></text:p>
              <text:p text:style-name="Normal"><text:span>Ouvrages</text:span></text:p>
              <text:p text:style-name="Normal"><text:a xlink:type="simple" xlink:href="https://hal.univ-brest.fr/hal-02115741v1">hal-02115741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d88c06" table:style-name="d88c06">
          <table:table-column table:style-name="d88c06.0"/>
          <table:table-row>
            <table:table-cell office:value-type="string">
              <text:p text:style-name="Normal"><text:a xlink:type="simple" xlink:href="https://hal.science/hal-04343298v1">Les relations aux patients dans les maisons de santé pluriprofessionnelles. Des configurations entre autonomisation, coordination et cadrage</text:a></text:p>
              <text:p text:style-name="Normal"><text:a xlink:type="simple" xlink:href="https://hal.science/search/index/?q=*&amp;authFullName_s=Guillaume Fernandez">Guillaume Fernandez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ian Pédrot">Florian Pédrot</text:a></text:p>
              <text:p text:style-name="Normal"><text:span>IRDES.<text:s/></text:span><text:span>in Denise Thomas, Divay Sophie, Dos Santos Marie, Fournier Cécile, Girard Lucile et Luneau Aymeric (Coord.), Pratiques de coopération en santé. Regards sociologiques, Paris, IRDES</text:span><text:span>, 2022</text:span></text:p>
              <text:p text:style-name="Normal"><text:span>Chapitre d'ouvrage</text:span></text:p>
              <text:p text:style-name="Normal"><text:a xlink:type="simple" xlink:href="https://hal.science/hal-04343298v1">hal-0434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681v1">Introduction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Florence Douguet">Florence Douguet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Geneviève Cresson">Geneviève Cresson</text:a></text:p>
              <text:p text:style-name="Normal"><text:span>Vieillir en société. Une pluralité de regards sociologiques</text:span><text:span>, , pp. 7-24, 2019, Presses universitaires de Rennes, Collection Le sens social, 978-2-7335-7286-2</text:span></text:p>
              <text:p text:style-name="Normal"><text:span>Chapitre d'ouvrage</text:span></text:p>
              <text:p text:style-name="Normal"><text:a xlink:type="simple" xlink:href="https://hal.science/hal-02314681v1">hal-023146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733v1">Les aménagements techniques pour préserver le « chez soi » en situation de soin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in Environnement et ergothérapie : comprendre, permettre et faciliter la performance dans l'activité, Trouvé E. (dir.)</text:span><text:span>, De Boeck, 2015</text:span></text:p>
              <text:p text:style-name="Normal"><text:span>Chapitre d'ouvrage</text:span></text:p>
              <text:p text:style-name="Normal"><text:a xlink:type="simple" xlink:href="https://hal.univ-brest.fr/hal-02116733v1">hal-021167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7489v1">Ages-Friendly Cities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in France: between local dynamics and segmented old age policy », in Age-Friendly Cities in International Comparison: Political Lessons, Scientific Avenues and Democratic Issues, Garon S. et Moulaert T., Springer, International Perspectives on Aging, edited by J. Powell and S. Chen. (sous presse).</text:span><text:span>, 2015</text:span></text:p>
              <text:p text:style-name="Normal"><text:span>Chapitre d'ouvrage</text:span></text:p>
              <text:p text:style-name="Normal"><text:a xlink:type="simple" xlink:href="https://hal.univ-brest.fr/hal-02117489v1">hal-0211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212v1">Des négociations en santé : entre souhait de développement et maintien des tensions</text:a></text:p>
              <text:p text:style-name="Normal"><text:a xlink:type="simple" xlink:href="https://hal.science/search/index/?q=*&amp;authFullName_s=Florence Douguet">Florence Douguet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Simone Pennec, Françoise Le Borgne-Uguen Florence Douguet.<text:s/></text:span><text:span>Les négociations du soin. Les professionnels, les malades et leurs proches.</text:span><text:span>, Presses universitaires de Rennes (PUR), pp.7-23, 2014, Le sens social, 978-2-7535-3392-9</text:span></text:p>
              <text:p text:style-name="Normal"><text:span>Chapitre d'ouvrage</text:span></text:p>
              <text:p text:style-name="Normal"><text:a xlink:type="simple" xlink:href="https://hal.science/hal-01006212v1">hal-010062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728v1">La santé dans la protection des vieilles personnes exercée par les mandataires judiciair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Presses Universitaires de Rennes.<text:s/></text:span><text:span>in Les négociations du soin. Les professionnels, les malades et leurs proches, Pennec S., Le Borgne-Uguen F., Douguet F. (dir.)</text:span><text:span>, pp.167-181, 2014, Le Sens social</text:span></text:p>
              <text:p text:style-name="Normal"><text:span>Chapitre d'ouvrage</text:span></text:p>
              <text:p text:style-name="Normal"><text:a xlink:type="simple" xlink:href="https://hal.univ-brest.fr/hal-02116728v1">hal-021167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726v1">Exercice familial d’une protection juridique à l’égard d’un parent âgé et variations des formes du vieillissement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Presses Universitaires de Rennes.<text:s/></text:span><text:span>in Vieillesses et Vieillissement : regards sociologiques, Hummel C., Mallon I., Caradec V. (dir.)</text:span><text:span>, pp.351-366, 2013, Le lien social</text:span></text:p>
              <text:p text:style-name="Normal"><text:span>Chapitre d'ouvrage</text:span></text:p>
              <text:p text:style-name="Normal"><text:a xlink:type="simple" xlink:href="https://hal.univ-brest.fr/hal-02116726v1">hal-021167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721v1">L’expérience de la protection juridique au sein des couples âgés : recours au droit, économie conjugale et économies familiales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Presses Universitaires de Rennes.<text:s/></text:span><text:span>in L’entraide familiale. Régulations juridiques et sociales, Le Borgne-Uguen F., Rebourg M. (dir.)</text:span><text:span>, pp.209-233, 2012, Des Sociétés</text:span></text:p>
              <text:p text:style-name="Normal"><text:span>Chapitre d'ouvrage</text:span></text:p>
              <text:p text:style-name="Normal"><text:a xlink:type="simple" xlink:href="https://hal.univ-brest.fr/hal-02116721v1">hal-021167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723v1">Introduction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M. Rebourg">M. Rebourg</text:a></text:p>
              <text:p text:style-name="Normal"><text:span>Presses Universitaires de Rennes.<text:s/></text:span><text:span>in L’entraide familiale. Régulations juridiques et sociales, Le Borgne-Uguen F. Rebourg M. (dir.)</text:span><text:span>, pp.7-20, 2012, Des Sociétés</text:span></text:p>
              <text:p text:style-name="Normal"><text:span>Chapitre d'ouvrage</text:span></text:p>
              <text:p text:style-name="Normal"><text:a xlink:type="simple" xlink:href="https://hal.univ-brest.fr/hal-02116723v1">hal-021167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382v1">Concertations et distances entre médecins généralistes et médecins territoriaux d'un Conseil général lors des demandes de l'Allocation Personnalisée d'Autonomi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Géraldine Bloy et François-Xavier Schweyer.<text:s/></text:span><text:span>Singuliers généralistes. Sociologie de la médecine générale</text:span><text:span>, Presses de l'EHESP, pp.237-252, 2010, Métiers santé social</text:span></text:p>
              <text:p text:style-name="Normal"><text:span>Chapitre d'ouvrage</text:span></text:p>
              <text:p text:style-name="Normal"><text:a xlink:type="simple" xlink:href="https://hal.univ-brest.fr/hal-00672382v1">hal-006723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720v1">L’activité de santé des parents auprès d’un enfant adulte sous protection juridiqu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Editions EHESP.<text:s/></text:span><text:span>in Famille et santé, Cresson G. et M. Mebtoul (dir.)</text:span><text:span>, pp.169-189, 2010, Recherche, santé, social</text:span></text:p>
              <text:p text:style-name="Normal"><text:span>Chapitre d'ouvrage</text:span></text:p>
              <text:p text:style-name="Normal"><text:a xlink:type="simple" xlink:href="https://hal.univ-brest.fr/hal-02116720v1">hal-021167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456v1">L'activité de santé des parents auprès d'un enfant adulte sous protection juridiqu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Geneviève Cresson et Mohamed Mebtoul.<text:s/></text:span><text:span>Famille et santé</text:span><text:span>, Presses de l'EHESP, pp.169-190, 2010, Recherche, santé, social</text:span></text:p>
              <text:p text:style-name="Normal"><text:span>Chapitre d'ouvrage</text:span></text:p>
              <text:p text:style-name="Normal"><text:a xlink:type="simple" xlink:href="https://hal.univ-brest.fr/hal-00672456v1">hal-006724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6719v1">Concertations et distances entre médecins généralistes et médecins territoriaux d’un Conseil général lors des demandes de l’Allocation Personnalisée d’Autonomie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EHESP.<text:s/></text:span><text:span>in Singuliers généralistes. Sociologie de la médecine générale, Bloy G., Schweyer F.-X. (dir.)</text:span><text:span>, pp.237-252, 2010, Métiers, Santé, Social</text:span></text:p>
              <text:p text:style-name="Normal"><text:span>Chapitre d'ouvrage</text:span></text:p>
              <text:p text:style-name="Normal"><text:a xlink:type="simple" xlink:href="https://hal.univ-brest.fr/hal-02116719v1">hal-02116719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9a4d7d" table:style-name="9a4d7d">
          <table:table-column table:style-name="9a4d7d.0"/>
          <table:table-row>
            <table:table-cell office:value-type="string">
              <text:p text:style-name="Normal"><text:a xlink:type="simple" xlink:href="https://hal.science/hal-05021407v1">La structuration de recherches interdisciplinaires sur le vieillissement en Bretagne. Du laboratoire de sociologie de l’université de Brest à une plateforme de recherche à la MSH Bretagne</text:a></text:p>
              <text:p text:style-name="Normal"><text:a xlink:type="simple" xlink:href="https://hal.science/search/index/?q=*&amp;authFullName_s=Muriel Rebourg">Muriel Rebourg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/text:p>
              <text:p text:style-name="Normal"><text:span>Recherche sur le Vieillissement</text:span><text:span>, 2014</text:span></text:p>
              <text:p text:style-name="Normal"><text:span>Autre publication scientifique</text:span></text:p>
              <text:p text:style-name="Normal"><text:a xlink:type="simple" xlink:href="https://hal.science/hal-05021407v1">hal-050214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5810v1">La santé à cœur ouvert. Sociologie du bien-être, de la maladie et du soin, Presses Universitaires du Mirail, 2011, Retraite et Société, n° 64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Drulhe M">Drulhe M</text:a><text:span>,</text:span><text:a xlink:type="simple" xlink:href="https://hal.science/search/index/?q=*&amp;authFullName_s=Sicot F">Sicot F</text:a></text:p>
              <text:p text:style-name="Normal"><text:span>2012, pp.229-233</text:span></text:p>
              <text:p text:style-name="Normal"><text:span>Autre publication scientifique</text:span></text:p>
              <text:p text:style-name="Normal"><text:a xlink:type="simple" xlink:href="https://hal.univ-brest.fr/hal-02165810v1">hal-02165810v1</text:a></text:p>
            </table:table-cell>
          </table:table-row>
        </table:table>
        <text:p text:style-name="P23"/>
        <text:p text:style-name="Heading2"><text:span text:style-name="T9">Rapport (18)</text:span></text:p>
        <text:p text:style-name="P25"/>
        <table:table table:name="cf0b72" table:style-name="cf0b72">
          <table:table-column table:style-name="cf0b72.0"/>
          <table:table-row>
            <table:table-cell office:value-type="string">
              <text:p text:style-name="Normal"><text:a xlink:type="simple" xlink:href="https://hal.univ-brest.fr/hal-02174210v1">Servain P., Quelles configurations du commun dans les habitats participatifs ?, Labers-UBO Brest, Ecole Doctorale SHS, (co-direction avec Nicole Roux), 1ère inscription 2014-15.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[Travaux universitaires] LABERS (LABoratoire d'Etudes et de Recherche en Sociologie). 2015</text:span></text:p>
              <text:p text:style-name="Normal"><text:span>Rapport</text:span></text:p>
              <text:p text:style-name="Normal"><text:a xlink:type="simple" xlink:href="https://hal.univ-brest.fr/hal-02174210v1">hal-021742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748v1">HAS-CNSA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[0] (Haute Autorité de Santé et Caisse Nationale de Solidarité à l’Autonomie), INCa (Institut National du Cancer),. 2014</text:span></text:p>
              <text:p text:style-name="Normal"><text:span>Rapport</text:span></text:p>
              <text:p text:style-name="Normal"><text:a xlink:type="simple" xlink:href="https://hal.univ-brest.fr/hal-02167748v1">hal-021677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943v1">La structuration de la recherche interdisciplinaire sur le vieillissement en Bretagne.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Simone Pennec">Simone Pennec</text:a><text:span>,</text:span><text:a xlink:type="simple" xlink:href="https://hal.science/search/index/?q=*&amp;authFullName_s=Rebourg M">Rebourg M</text:a></text:p>
              <text:p text:style-name="Normal"><text:span>[0] Du laboratoire de sociologie de l'Université de Brest à une plate-forme de recherche à la MSH Bretagne, GDR Longévité et Vieillissement, Newsletter n°2. 2014</text:span></text:p>
              <text:p text:style-name="Normal"><text:span>Rapport</text:span></text:p>
              <text:p text:style-name="Normal"><text:a xlink:type="simple" xlink:href="https://hal.univ-brest.fr/hal-02167943v1">hal-021679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947v1">GDR Longévité et vieillissement, Programme cadre, Horizon 2020, Co-animation groupe de travail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[0] Séminaire d'été. 2014</text:span></text:p>
              <text:p text:style-name="Normal"><text:span>Rapport</text:span></text:p>
              <text:p text:style-name="Normal"><text:a xlink:type="simple" xlink:href="https://hal.univ-brest.fr/hal-02167947v1">hal-021679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758v1">Le Vieillissement de la population au Québec et ses enjeux socioéconomiques et de santé, Fonds Recherche Québec, Société et culture.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[Travaux universitaires] 2013-2014, Action concertée « Programme thématique ». 2014</text:span></text:p>
              <text:p text:style-name="Normal"><text:span>Rapport</text:span></text:p>
              <text:p text:style-name="Normal"><text:a xlink:type="simple" xlink:href="https://hal.univ-brest.fr/hal-02167758v1">hal-021677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2628v1">Quimper : Ville Amie des Aînés - OMS, Diagnostic réalisé auprès des habitants et des professionnels, Brest, ARS-UBO, 132 p.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[Contrat] LABERS (LABoratoire d'Etudes et de Recherche en Sociologie). 2012</text:span></text:p>
              <text:p text:style-name="Normal"><text:span>Rapport</text:span><text:span><text:s/>(rapport contrat/projet)</text:span></text:p>
              <text:p text:style-name="Normal"><text:a xlink:type="simple" xlink:href="https://hal.univ-brest.fr/hal-02172628v1">hal-021726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67752v1">IRESP (Institut de Recherche en Santé Publique)</text:a></text:p>
              <text:p text:style-name="Normal"><text:a xlink:type="simple" xlink:href="https://hal.science/search/index/?q=*&amp;authFullName_s=Françoise Le Borgne-Uguen">Françoise Le Borgne-Uguen</text:a></text:p>
              <text:p text:style-name="Normal"><text:span>[0] Appel à Recherches : Handicap et perte d’autonomie. 2011</text:span></text:p>
              <text:p text:style-name="Normal"><text:span>Rapport</text:span></text:p>
              <text:p text:style-name="Normal"><text:a xlink:type="simple" xlink:href="https://hal.univ-brest.fr/hal-02167752v1">hal-021677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1308v1">Logiques d'usage parentales et régulations institutionnelles. Les &amp;quot;non usagers&amp;quot; : régulations privées des besoins et demandes éducatives</text:a></text:p>
              <text:p text:style-name="Normal"><text:a xlink:type="simple" xlink:href="https://hal.science/search/index/?q=*&amp;authFullName_s=Marie-Laure Déroff">Marie-Laure Déroff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Françoise Le Borgne-Uguen">Françoise Le Borgne-Ugue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univ-brest.fr/hal-00651308v1">hal-006513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1307v1">Logiques d'usage parentales et régulations institutionnelles. Les &amp;quot;multi usagers&amp;quot; : quantification des besoins, arbitrages entre emploi féminin et soins aux jeunes enfants</text:a></text:p>
              <text:p text:style-name="Normal"><text:a xlink:type="simple" xlink:href="https://hal.science/search/index/?q=*&amp;authFullName_s=Marie-Laure Déroff">Marie-Laure Déroff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Françoise Le Borgne-Uguen">Françoise Le Borgne-Ugue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univ-brest.fr/hal-00651307v1">hal-006513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1200v1">Logiques d'usage parentales et régulations institutionnelles. Comment évaluer les besoins des familles en matière de mode de garde des jeunes enfants ?</text:a></text:p>
              <text:p text:style-name="Normal"><text:a xlink:type="simple" xlink:href="https://hal.science/search/index/?q=*&amp;authFullName_s=Marie-Laure Déroff">Marie-Laure Déroff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Françoise Le Borgne-Uguen">Françoise Le Borgne-Uguen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univ-brest.fr/hal-00651200v1">hal-006512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1310v1">Logiques d'usage parentales et régulations institutionnelles</text:a></text:p>
              <text:p text:style-name="Normal"><text:a xlink:type="simple" xlink:href="https://hal.science/search/index/?q=*&amp;authFullName_s=Marie-Laure Déroff">Marie-Laure Déroff</text:a><text:span>,</text:span><text:a xlink:type="simple" xlink:href="https://hal.science/search/index/?q=*&amp;authFullName_s=Bénédicte Havard-Duclos">Bénédicte Havard-Duclos</text:a><text:span>,</text:span><text:a xlink:type="simple" xlink:href="https://hal.science/search/index/?q=*&amp;authFullName_s=Françoise Le Borgne-Uguen">Françoise Le Borgne-Uguen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univ-brest.fr/hal-00651310v1">hal-0065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149v1">Evaluation des usages du dossier patient partagé au sein de deux réseaux de santé, analyse sociologique versus analyse des « logs files »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Morgane Berthelot">Morgane Berthelot</text:a></text:p>
              <text:p text:style-name="Normal"><text:span>[Rapport de recherche] Dépt. Logique des Usages, Sciences Sociales et de l'Information (Institut Mines-Télécom-Télécom Bretagne-UBL); Atelier de recherche sociologique (Université de Bretagne Occidentale (UBO)). 2007, pp.211</text:span></text:p>
              <text:p text:style-name="Normal"><text:span>Rapport</text:span><text:span><text:s/>(rapport de recherche)</text:span></text:p>
              <text:p text:style-name="Normal"><text:a xlink:type="simple" xlink:href="https://hal.science/hal-02121149v1">hal-021211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966v1">Évaluation des usages du dossier patient partagé au sein de deux réseaux de santé, analyse sociologique versus analyse des &amp;quot;logs files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Françoise Le Borgne-Uguen">Françoise Le Borgne-Uguen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univ-brest.fr/hal-00676966v1">hal-006769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796v1">Partenariat entre médecins généralistes et département : l'évaluation des dépendances des personnes âgées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Muriel Kerbiguet-Charlier">Muriel Kerbiguet-Charlier</text:a><text:span>,</text:span><text:a xlink:type="simple" xlink:href="https://hal.science/search/index/?q=*&amp;authFullName_s=Simone Pennec">Simone Pennec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univ-brest.fr/hal-00672796v1">hal-006727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801v1">Médecins généralistes et personnes âgées dépendantes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Gwénola Levasseur">Gwénola Levasseur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Karine Roudaut">Karine Roudaut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univ-brest.fr/hal-00672801v1">hal-006728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805v1">Les fils dans le soutien envers les ascendants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Françoise Le Borgne-Uguen">Françoise Le Borgne-Uguen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univ-brest.fr/hal-00672805v1">hal-006728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967v1">Les besoins en emplois et en qualifications des Établissements d'Hébergement des Personnes Agées en Bretagne</text:a></text:p>
              <text:p text:style-name="Normal"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R. Desanti">R. Desanti</text:a><text:span>,</text:span><text:a xlink:type="simple" xlink:href="https://hal.science/search/index/?q=*&amp;authFullName_s=L. Durouchoux">L. Durouchoux</text:a><text:span>,</text:span><text:a xlink:type="simple" xlink:href="https://hal.science/search/index/?q=*&amp;authFullName_s=Guillaume Fernandez">Guillaume Fernandez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univ-brest.fr/hal-00676967v1">hal-006769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2802v1">Médecins généralistes et personnes âgées dépendantes</text:a></text:p>
              <text:p text:style-name="Normal"><text:a xlink:type="simple" xlink:href="https://hal.science/search/index/?q=*&amp;authFullName_s=Simone Pennec">Simone Pennec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Gwénola Levasseur">Gwénola Levasseur</text:a><text:span>,</text:span><text:a xlink:type="simple" xlink:href="https://hal.science/search/index/?q=*&amp;authFullName_s=Françoise Le Borgne-Uguen">Françoise Le Borgne-Uguen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univ-brest.fr/hal-00672802v1">hal-00672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Le Borgne-Uguen</dc:title>
    <dc:subject/>
    <dc:description>CV</dc:description>
    <dc:creator/>
    <dc:date>2026-05-06T19:27:24.000</dc:date>
    <meta:generator>PHPWord</meta:generator>
    <meta:initial-creator>CCSD</meta:initial-creator>
    <meta:creation-date>2026-05-06T19:27:24.000</meta:creation-date>
    <meta:keyword/>
    <meta:user-defined meta:name="Category"/>
    <meta:user-defined meta:name="Company"/>
    <meta:user-defined meta:name="Manager"/>
  </office:meta>
</office:document-meta>
</file>