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b7a18" style:family="table">
      <style:table-properties style:rel-width="100" table:align="center"/>
    </style:style>
    <style:style style:name="3b7a18.0" style:family="table-column">
      <style:table-column-properties style:column-width="0.00cm"/>
    </style:style>
    <style:style style:name="770d90" style:family="table">
      <style:table-properties style:rel-width="100" table:align="center"/>
    </style:style>
    <style:style style:name="770d90.0" style:family="table-column">
      <style:table-column-properties style:column-width="0.00cm"/>
    </style:style>
    <style:style style:name="a80804" style:family="table">
      <style:table-properties style:rel-width="100" table:align="center"/>
    </style:style>
    <style:style style:name="a80804.0" style:family="table-column">
      <style:table-column-properties style:column-width="0.00cm"/>
    </style:style>
    <style:style style:name="c72001" style:family="table">
      <style:table-properties style:rel-width="100" table:align="center"/>
    </style:style>
    <style:style style:name="c7200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e Le Borg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0)</text:span></text:p>
        <text:p text:style-name="P9"/>
        <table:table table:name="3b7a18" table:style-name="3b7a18">
          <table:table-column table:style-name="3b7a18.0"/>
          <table:table-row>
            <table:table-cell office:value-type="string">
              <text:p text:style-name="Normal"><text:a xlink:type="simple" xlink:href="https://hal.science/hal-05439725v1">« Les mots de Rétif » : “Amatrice”, “caffétiste” et “effété”, ou la fécondité néologique d’un amateur de cafés</text:a></text:p>
              <text:p text:style-name="Normal"><text:a xlink:type="simple" xlink:href="https://hal.science/search/index/?q=*&amp;authFullName_s=Laurent Loty">Laurent Loty</text:a><text:span>,</text:span><text:a xlink:type="simple" xlink:href="https://hal.science/search/index/?q=*&amp;authFullName_s=Françoise Le Borgne">Françoise Le Borgne</text:a><text:span>,</text:span><text:a xlink:type="simple" xlink:href="https://hal.science/search/index/?q=*&amp;authFullName_s=Pierre Testud">Pierre Testud</text:a></text:p>
              <text:p text:style-name="Normal"><text:span>Etudes rétiviennes Revue de la Société Rétif de La Bretonne</text:span><text:span>, 2025, 57, pp.163-178</text:span></text:p>
              <text:p text:style-name="Normal"><text:span>Article dans une revue</text:span></text:p>
              <text:p text:style-name="Normal"><text:a xlink:type="simple" xlink:href="https://hal.science/hal-05439725v1">hal-054397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53653v1">De la lettre à l'oeuvre : pouvoirs de l'épistolaire chez Rétif de la Bretonne</text:a></text:p>
              <text:p text:style-name="Normal"><text:a xlink:type="simple" xlink:href="https://hal.science/search/index/?q=*&amp;authFullName_s=Linda Gil">Linda Gil</text:a><text:span>,</text:span><text:a xlink:type="simple" xlink:href="https://hal.science/search/index/?q=*&amp;authFullName_s=Françoise Le Borgne">Françoise Le Borgne</text:a></text:p>
              <text:p text:style-name="Normal"><text:span>Etudes rétiviennes Revue de la Société Rétif de La Bretonne</text:span><text:span>, 2025, 57, pp.9-15</text:span></text:p>
              <text:p text:style-name="Normal"><text:span>Article dans une revue</text:span></text:p>
              <text:p text:style-name="Normal"><text:a xlink:type="simple" xlink:href="https://shs.hal.science/halshs-05553653v1">halshs-055536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53635v1">Polyphonie épistolaire et parcours de lecture dans Le Paysan perverti de Rétif de la Bretonne</text:a></text:p>
              <text:p text:style-name="Normal"><text:a xlink:type="simple" xlink:href="https://hal.science/search/index/?q=*&amp;authFullName_s=Françoise Le Borgne">Françoise Le Borgne</text:a></text:p>
              <text:p text:style-name="Normal"><text:span>Etudes rétiviennes Revue de la Société Rétif de La Bretonne</text:span><text:span>, 2025, 57, pp.117-134</text:span></text:p>
              <text:p text:style-name="Normal"><text:span>Article dans une revue</text:span></text:p>
              <text:p text:style-name="Normal"><text:a xlink:type="simple" xlink:href="https://shs.hal.science/halshs-05553635v1">halshs-055536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9062v1">Jean Ehrard (1926-2023), un dix-huitiémiste dans son siècle</text:a></text:p>
              <text:p text:style-name="Normal"><text:a xlink:type="simple" xlink:href="https://hal.science/search/index/?q=*&amp;authFullName_s=Françoise Le Borgne">Françoise Le Borgne</text:a></text:p>
              <text:p text:style-name="Normal"><text:span>Romanistische Zeitschrift für Literaturgeschichte = Cahiers d'histoire des littératures romanes</text:span><text:span>, 2024, 1/2 (48), pp.229-235</text:span></text:p>
              <text:p text:style-name="Normal"><text:span>Article dans une revue</text:span></text:p>
              <text:p text:style-name="Normal"><text:a xlink:type="simple" xlink:href="https://shs.hal.science/halshs-04839062v1">halshs-048390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9084v1">レチフ・ド・ラ・ブルトンヌとロマン主義作家 —サンド、デュマ、ネルヴァル、シュー—</text:a></text:p>
              <text:p text:style-name="Normal"><text:a xlink:type="simple" xlink:href="https://hal.science/search/index/?q=*&amp;authFullName_s=Françoise Le Borgne">Françoise Le Borgne</text:a></text:p>
              <text:p text:style-name="Normal"><text:span>Studies in Language and Littérature, Bulletin du CELL</text:span><text:span>, 2024, 24, pp.63-77</text:span></text:p>
              <text:p text:style-name="Normal"><text:span>Article dans une revue</text:span></text:p>
              <text:p text:style-name="Normal"><text:a xlink:type="simple" xlink:href="https://shs.hal.science/halshs-04839084v1">halshs-048390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76688v1">Les mots de Rétif. L’héritage des néologismes de Rétif et de ses observations sur la langue française : Affreuseté, Baladoire, Bleuir, Énergiser, Hideur, Observateur</text:a></text:p>
              <text:p text:style-name="Normal"><text:a xlink:type="simple" xlink:href="https://hal.science/search/index/?q=*&amp;authFullName_s=Laurent Loty">Laurent Loty</text:a><text:span>,</text:span><text:a xlink:type="simple" xlink:href="https://hal.science/search/index/?q=*&amp;authFullName_s=Françoise Le Borgne">Françoise Le Borgne</text:a><text:span>,</text:span><text:a xlink:type="simple" xlink:href="https://hal.science/search/index/?q=*&amp;authFullName_s=Lucien Derainne">Lucien Derainne</text:a><text:span>,</text:span><text:a xlink:type="simple" xlink:href="https://hal.science/search/index/?q=*&amp;authFullName_s=Pierre Testud">Pierre Testud</text:a></text:p>
              <text:p text:style-name="Normal"><text:span>Etudes rétiviennes Revue de la Société Rétif de La Bretonne</text:span><text:span>, 2024, introduction à la rubrique "Les mots de Rétif", p.167-168 (56), pp.165-184</text:span></text:p>
              <text:p text:style-name="Normal"><text:span>Article dans une revue</text:span></text:p>
              <text:p text:style-name="Normal"><text:a xlink:type="simple" xlink:href="https://shs.hal.science/halshs-04876688v1">halshs-048766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39006v1">Le Rétif de Charles Monselet</text:a></text:p>
              <text:p text:style-name="Normal"><text:a xlink:type="simple" xlink:href="https://hal.science/search/index/?q=*&amp;authFullName_s=Françoise Le Borgne">Françoise Le Borgne</text:a></text:p>
              <text:p text:style-name="Normal"><text:span>Etudes rétiviennes Revue de la Société Rétif de La Bretonne</text:span><text:span>, 2024, 56, pp.23-37</text:span></text:p>
              <text:p text:style-name="Normal"><text:span>Article dans une revue</text:span></text:p>
              <text:p text:style-name="Normal"><text:a xlink:type="simple" xlink:href="https://shs.hal.science/halshs-05039006v1">halshs-050390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76700v1">Entretien sur le site retifdelabretonne.net</text:a></text:p>
              <text:p text:style-name="Normal"><text:a xlink:type="simple" xlink:href="https://hal.science/search/index/?q=*&amp;authFullName_s=Laurent Loty">Laurent Loty</text:a><text:span>,</text:span><text:a xlink:type="simple" xlink:href="https://hal.science/search/index/?q=*&amp;authFullName_s=Françoise Le Borgne">Françoise Le Borgne</text:a><text:span>,</text:span><text:a xlink:type="simple" xlink:href="https://hal.science/search/index/?q=*&amp;authFullName_s=Claude Jaëcklé-Plunian">Claude Jaëcklé-Plunian</text:a></text:p>
              <text:p text:style-name="Normal"><text:span>Etudes rétiviennes Revue de la Société Rétif de La Bretonne</text:span><text:span>, 2024, 56, pp.245-250</text:span></text:p>
              <text:p text:style-name="Normal"><text:span>Article dans une revue</text:span></text:p>
              <text:p text:style-name="Normal"><text:a xlink:type="simple" xlink:href="https://shs.hal.science/halshs-04876700v1">halshs-048767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72002v2">Introduction : les revies de l’œuvre de Rétif</text:a></text:p>
              <text:p text:style-name="Normal"><text:a xlink:type="simple" xlink:href="https://hal.science/search/index/?q=*&amp;authFullName_s=Laurent Loty">Laurent Loty</text:a><text:span>,</text:span><text:a xlink:type="simple" xlink:href="https://hal.science/search/index/?q=*&amp;authFullName_s=Lucien Derainne">Lucien Derainne</text:a><text:span>,</text:span><text:a xlink:type="simple" xlink:href="https://hal.science/search/index/?q=*&amp;authFullName_s=Françoise Le Borgne">Françoise Le Borgne</text:a></text:p>
              <text:p text:style-name="Normal"><text:span>Etudes rétiviennes Revue de la Société Rétif de La Bretonne</text:span><text:span>, 2024, "Rétif après Rétif : réécritures et adaptations", dossier coordonné par Lucien Derainne, Françoise Le Borgne et Laurent Loty (56), pp.13-21</text:span></text:p>
              <text:p text:style-name="Normal"><text:span>Article dans une revue</text:span></text:p>
              <text:p text:style-name="Normal"><text:a xlink:type="simple" xlink:href="https://shs.hal.science/halshs-04872002v2">halshs-0487200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2433v1">Regarder en face. Entretien avec Maryvonne Arnaud</text:a></text:p>
              <text:p text:style-name="Normal"><text:a xlink:type="simple" xlink:href="https://hal.science/search/index/?q=*&amp;authFullName_s=Nathalie Vincent-Munnia">Nathalie Vincent-Munnia</text:a><text:span>,</text:span><text:a xlink:type="simple" xlink:href="https://hal.science/search/index/?q=*&amp;authFullName_s=Françoise Le Borgne">Françoise Le Borgne</text:a><text:span>,</text:span><text:a xlink:type="simple" xlink:href="https://hal.science/search/index/?q=*&amp;authFullName_s=Catherine Milkovitch-Rioux">Catherine Milkovitch-Rioux</text:a></text:p>
              <text:p text:style-name="Normal"><text:span>Sociopoétiques</text:span><text:span>, 2023, 7</text:span></text:p>
              <text:p text:style-name="Normal"><text:span>Article dans une revue</text:span></text:p>
              <text:p text:style-name="Normal"><text:a xlink:type="simple" xlink:href="https://hal.science/hal-05002433v1">hal-050024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18235v1">Les mots de Rétif. La néologie singulière de Rétif. Un florilège précédé d’un essai de synthèse</text:a></text:p>
              <text:p text:style-name="Normal"><text:a xlink:type="simple" xlink:href="https://hal.science/search/index/?q=*&amp;authFullName_s=Laurent Loty">Laurent Loty</text:a><text:span>,</text:span><text:a xlink:type="simple" xlink:href="https://hal.science/search/index/?q=*&amp;authFullName_s=Françoise Le Borgne">Françoise Le Borgne</text:a><text:span>,</text:span><text:a xlink:type="simple" xlink:href="https://hal.science/search/index/?q=*&amp;authFullName_s=Pierre Testud">Pierre Testud</text:a></text:p>
              <text:p text:style-name="Normal"><text:span>Etudes rétiviennes Revue de la Société Rétif de La Bretonne</text:span><text:span>, 2023, 55, pp.153-197</text:span></text:p>
              <text:p text:style-name="Normal"><text:span>Article dans une revue</text:span></text:p>
              <text:p text:style-name="Normal"><text:a xlink:type="simple" xlink:href="https://shs.hal.science/halshs-04418235v1">halshs-044182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08295v1">Pastorales rétiviennes</text:a></text:p>
              <text:p text:style-name="Normal"><text:a xlink:type="simple" xlink:href="https://hal.science/search/index/?q=*&amp;authFullName_s=Françoise Le Borgne">Françoise Le Borgne</text:a></text:p>
              <text:p text:style-name="Normal"><text:span>Cahiers de l'Association internationale des études françaises (CAIEF)</text:span><text:span>, 2023, 75, pp.29-43</text:span></text:p>
              <text:p text:style-name="Normal"><text:span>Article dans une revue</text:span></text:p>
              <text:p text:style-name="Normal"><text:a xlink:type="simple" xlink:href="https://shs.hal.science/halshs-04308295v1">halshs-043082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15262v1">Monsieur Nicolas ou l'« anatomie du moi humain »</text:a></text:p>
              <text:p text:style-name="Normal"><text:a xlink:type="simple" xlink:href="https://hal.science/search/index/?q=*&amp;authFullName_s=Françoise Le Borgne">Françoise Le Borgne</text:a></text:p>
              <text:p text:style-name="Normal"><text:span>Etudes rétiviennes Revue de la Société Rétif de La Bretonne</text:span><text:span>, 2023, 55, pp.33-52</text:span></text:p>
              <text:p text:style-name="Normal"><text:span>Article dans une revue</text:span></text:p>
              <text:p text:style-name="Normal"><text:a xlink:type="simple" xlink:href="https://shs.hal.science/halshs-04415262v1">halshs-04415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3532v1">Introduction au dossier « Sociopoétique de l'étape »</text:a></text:p>
              <text:p text:style-name="Normal"><text:a xlink:type="simple" xlink:href="https://hal.science/search/index/?q=*&amp;authFullName_s=Françoise Le Borgne">Françoise Le Borgne</text:a></text:p>
              <text:p text:style-name="Normal"><text:span>Sociopoétiques</text:span><text:span>, 2022</text:span></text:p>
              <text:p text:style-name="Normal"><text:span>Article dans une revue</text:span></text:p>
              <text:p text:style-name="Normal"><text:a xlink:type="simple" xlink:href="https://hal.science/hal-03893532v1">hal-038935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8819v1">Quelques mots autour de l'origine de l'autorité de l'écrivain : « esprité », « patriarcal », « commiscéabilité », « indagateur, indagabilité »</text:a></text:p>
              <text:p text:style-name="Normal"><text:a xlink:type="simple" xlink:href="https://hal.science/search/index/?q=*&amp;authFullName_s=Laurent Loty">Laurent Loty</text:a><text:span>,</text:span><text:a xlink:type="simple" xlink:href="https://hal.science/search/index/?q=*&amp;authFullName_s=Françoise Le Borgne">Françoise Le Borgne</text:a></text:p>
              <text:p text:style-name="Normal"><text:span>Etudes rétiviennes Revue de la Société Rétif de La Bretonne</text:span><text:span>, A paraître, 54</text:span></text:p>
              <text:p text:style-name="Normal"><text:span>Article dans une revue</text:span></text:p>
              <text:p text:style-name="Normal"><text:a xlink:type="simple" xlink:href="https://shs.hal.science/halshs-03928819v1">halshs-03928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910v1">Inscrire et écrire : les voies de la création littéraire chez Rétif de La Bretonne</text:a></text:p>
              <text:p text:style-name="Normal"><text:a xlink:type="simple" xlink:href="https://hal.science/search/index/?q=*&amp;authFullName_s=Françoise Le Borgne">Françoise Le Borgne</text:a></text:p>
              <text:p text:style-name="Normal"><text:span>Littérales</text:span><text:span>, 2022, 49, pp.139-154</text:span></text:p>
              <text:p text:style-name="Normal"><text:span>Article dans une revue</text:span></text:p>
              <text:p text:style-name="Normal"><text:a xlink:type="simple" xlink:href="https://hal.science/hal-03951910v1">hal-0395191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52735v1">Auberges et fausses identités dans la comédie révolutionnaire (1790-1799)</text:a></text:p>
              <text:p text:style-name="Normal"><text:a xlink:type="simple" xlink:href="https://hal.science/search/index/?q=*&amp;authFullName_s=Françoise Le Borgne">Françoise Le Borgne</text:a></text:p>
              <text:p text:style-name="Normal"><text:span>Sociopoétiques</text:span><text:span>, 2022, in dossier « Sociopoétique de l’étape », Clermont-Ferrand, POLEN, n° 7,<text:s/></text:span><text:a xlink:type="simple" xlink:href="https://dx.doi.org/10.52497/sociopoetiques.1511">⟨10.52497/sociopoetiques.1511⟩</text:a></text:p>
              <text:p text:style-name="Normal"><text:span>Article dans une revue</text:span></text:p>
              <text:p text:style-name="Normal"><text:a xlink:type="simple" xlink:href="https://uca.hal.science/hal-03852735v1">hal-03852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629v1">Les mots de Rétif&amp;quot;. Quelques mots autour d’une autorité d’écrivain singulière : « esprité », « patriarcal », « commiscéabilité », « indagateur, indagabilité »</text:a></text:p>
              <text:p text:style-name="Normal"><text:a xlink:type="simple" xlink:href="https://hal.science/search/index/?q=*&amp;authFullName_s=Laurent Loty">Laurent Loty</text:a><text:span>,</text:span><text:a xlink:type="simple" xlink:href="https://hal.science/search/index/?q=*&amp;authFullName_s=Françoise Le Borgne">Françoise Le Borgne</text:a><text:span>,</text:span><text:a xlink:type="simple" xlink:href="https://hal.science/search/index/?q=*&amp;authFullName_s=Pierre Testud">Pierre Testud</text:a></text:p>
              <text:p text:style-name="Normal"><text:span>Etudes rétiviennes Revue de la Société Rétif de La Bretonne</text:span><text:span>, 2022, 54, pp.172-187</text:span></text:p>
              <text:p text:style-name="Normal"><text:span>Article dans une revue</text:span></text:p>
              <text:p text:style-name="Normal"><text:a xlink:type="simple" xlink:href="https://hal.science/hal-04409629v1">hal-044096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0372v1">Les théâtres des Nuits</text:a></text:p>
              <text:p text:style-name="Normal"><text:a xlink:type="simple" xlink:href="https://hal.science/search/index/?q=*&amp;authFullName_s=Françoise Le Borgne">Françoise Le Borgne</text:a></text:p>
              <text:p text:style-name="Normal"><text:span>Etudes rétiviennes Revue de la Société Rétif de La Bretonne</text:span><text:span>, 2022, 54, pp.145-160</text:span></text:p>
              <text:p text:style-name="Normal"><text:span>Article dans une revue</text:span></text:p>
              <text:p text:style-name="Normal"><text:a xlink:type="simple" xlink:href="https://shs.hal.science/halshs-04310372v1">halshs-04310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9107v1">Sara et la Charpillon : écritures de la crise dans Monsieur Nicolas de Rétif de La Bretonne et Histoire de ma vie de Casanova.</text:a></text:p>
              <text:p text:style-name="Normal"><text:a xlink:type="simple" xlink:href="https://hal.science/search/index/?q=*&amp;authFullName_s=Françoise Le Borgne">Françoise Le Borgne</text:a></text:p>
              <text:p text:style-name="Normal"><text:span>Etudes rétiviennes Revue de la Société Rétif de La Bretonne</text:span><text:span>, 2021</text:span></text:p>
              <text:p text:style-name="Normal"><text:span>Article dans une revue</text:span></text:p>
              <text:p text:style-name="Normal"><text:a xlink:type="simple" xlink:href="https://hal.science/hal-03599107v1">hal-03599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610v1">Les mots de Rétif&amp;quot;. Quelques mots autour de la différence des sexes : « Agréministe, agrémenté », « Autrice », « Baiser » et « Poliçon »</text:a></text:p>
              <text:p text:style-name="Normal"><text:a xlink:type="simple" xlink:href="https://hal.science/search/index/?q=*&amp;authFullName_s=Laurent Loty">Laurent Loty</text:a><text:span>,</text:span><text:a xlink:type="simple" xlink:href="https://hal.science/search/index/?q=*&amp;authFullName_s=Françoise Le Borgne">Françoise Le Borgne</text:a><text:span>,</text:span><text:a xlink:type="simple" xlink:href="https://hal.science/search/index/?q=*&amp;authFullName_s=Pierre Testud">Pierre Testud</text:a></text:p>
              <text:p text:style-name="Normal"><text:span>Etudes rétiviennes Revue de la Société Rétif de La Bretonne</text:span><text:span>, 2021, 53, pp.152-174</text:span></text:p>
              <text:p text:style-name="Normal"><text:span>Article dans une revue</text:span></text:p>
              <text:p text:style-name="Normal"><text:a xlink:type="simple" xlink:href="https://hal.science/hal-04409610v1">hal-044096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5233v1">Quelques mots autour de la différence des sexes : “Agréministe, agrémenté”, “Autrice”, “Baiser” et “Poliçon”</text:a></text:p>
              <text:p text:style-name="Normal"><text:a xlink:type="simple" xlink:href="https://hal.science/search/index/?q=*&amp;authFullName_s=Françoise Le Borgne">Françoise Le Borgne</text:a><text:span>,</text:span><text:a xlink:type="simple" xlink:href="https://hal.science/search/index/?q=*&amp;authFullName_s=Laurent Loty">Laurent Loty</text:a></text:p>
              <text:p text:style-name="Normal"><text:span>Etudes rétiviennes Revue de la Société Rétif de La Bretonne</text:span><text:span>, A paraître, 53, pp.153-154</text:span></text:p>
              <text:p text:style-name="Normal"><text:span>Article dans une revue</text:span></text:p>
              <text:p text:style-name="Normal"><text:a xlink:type="simple" xlink:href="https://shs.hal.science/halshs-03515233v1">halshs-035152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25334v1">“Inscripcion” et “Mise” : un art d’écrire sur la pierre, une manière d’écrire sur le corps</text:a></text:p>
              <text:p text:style-name="Normal"><text:a xlink:type="simple" xlink:href="https://hal.science/search/index/?q=*&amp;authFullName_s=Françoise Le Borgne">Françoise Le Borgne</text:a><text:span>,</text:span><text:a xlink:type="simple" xlink:href="https://hal.science/search/index/?q=*&amp;authFullName_s=Laurent Loty">Laurent Loty</text:a></text:p>
              <text:p text:style-name="Normal"><text:span>Etudes rétiviennes Revue de la Société Rétif de La Bretonne</text:span><text:span>, 2020, rubrique "Les mots de Rétif", 52, pp.231-234</text:span></text:p>
              <text:p text:style-name="Normal"><text:span>Article dans une revue</text:span></text:p>
              <text:p text:style-name="Normal"><text:a xlink:type="simple" xlink:href="https://shs.hal.science/halshs-04025334v1">halshs-04025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598v1">Les mots de Rétif. « Inscripcion » et « Mise » : un art d’écrire sur la pierre, une manière d’écrire sur le corps</text:a></text:p>
              <text:p text:style-name="Normal"><text:a xlink:type="simple" xlink:href="https://hal.science/search/index/?q=*&amp;authFullName_s=Laurent Loty">Laurent Loty</text:a><text:span>,</text:span><text:a xlink:type="simple" xlink:href="https://hal.science/search/index/?q=*&amp;authFullName_s=Françoise Le Borgne">Françoise Le Borgne</text:a><text:span>,</text:span><text:a xlink:type="simple" xlink:href="https://hal.science/search/index/?q=*&amp;authFullName_s=Pierre Testud">Pierre Testud</text:a></text:p>
              <text:p text:style-name="Normal"><text:span>Etudes rétiviennes Revue de la Société Rétif de La Bretonne</text:span><text:span>, 2020, 52, pp.232-244</text:span></text:p>
              <text:p text:style-name="Normal"><text:span>Article dans une revue</text:span></text:p>
              <text:p text:style-name="Normal"><text:a xlink:type="simple" xlink:href="https://hal.science/hal-04409598v1">hal-04409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576v1">Les mots de Rétif&amp;quot;. « Original » et « Parangon » : un caractère singulier en caractères d’imprimerie</text:a></text:p>
              <text:p text:style-name="Normal"><text:a xlink:type="simple" xlink:href="https://hal.science/search/index/?q=*&amp;authFullName_s=Laurent Loty">Laurent Loty</text:a><text:span>,</text:span><text:a xlink:type="simple" xlink:href="https://hal.science/search/index/?q=*&amp;authFullName_s=Françoise Le Borgne">Françoise Le Borgne</text:a><text:span>,</text:span><text:a xlink:type="simple" xlink:href="https://hal.science/search/index/?q=*&amp;authFullName_s=Nicolas Brucker">Nicolas Brucker</text:a><text:span>,</text:span><text:a xlink:type="simple" xlink:href="https://hal.science/search/index/?q=*&amp;authFullName_s=Claude Klein">Claude Klein</text:a></text:p>
              <text:p text:style-name="Normal"><text:span>Etudes rétiviennes Revue de la Société Rétif de La Bretonne</text:span><text:span>, 2019, 51, pp.80-88</text:span></text:p>
              <text:p text:style-name="Normal"><text:span>Article dans une revue</text:span></text:p>
              <text:p text:style-name="Normal"><text:a xlink:type="simple" xlink:href="https://hal.science/hal-04409576v1">hal-04409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538v1">Les mots de Rétif. Un “Monstre” conjuré par le “Romanesque” et le “Romantique” ?</text:a></text:p>
              <text:p text:style-name="Normal"><text:a xlink:type="simple" xlink:href="https://hal.science/search/index/?q=*&amp;authFullName_s=Laurent Loty">Laurent Loty</text:a><text:span>,</text:span><text:a xlink:type="simple" xlink:href="https://hal.science/search/index/?q=*&amp;authFullName_s=Claude Jaëcklé-Plunian">Claude Jaëcklé-Plunian</text:a><text:span>,</text:span><text:a xlink:type="simple" xlink:href="https://hal.science/search/index/?q=*&amp;authFullName_s=Françoise Le Borgne">Françoise Le Borgne</text:a><text:span>,</text:span><text:a xlink:type="simple" xlink:href="https://hal.science/search/index/?q=*&amp;authFullName_s=Pierre Testud">Pierre Testud</text:a></text:p>
              <text:p text:style-name="Normal"><text:span>Etudes rétiviennes Revue de la Société Rétif de La Bretonne</text:span><text:span>, 2017, 49, pp.99-119</text:span></text:p>
              <text:p text:style-name="Normal"><text:span>Article dans une revue</text:span></text:p>
              <text:p text:style-name="Normal"><text:a xlink:type="simple" xlink:href="https://hal.science/hal-04409538v1">hal-04409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526v1">Les mots de Rétif&amp;quot;. Tout réformer et rire de soi : « antisocial », « classe », « pornographie » et « sot », par Motentout</text:a></text:p>
              <text:p text:style-name="Normal"><text:a xlink:type="simple" xlink:href="https://hal.science/search/index/?q=*&amp;authFullName_s=Laurent Loty">Laurent Loty</text:a><text:span>,</text:span><text:a xlink:type="simple" xlink:href="https://hal.science/search/index/?q=*&amp;authFullName_s=Patrick Samzun">Patrick Samzun</text:a><text:span>,</text:span><text:a xlink:type="simple" xlink:href="https://hal.science/search/index/?q=*&amp;authFullName_s=Françoise Le Borgne">Françoise Le Borgne</text:a><text:span>,</text:span><text:a xlink:type="simple" xlink:href="https://hal.science/search/index/?q=*&amp;authFullName_s=Hélène Boons">Hélène Boons</text:a><text:span>,</text:span><text:a xlink:type="simple" xlink:href="https://hal.science/search/index/?q=*&amp;authFullName_s=Ilhem Belkahla">Ilhem Belkahla</text:a><text:span>et al.</text:span></text:p>
              <text:p text:style-name="Normal"><text:span>Etudes rétiviennes Revue de la Société Rétif de La Bretonne</text:span><text:span>, 2016, 48, pp.235-249</text:span></text:p>
              <text:p text:style-name="Normal"><text:span>Article dans une revue</text:span></text:p>
              <text:p text:style-name="Normal"><text:a xlink:type="simple" xlink:href="https://hal.science/hal-04409526v1">hal-04409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476v1">Les mots de Rétif&amp;quot; : L’esprit des mots « nocturne », « sel » et « vaporeuse ». Littérature et philosophie, morale et politique</text:a></text:p>
              <text:p text:style-name="Normal"><text:a xlink:type="simple" xlink:href="https://hal.science/search/index/?q=*&amp;authFullName_s=Laurent Loty">Laurent Loty</text:a><text:span>,</text:span><text:a xlink:type="simple" xlink:href="https://hal.science/search/index/?q=*&amp;authFullName_s=Patrick Samzun">Patrick Samzun</text:a><text:span>,</text:span><text:a xlink:type="simple" xlink:href="https://hal.science/search/index/?q=*&amp;authFullName_s=Françoise Le Borgne">Françoise Le Borgne</text:a></text:p>
              <text:p text:style-name="Normal"><text:span>Etudes rétiviennes Revue de la Société Rétif de La Bretonne</text:span><text:span>, 2015, 47, pp.255-263</text:span></text:p>
              <text:p text:style-name="Normal"><text:span>Article dans une revue</text:span></text:p>
              <text:p text:style-name="Normal"><text:a xlink:type="simple" xlink:href="https://hal.science/hal-04409476v1">hal-0440947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152859v1">L'intimité dévoyée des ménages : le cas de La Femme infidèle de Rétif de La Bretonne</text:a></text:p>
              <text:p text:style-name="Normal"><text:a xlink:type="simple" xlink:href="https://hal.science/search/index/?q=*&amp;authFullName_s=Françoise Le Borgne">Françoise Le Borgne</text:a></text:p>
              <text:p text:style-name="Normal"><text:span>Etudes rétiviennes Revue de la Société Rétif de La Bretonne</text:span><text:span>, 2012, Actes du colloque de Clermont-Ferrand (7-8 juin 2012) Le Drame conjugal dans l'oeuvre de Rétif de La Bretonne : désastre intime et enjeux politiques, 44, pp.125-142</text:span></text:p>
              <text:p text:style-name="Normal"><text:span>Article dans une revue</text:span></text:p>
              <text:p text:style-name="Normal"><text:a xlink:type="simple" xlink:href="https://uca.hal.science/hal-01152859v1">hal-0115285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152825v1">Patrick Modiano et Rétif de La Bretonne : Le palimpseste des Nuits</text:a></text:p>
              <text:p text:style-name="Normal"><text:a xlink:type="simple" xlink:href="https://hal.science/search/index/?q=*&amp;authFullName_s=Françoise Le Borgne">Françoise Le Borgne</text:a></text:p>
              <text:p text:style-name="Normal"><text:span>Etudes rétiviennes Revue de la Société Rétif de La Bretonne</text:span><text:span>, 2012, Volume d'hommage à Pierre Testud, 45, pp.203-215</text:span></text:p>
              <text:p text:style-name="Normal"><text:span>Article dans une revue</text:span></text:p>
              <text:p text:style-name="Normal"><text:a xlink:type="simple" xlink:href="https://uca.hal.science/hal-01152825v1">hal-01152825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770d90" table:style-name="770d90">
          <table:table-column table:style-name="770d90.0"/>
          <table:table-row>
            <table:table-cell office:value-type="string">
              <text:p text:style-name="Normal"><text:a xlink:type="simple" xlink:href="https://uca.hal.science/hal-05393171v1">« Introduction »</text:a></text:p>
              <text:p text:style-name="Normal"><text:a xlink:type="simple" xlink:href="https://hal.science/search/index/?q=*&amp;authFullName_s=Pascale Auraix-Jonchière">Pascale Auraix-Jonchière</text:a><text:span>,</text:span><text:a xlink:type="simple" xlink:href="https://hal.science/search/index/?q=*&amp;authFullName_s=Françoise Le Borgne">Françoise Le Borgne</text:a></text:p>
              <text:p text:style-name="Normal"><text:span>Colloque international « Rétif de la Bretonne, George Sand et l’écriture du monde paysan »</text:span><text:span>, Responsables scientifiques : Pascale Auraix-Jonchière et Françoise Le Borgne (CELIS-UCA), Sep 2025, MSH de Clermont-Ferrand, France</text:span></text:p>
              <text:p text:style-name="Normal"><text:span>Communication dans un congrès</text:span></text:p>
              <text:p text:style-name="Normal"><text:a xlink:type="simple" xlink:href="https://uca.hal.science/hal-05393171v1">hal-0539317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393383v1">« Le paysan et le sauvage dans l’œuvre de Rétif de la Bretonne »</text:a></text:p>
              <text:p text:style-name="Normal"><text:a xlink:type="simple" xlink:href="https://hal.science/search/index/?q=*&amp;authFullName_s=Françoise Le Borgne">Françoise Le Borgne</text:a></text:p>
              <text:p text:style-name="Normal"><text:span>Colloque international « Rétif de la Bretonne, George Sand et l’écriture du monde paysan »</text:span><text:span>, Responsables scientifiques : Pascale Auraix-Jonchière et Françoise Le Borgne (CELIS-UCA), Sep 2025, MSH de Clermont-Ferrand, France</text:span></text:p>
              <text:p text:style-name="Normal"><text:span>Communication dans un congrès</text:span></text:p>
              <text:p text:style-name="Normal"><text:a xlink:type="simple" xlink:href="https://uca.hal.science/hal-05393383v1">hal-0539338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311334v1">« Les larmes dans La Nouvelle Héloïse »</text:a></text:p>
              <text:p text:style-name="Normal"><text:a xlink:type="simple" xlink:href="https://hal.science/search/index/?q=*&amp;authFullName_s=Françoise Le Borgne">Françoise Le Borgne</text:a></text:p>
              <text:p text:style-name="Normal"><text:span>Colloque international : « Les larmes »</text:span><text:span>, Françoise Le Borgne (CELIS); Alain Montandon (CELIS); Elena Anastasaki (Université de Thessalie, Grèce), Aug 2023, Charroux, France</text:span></text:p>
              <text:p text:style-name="Normal"><text:span>Communication dans un congrès</text:span></text:p>
              <text:p text:style-name="Normal"><text:a xlink:type="simple" xlink:href="https://uca.hal.science/hal-04311334v1">hal-0431133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430706v1">« Faire société au siècle des Lumières »</text:a></text:p>
              <text:p text:style-name="Normal"><text:a xlink:type="simple" xlink:href="https://hal.science/search/index/?q=*&amp;authFullName_s=Françoise Le Borgne">Françoise Le Borgne</text:a></text:p>
              <text:p text:style-name="Normal"><text:span>Séminaire de l’équipe Lumières et Romantismes du CELIS</text:span><text:span>, Fanny Platelle (org.), Feb 2021, MSH de Clermont-Ferrand, France</text:span></text:p>
              <text:p text:style-name="Normal"><text:span>Communication dans un congrès</text:span></text:p>
              <text:p text:style-name="Normal"><text:a xlink:type="simple" xlink:href="https://uca.hal.science/hal-03430706v1">hal-0343070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430701v1">« ‘Vous en valez un autre’ : auberges et fausses identités dans la comédie révolutionnaire (1790-1799) »</text:a></text:p>
              <text:p text:style-name="Normal"><text:a xlink:type="simple" xlink:href="https://hal.science/search/index/?q=*&amp;authFullName_s=Françoise Le Borgne">Françoise Le Borgne</text:a></text:p>
              <text:p text:style-name="Normal"><text:span>Séminaire de Sociopoétique (programme : « Sociopoétique de l’étape »)</text:span><text:span>, Alain Montandon et Françoise Le Borgne (org.), Jun 2021, MSH de Clermont-Ferrand, France</text:span></text:p>
              <text:p text:style-name="Normal"><text:span>Communication dans un congrès</text:span></text:p>
              <text:p text:style-name="Normal"><text:a xlink:type="simple" xlink:href="https://uca.hal.science/hal-03430701v1">hal-0343070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72118v1">« L’imaginaire américain dans Zélia de Dubuisson »</text:a></text:p>
              <text:p text:style-name="Normal"><text:a xlink:type="simple" xlink:href="https://hal.science/search/index/?q=*&amp;authFullName_s=Françoise Le Borgne">Françoise Le Borgne</text:a><text:span>,</text:span><text:a xlink:type="simple" xlink:href="https://hal.science/search/index/?q=*&amp;authFullName_s=Diane Tisdall">Diane Tisdall</text:a></text:p>
              <text:p text:style-name="Normal"><text:span>Colloque international : « Amérique (s) poétique (s) entre Ancien Monde et Nouveau Monde. L’espace américain comme nouveau territoire de la fiction de Fontenelle à Chateaubriand »</text:span><text:span>, (Organisateurs) : Pierino Gallo et Isabelle Mullet-Blandin, Nov 2019, Université Jean Monnet, Saint-Etienne, France</text:span></text:p>
              <text:p text:style-name="Normal"><text:span>Communication dans un congrès</text:span></text:p>
              <text:p text:style-name="Normal"><text:a xlink:type="simple" xlink:href="https://uca.hal.science/hal-02372118v1">hal-02372118v1</text:a></text:p>
            </table:table-cell>
          </table:table-row>
        </table:table>
        <text:p text:style-name="P13"/>
        <text:p text:style-name="Heading2"><text:span text:style-name="T5">Ouvrages (3)</text:span></text:p>
        <text:p text:style-name="P15"/>
        <table:table table:name="a80804" table:style-name="a80804">
          <table:table-column table:style-name="a80804.0"/>
          <table:table-row>
            <table:table-cell office:value-type="string">
              <text:p text:style-name="Normal"><text:a xlink:type="simple" xlink:href="https://uca.hal.science/hal-03812087v1">Villégiatures</text:a></text:p>
              <text:p text:style-name="Normal"><text:a xlink:type="simple" xlink:href="https://hal.science/search/index/?q=*&amp;authFullName_s=Françoise Le Borgne">Françoise Le Borgne</text:a><text:span>,</text:span><text:a xlink:type="simple" xlink:href="https://hal.science/search/index/?q=*&amp;authFullName_s=Alain Montandon">Alain Montandon</text:a></text:p>
              <text:p text:style-name="Normal"><text:span>, p. 232, 2022, Paris, Honoré Champion, coll. « Histoire culturelle de l’Europe », 9782745357137</text:span></text:p>
              <text:p text:style-name="Normal"><text:span>Ouvrages</text:span></text:p>
              <text:p text:style-name="Normal"><text:a xlink:type="simple" xlink:href="https://uca.hal.science/hal-03812087v1">hal-0381208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961708v1">Le souper</text:a></text:p>
              <text:p text:style-name="Normal"><text:a xlink:type="simple" xlink:href="https://hal.science/search/index/?q=*&amp;authFullName_s=Françoise Le Borgne">Françoise Le Borgne</text:a><text:span>,</text:span><text:a xlink:type="simple" xlink:href="https://hal.science/search/index/?q=*&amp;authFullName_s=Alain Montandon">Alain Montandon</text:a></text:p>
              <text:p text:style-name="Normal"><text:span>PUBP. , 446 p., 2020, 978-2-84516-919-7</text:span></text:p>
              <text:p text:style-name="Normal"><text:span>Ouvrages</text:span></text:p>
              <text:p text:style-name="Normal"><text:a xlink:type="simple" xlink:href="https://uca.hal.science/hal-02961708v1">hal-0296170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999915v1">Les relations familiales entre générations. Dans le théâtre européen (1750-1850)</text:a></text:p>
              <text:p text:style-name="Normal"><text:a xlink:type="simple" xlink:href="https://hal.science/search/index/?q=*&amp;authFullName_s=Fanny Platelle">Fanny Platelle</text:a><text:span>,</text:span><text:a xlink:type="simple" xlink:href="https://hal.science/search/index/?q=*&amp;authFullName_s=Françoise Le Borgne">Françoise Le Borgne</text:a></text:p>
              <text:p text:style-name="Normal"><text:span>Françoise Le Borgne et Fanny Platelle. Clermont-Ferrand, PUBP, 2014, coll. "Révolutions et Romantismes", 426 p</text:span></text:p>
              <text:p text:style-name="Normal"><text:span>Ouvrages</text:span></text:p>
              <text:p text:style-name="Normal"><text:a xlink:type="simple" xlink:href="https://uca.hal.science/hal-02999915v1">hal-02999915v1</text:a></text:p>
            </table:table-cell>
          </table:table-row>
        </table:table>
        <text:p text:style-name="P16"/>
        <text:p text:style-name="Heading2"><text:span text:style-name="T6">Chapitre d'ouvrage (9)</text:span></text:p>
        <text:p text:style-name="P18"/>
        <table:table table:name="c72001" table:style-name="c72001">
          <table:table-column table:style-name="c72001.0"/>
          <table:table-row>
            <table:table-cell office:value-type="string">
              <text:p text:style-name="Normal"><text:a xlink:type="simple" xlink:href="https://shs.hal.science/halshs-05553343v1">La Nouvelle Héloïse de Rousseau : un roman absout par les larmes</text:a></text:p>
              <text:p text:style-name="Normal"><text:a xlink:type="simple" xlink:href="https://hal.science/search/index/?q=*&amp;authFullName_s=Françoise Le Borgne">Françoise Le Borgne</text:a></text:p>
              <text:p text:style-name="Normal"><text:span>Elena Anastasaki, Françoise Le Borgne, Alain Montandon.<text:s/></text:span><text:span>L'Archipel des larmes</text:span><text:span>, Honoré Champion, pp.119-138, 2025, Romantisme et modernité, 978-2-7453-6421-0</text:span></text:p>
              <text:p text:style-name="Normal"><text:span>Chapitre d'ouvrage</text:span></text:p>
              <text:p text:style-name="Normal"><text:a xlink:type="simple" xlink:href="https://shs.hal.science/halshs-05553343v1">halshs-05553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3534v1">« La scène plurielle dans Le Café ou l’Ecossaise de Voltaire »</text:a></text:p>
              <text:p text:style-name="Normal"><text:a xlink:type="simple" xlink:href="https://hal.science/search/index/?q=*&amp;authFullName_s=Françoise Le Borgne">Françoise Le Borgne</text:a></text:p>
              <text:p text:style-name="Normal"><text:span>Les Lumières du théâtre. Avec Pierre Frantz</text:span><text:span>, 2022</text:span></text:p>
              <text:p text:style-name="Normal"><text:span>Chapitre d'ouvrage</text:span></text:p>
              <text:p text:style-name="Normal"><text:a xlink:type="simple" xlink:href="https://hal.science/hal-03893534v1">hal-03893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3539v1">« La Nouvelle-France dans Arlequin sauvage de Delisle de La Drevetière et les Dialogues de Lahontan : un miroir brisé »</text:a></text:p>
              <text:p text:style-name="Normal"><text:a xlink:type="simple" xlink:href="https://hal.science/search/index/?q=*&amp;authFullName_s=Françoise Le Borgne">Françoise Le Borgne</text:a></text:p>
              <text:p text:style-name="Normal"><text:span>Sébastien Côté, Pierre Frantz et Sophie Marchand.<text:s/></text:span><text:span>Rêver le Nouveau Monde. L’imaginaire nord-américain dans la littérature française au XVIIIe siècle</text:span><text:span>, Presses de l’Université Laval, 2022</text:span></text:p>
              <text:p text:style-name="Normal"><text:span>Chapitre d'ouvrage</text:span></text:p>
              <text:p text:style-name="Normal"><text:a xlink:type="simple" xlink:href="https://hal.science/hal-03893539v1">hal-0389353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12146v1">« Introduction »</text:a></text:p>
              <text:p text:style-name="Normal"><text:a xlink:type="simple" xlink:href="https://hal.science/search/index/?q=*&amp;authFullName_s=Françoise Le Borgne">Françoise Le Borgne</text:a></text:p>
              <text:p text:style-name="Normal"><text:span>in Villegiatures, Françoise Le Borgne et Alain Montandon (dir.)</text:span><text:span>, , p. 7-28, 2022, Paris, Honoré Champion, coll. « Histoire culturelle de l’Europe », 9782745357137</text:span></text:p>
              <text:p text:style-name="Normal"><text:span>Chapitre d'ouvrage</text:span></text:p>
              <text:p text:style-name="Normal"><text:a xlink:type="simple" xlink:href="https://uca.hal.science/hal-03812146v1">hal-0381214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12149v1">« Alceste à la campagne : la villégiature comme nouvelle scène comique au XVIIIe siècle »</text:a></text:p>
              <text:p text:style-name="Normal"><text:a xlink:type="simple" xlink:href="https://hal.science/search/index/?q=*&amp;authFullName_s=Françoise Le Borgne">Françoise Le Borgne</text:a></text:p>
              <text:p text:style-name="Normal"><text:span>in Villégiatures, Françoise Le Borgne et Alain Montandon (dir.)</text:span><text:span>, , p. 91-109, 2022, Paris, Honoré Champion, coll. « Histoire culturelle de l’Europe », 9782745357137</text:span></text:p>
              <text:p text:style-name="Normal"><text:span>Chapitre d'ouvrage</text:span></text:p>
              <text:p text:style-name="Normal"><text:a xlink:type="simple" xlink:href="https://uca.hal.science/hal-03812149v1">hal-0381214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988149v1">« ‘Boutons-nous trètous à table !’ La représentation du souper au théâtre à la fin de l’Ancien Régime et sous la Révolution »</text:a></text:p>
              <text:p text:style-name="Normal"><text:a xlink:type="simple" xlink:href="https://hal.science/search/index/?q=*&amp;authFullName_s=Françoise Le Borgne">Françoise Le Borgne</text:a></text:p>
              <text:p text:style-name="Normal"><text:span>in Françoise Le Borgne et Alain Montandon (dir.), Le Souper</text:span><text:span>,<text:s/></text:span><text:a xlink:type="simple" xlink:href="http://pubp.univ-bpclermont.fr/public/Fiche_produit.php?titre=Le%20souper">Clermont-Ferrand, PUBP, coll. « Littératures »</text:a><text:span>, p. 277-298, 2020, 978-2-84516-919-7</text:span></text:p>
              <text:p text:style-name="Normal"><text:span>Chapitre d'ouvrage</text:span></text:p>
              <text:p text:style-name="Normal"><text:a xlink:type="simple" xlink:href="https://uca.hal.science/hal-02988149v1">hal-0298814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72144v1">Les &amp;quot;sauvages&amp;quot; dans Les Incas de Marmontel : enjeux d'une catégorie caduque</text:a></text:p>
              <text:p text:style-name="Normal"><text:a xlink:type="simple" xlink:href="https://hal.science/search/index/?q=*&amp;authFullName_s=Françoise Le Borgne">Françoise Le Borgne</text:a></text:p>
              <text:p text:style-name="Normal"><text:span>Pierino Gallo.<text:s/></text:span><text:span>(Re)lire les Incas de Jean-François Marmontel</text:span><text:span>, Presses universitaires Blaise Pascal, 2019</text:span></text:p>
              <text:p text:style-name="Normal"><text:span>Chapitre d'ouvrage</text:span></text:p>
              <text:p text:style-name="Normal"><text:a xlink:type="simple" xlink:href="https://uca.hal.science/hal-02372144v1">hal-023721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74804v1">Entre le sombre et le noir. Les Nuits révolutionnaires de Rétif de La Bretonne</text:a></text:p>
              <text:p text:style-name="Normal"><text:a xlink:type="simple" xlink:href="https://hal.science/search/index/?q=*&amp;authFullName_s=Françoise Le Borgne">Françoise Le Borgne</text:a></text:p>
              <text:p text:style-name="Normal"><text:span>Philippe Bourdin.<text:s/></text:span><text:span>Les nuits de la Révolution française</text:span><text:span>, Presses universitaires Blaise-Pascal, p. 357-369, 2013, Histoires croisées</text:span></text:p>
              <text:p text:style-name="Normal"><text:span>Chapitre d'ouvrage</text:span></text:p>
              <text:p text:style-name="Normal"><text:a xlink:type="simple" xlink:href="https://shs.hal.science/halshs-00874804v1">halshs-00874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4727v1">Filiation “intéressée” et indépendance dans les rapports entre Johann Jakob Bodmer (1698-1783) et Christoph Martin Wieland (1733-1813)</text:a></text:p>
              <text:p text:style-name="Normal"><text:a xlink:type="simple" xlink:href="https://hal.science/search/index/?q=*&amp;authFullName_s=Tristan Coignard">Tristan Coignard</text:a><text:span>,</text:span><text:a xlink:type="simple" xlink:href="https://hal.science/search/index/?q=*&amp;authFullName_s=Françoise Le Borgne">Françoise Le Borgne</text:a></text:p>
              <text:p text:style-name="Normal"><text:span>Filiation, modèles et transmission dans les littératures européennes (1740-1850)</text:span><text:span>, Presses universitaires Blaise Pascal, pp.59-72, 2012</text:span></text:p>
              <text:p text:style-name="Normal"><text:span>Chapitre d'ouvrage</text:span></text:p>
              <text:p text:style-name="Normal"><text:a xlink:type="simple" xlink:href="https://hal.science/hal-02794727v1">hal-027947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e Le Borgne</dc:title>
    <dc:subject/>
    <dc:description>CV</dc:description>
    <dc:creator/>
    <dc:date>2026-05-08T10:12:31.000</dc:date>
    <meta:generator>PHPWord</meta:generator>
    <meta:initial-creator>CCSD</meta:initial-creator>
    <meta:creation-date>2026-05-08T10:12:31.000</meta:creation-date>
    <meta:keyword/>
    <meta:user-defined meta:name="Category"/>
    <meta:user-defined meta:name="Company"/>
    <meta:user-defined meta:name="Manager"/>
  </office:meta>
</office:document-meta>
</file>