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25ce" style:family="table">
      <style:table-properties style:rel-width="100" table:align="center"/>
    </style:style>
    <style:style style:name="9a25ce.0" style:family="table-column">
      <style:table-column-properties style:column-width="0.00cm"/>
    </style:style>
    <style:style style:name="fd51b6" style:family="table">
      <style:table-properties style:rel-width="100" table:align="center"/>
    </style:style>
    <style:style style:name="fd51b6.0" style:family="table-column">
      <style:table-column-properties style:column-width="0.00cm"/>
    </style:style>
    <style:style style:name="320e6d" style:family="table">
      <style:table-properties style:rel-width="100" table:align="center"/>
    </style:style>
    <style:style style:name="320e6d.0" style:family="table-column">
      <style:table-column-properties style:column-width="0.00cm"/>
    </style:style>
    <style:style style:name="88796a" style:family="table">
      <style:table-properties style:rel-width="100" table:align="center"/>
    </style:style>
    <style:style style:name="88796a.0" style:family="table-column">
      <style:table-column-properties style:column-width="0.00cm"/>
    </style:style>
    <style:style style:name="e631ef" style:family="table">
      <style:table-properties style:rel-width="100" table:align="center"/>
    </style:style>
    <style:style style:name="e63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e Boul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9a25ce" table:style-name="9a25ce">
          <table:table-column table:style-name="9a25ce.0"/>
          <table:table-row>
            <table:table-cell office:value-type="string">
              <text:p text:style-name="Normal"><text:a xlink:type="simple" xlink:href="https://hal.science/hal-03844906v1">Le dépôt de vaisselle métallique de Trédarzec des V&amp;lt;sup&amp;gt;e&amp;lt;/sup&amp;gt;-VI&amp;lt;sup&amp;gt;e&amp;lt;/sup&amp;gt; s. (Bretagne, France)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277-282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hal.science/hal-03844906v1">hal-038449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9839v1">Présentation du projet collectif de recherche « Formes, natures et implantations des occupations rurales en Bretagne du IV&amp;lt;sup&amp;gt;e&amp;lt;/sup&amp;gt; au XI&amp;lt;sup&amp;gt;e&amp;lt;/sup&amp;gt; s. »</text:a></text:p>
              <text:p text:style-name="Normal"><text:a xlink:type="simple" xlink:href="https://hal.science/search/index/?q=*&amp;authFullName_s=Emmanuelle Ah-Thon">Emmanuelle Ah-Thon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Didier Cahu">Didier Cahu</text:a><text:span>,</text:span><text:a xlink:type="simple" xlink:href="https://hal.science/search/index/?q=*&amp;authFullName_s=Isabelle Catteddu">Isabelle Catteddu</text:a><text:span>,</text:span><text:a xlink:type="simple" xlink:href="https://hal.science/search/index/?q=*&amp;authFullName_s=Françoise Labaune-Jean">Françoise Labaune-Jean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437-442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839v1">hal-0412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000v1">Notice 5 : Etrelles (Ille-et-Vilaine), Le Chemin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/text:p>
              <text:p text:style-name="Normal"><text:span>Yves Henigfeld.<text:s/></text:span><text:span>La céramique dans les Pays de la Loire et en Bretagne. De la fin du Xe siècle au début du XVIIe siècle.</text:span><text:span>, Tome 2 - Notices,<text:s/></text:span><text:a xlink:type="simple" xlink:href="http://www.pur-editions.fr">Presses universitaires de Rennes</text:a><text:span>, pp.63-67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285000v1">hal-032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997v1">Notice 3 : Brielles (Ille-et-Vilaine), La Fosse Poulain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/text:p>
              <text:p text:style-name="Normal"><text:span>Yves Henigfeld.<text:s/></text:span><text:span>La céramique dans les Pays de la Loire et en Bretagne. De la fin du Xe siècle au début du XVIIe siècle</text:span><text:span>, Tome 2 - Notices,<text:s/></text:span><text:a xlink:type="simple" xlink:href="http://www.pur-editions.fr">Presses universitaires de Rennes</text:a><text:span>, pp.43-50, 2021, Archéologie &amp; Culture, 978-2-7535-8172-2</text:span></text:p>
              <text:p text:style-name="Normal"><text:span>Chapitre d'ouvrage</text:span></text:p>
              <text:p text:style-name="Normal"><text:a xlink:type="simple" xlink:href="https://hal.science/hal-03284997v1">hal-03284997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fd51b6" table:style-name="fd51b6">
          <table:table-column table:style-name="fd51b6.0"/>
          <table:table-row>
            <table:table-cell office:value-type="string">
              <text:p text:style-name="Normal"><text:a xlink:type="simple" xlink:href="https://inrap.hal.science/hal-04107301v1">La Bretagne du premier Moyen Âge. Du récit fantasmé aux traces tangibles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Emmanuelle Ah-Thon">Emmanuelle Ah-Thon</text:a><text:span>,</text:span><text:a xlink:type="simple" xlink:href="https://hal.science/search/index/?q=*&amp;authFullName_s=Isabelle Catteddu">Isabelle Catteddu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Joseph Le Gall">Joseph Le Gall</text:a></text:p>
              <text:p text:style-name="Normal"><text:span>Archéopages : archéologie &amp; société</text:span><text:span>, 2022, Hors série 6, pp.156-163.<text:s/></text:span><text:a xlink:type="simple" xlink:href="https://dx.doi.org/10.4000/archeopages.12447">⟨10.4000/archeopages.12447⟩</text:a></text:p>
              <text:p text:style-name="Normal"><text:span>Article dans une revue</text:span></text:p>
              <text:p text:style-name="Normal"><text:a xlink:type="simple" xlink:href="https://inrap.hal.science/hal-04107301v1">hal-041073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389520v1">Habitat rural et artisanat du chanvre. La Fosse-Poulain à Brielles : une fenêtre ouverte sur la campagne du pays de Vitré du XIIIe au XXe siècle</text:a></text:p>
              <text:p text:style-name="Normal"><text:a xlink:type="simple" xlink:href="https://hal.science/search/index/?q=*&amp;authFullName_s=Pierre Poilpré">Pierre Poilpré</text:a><text:span>,</text:span><text:a xlink:type="simple" xlink:href="https://hal.science/search/index/?q=*&amp;authFullName_s=Françoise Le Boulanger">Françoise Le Boulanger</text:a></text:p>
              <text:p text:style-name="Normal"><text:span>Bulletins et mémoires de la Société archéologique et historique d'Ille-et-Vilaine</text:span><text:span>, 2020, 124, pp.171-200</text:span></text:p>
              <text:p text:style-name="Normal"><text:span>Article dans une revue</text:span></text:p>
              <text:p text:style-name="Normal"><text:a xlink:type="simple" xlink:href="https://inrap.hal.science/hal-03389520v1">hal-03389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45563v1">Le site du Chemin en Etrelles : un enclos médiéval passé au crible des enquêtes archéologique, archivistique et topographique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Pierre Poilpré">Pierre Poilpré</text:a><text:span>,</text:span><text:a xlink:type="simple" xlink:href="https://hal.science/search/index/?q=*&amp;authFullName_s=Françoise Labaune-Jean">Françoise Labaune-Jean</text:a></text:p>
              <text:p text:style-name="Normal"><text:span>Bulletin et mémoires de la Société archéologique et historique d'Ille-et-Vilaine</text:span><text:span>, 2017, 121, pp.79-111</text:span></text:p>
              <text:p text:style-name="Normal"><text:span>Article dans une revue</text:span></text:p>
              <text:p text:style-name="Normal"><text:a xlink:type="simple" xlink:href="https://univ-rennes.hal.science/hal-02145563v1">hal-0214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36v1">&amp;lt;i&amp;gt;Sipia&amp;lt;/i&amp;gt; (Visseiche, Ille-et-Vilaine) : une probable station routière sur la voie Rennes-Angers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Gilles Leroux">Gilles Leroux</text:a><text:span>,</text:span><text:a xlink:type="simple" xlink:href="https://hal.science/search/index/?q=*&amp;authFullName_s=Jean-Claude Meuret">Jean-Claude Meuret</text:a></text:p>
              <text:p text:style-name="Normal"><text:span>Gallia - Archéologie des Gaules</text:span><text:span>, 2016, Stations routières en Gaule romaine, 73 (1), pp.179-187.<text:s/></text:span><text:a xlink:type="simple" xlink:href="https://dx.doi.org/10.4000/gallia.563">⟨10.4000/gallia.563⟩</text:a></text:p>
              <text:p text:style-name="Normal"><text:span>Article dans une revue</text:span></text:p>
              <text:p text:style-name="Normal"><text:a xlink:type="simple" xlink:href="https://hal.science/hal-01918636v1">hal-0191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661v1">De la ferme antique à la nécropole de l’Antiquité tardive (milieu du II&amp;lt;sup&amp;gt;e&amp;lt;/sup&amp;gt; s. apr. J.-C.-fin du V&amp;lt;sup&amp;gt;e&amp;lt;/sup&amp;gt; s. apr. J.-C.) : étude archéologique du site de Saint-Marcel « le Bourg » (Morbihan)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Hervé Paitier">Hervé Paitier</text:a><text:span>,</text:span><text:a xlink:type="simple" xlink:href="https://hal.science/search/index/?q=*&amp;authFullName_s=Barry Ager">Barry Ager</text:a><text:span>et al.</text:span></text:p>
              <text:p text:style-name="Normal"><text:span>Gallia - Archéologie de la France antique</text:span><text:span>, 2012, Nécropoles et sociétés : cinq ensembles funéraires des provinces de Gaule (I</text:span><text:span>er</text:span><text:span>-V</text:span><text:span>e</text:span><text:span><text:s/>siècle apr. J.-C.), 69 (1), pp.167-307</text:span></text:p>
              <text:p text:style-name="Normal"><text:span>Article dans une revue</text:span></text:p>
              <text:p text:style-name="Normal"><text:a xlink:type="simple" xlink:href="https://hal.science/hal-01929661v1">hal-0192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228v1">Les objets en verre de la nécropole de Saint-Marcel (Morbihan)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L. Simon">L. Simon</text:a></text:p>
              <text:p text:style-name="Normal"><text:span>Bulletin de l'Association Française pour l'Archéologie du Verre</text:span><text:span>, 2008, pp.78-81</text:span></text:p>
              <text:p text:style-name="Normal"><text:span>Article dans une revue</text:span></text:p>
              <text:p text:style-name="Normal"><text:a xlink:type="simple" xlink:href="https://shs.hal.science/halshs-00380228v1">halshs-003802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13596v1">Les objets de parure de Visseiche (Ille-et-Vilaine)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/text:p>
              <text:p text:style-name="Normal"><text:span>Bulletin de l'Association Française pour l'Archéologie du Verre</text:span><text:span>, 2006, pp.18-19</text:span></text:p>
              <text:p text:style-name="Normal"><text:span>Article dans une revue</text:span></text:p>
              <text:p text:style-name="Normal"><text:a xlink:type="simple" xlink:href="https://inrap.hal.science/hal-02413596v1">hal-024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57v1">Bretagne : une riche sépulture du Ve siècle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Eric Nicolas">Eric Nicolas</text:a></text:p>
              <text:p text:style-name="Normal"><text:span>Archéologia</text:span><text:span>, 2005, 426, pp.7-8</text:span></text:p>
              <text:p text:style-name="Normal"><text:span>Article dans une revue</text:span></text:p>
              <text:p text:style-name="Normal"><text:a xlink:type="simple" xlink:href="https://hal.science/hal-02508157v1">hal-02508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77v1">Evolution d'un îlot urbain du XIIIe au XVIIe siècle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E. Nicolas">E. Nicolas</text:a><text:span>,</text:span><text:a xlink:type="simple" xlink:href="https://hal.science/search/index/?q=*&amp;authFullName_s=F. Labaune">F. Labaune</text:a></text:p>
              <text:p text:style-name="Normal"><text:span>Archéologie médiévale</text:span><text:span>, 2004, 34, pp.1-44</text:span></text:p>
              <text:p text:style-name="Normal"><text:span>Article dans une revue</text:span></text:p>
              <text:p text:style-name="Normal"><text:a xlink:type="simple" xlink:href="https://shs.hal.science/halshs-00005377v1">halshs-000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22v1">Le site de Bédée « Béziers » (Ille-et-Vilaine). Approche méthodologique de la périphérie d’un établissement rural gallo-romain et étude du mobilier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Dominique Marguerie">Dominique Marguerie</text:a></text:p>
              <text:p text:style-name="Normal"><text:span>Revue Archéologique de l'Ouest</text:span><text:span>, 2002, 19, pp.61-85.<text:s/></text:span><text:a xlink:type="simple" xlink:href="https://dx.doi.org/10.3406/rao.2002.1192">⟨10.3406/rao.2002.1192⟩</text:a></text:p>
              <text:p text:style-name="Normal"><text:span>Article dans une revue</text:span></text:p>
              <text:p text:style-name="Normal"><text:a xlink:type="simple" xlink:href="https://hal.science/hal-02508122v1">hal-025081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85998v1">« Un lot de verres à boire à décor d’accolades provenant du collège La Tour d’Auvergne à Quimper (Finistère) »</text:a></text:p>
              <text:p text:style-name="Normal"><text:a xlink:type="simple" xlink:href="https://hal.science/search/index/?q=*&amp;authFullName_s=Françoise Le Boulanger">Françoise Le Boulanger</text:a><text:span>,</text:span><text:a xlink:type="simple" xlink:href="https://hal.science/search/index/?q=*&amp;authFullName_s=Françoise Labaune-Jean">Françoise Labaune-Jean</text:a></text:p>
              <text:p text:style-name="Normal"><text:span>Bulletin de l'Association Française pour l'Archéologie du Verre</text:span><text:span>, 1999, Rencontres AFAV de Paris, pp.20-23</text:span></text:p>
              <text:p text:style-name="Normal"><text:span>Article dans une revue</text:span></text:p>
              <text:p text:style-name="Normal"><text:a xlink:type="simple" xlink:href="https://inrap.hal.science/hal-02385998v1">hal-0238599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20e6d" table:style-name="320e6d">
          <table:table-column table:style-name="320e6d.0"/>
          <table:table-row>
            <table:table-cell office:value-type="string">
              <text:p text:style-name="Normal"><text:a xlink:type="simple" xlink:href="https://inrap.hal.science/hal-03231141v1">La forme du village en Haute-Bretagne : entre archéologie préventive et enquête historique, l’empreinte des moines ligériens</text:a></text:p>
              <text:p text:style-name="Normal"><text:a xlink:type="simple" xlink:href="https://hal.science/search/index/?q=*&amp;authFullName_s=Pierre Poilpré">Pierre Poilpré</text:a><text:span>,</text:span><text:a xlink:type="simple" xlink:href="https://hal.science/search/index/?q=*&amp;authFullName_s=Daniel Pichot">Daniel Pichot</text:a><text:span>,</text:span><text:a xlink:type="simple" xlink:href="https://hal.science/search/index/?q=*&amp;authFullName_s=Emmanuelle Ah-Thon">Emmanuelle Ah-Thon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Elen Esnault">Elen Esnault</text:a><text:span>et al.</text:span></text:p>
              <text:p text:style-name="Normal"><text:span>L'archéologie au village - Le village et ses transformations, du Moyen Âge au premier cadastre</text:span><text:span>, Olivier Passarrius; Aymat Catafau, Sep 2017, Perpignan, France. pp.43-54</text:span></text:p>
              <text:p text:style-name="Normal"><text:span>Communication dans un congrès</text:span></text:p>
              <text:p text:style-name="Normal"><text:a xlink:type="simple" xlink:href="https://inrap.hal.science/hal-03231141v1">hal-032311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926v1">La nécropole mérovingienne de La Mézière (Ille-et-Vilaine), premier aperçu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Stéphane Blanchet">Stéphane Blanchet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461-464</text:span></text:p>
              <text:p text:style-name="Normal"><text:span>Communication dans un congrès</text:span></text:p>
              <text:p text:style-name="Normal"><text:a xlink:type="simple" xlink:href="https://inrap.hal.science/hal-03160926v1">hal-03160926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8796a" table:style-name="88796a">
          <table:table-column table:style-name="88796a.0"/>
          <table:table-row>
            <table:table-cell office:value-type="string">
              <text:p text:style-name="Normal"><text:a xlink:type="simple" xlink:href="https://univ-rennes.hal.science/hal-02450972v1">Le dépôt de vaisselle métallique de Trédarzec (Côtes d'Armor, Bretagne)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Françoise Le Boulanger">Françoise Le Boulanger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Oct 2019, Nantes, France. 2019</text:span></text:p>
              <text:p text:style-name="Normal"><text:span>Poster de conférence</text:span></text:p>
              <text:p text:style-name="Normal"><text:a xlink:type="simple" xlink:href="https://univ-rennes.hal.science/hal-02450972v1">hal-024509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1255v1">Formes, natures et implantations des occupations rurales en Bretagne du IVe au XIe s. Présentation d'un PCR en construction</text:a></text:p>
              <text:p text:style-name="Normal"><text:a xlink:type="simple" xlink:href="https://hal.science/search/index/?q=*&amp;authFullName_s=Emmanuelle Ah-Thon">Emmanuelle Ah-Thon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Joseph Le Gall">Joseph Le Gall</text:a><text:span>,</text:span><text:a xlink:type="simple" xlink:href="https://hal.science/search/index/?q=*&amp;authFullName_s=Françoise Labaune-Jean">Françoise Labaune-Jean</text:a><text:span>,</text:span><text:a xlink:type="simple" xlink:href="https://hal.science/search/index/?q=*&amp;authFullName_s=Laurent Beuchet">Laurent Beuchet</text:a><text:span>et al.</text:span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Oct 2019, Nantes, France. , 2019</text:span></text:p>
              <text:p text:style-name="Normal"><text:span>Poster de conférence</text:span></text:p>
              <text:p text:style-name="Normal"><text:a xlink:type="simple" xlink:href="https://univ-rennes.hal.science/hal-02451255v1">hal-02451255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631ef" table:style-name="e631ef">
          <table:table-column table:style-name="e631ef.0"/>
          <table:table-row>
            <table:table-cell office:value-type="string">
              <text:p text:style-name="Normal"><text:a xlink:type="simple" xlink:href="https://hal.science/hal-02281817v1">Église, cimetière et paroissiens. Bréal-sous-Vitré (Ille-et-Vilaine) (VIIe - XVIIIe siècle)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Françoise Le Boulanger">Françoise Le Boulanger</text:a><text:span>,</text:span><text:a xlink:type="simple" xlink:href="https://hal.science/search/index/?q=*&amp;authFullName_s=Daniel Pichot">Daniel Pichot</text:a></text:p>
              <text:p text:style-name="Normal"><text:span>Errance, 2012, 978-2-87772-490-6</text:span></text:p>
              <text:p text:style-name="Normal"><text:span>Ouvrages</text:span></text:p>
              <text:p text:style-name="Normal"><text:a xlink:type="simple" xlink:href="https://hal.science/hal-02281817v1">hal-02281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e Boulanger</dc:title>
    <dc:subject/>
    <dc:description>CV</dc:description>
    <dc:creator/>
    <dc:date>2026-04-30T09:29:23.000</dc:date>
    <meta:generator>PHPWord</meta:generator>
    <meta:initial-creator>CCSD</meta:initial-creator>
    <meta:creation-date>2026-04-30T09:29:23.000</meta:creation-date>
    <meta:keyword/>
    <meta:user-defined meta:name="Category"/>
    <meta:user-defined meta:name="Company"/>
    <meta:user-defined meta:name="Manager"/>
  </office:meta>
</office:document-meta>
</file>