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56f3" style:family="table">
      <style:table-properties style:rel-width="100" table:align="center"/>
    </style:style>
    <style:style style:name="1956f3.0" style:family="table-column">
      <style:table-column-properties style:column-width="0.00cm"/>
    </style:style>
    <style:style style:name="444e1a" style:family="table">
      <style:table-properties style:rel-width="100" table:align="center"/>
    </style:style>
    <style:style style:name="444e1a.0" style:family="table-column">
      <style:table-column-properties style:column-width="0.00cm"/>
    </style:style>
    <style:style style:name="964782" style:family="table">
      <style:table-properties style:rel-width="100" table:align="center"/>
    </style:style>
    <style:style style:name="964782.0" style:family="table-column">
      <style:table-column-properties style:column-width="0.00cm"/>
    </style:style>
    <style:style style:name="c4e61f" style:family="table">
      <style:table-properties style:rel-width="100" table:align="center"/>
    </style:style>
    <style:style style:name="c4e61f.0" style:family="table-column">
      <style:table-column-properties style:column-width="0.00cm"/>
    </style:style>
    <style:style style:name="7c6ca5" style:family="table">
      <style:table-properties style:rel-width="100" table:align="center"/>
    </style:style>
    <style:style style:name="7c6ca5.0" style:family="table-column">
      <style:table-column-properties style:column-width="0.00cm"/>
    </style:style>
    <style:style style:name="bfc744" style:family="table">
      <style:table-properties style:rel-width="100" table:align="center"/>
    </style:style>
    <style:style style:name="bfc744.0" style:family="table-column">
      <style:table-column-properties style:column-width="0.00cm"/>
    </style:style>
    <style:style style:name="df0f00" style:family="table">
      <style:table-properties style:rel-width="100" table:align="center"/>
    </style:style>
    <style:style style:name="df0f00.0" style:family="table-column">
      <style:table-column-properties style:column-width="0.00cm"/>
    </style:style>
    <style:style style:name="45df31" style:family="table">
      <style:table-properties style:rel-width="100" table:align="center"/>
    </style:style>
    <style:style style:name="45df31.0" style:family="table-column">
      <style:table-column-properties style:column-width="0.00cm"/>
    </style:style>
    <style:style style:name="8fea03" style:family="table">
      <style:table-properties style:rel-width="100" table:align="center"/>
    </style:style>
    <style:style style:name="8fea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E LE LIEVRE<text:s/></text:span><text:span text:style-name="T2">Maître de conférences en Sciences du langage- Qualifiée 7ème sectionUniversité Catholique de l'Oues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oise-le-lievre">francoise-le-liev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1662-7432">0009-0006-1662-743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1)</text:span></text:p>
        <text:p text:style-name="P16"/>
        <table:table table:name="1956f3" table:style-name="1956f3">
          <table:table-column table:style-name="1956f3.0"/>
          <table:table-row>
            <table:table-cell office:value-type="string">
              <text:p text:style-name="Normal"><text:a xlink:type="simple" xlink:href="https://hal.science/hal-05436317v1">Politiques linguistiques familiales. Échanges verbaux et transmissions linguistiques/Family language policies. Verbal exchanges and transmission of languages</text:a></text:p>
              <text:p text:style-name="Normal"><text:a xlink:type="simple" xlink:href="https://hal.science/search/index/?q=*&amp;authFullName_s=Elizabeth Lanza">Elizabeth Lanza</text:a><text:span>,</text:span><text:a xlink:type="simple" xlink:href="https://hal.science/search/index/?q=*&amp;authFullName_s=Shahzaman Haque">Shahzaman Haque</text:a><text:span>,</text:span><text:a xlink:type="simple" xlink:href="https://hal.science/search/index/?q=*&amp;authFullName_s=Françoise Le Lièvre">Françoise Le Lièvre</text:a></text:p>
              <text:p text:style-name="Normal"><text:span>Journal of Multilingual and Multicultural Development</text:span><text:span>, 2025, 46 (6), pp.1666-1668.<text:s/></text:span><text:a xlink:type="simple" xlink:href="https://dx.doi.org/10.1080/01434632.2025.2480427">⟨10.1080/01434632.2025.248042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36317v1">hal-0543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669v1">The Englishization of Higher Education in Europe</text:a></text:p>
              <text:p text:style-name="Normal"><text:a xlink:type="simple" xlink:href="https://hal.science/search/index/?q=*&amp;authFullName_s=Françoise Le Lièvre">Françoise Le Lièvre</text:a></text:p>
              <text:p text:style-name="Normal"><text:span>Amsterdam University Press</text:span><text:span>, 2025, 1,<text:s/></text:span><text:a xlink:type="simple" xlink:href="https://dx.doi.org/10.5117/9789463727358">⟨10.5117/9789463727358⟩</text:a></text:p>
              <text:p text:style-name="Normal"><text:span>Article dans une revue</text:span></text:p>
              <text:p text:style-name="Normal"><text:a xlink:type="simple" xlink:href="https://hal.science/hal-05434669v1">hal-0543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946v1">Internationalisation des universités et imposition de l’anglais comme langue d’enseignement : quels effets pour quelle transmission des connaissances ?</text:a></text:p>
              <text:p text:style-name="Normal"><text:a xlink:type="simple" xlink:href="https://hal.science/search/index/?q=*&amp;authFullName_s=Françoise Le Lièvre">Françoise Le Lièvre</text:a></text:p>
              <text:p text:style-name="Normal"><text:span>Enjeux et société: Approches transdisciplinaires</text:span><text:span>, 2024, 11 (1), pp.81-108.<text:s/></text:span><text:a xlink:type="simple" xlink:href="https://dx.doi.org/10.7202/1112125ar">⟨10.7202/1112125ar⟩</text:a></text:p>
              <text:p text:style-name="Normal"><text:span>Article dans une revue</text:span></text:p>
              <text:p text:style-name="Normal"><text:a xlink:type="simple" xlink:href="https://hal.science/hal-04805946v1">hal-0480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706v1">Internationalisation of universities and the imposition of English as a language of instruction: what effects on the transmission of knowledge?</text:a></text:p>
              <text:p text:style-name="Normal"><text:a xlink:type="simple" xlink:href="https://hal.science/search/index/?q=*&amp;authFullName_s=Françoise Le Lièvre">Françoise Le Lièvre</text:a></text:p>
              <text:p text:style-name="Normal"><text:span>Enjeux et société<text:s/></text:span><text:span>, 2024, Enjeux et société, 11 (1), pp.81-108</text:span></text:p>
              <text:p text:style-name="Normal"><text:span>Article dans une revue</text:span></text:p>
              <text:p text:style-name="Normal"><text:a xlink:type="simple" xlink:href="https://hal.science/hal-05435706v1">hal-0543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676v1">Methodological and Conceptual Issues in Family Language Policies among Transnational Moroccan and Indian Families: A Comparative Study</text:a></text:p>
              <text:p text:style-name="Normal"><text:a xlink:type="simple" xlink:href="https://hal.science/search/index/?q=*&amp;authFullName_s=Françoise Le Lièvre">Françoise Le Lièvre</text:a><text:span>,</text:span><text:a xlink:type="simple" xlink:href="https://hal.science/search/index/?q=*&amp;authFullName_s=Shahzaman Haque">Shahzaman Haque</text:a></text:p>
              <text:p text:style-name="Normal"><text:span>Mélanges CRAPEL</text:span><text:span>, 2020, 39, pp.43-54</text:span></text:p>
              <text:p text:style-name="Normal"><text:span>Article dans une revue</text:span></text:p>
              <text:p text:style-name="Normal"><text:a xlink:type="simple" xlink:href="https://hal.science/hal-05434676v1">hal-0543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405v1">L’enseignement confiné au Département de Didactique du FLE de l’Université de Marmara.</text:a></text:p>
              <text:p text:style-name="Normal"><text:a xlink:type="simple" xlink:href="https://hal.science/search/index/?q=*&amp;authFullName_s=Françoise Le Lièvre">Françoise Le Lièvre</text:a><text:span>,</text:span><text:a xlink:type="simple" xlink:href="https://hal.science/search/index/?q=*&amp;authFullName_s=Yücelsin-Taş, Yaprak">Yücelsin-Taş, Yaprak</text:a></text:p>
              <text:p text:style-name="Normal"><text:span>Signes, Discours et Sociétés : Revue semestrielle en sciences humaines et sociales dédiée à l'analyse des Discours<text:s/></text:span><text:span>, 2020, Le français langue étrangère dans les filières de l'enseignement supérieur àl’étranger. Un objet didactique et sociolinguistique à interroger ?</text:span></text:p>
              <text:p text:style-name="Normal"><text:span>Article dans une revue</text:span></text:p>
              <text:p text:style-name="Normal"><text:a xlink:type="simple" xlink:href="https://hal.science/hal-05436405v1">hal-0543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394v1">Quelles représentations d’un enseignement/apprentissage efficace du FLE ? Les classes préparatoires à GSU à travers l’exposé des catégorisations “enseignants natifs/non-natifs”.</text:a></text:p>
              <text:p text:style-name="Normal"><text:a xlink:type="simple" xlink:href="https://hal.science/search/index/?q=*&amp;authFullName_s=Françoise Le Lièvre">Françoise Le Lièvre</text:a><text:span>,</text:span><text:a xlink:type="simple" xlink:href="https://hal.science/search/index/?q=*&amp;authFullName_s=Kunal, Olcay">Kunal, Olcay</text:a></text:p>
              <text:p text:style-name="Normal"><text:span>Revue Signes, Discours et Sociétés.</text:span><text:span>, 2020, Le français langue étrangère dans les filières de l'enseignement supérieur à l’étranger</text:span></text:p>
              <text:p text:style-name="Normal"><text:span>Article dans une revue</text:span></text:p>
              <text:p text:style-name="Normal"><text:a xlink:type="simple" xlink:href="https://hal.science/hal-05436394v1">hal-0543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659v1">What Motivations and Consequences Drive the Choice to Teach in English at University in France?</text:a></text:p>
              <text:p text:style-name="Normal"><text:a xlink:type="simple" xlink:href="https://hal.science/search/index/?q=*&amp;authFullName_s=Françoise Le Lièvre">Françoise Le Lièvre</text:a></text:p>
              <text:p text:style-name="Normal"><text:span>PUR (Presses Universitaires de Rennes)</text:span><text:span>, 2018, Penser la didactique du plurilinguisme et ses mutations : idéologies, politiques, dispositifs, pp.73-84</text:span></text:p>
              <text:p text:style-name="Normal"><text:span>Article dans une revue</text:span></text:p>
              <text:p text:style-name="Normal"><text:a xlink:type="simple" xlink:href="https://hal.science/hal-05434659v1">hal-0543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656v1">Introduction</text:a></text:p>
              <text:p text:style-name="Normal"><text:a xlink:type="simple" xlink:href="https://hal.science/search/index/?q=*&amp;authFullName_s=Mathilde Anquetil">Mathilde Anquetil</text:a><text:span>,</text:span><text:a xlink:type="simple" xlink:href="https://hal.science/search/index/?q=*&amp;authFullName_s=Martine Derivry-Plard">Martine Derivry-Plard</text:a><text:span>,</text:span><text:a xlink:type="simple" xlink:href="https://hal.science/search/index/?q=*&amp;authFullName_s=Christiane Fäcke">Christiane Fäcke</text:a><text:span>,</text:span><text:a xlink:type="simple" xlink:href="https://hal.science/search/index/?q=*&amp;authFullName_s=Françoise Le Lièvre">Françoise Le Lièvre</text:a><text:span>,</text:span><text:a xlink:type="simple" xlink:href="https://hal.science/search/index/?q=*&amp;authFullName_s=Lisbeth Verstraete-Hansen">Lisbeth Verstraete-Hansen</text:a></text:p>
              <text:p text:style-name="Normal"><text:span>Heteroglossia</text:span><text:span>, 2018, 16</text:span></text:p>
              <text:p text:style-name="Normal"><text:span>Article dans une revue</text:span></text:p>
              <text:p text:style-name="Normal"><text:a xlink:type="simple" xlink:href="https://hal.science/hal-05438656v1">hal-0543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413v1">L’anglais et les langues ghanéennes : entre concurrence et complémentarité. Une étude exploratoire à l’Université du Ghana, Legon</text:a></text:p>
              <text:p text:style-name="Normal"><text:a xlink:type="simple" xlink:href="https://hal.science/search/index/?q=*&amp;authFullName_s=Françoise Le Lièvre">Françoise Le Lièvre</text:a><text:span>,</text:span><text:a xlink:type="simple" xlink:href="https://hal.science/search/index/?q=*&amp;authFullName_s=May Mingle">May Mingle</text:a></text:p>
              <text:p text:style-name="Normal"><text:span>Heteroglossia</text:span><text:span>, 2018, Heteroglossia. Quaderni di Linguaggi e Interdisciplinarit n°16 (pp. 25-64)., 16, pp.25-64.<text:s/></text:span><text:a xlink:type="simple" xlink:href="https://dx.doi.org/10.13138/2037-7037/1925">⟨10.13138/2037-7037/1925⟩</text:a></text:p>
              <text:p text:style-name="Normal"><text:span>Article dans une revue</text:span></text:p>
              <text:p text:style-name="Normal"><text:a xlink:type="simple" xlink:href="https://hal.science/hal-05436413v1">hal-0543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476v1">Mise en jeu du corps, violence verbale et “pornolyricisation” dans le rap hardcore français : Shay ou un sociotype en émergence ?</text:a></text:p>
              <text:p text:style-name="Normal"><text:a xlink:type="simple" xlink:href="https://hal.science/search/index/?q=*&amp;authFullName_s=Françoise Le Lièvre">Françoise Le Lièvre</text:a><text:span>,</text:span><text:a xlink:type="simple" xlink:href="https://hal.science/search/index/?q=*&amp;authFullName_s=Joseph Godefroy">Joseph Godefroy</text:a></text:p>
              <text:p text:style-name="Normal"><text:span>Presa Universitară Clujeană.</text:span><text:span>, 2017, pp.226-247</text:span></text:p>
              <text:p text:style-name="Normal"><text:span>Article dans une revue</text:span></text:p>
              <text:p text:style-name="Normal"><text:a xlink:type="simple" xlink:href="https://hal.science/hal-05436476v1">hal-0543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628v1">Éducation et plurilinguisme: quels rôles pour l'anglais?</text:a></text:p>
              <text:p text:style-name="Normal"><text:a xlink:type="simple" xlink:href="https://hal.science/search/index/?q=*&amp;authFullName_s=Françoise Le Lièvre">Françoise Le Lièvre</text:a><text:span>,</text:span><text:a xlink:type="simple" xlink:href="https://hal.science/search/index/?q=*&amp;authFullName_s=Gilles Forlot">Gilles Forlot</text:a></text:p>
              <text:p text:style-name="Normal"><text:span>Cahiers Internationaux de Sociolinguistique</text:span><text:span>, 2014, Pluralité linguistique et culturelle - Actualité de la recherche en sociolinguistique, 5, pp.161-171.<text:s/></text:span><text:a xlink:type="simple" xlink:href="https://dx.doi.org/10.3917/cisl.1401.0161">⟨10.3917/cisl.1401.0161⟩</text:a></text:p>
              <text:p text:style-name="Normal"><text:span>Article dans une revue</text:span></text:p>
              <text:p text:style-name="Normal"><text:a xlink:type="simple" xlink:href="https://hal.science/hal-05434628v1">hal-0543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512v1">L’enseignement-apprentissage de l’anglais pour spécialistes et non-spécialistes : entre tradition normative et nécessité communicative. Pratiques effectives et implicites épistémologiques en contexte universitaire.</text:a></text:p>
              <text:p text:style-name="Normal"><text:a xlink:type="simple" xlink:href="https://hal.science/search/index/?q=*&amp;authFullName_s=Françoise Le Lièvre">Françoise Le Lièvre</text:a></text:p>
              <text:p text:style-name="Normal"><text:span>Éditions Universitaires de Dijon.</text:span><text:span>, 2013, Les didactiques au prisme de l’épistémologie, pp.286-299</text:span></text:p>
              <text:p text:style-name="Normal"><text:span>Article dans une revue</text:span></text:p>
              <text:p text:style-name="Normal"><text:a xlink:type="simple" xlink:href="https://hal.science/hal-05436512v1">hal-0543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518v1">« Le bon accent anglais, c’est celui du dictionnaire. Représentations et perception de l’accent anglais en France : la prégnance de la norme »</text:a></text:p>
              <text:p text:style-name="Normal"><text:a xlink:type="simple" xlink:href="https://hal.science/search/index/?q=*&amp;authFullName_s=Françoise Le Lièvre">Françoise Le Lièvre</text:a></text:p>
              <text:p text:style-name="Normal"><text:span>Éditions Michel Houdiard.</text:span><text:span>, 2012, Hétérogénéité et variation. Perspectives sociolinguistiques, didactiques et anthropologiques, pp.295-309</text:span></text:p>
              <text:p text:style-name="Normal"><text:span>Article dans une revue</text:span></text:p>
              <text:p text:style-name="Normal"><text:a xlink:type="simple" xlink:href="https://hal.science/hal-05436518v1">hal-0543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604v1">Le traitement de l’anglais dans certaines entreprises françaises : un globish ou des globishes ?</text:a></text:p>
              <text:p text:style-name="Normal"><text:a xlink:type="simple" xlink:href="https://hal.science/search/index/?q=*&amp;authFullName_s=Françoise Le Lièvre">Françoise Le Lièvre</text:a></text:p>
              <text:p text:style-name="Normal"><text:span>Scolia [sciences cognitives, linguistique et intelligence artificielle / revue de linguistique]</text:span><text:span>, 2011, 25, pp.307 - 322.<text:s/></text:span><text:a xlink:type="simple" xlink:href="https://dx.doi.org/10.3406/scoli.2011.1190">⟨10.3406/scoli.2011.1190⟩</text:a></text:p>
              <text:p text:style-name="Normal"><text:span>Article dans une revue</text:span></text:p>
              <text:p text:style-name="Normal"><text:a xlink:type="simple" xlink:href="https://hal.science/hal-05434604v1">hal-0543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542v1">Le traitement de l’anglais dans certaines entreprises françaises : un globish ou des globishes ?</text:a></text:p>
              <text:p text:style-name="Normal"><text:a xlink:type="simple" xlink:href="https://hal.science/search/index/?q=*&amp;authFullName_s=Françoise Le Lièvre">Françoise Le Lièvre</text:a></text:p>
              <text:p text:style-name="Normal"><text:span>Scolia [sciences cognitives, linguistique et intelligence artificielle / revue de linguistique]</text:span><text:span>, 2011, 25, pp.307 - 322.<text:s/></text:span><text:a xlink:type="simple" xlink:href="https://dx.doi.org/10.3406/scoli.2011.1190">⟨10.3406/scoli.2011.1190⟩</text:a></text:p>
              <text:p text:style-name="Normal"><text:span>Article dans une revue</text:span></text:p>
              <text:p text:style-name="Normal"><text:a xlink:type="simple" xlink:href="https://hal.science/hal-05436542v1">hal-0543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530v1">Le Cadre Européen Commun de Référence, sa transférabilité et son adaptation en contexte français : quelles pratiques pour quelles représentations ?</text:a></text:p>
              <text:p text:style-name="Normal"><text:a xlink:type="simple" xlink:href="https://hal.science/search/index/?q=*&amp;authFullName_s=Françoise Le Lièvre">Françoise Le Lièvre</text:a></text:p>
              <text:p text:style-name="Normal"><text:span>Synergies Europe</text:span><text:span>, 2011, Revue du GERFLINT (n. 6), pp.133-140</text:span></text:p>
              <text:p text:style-name="Normal"><text:span>Article dans une revue</text:span></text:p>
              <text:p text:style-name="Normal"><text:a xlink:type="simple" xlink:href="https://hal.science/hal-05436530v1">hal-0543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545v1">À propos des discours « irréguliers » en anglais : quels liens entre pratiques, représentations et identités ? Quelques remarques sociolinguistiques concernant des étudiants non-spécialistes en première année à l’université</text:a></text:p>
              <text:p text:style-name="Normal"><text:a xlink:type="simple" xlink:href="https://hal.science/search/index/?q=*&amp;authFullName_s=Françoise Le Lièvre">Françoise Le Lièvre</text:a></text:p>
              <text:p text:style-name="Normal"><text:span>Tréma</text:span><text:span>, 2010, pp.105 - 116.<text:s/></text:span><text:a xlink:type="simple" xlink:href="https://dx.doi.org/10.4000/trema.2562">⟨10.4000/trema.2562⟩</text:a></text:p>
              <text:p text:style-name="Normal"><text:span>Article dans une revue</text:span></text:p>
              <text:p text:style-name="Normal"><text:a xlink:type="simple" xlink:href="https://hal.science/hal-05436545v1">hal-0543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602v1">On “Irregular” English Discourses: Links between Practices, Representations, and Identities. Sociolinguistic Observations on First-Year Non-Specialist Undergraduates</text:a></text:p>
              <text:p text:style-name="Normal"><text:a xlink:type="simple" xlink:href="https://hal.science/search/index/?q=*&amp;authFullName_s=Françoise Le Lièvre">Françoise Le Lièvre</text:a></text:p>
              <text:p text:style-name="Normal"><text:span>Tréma</text:span><text:span>, 2010, 33 - 34, pp.105-116.<text:s/></text:span><text:a xlink:type="simple" xlink:href="https://dx.doi.org/10.4000/trema.2562">⟨10.4000/trema.2562⟩</text:a></text:p>
              <text:p text:style-name="Normal"><text:span>Article dans une revue</text:span></text:p>
              <text:p text:style-name="Normal"><text:a xlink:type="simple" xlink:href="https://hal.science/hal-05434602v1">hal-0543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551v1">Ils sont fous ces Anglais ! Quelques éléments représentationnels concernant la relation particulière des Français à l'anglais.</text:a></text:p>
              <text:p text:style-name="Normal"><text:a xlink:type="simple" xlink:href="https://hal.science/search/index/?q=*&amp;authFullName_s=Françoise Le Lièvre">Françoise Le Lièvre</text:a></text:p>
              <text:p text:style-name="Normal"><text:span>Les Cahiers du CIRHiLL</text:span><text:span>, 2009, Langue, langage et interactions culturelles (n°61)</text:span></text:p>
              <text:p text:style-name="Normal"><text:span>Article dans une revue</text:span></text:p>
              <text:p text:style-name="Normal"><text:a xlink:type="simple" xlink:href="https://hal.science/hal-05436551v1">hal-0543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555v1">Représentations des langues et de l’apprentissage chez des étudiants français »</text:a></text:p>
              <text:p text:style-name="Normal"><text:a xlink:type="simple" xlink:href="https://hal.science/search/index/?q=*&amp;authFullName_s=Françoise Le Lièvre">Françoise Le Lièvre</text:a></text:p>
              <text:p text:style-name="Normal"><text:span>Marges Linguistiques</text:span><text:span>, 2004</text:span></text:p>
              <text:p text:style-name="Normal"><text:span>Article dans une revue</text:span></text:p>
              <text:p text:style-name="Normal"><text:a xlink:type="simple" xlink:href="https://hal.science/hal-05436555v1">hal-05436555v1</text:a></text:p>
            </table:table-cell>
          </table:table-row>
        </table:table>
        <text:p text:style-name="P17"/>
        <text:p text:style-name="Heading2"><text:span text:style-name="T8">Communication dans un congrès (34)</text:span></text:p>
        <text:p text:style-name="P19"/>
        <table:table table:name="444e1a" table:style-name="444e1a">
          <table:table-column table:style-name="444e1a.0"/>
          <table:table-row>
            <table:table-cell office:value-type="string">
              <text:p text:style-name="Normal"><text:a xlink:type="simple" xlink:href="https://hal.science/hal-05435154v1">Politique linguistique familiale et linguistique du développement. Quelle articulation ?</text:a></text:p>
              <text:p text:style-name="Normal"><text:a xlink:type="simple" xlink:href="https://hal.science/search/index/?q=*&amp;authFullName_s=Françoise Le Lièvre">Françoise Le Lièvre</text:a></text:p>
              <text:p text:style-name="Normal"><text:span>Promoting languages, leveraging cultures, involving people</text:span><text:span>, Kenyatta University, Oct 2025, Nairobi, Kenya, France</text:span></text:p>
              <text:p text:style-name="Normal"><text:span>Communication dans un congrès</text:span></text:p>
              <text:p text:style-name="Normal"><text:a xlink:type="simple" xlink:href="https://hal.science/hal-05435154v1">hal-0543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137v1">Internationalisation des universités et imposition de l’anglais comme langue d’enseignement : quels effets pour quelle transmission des connaissances ?</text:a></text:p>
              <text:p text:style-name="Normal"><text:a xlink:type="simple" xlink:href="https://hal.science/search/index/?q=*&amp;authFullName_s=Françoise Le Lièvre">Françoise Le Lièvre</text:a></text:p>
              <text:p text:style-name="Normal"><text:span>La place de l’anglais dans les études supérieures et la recherche</text:span><text:span>, UQUAR, Canada, Apr 2022, Rimouski (Québec), Canada</text:span></text:p>
              <text:p text:style-name="Normal"><text:span>Communication dans un congrès</text:span></text:p>
              <text:p text:style-name="Normal"><text:a xlink:type="simple" xlink:href="https://hal.science/hal-05435137v1">hal-0543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183v1">Les modalités dans les textes argumentatifs d’étudiants turcophones de FLE en Turquie. Corpus littérature et productions écrites dans une classe de littérature française,</text:a></text:p>
              <text:p text:style-name="Normal"><text:a xlink:type="simple" xlink:href="https://hal.science/search/index/?q=*&amp;authFullName_s=Françoise Le Lièvre">Françoise Le Lièvre</text:a><text:span>,</text:span><text:a xlink:type="simple" xlink:href="https://hal.science/search/index/?q=*&amp;authFullName_s=Aksel, Gulseren">Aksel, Gulseren</text:a></text:p>
              <text:p text:style-name="Normal"><text:span>Echantillons représentatifs et discours didactiques</text:span><text:span>, INALCO, PLIDAM, Mar 2021, Paris, France</text:span></text:p>
              <text:p text:style-name="Normal"><text:span>Communication dans un congrès</text:span></text:p>
              <text:p text:style-name="Normal"><text:a xlink:type="simple" xlink:href="https://hal.science/hal-05435183v1">hal-0543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149v1">Les langues de la Turquie et la transmission linguistique à l'oralité.</text:a></text:p>
              <text:p text:style-name="Normal"><text:a xlink:type="simple" xlink:href="https://hal.science/search/index/?q=*&amp;authFullName_s=Françoise Le Lièvre">Françoise Le Lièvre</text:a><text:span>,</text:span><text:a xlink:type="simple" xlink:href="https://hal.science/search/index/?q=*&amp;authFullName_s=Sehriban Çamkiran">Sehriban Çamkiran</text:a></text:p>
              <text:p text:style-name="Normal"><text:span>Politique linguistique familiale : oralité et transmission</text:span><text:span>, INALCO, PLIDAM, Nov 2021, Paris, INALCO, France</text:span></text:p>
              <text:p text:style-name="Normal"><text:span>Communication dans un congrès</text:span></text:p>
              <text:p text:style-name="Normal"><text:a xlink:type="simple" xlink:href="https://hal.science/hal-05435149v1">hal-0543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223v1">Choix des langues dans des familles en contexte de migration forcée. Une étude portant sur la politique linguistique familiale dans des familles syriennes réfugiées à Istanbul.</text:a></text:p>
              <text:p text:style-name="Normal"><text:a xlink:type="simple" xlink:href="https://hal.science/search/index/?q=*&amp;authFullName_s=Françoise Le Lièvre">Françoise Le Lièvre</text:a></text:p>
              <text:p text:style-name="Normal"><text:span>Third International Seminar on Multilingualism: Hierarchies, Inequalities, Marginalization,</text:span><text:span>, INALCO; The Unesco Chair on Language Policies for Multilingualism., Jun 2020, Paris Inalco, France</text:span></text:p>
              <text:p text:style-name="Normal"><text:span>Communication dans un congrès</text:span></text:p>
              <text:p text:style-name="Normal"><text:a xlink:type="simple" xlink:href="https://hal.science/hal-05435223v1">hal-0543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255v1">Le FOU, un enjeu à la mobilité étudiante ? Présentation d’un dispositif pour des étudiants « nouveaux francophones »</text:a></text:p>
              <text:p text:style-name="Normal"><text:a xlink:type="simple" xlink:href="https://hal.science/search/index/?q=*&amp;authFullName_s=Françoise Le Lièvre">Françoise Le Lièvre</text:a></text:p>
              <text:p text:style-name="Normal"><text:span>XIV Ulusal Frankofoni Kongresi</text:span><text:span>, Galatasaray Universitesi, Mar 2019, Istanbul, Turquie</text:span></text:p>
              <text:p text:style-name="Normal"><text:span>Communication dans un congrès</text:span></text:p>
              <text:p text:style-name="Normal"><text:a xlink:type="simple" xlink:href="https://hal.science/hal-05435255v1">hal-0543525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51610v1">Synthèse des travaux et Clôture du Congrès</text:a></text:p>
              <text:p text:style-name="Normal"><text:a xlink:type="simple" xlink:href="https://hal.science/search/index/?q=*&amp;authFullName_s=Giovanni Agresti">Giovanni Agresti</text:a><text:span>,</text:span><text:a xlink:type="simple" xlink:href="https://hal.science/search/index/?q=*&amp;authFullName_s=Jean-Philippe Zouogbo">Jean-Philippe Zouogbo</text:a><text:span>,</text:span><text:a xlink:type="simple" xlink:href="https://hal.science/search/index/?q=*&amp;authFullName_s=Françoise Le Lièvre">Françoise Le Lièvre</text:a></text:p>
              <text:p text:style-name="Normal"><text:span>Premier Congrès POCLANDE (Les territoires de la linguistique pour le développement)</text:span><text:span>, Maison des Sciences de l’Homme d’Aquitaine, Oct 2019, Pessac, France</text:span></text:p>
              <text:p text:style-name="Normal"><text:span>Communication dans un congrès</text:span></text:p>
              <text:p text:style-name="Normal"><text:a xlink:type="simple" xlink:href="https://univ-pau.hal.science/hal-02551610v1">hal-0255161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51609v1">Mot d’ouverture, présentation du Congrès</text:a></text:p>
              <text:p text:style-name="Normal"><text:a xlink:type="simple" xlink:href="https://hal.science/search/index/?q=*&amp;authFullName_s=Giovanni Agresti">Giovanni Agresti</text:a><text:span>,</text:span><text:a xlink:type="simple" xlink:href="https://hal.science/search/index/?q=*&amp;authFullName_s=Jean-Philippe Zouogbo">Jean-Philippe Zouogbo</text:a><text:span>,</text:span><text:a xlink:type="simple" xlink:href="https://hal.science/search/index/?q=*&amp;authFullName_s=Françoise Le Lièvre">Françoise Le Lièvre</text:a></text:p>
              <text:p text:style-name="Normal"><text:span>Premier Congrès POCLANDE (Les territoires de la linguistique pour le développement)</text:span><text:span>, Maison des Sciences de l’Homme d’Aquitaine, Oct 2019, Pessac, France</text:span></text:p>
              <text:p text:style-name="Normal"><text:span>Communication dans un congrès</text:span></text:p>
              <text:p text:style-name="Normal"><text:a xlink:type="simple" xlink:href="https://univ-pau.hal.science/hal-02551609v1">hal-0255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261v1">Plurilinguismes et anglicisation dans l’enseignement supérieur européen : quelle articulation ?</text:a></text:p>
              <text:p text:style-name="Normal"><text:a xlink:type="simple" xlink:href="https://hal.science/search/index/?q=*&amp;authFullName_s=Françoise Le Lièvre">Françoise Le Lièvre</text:a></text:p>
              <text:p text:style-name="Normal"><text:span>Enseigner les Langues-Cultures dans l’Espace Européen de l’Enseignement Supérieur : Bilan et perspectives 20 ans après la déclaration de la Sorbonne (1998-2018)</text:span><text:span>, UPLEGESS, Mar 2018, Paris, France</text:span></text:p>
              <text:p text:style-name="Normal"><text:span>Communication dans un congrès</text:span></text:p>
              <text:p text:style-name="Normal"><text:a xlink:type="simple" xlink:href="https://hal.science/hal-05435261v1">hal-0543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274v1">« Quels statuts et quelles fonctions pour le français dans un contexte de francophonie en émergence au Ghana ? Une étude à l’Université du Ghana auprès d’étudiants de FLE »</text:a></text:p>
              <text:p text:style-name="Normal"><text:a xlink:type="simple" xlink:href="https://hal.science/search/index/?q=*&amp;authFullName_s=Françoise Le Lièvre">Françoise Le Lièvre</text:a><text:span>,</text:span><text:a xlink:type="simple" xlink:href="https://hal.science/search/index/?q=*&amp;authFullName_s=Mingle, May">Mingle, May</text:a></text:p>
              <text:p text:style-name="Normal"><text:span>« Diversité linguistique, diversité culturelle : quel avenir pour le français en Afrique et ailleurs ? »</text:span><text:span>, Université du Ghana, Legon, Mar 2017, Accra (Ghana), Ghana</text:span></text:p>
              <text:p text:style-name="Normal"><text:span>Communication dans un congrès</text:span></text:p>
              <text:p text:style-name="Normal"><text:a xlink:type="simple" xlink:href="https://hal.science/hal-05435274v1">hal-0543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289v1">“Avec twi et ga on va nulle part dans la vie” : politiques linguistiques éducatives et “doxa” populaire, quelle articulation ? Une étude dans des classes de linguistes à l’Université du Ghana, Legon</text:a></text:p>
              <text:p text:style-name="Normal"><text:a xlink:type="simple" xlink:href="https://hal.science/search/index/?q=*&amp;authFullName_s=Françoise Le Lièvre">Françoise Le Lièvre</text:a><text:span>,</text:span><text:a xlink:type="simple" xlink:href="https://hal.science/search/index/?q=*&amp;authFullName_s=Mingle, May">Mingle, May</text:a></text:p>
              <text:p text:style-name="Normal"><text:span>Xème Journées des Droits Linguistiques</text:span><text:span>, Teramo- Giulianova, Dec 2016, Teramo- Giulianova, Italie</text:span></text:p>
              <text:p text:style-name="Normal"><text:span>Communication dans un congrès</text:span></text:p>
              <text:p text:style-name="Normal"><text:a xlink:type="simple" xlink:href="https://hal.science/hal-05435289v1">hal-0543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304v1">Mise en jeu du corps, violence verbale et « pornolyricisation » dans le rap hardcore français : Shay ou un sociotype en émergence ?</text:a></text:p>
              <text:p text:style-name="Normal"><text:a xlink:type="simple" xlink:href="https://hal.science/search/index/?q=*&amp;authFullName_s=Françoise Le Lièvre">Françoise Le Lièvre</text:a><text:span>,</text:span><text:a xlink:type="simple" xlink:href="https://hal.science/search/index/?q=*&amp;authFullName_s=Joseph Godefroy">Joseph Godefroy</text:a></text:p>
              <text:p text:style-name="Normal"><text:span>La violence verbale : description, processus, effets discursifs et psycho-sociaux</text:span><text:span>, Université Babes-Bolyai de Cluj-Napoca, Oct 2016, Cluj-Napoca, Roumanie</text:span></text:p>
              <text:p text:style-name="Normal"><text:span>Communication dans un congrès</text:span></text:p>
              <text:p text:style-name="Normal"><text:a xlink:type="simple" xlink:href="https://hal.science/hal-05435304v1">hal-0543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311v1">Émergence d’une nouvelle francophonie : le cas du français au Ghana.</text:a></text:p>
              <text:p text:style-name="Normal"><text:a xlink:type="simple" xlink:href="https://hal.science/search/index/?q=*&amp;authFullName_s=Françoise Le Lièvre">Françoise Le Lièvre</text:a><text:span>,</text:span><text:a xlink:type="simple" xlink:href="https://hal.science/search/index/?q=*&amp;authFullName_s=Mingle, May">Mingle, May</text:a></text:p>
              <text:p text:style-name="Normal"><text:span>Conditions enseignantes et langue(s) d’enseignement ici et ailleurs : réalités-obstacles perspectives</text:span><text:span>, Université du Ghana, Legon, Mar 2016, Accra (Ghana), Ghana</text:span></text:p>
              <text:p text:style-name="Normal"><text:span>Communication dans un congrès</text:span></text:p>
              <text:p text:style-name="Normal"><text:a xlink:type="simple" xlink:href="https://hal.science/hal-05435311v1">hal-0543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317v1">La diversité linguistico-culturelle et la place de l'anglais en contexte ghanéen : un paradigme de concurrence ou de complémentarité ?</text:a></text:p>
              <text:p text:style-name="Normal"><text:a xlink:type="simple" xlink:href="https://hal.science/search/index/?q=*&amp;authFullName_s=Françoise Le Lièvre">Françoise Le Lièvre</text:a><text:span>,</text:span><text:a xlink:type="simple" xlink:href="https://hal.science/search/index/?q=*&amp;authFullName_s=Mingle, May">Mingle, May</text:a></text:p>
              <text:p text:style-name="Normal"><text:span>La diversité linguistico-culturelle et la place de l'anglais en contexte ghanéen : un paradigme de concurrence ou de complémentarité ?</text:span><text:span>, Université Catholique de l'Ouest, Oct 2015, Angers, France</text:span></text:p>
              <text:p text:style-name="Normal"><text:span>Communication dans un congrès</text:span></text:p>
              <text:p text:style-name="Normal"><text:a xlink:type="simple" xlink:href="https://hal.science/hal-05435317v1">hal-0543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323v1">Comment accéder aux politiques linguistiques familiales en contextes migratoires ?</text:a></text:p>
              <text:p text:style-name="Normal"><text:a xlink:type="simple" xlink:href="https://hal.science/search/index/?q=*&amp;authFullName_s=Françoise Le Lièvre">Françoise Le Lièvre</text:a><text:span>,</text:span><text:a xlink:type="simple" xlink:href="https://hal.science/search/index/?q=*&amp;authFullName_s=Shahzaman Haque">Shahzaman Haque</text:a></text:p>
              <text:p text:style-name="Normal"><text:span>Processus de transmission dans les familles de migrants ou issues de l’immigration,</text:span><text:span>, Université Catholique de l'Ouest; Plidam, Inalco, Oct 2015, Angers, France</text:span></text:p>
              <text:p text:style-name="Normal"><text:span>Communication dans un congrès</text:span></text:p>
              <text:p text:style-name="Normal"><text:a xlink:type="simple" xlink:href="https://hal.science/hal-05435323v1">hal-0543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349v1">What educational and sociolinguistic effects of “all-English” in primary schools in France?</text:a></text:p>
              <text:p text:style-name="Normal"><text:a xlink:type="simple" xlink:href="https://hal.science/search/index/?q=*&amp;authFullName_s=Françoise Le Lièvre">Françoise Le Lièvre</text:a></text:p>
              <text:p text:style-name="Normal"><text:span>OCERINT</text:span><text:span>, International Organization for Academic Center, Feb 2014, Istanbul (Turquie), Turkey</text:span></text:p>
              <text:p text:style-name="Normal"><text:span>Communication dans un congrès</text:span></text:p>
              <text:p text:style-name="Normal"><text:a xlink:type="simple" xlink:href="https://hal.science/hal-05435349v1">hal-0543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341v1">Quelles motivations et quelles conséquences au choix d'enseigner en anglais à l'Université en France ?</text:a></text:p>
              <text:p text:style-name="Normal"><text:a xlink:type="simple" xlink:href="https://hal.science/search/index/?q=*&amp;authFullName_s=Françoise Le Lièvre">Françoise Le Lièvre</text:a></text:p>
              <text:p text:style-name="Normal"><text:span>Politiques et idéologies en didactique des langues : acteurs et discours</text:span><text:span>, INALCO, PLIDAM, Jun 2014, Paris, INALCO, France</text:span></text:p>
              <text:p text:style-name="Normal"><text:span>Communication dans un congrès</text:span></text:p>
              <text:p text:style-name="Normal"><text:a xlink:type="simple" xlink:href="https://hal.science/hal-05435341v1">hal-0543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382v1">Quand les territoires deviennent des marques : une nécessaire anglicisation?</text:a></text:p>
              <text:p text:style-name="Normal"><text:a xlink:type="simple" xlink:href="https://hal.science/search/index/?q=*&amp;authFullName_s=Françoise Le Lièvre">Françoise Le Lièvre</text:a></text:p>
              <text:p text:style-name="Normal"><text:span>VALS-ASLA Le rôle des pratiques langagières dans la constitution des espaces sociaux plurilingues d’aujourd’hui : un défi pour la linguistique appliquée</text:span><text:span>, Université de Lausanne, Feb 2012, Lausanne, Suisse</text:span></text:p>
              <text:p text:style-name="Normal"><text:span>Communication dans un congrès</text:span></text:p>
              <text:p text:style-name="Normal"><text:a xlink:type="simple" xlink:href="https://hal.science/hal-05435382v1">hal-0543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372v1">Éducation et plurilinguisme : quel rôle pour l’anglais ?</text:a></text:p>
              <text:p text:style-name="Normal"><text:a xlink:type="simple" xlink:href="https://hal.science/search/index/?q=*&amp;authFullName_s=Françoise Le Lièvre">Françoise Le Lièvre</text:a><text:span>,</text:span><text:a xlink:type="simple" xlink:href="https://hal.science/search/index/?q=*&amp;authFullName_s=Gilles Forlot">Gilles Forlot</text:a></text:p>
              <text:p text:style-name="Normal"><text:span>Assises du Plurilinguisme</text:span><text:span>, EOP, Oct 2012, Rome, Italy</text:span></text:p>
              <text:p text:style-name="Normal"><text:span>Communication dans un congrès</text:span></text:p>
              <text:p text:style-name="Normal"><text:a xlink:type="simple" xlink:href="https://hal.science/hal-05435372v1">hal-0543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355v1">Perspectives didactique et sociolinguistique concernant les productions écrites en anglais de certains étudiants LANSAD.</text:a></text:p>
              <text:p text:style-name="Normal"><text:a xlink:type="simple" xlink:href="https://hal.science/search/index/?q=*&amp;authFullName_s=Françoise Le Lièvre">Françoise Le Lièvre</text:a></text:p>
              <text:p text:style-name="Normal"><text:span>Tenir compte des langues premières dans l’enseignement- apprentissage des langues vivantes</text:span><text:span>, Université de Neuchatel, Oct 2012, Neuchatel, Suisse, Suisse</text:span></text:p>
              <text:p text:style-name="Normal"><text:span>Communication dans un congrès</text:span></text:p>
              <text:p text:style-name="Normal"><text:a xlink:type="simple" xlink:href="https://hal.science/hal-05435355v1">hal-0543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378v1">Entre plurilinguisme « institutionnel » et plurilinguisme « militant » : un conflit de représentations ?</text:a></text:p>
              <text:p text:style-name="Normal"><text:a xlink:type="simple" xlink:href="https://hal.science/search/index/?q=*&amp;authFullName_s=Françoise Le Lièvre">Françoise Le Lièvre</text:a></text:p>
              <text:p text:style-name="Normal"><text:span>Vers le plurilinguisme ? 20 ans après</text:span><text:span>, Université d'Angers, Mar 2012, Angers, France</text:span></text:p>
              <text:p text:style-name="Normal"><text:span>Communication dans un congrès</text:span></text:p>
              <text:p text:style-name="Normal"><text:a xlink:type="simple" xlink:href="https://hal.science/hal-05435378v1">hal-0543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387v1">L’anglais est-il une langue de France ? La vitalité de la standardisation dans la façon dont la France envisage les langues présentes sur son territoire.</text:a></text:p>
              <text:p text:style-name="Normal"><text:a xlink:type="simple" xlink:href="https://hal.science/search/index/?q=*&amp;authFullName_s=Françoise Le Lièvre">Françoise Le Lièvre</text:a></text:p>
              <text:p text:style-name="Normal"><text:span>Agence Universitaire des Langues de France, Standardisation et Vitalité des Langues de France</text:span><text:span>, Université de Picardie, Oct 2011, Amiens ( Université Picardie Jules Vernes), France</text:span></text:p>
              <text:p text:style-name="Normal"><text:span>Communication dans un congrès</text:span></text:p>
              <text:p text:style-name="Normal"><text:a xlink:type="simple" xlink:href="https://hal.science/hal-05435387v1">hal-0543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390v1">Didactique de l’anglais et du plurilinguisme : pour une meilleure intégration des spécificités du public LANSAD.</text:a></text:p>
              <text:p text:style-name="Normal"><text:a xlink:type="simple" xlink:href="https://hal.science/search/index/?q=*&amp;authFullName_s=Françoise Le Lièvre">Françoise Le Lièvre</text:a></text:p>
              <text:p text:style-name="Normal"><text:span>Apprendre les langues à l'université au XXIe siècle</text:span><text:span>, Paris 3, Jun 2011, Paris Université Sorbonne Nouvelle, France</text:span></text:p>
              <text:p text:style-name="Normal"><text:span>Communication dans un congrès</text:span></text:p>
              <text:p text:style-name="Normal"><text:a xlink:type="simple" xlink:href="https://hal.science/hal-05435390v1">hal-0543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411v1">De l’enseignement-apprentissage de l’anglais à la didactique de l’anglais et du plurilinguisme : pour une meilleure intégration de la pluralité linguistique et de la spécificité de l’anglais en France.</text:a></text:p>
              <text:p text:style-name="Normal"><text:a xlink:type="simple" xlink:href="https://hal.science/search/index/?q=*&amp;authFullName_s=Françoise Le Lièvre">Françoise Le Lièvre</text:a></text:p>
              <text:p text:style-name="Normal"><text:span>Quelle didactique plurilingue et pluriculturelle en contexte mondialisé ?</text:span><text:span>, Jun 2010, Paris, Inalco, France</text:span></text:p>
              <text:p text:style-name="Normal"><text:span>Communication dans un congrès</text:span></text:p>
              <text:p text:style-name="Normal"><text:a xlink:type="simple" xlink:href="https://hal.science/hal-05435411v1">hal-0543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407v1">L’anglais dans les entreprises françaises. Pratiques, représentations et émergence de variétés d’anglais en contexte. Un globish ou des globishes ?</text:a></text:p>
              <text:p text:style-name="Normal"><text:a xlink:type="simple" xlink:href="https://hal.science/search/index/?q=*&amp;authFullName_s=Françoise Le Lièvre">Françoise Le Lièvre</text:a></text:p>
              <text:p text:style-name="Normal"><text:span>Traduction des normes et normes de traduction dans l’espace européen</text:span><text:span>, Université Marc Bloch, Strasbourg II, Jun 2010, Strasbourg, France</text:span></text:p>
              <text:p text:style-name="Normal"><text:span>Communication dans un congrès</text:span></text:p>
              <text:p text:style-name="Normal"><text:a xlink:type="simple" xlink:href="https://hal.science/hal-05435407v1">hal-0543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403v1">Didactique et enseignement-apprentissage de l’anglais en France : quelles articulations ? État des lieux et perspectives sociolinguistiques</text:a></text:p>
              <text:p text:style-name="Normal"><text:a xlink:type="simple" xlink:href="https://hal.science/search/index/?q=*&amp;authFullName_s=Françoise Le Lièvre">Françoise Le Lièvre</text:a></text:p>
              <text:p text:style-name="Normal"><text:span>Les didactiques en question : État des lieux et perspectives pour la recherche et la formation</text:span><text:span>, Univesité de Cergy-Pontoise, Dec 2010, Cergy-Pontoise, France</text:span></text:p>
              <text:p text:style-name="Normal"><text:span>Communication dans un congrès</text:span></text:p>
              <text:p text:style-name="Normal"><text:a xlink:type="simple" xlink:href="https://hal.science/hal-05435403v1">hal-0543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393v1">Le dilemme français concernant l’enseignement-apprentissage de l’anglais : entre tradition normative et nécessité communicative.</text:a></text:p>
              <text:p text:style-name="Normal"><text:a xlink:type="simple" xlink:href="https://hal.science/search/index/?q=*&amp;authFullName_s=Françoise Le Lièvre">Françoise Le Lièvre</text:a></text:p>
              <text:p text:style-name="Normal"><text:span>Pratiques effectives et implicites épistémologiques en contexte universitaire. Épistémologie et didactique,</text:span><text:span>, IUFM, Macon, Oct 2010, Macon, France</text:span></text:p>
              <text:p text:style-name="Normal"><text:span>Communication dans un congrès</text:span></text:p>
              <text:p text:style-name="Normal"><text:a xlink:type="simple" xlink:href="https://hal.science/hal-05435393v1">hal-0543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445v1">Variation et hétérogénéité de l’anglais : quelle perception et quelle prise en compte dans la classe de langues ? Quelques éléments de réflexion sociolinguistique pour une meilleure prise en compte didactique.</text:a></text:p>
              <text:p text:style-name="Normal"><text:a xlink:type="simple" xlink:href="https://hal.science/search/index/?q=*&amp;authFullName_s=Françoise Le Lièvre">Françoise Le Lièvre</text:a></text:p>
              <text:p text:style-name="Normal"><text:span>Hétérogénéité et variation : quels objets socio-linguistiques et didactiques aujourd’hui ?</text:span><text:span>, Université Paul Valéry, Montpellier III, May 2009, Montpeliier, France</text:span></text:p>
              <text:p text:style-name="Normal"><text:span>Communication dans un congrès</text:span></text:p>
              <text:p text:style-name="Normal"><text:a xlink:type="simple" xlink:href="https://hal.science/hal-05435445v1">hal-05435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426v1">À propos des discours « irréguliers » en anglais : quels liens entre pratiques, représentations et identités ? Quelques remarques sociolinguistiques concernant des étudiants non-spécialistes en première année à l’université.</text:a></text:p>
              <text:p text:style-name="Normal"><text:a xlink:type="simple" xlink:href="https://hal.science/search/index/?q=*&amp;authFullName_s=Françoise Le Lièvre">Françoise Le Lièvre</text:a></text:p>
              <text:p text:style-name="Normal"><text:span>La construction identitaire à l’école</text:span><text:span>, Université de Montpellier II, Jul 2009, Montpellier, France</text:span></text:p>
              <text:p text:style-name="Normal"><text:span>Communication dans un congrès</text:span></text:p>
              <text:p text:style-name="Normal"><text:a xlink:type="simple" xlink:href="https://hal.science/hal-05435426v1">hal-0543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439v1">Le français n’est pas un « bébé phoque ». Pour une vision renouvelée et sociolinguistique des relations entre le français et l’anglais.</text:a></text:p>
              <text:p text:style-name="Normal"><text:a xlink:type="simple" xlink:href="https://hal.science/search/index/?q=*&amp;authFullName_s=Françoise Le Lièvre">Françoise Le Lièvre</text:a></text:p>
              <text:p text:style-name="Normal"><text:span>Questions vives en sociolinguistique. Autour de Louis-Jean Calvet</text:span><text:span>, Université de Provence, Aix-Marseille I, Jun 2009, AIx-en-Provence, France</text:span></text:p>
              <text:p text:style-name="Normal"><text:span>Communication dans un congrès</text:span></text:p>
              <text:p text:style-name="Normal"><text:a xlink:type="simple" xlink:href="https://hal.science/hal-05435439v1">hal-0543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453v1">Le rôle de l’enseignement apprentissage dans l’acquisition d’une langue étrangère : une étude des représentations du bi/plurilinguisme</text:a></text:p>
              <text:p text:style-name="Normal"><text:a xlink:type="simple" xlink:href="https://hal.science/search/index/?q=*&amp;authFullName_s=Françoise Le Lièvre">Françoise Le Lièvre</text:a></text:p>
              <text:p text:style-name="Normal"><text:span>Multilingualism and Applied Comparative Linguistics Conference</text:span><text:span>, UCLB, Feb 2006, Bruxelles, Belgique, Belgique</text:span></text:p>
              <text:p text:style-name="Normal"><text:span>Communication dans un congrès</text:span></text:p>
              <text:p text:style-name="Normal"><text:a xlink:type="simple" xlink:href="https://hal.science/hal-05435453v1">hal-0543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462v1">Compétence plurilingue, processus d’apprentissage des langues et dynamiques de pratiques discursives.</text:a></text:p>
              <text:p text:style-name="Normal"><text:a xlink:type="simple" xlink:href="https://hal.science/search/index/?q=*&amp;authFullName_s=Françoise Le Lièvre">Françoise Le Lièvre</text:a></text:p>
              <text:p text:style-name="Normal"><text:span>Colloque ALA</text:span><text:span>, Université du Maine, Jul 2006, Le Mans, France</text:span></text:p>
              <text:p text:style-name="Normal"><text:span>Communication dans un congrès</text:span></text:p>
              <text:p text:style-name="Normal"><text:a xlink:type="simple" xlink:href="https://hal.science/hal-05435462v1">hal-0543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466v1">L’apprentissage d’une langue étrangère : représentations et travail métalinguistique.</text:a></text:p>
              <text:p text:style-name="Normal"><text:a xlink:type="simple" xlink:href="https://hal.science/search/index/?q=*&amp;authFullName_s=Françoise Le Lièvre">Françoise Le Lièvre</text:a></text:p>
              <text:p text:style-name="Normal"><text:span>La recherche en didactique des langues en France : manifeste pour le XXIe siècle, ACEDLE</text:span><text:span>, Centre de Langues Lyon 2, Jun 2005, Lyon, France</text:span></text:p>
              <text:p text:style-name="Normal"><text:span>Communication dans un congrès</text:span></text:p>
              <text:p text:style-name="Normal"><text:a xlink:type="simple" xlink:href="https://hal.science/hal-05435466v1">hal-0543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470v1">Représentations d’étudiants non-spécialistes vis-à-vis de l’apprentissage des langues : quelques hypothèses.</text:a></text:p>
              <text:p text:style-name="Normal"><text:a xlink:type="simple" xlink:href="https://hal.science/search/index/?q=*&amp;authFullName_s=Françoise Le Lièvre">Françoise Le Lièvre</text:a></text:p>
              <text:p text:style-name="Normal"><text:span>La didactique des langues face aux cultures linguistiques et éducatives</text:span><text:span>, Sorbonne nouvelle Paris III, UFR de Didactique du Français Langue Étrangère, Dec 2002, Paris, Maison de la Chimie, France</text:span></text:p>
              <text:p text:style-name="Normal"><text:span>Communication dans un congrès</text:span></text:p>
              <text:p text:style-name="Normal"><text:a xlink:type="simple" xlink:href="https://hal.science/hal-05435470v1">hal-05435470v1</text:a></text:p>
            </table:table-cell>
          </table:table-row>
        </table:table>
        <text:p text:style-name="P20"/>
        <text:p text:style-name="Heading2"><text:span text:style-name="T9">N°spécial de revue/special issue (1)</text:span></text:p>
        <text:p text:style-name="P22"/>
        <table:table table:name="964782" table:style-name="964782">
          <table:table-column table:style-name="964782.0"/>
          <table:table-row>
            <table:table-cell office:value-type="string">
              <text:p text:style-name="Normal"><text:a xlink:type="simple" xlink:href="https://univ-pau.hal.science/hal-02572348v1">Langues, linguistique et développement en milieu francophone. Des terrains africains</text:a></text:p>
              <text:p text:style-name="Normal"><text:a xlink:type="simple" xlink:href="https://hal.science/search/index/?q=*&amp;authFullName_s=Giovanni Agresti">Giovanni Agresti</text:a><text:span>,</text:span><text:a xlink:type="simple" xlink:href="https://hal.science/search/index/?q=*&amp;authFullName_s=Françoise Le Lièvre">Françoise Le Lièvre</text:a></text:p>
              <text:p text:style-name="Normal"><text:span>Repères-Dorif. Autour du français : langues, cultures et plurilinguisme</text:span><text:span>, 21, 2020</text:span></text:p>
              <text:p text:style-name="Normal"><text:span>N°spécial de revue/special issue</text:span></text:p>
              <text:p text:style-name="Normal"><text:a xlink:type="simple" xlink:href="https://univ-pau.hal.science/hal-02572348v1">hal-02572348v1</text:a></text:p>
            </table:table-cell>
          </table:table-row>
        </table:table>
        <text:p text:style-name="P23"/>
        <text:p text:style-name="Heading2"><text:span text:style-name="T10">Ouvrages (4)</text:span></text:p>
        <text:p text:style-name="P25"/>
        <table:table table:name="c4e61f" table:style-name="c4e61f">
          <table:table-column table:style-name="c4e61f.0"/>
          <table:table-row>
            <table:table-cell office:value-type="string">
              <text:p text:style-name="Normal"><text:a xlink:type="simple" xlink:href="https://hal.science/hal-05434688v1">Les pratiques langagières dans les fratries.</text:a></text:p>
              <text:p text:style-name="Normal"><text:a xlink:type="simple" xlink:href="https://hal.science/search/index/?q=*&amp;authFullName_s=Françoise Le Lièvre">Françoise Le Lièvre</text:a><text:span>,</text:span><text:a xlink:type="simple" xlink:href="https://hal.science/search/index/?q=*&amp;authFullName_s=Marc Deneire">Marc Deneire</text:a></text:p>
              <text:p text:style-name="Normal"><text:span>Varia. 39, 2021, 0077-2712</text:span></text:p>
              <text:p text:style-name="Normal"><text:span>Ouvrages</text:span></text:p>
              <text:p text:style-name="Normal"><text:a xlink:type="simple" xlink:href="https://hal.science/hal-05434688v1">hal-0543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686v1">Le français langue étrangère dans les filières de l'enseignement supérieur à l'étranger. Un objet didactique et sociolinguistique à interroger,</text:a></text:p>
              <text:p text:style-name="Normal"><text:a xlink:type="simple" xlink:href="https://hal.science/search/index/?q=*&amp;authFullName_s=Françoise Le Lièvre">Françoise Le Lièvre</text:a></text:p>
              <text:p text:style-name="Normal"><text:span>Revue Signes, Discours et Sociétés. 2021, ISSN 1308-8378</text:span></text:p>
              <text:p text:style-name="Normal"><text:span>Ouvrages</text:span></text:p>
              <text:p text:style-name="Normal"><text:a xlink:type="simple" xlink:href="https://hal.science/hal-05434686v1">hal-0543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696v1">Langues et cultures dans l'internationalisation de l'enseignement supérieur au XXIe siècle.</text:a></text:p>
              <text:p text:style-name="Normal"><text:a xlink:type="simple" xlink:href="https://hal.science/search/index/?q=*&amp;authFullName_s=Françoise Le Lièvre">Françoise Le Lièvre</text:a><text:span>,</text:span><text:a xlink:type="simple" xlink:href="https://hal.science/search/index/?q=*&amp;authFullName_s=Martine Derivry-Plard">Martine Derivry-Plard</text:a><text:span>,</text:span><text:a xlink:type="simple" xlink:href="https://hal.science/search/index/?q=*&amp;authFullName_s=Christiane Fäcke">Christiane Fäcke</text:a><text:span>,</text:span><text:a xlink:type="simple" xlink:href="https://hal.science/search/index/?q=*&amp;authFullName_s=Verstraete-Hansen, L.">Verstraete-Hansen, L.</text:a><text:span>,</text:span><text:a xlink:type="simple" xlink:href="https://hal.science/search/index/?q=*&amp;authFullName_s=Mathilde Anquetil">Mathilde Anquetil</text:a></text:p>
              <text:p text:style-name="Normal"><text:span>Peter Lang, I, 2018, 978-3-0343-3014-5</text:span></text:p>
              <text:p text:style-name="Normal"><text:span>Ouvrages</text:span></text:p>
              <text:p text:style-name="Normal"><text:a xlink:type="simple" xlink:href="https://hal.science/hal-05434696v1">hal-0543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697v1">Le plurilinguisme, le pluriculturalisme et l’anglais dans la mondialisation,</text:a></text:p>
              <text:p text:style-name="Normal"><text:a xlink:type="simple" xlink:href="https://hal.science/search/index/?q=*&amp;authFullName_s=Françoise Le Lièvre">Françoise Le Lièvre</text:a></text:p>
              <text:p text:style-name="Normal"><text:span>Héteroglossia. II, 2018, 978-3-0343-3016-9</text:span></text:p>
              <text:p text:style-name="Normal"><text:span>Ouvrages</text:span></text:p>
              <text:p text:style-name="Normal"><text:a xlink:type="simple" xlink:href="https://hal.science/hal-05434697v1">hal-05434697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7c6ca5" table:style-name="7c6ca5">
          <table:table-column table:style-name="7c6ca5.0"/>
          <table:table-row>
            <table:table-cell office:value-type="string">
              <text:p text:style-name="Normal"><text:a xlink:type="simple" xlink:href="https://hal.science/hal-05434681v1">Didactique de l’anglais et du plurilinguisme en France : quelques pistes de réflexion.</text:a></text:p>
              <text:p text:style-name="Normal"><text:a xlink:type="simple" xlink:href="https://hal.science/search/index/?q=*&amp;authFullName_s=Françoise Le Lièvre">Françoise Le Lièvre</text:a></text:p>
              <text:p text:style-name="Normal"><text:span>Langues, cultures et pratiques en contexte : interrogations didactiques</text:span><text:span>, pp.117-124, 2014, 978-2-914214-52-0</text:span></text:p>
              <text:p text:style-name="Normal"><text:span>Chapitre d'ouvrage</text:span></text:p>
              <text:p text:style-name="Normal"><text:a xlink:type="simple" xlink:href="https://hal.science/hal-05434681v1">hal-05434681v1</text:a></text:p>
            </table:table-cell>
          </table:table-row>
        </table:table>
        <text:p text:style-name="P29"/>
        <text:p text:style-name="Heading2"><text:span text:style-name="T12">Pré-publication, Document de travail (1)</text:span></text:p>
        <text:p text:style-name="P31"/>
        <table:table table:name="bfc744" table:style-name="bfc744">
          <table:table-column table:style-name="bfc744.0"/>
          <table:table-row>
            <table:table-cell office:value-type="string">
              <text:p text:style-name="Normal"><text:a xlink:type="simple" xlink:href="https://inalco.hal.science/hal-04136201v1">Table of Contents for the upcoming volume on Family Language Policy</text:a></text:p>
              <text:p text:style-name="Normal"><text:a xlink:type="simple" xlink:href="https://hal.science/search/index/?q=*&amp;authFullName_s=Shahzaman Haque">Shahzaman Haque</text:a><text:span>,</text:span><text:a xlink:type="simple" xlink:href="https://hal.science/search/index/?q=*&amp;authFullName_s=Françoise Le Lièvre">Françoise Le Lièvre</text:a><text:span>,</text:span><text:a xlink:type="simple" xlink:href="https://hal.science/search/index/?q=*&amp;authFullName_s=Salih Akin">Salih Akin</text:a><text:span>,</text:span><text:a xlink:type="simple" xlink:href="https://hal.science/search/index/?q=*&amp;authFullName_s=John E. Joseph">John E. Joseph</text:a><text:span>,</text:span><text:a xlink:type="simple" xlink:href="https://hal.science/search/index/?q=*&amp;authFullName_s=Corinne A. Seals">Corinne A. Seal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alco.hal.science/hal-04136201v1">hal-04136201v1</text:a></text:p>
            </table:table-cell>
          </table:table-row>
        </table:table>
        <text:p text:style-name="P32"/>
        <text:p text:style-name="Heading2"><text:span text:style-name="T13">Rapport (1)</text:span></text:p>
        <text:p text:style-name="P34"/>
        <table:table table:name="df0f00" table:style-name="df0f00">
          <table:table-column table:style-name="df0f00.0"/>
          <table:table-row>
            <table:table-cell office:value-type="string">
              <text:p text:style-name="Normal"><text:a xlink:type="simple" xlink:href="https://inalco.hal.science/hal-03525635v1">Rapport et Bilan Scientifique - 2e Symposium sur la Politique Linguistique Familiale 2021</text:a></text:p>
              <text:p text:style-name="Normal"><text:a xlink:type="simple" xlink:href="https://hal.science/search/index/?q=*&amp;authFullName_s=Shahzaman Haque">Shahzaman Haque</text:a><text:span>,</text:span><text:a xlink:type="simple" xlink:href="https://hal.science/search/index/?q=*&amp;authFullName_s=Françoise Le Lièvre">Françoise Le Lièvre</text:a></text:p>
              <text:p text:style-name="Normal"><text:span>[Rapport de recherche] INALCO, Sorbonne Paris-Cité (SPC). 2022</text:span></text:p>
              <text:p text:style-name="Normal"><text:span>Rapport</text:span><text:span><text:s/>(rapport de recherche)</text:span></text:p>
              <text:p text:style-name="Normal"><text:a xlink:type="simple" xlink:href="https://inalco.hal.science/hal-03525635v1">hal-03525635v1</text:a></text:p>
            </table:table-cell>
          </table:table-row>
        </table:table>
        <text:p text:style-name="P35"/>
        <text:p text:style-name="Heading2"><text:span text:style-name="T14">Thèse (2)</text:span></text:p>
        <text:p text:style-name="P37"/>
        <table:table table:name="45df31" table:style-name="45df31">
          <table:table-column table:style-name="45df31.0"/>
          <table:table-row>
            <table:table-cell office:value-type="string">
              <text:p text:style-name="Normal"><text:a xlink:type="simple" xlink:href="https://hal.science/tel-04923948v1">L'anglais en France. Une langue multiple. Pratiques, représentations et postures d’apprentissage : une étude en contexte universitaire.</text:a></text:p>
              <text:p text:style-name="Normal"><text:a xlink:type="simple" xlink:href="https://hal.science/search/index/?q=*&amp;authFullName_s=Françoise Le Lièvre">Françoise Le Lièvre</text:a></text:p>
              <text:p text:style-name="Normal"><text:span>Sciences de l'Homme et Société. Université de Tours (UT), Tours, FRA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23948v1">tel-04923948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5434585v1">L'anglais en France: une langue multiple.</text:a></text:p>
              <text:p text:style-name="Normal"><text:a xlink:type="simple" xlink:href="https://hal.science/search/index/?q=*&amp;authFullName_s=Francoise Le Lievre">Francoise Le Lievre</text:a></text:p>
              <text:p text:style-name="Normal"><text:span>Sciences de l'Homme et Société. Université François - Rabelais de Tours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34585v1">tel-05434585v1</text:a></text:p>
            </table:table-cell>
          </table:table-row>
        </table:table>
        <text:p text:style-name="P38"/>
        <text:p text:style-name="Heading2"><text:span text:style-name="T15">Vidéo (26)</text:span></text:p>
        <text:p text:style-name="P40"/>
        <table:table table:name="8fea03" table:style-name="8fea03">
          <table:table-column table:style-name="8fea03.0"/>
          <table:table-row>
            <table:table-cell office:value-type="string">
              <text:p text:style-name="Normal"><text:a xlink:type="simple" xlink:href="https://hal.campus-aar.fr/hal-03855756v1">Oralité et transmission des langues dans un contexte diglossique : le cas de l’archipel du Cap-Vert</text:a></text:p>
              <text:p text:style-name="Normal"><text:a xlink:type="simple" xlink:href="https://hal.science/search/index/?q=*&amp;authFullName_s=Cleudir Filipe da Luz Mota">Cleudir Filipe da Luz Mota</text:a><text:span>,</text:span><text:a xlink:type="simple" xlink:href="https://hal.science/search/index/?q=*&amp;authFullName_s=Shahzaman Haque">Shahzaman Haque</text:a><text:span>,</text:span><text:a xlink:type="simple" xlink:href="https://hal.science/search/index/?q=*&amp;authFullName_s=Françoise Le Lièvre">Françoise Le Lièvre</text:a><text:span>,</text:span><text:a xlink:type="simple" xlink:href="https://hal.science/search/index/?q=*&amp;authFullName_s=Chan-Yuen Liu">Chan-Yuen Liu</text:a><text:span>,</text:span><text:a xlink:type="simple" xlink:href="https://hal.science/search/index/?q=*&amp;authFullName_s=Pierre-Jean Vigny">Pierre-Jean Vigny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855756v1">hal-03855756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855919v1">Orality as an everyday practice in Lithuanian migrant families</text:a></text:p>
              <text:p text:style-name="Normal"><text:a xlink:type="simple" xlink:href="https://hal.science/search/index/?q=*&amp;authFullName_s=Meilute Ramoniene">Meilute Ramoniene</text:a><text:span>,</text:span><text:a xlink:type="simple" xlink:href="https://hal.science/search/index/?q=*&amp;authFullName_s=Shahzaman Haque">Shahzaman Haque</text:a><text:span>,</text:span><text:a xlink:type="simple" xlink:href="https://hal.science/search/index/?q=*&amp;authFullName_s=Françoise Le Lièvre">Françoise Le Lièvre</text:a><text:span>,</text:span><text:a xlink:type="simple" xlink:href="https://hal.science/search/index/?q=*&amp;authFullName_s=Chan-Yuen Liu">Chan-Yuen Liu</text:a><text:span>,</text:span><text:a xlink:type="simple" xlink:href="https://hal.science/search/index/?q=*&amp;authFullName_s=Pierre-Jean Vigny">Pierre-Jean Vigny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855919v1">hal-03855919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856204v1">Conceptualising family language policy as a rhizomatic structure</text:a></text:p>
              <text:p text:style-name="Normal"><text:a xlink:type="simple" xlink:href="https://hal.science/search/index/?q=*&amp;authFullName_s=Tim Roberts">Tim Roberts</text:a><text:span>,</text:span><text:a xlink:type="simple" xlink:href="https://hal.science/search/index/?q=*&amp;authFullName_s=Shahzaman Haque">Shahzaman Haque</text:a><text:span>,</text:span><text:a xlink:type="simple" xlink:href="https://hal.science/search/index/?q=*&amp;authFullName_s=Françoise Le Lièvre">Françoise Le Lièvre</text:a><text:span>,</text:span><text:a xlink:type="simple" xlink:href="https://hal.science/search/index/?q=*&amp;authFullName_s=Chan-Yuen Liu">Chan-Yuen Liu</text:a><text:span>,</text:span><text:a xlink:type="simple" xlink:href="https://hal.science/search/index/?q=*&amp;authFullName_s=Pierre-Jean Vigny">Pierre-Jean Vigny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856204v1">hal-03856204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856149v1">Language practices in individual Sorbian-German family language policies</text:a></text:p>
              <text:p text:style-name="Normal"><text:a xlink:type="simple" xlink:href="https://hal.science/search/index/?q=*&amp;authFullName_s=Sara Mickec">Sara Mickec</text:a><text:span>,</text:span><text:a xlink:type="simple" xlink:href="https://hal.science/search/index/?q=*&amp;authFullName_s=Shahzaman Haque">Shahzaman Haque</text:a><text:span>,</text:span><text:a xlink:type="simple" xlink:href="https://hal.science/search/index/?q=*&amp;authFullName_s=Françoise Le Lièvre">Françoise Le Lièvre</text:a><text:span>,</text:span><text:a xlink:type="simple" xlink:href="https://hal.science/search/index/?q=*&amp;authFullName_s=Chan-Yuen Liu">Chan-Yuen Liu</text:a><text:span>,</text:span><text:a xlink:type="simple" xlink:href="https://hal.science/search/index/?q=*&amp;authFullName_s=Pierre-Jean Vigny">Pierre-Jean Vigny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856149v1">hal-03856149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784061v1">Making a 家庭树 (Family Tree): Interactional Measures in Heritage Language Practices in Transnational Families</text:a></text:p>
              <text:p text:style-name="Normal"><text:a xlink:type="simple" xlink:href="https://hal.science/search/index/?q=*&amp;authFullName_s=Xiao Lan Curdt-Christiansen">Xiao Lan Curdt-Christiansen</text:a><text:span>,</text:span><text:a xlink:type="simple" xlink:href="https://hal.science/search/index/?q=*&amp;authFullName_s=Shahzaman Haque">Shahzaman Haque</text:a><text:span>,</text:span><text:a xlink:type="simple" xlink:href="https://hal.science/search/index/?q=*&amp;authFullName_s=Françoise Le Lièvre">Françoise Le Lièvre</text:a><text:span>,</text:span><text:a xlink:type="simple" xlink:href="https://hal.science/search/index/?q=*&amp;authFullName_s=Chan-Yuen Liu">Chan-Yuen Liu</text:a><text:span>,</text:span><text:a xlink:type="simple" xlink:href="https://hal.science/search/index/?q=*&amp;authFullName_s=Pierre-Jean Vigny">Pierre-Jean Vigny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784061v1">hal-03784061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855979v1">Les politiques linguistiques familiales : le non-maintien des variétés régionales chinoises dans les familles mixtes</text:a></text:p>
              <text:p text:style-name="Normal"><text:a xlink:type="simple" xlink:href="https://hal.science/search/index/?q=*&amp;authFullName_s=Nanfei Wang">Nanfei Wang</text:a><text:span>,</text:span><text:a xlink:type="simple" xlink:href="https://hal.science/search/index/?q=*&amp;authFullName_s=Shahzaman Haque">Shahzaman Haque</text:a><text:span>,</text:span><text:a xlink:type="simple" xlink:href="https://hal.science/search/index/?q=*&amp;authFullName_s=Françoise Le Lièvre">Françoise Le Lièvre</text:a><text:span>,</text:span><text:a xlink:type="simple" xlink:href="https://hal.science/search/index/?q=*&amp;authFullName_s=Chan-Yuen Liu">Chan-Yuen Liu</text:a><text:span>,</text:span><text:a xlink:type="simple" xlink:href="https://hal.science/search/index/?q=*&amp;authFullName_s=Pierre-Jean Vigny">Pierre-Jean Vigny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855979v1">hal-03855979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867567v1">(Non) transmission et appropriation : ce qui peut passer quand les « langues » ne passent pas ?</text:a></text:p>
              <text:p text:style-name="Normal"><text:a xlink:type="simple" xlink:href="https://hal.science/search/index/?q=*&amp;authFullName_s=Véronique Castellotti">Véronique Castellotti</text:a><text:span>,</text:span><text:a xlink:type="simple" xlink:href="https://hal.science/search/index/?q=*&amp;authFullName_s=Marie Leroy">Marie Leroy</text:a><text:span>,</text:span><text:a xlink:type="simple" xlink:href="https://hal.science/search/index/?q=*&amp;authFullName_s=Shahzaman Haque">Shahzaman Haque</text:a><text:span>,</text:span><text:a xlink:type="simple" xlink:href="https://hal.science/search/index/?q=*&amp;authFullName_s=Françoise Le Lièvre">Françoise Le Lièvre</text:a><text:span>,</text:span><text:a xlink:type="simple" xlink:href="https://hal.science/search/index/?q=*&amp;authFullName_s=Chan-Yuen Liu">Chan-Yuen Li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867567v1">hal-03867567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863758v1">Reflections on longitudinal language biographical date</text:a></text:p>
              <text:p text:style-name="Normal"><text:a xlink:type="simple" xlink:href="https://hal.science/search/index/?q=*&amp;authFullName_s=Judith Purkarthofer">Judith Purkarthofer</text:a><text:span>,</text:span><text:a xlink:type="simple" xlink:href="https://hal.science/search/index/?q=*&amp;authFullName_s=Shahzaman Haque">Shahzaman Haque</text:a><text:span>,</text:span><text:a xlink:type="simple" xlink:href="https://hal.science/search/index/?q=*&amp;authFullName_s=Françoise Le Lièvre">Françoise Le Lièvre</text:a><text:span>,</text:span><text:a xlink:type="simple" xlink:href="https://hal.science/search/index/?q=*&amp;authFullName_s=Chan-Yuen Liu">Chan-Yuen Liu</text:a><text:span>,</text:span><text:a xlink:type="simple" xlink:href="https://hal.science/search/index/?q=*&amp;authFullName_s=Pierre-Jean Vigny">Pierre-Jean Vigny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863758v1">hal-03863758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863854v1">Analysing intergenerational language practices in multilingual transnational families</text:a></text:p>
              <text:p text:style-name="Normal"><text:a xlink:type="simple" xlink:href="https://hal.science/search/index/?q=*&amp;authFullName_s=Suat Istanbullu">Suat Istanbullu</text:a><text:span>,</text:span><text:a xlink:type="simple" xlink:href="https://hal.science/search/index/?q=*&amp;authFullName_s=Shahzaman Haque">Shahzaman Haque</text:a><text:span>,</text:span><text:a xlink:type="simple" xlink:href="https://hal.science/search/index/?q=*&amp;authFullName_s=Françoise Le Lièvre">Françoise Le Lièvre</text:a><text:span>,</text:span><text:a xlink:type="simple" xlink:href="https://hal.science/search/index/?q=*&amp;authFullName_s=Chan-Yuen Liu">Chan-Yuen Liu</text:a><text:span>,</text:span><text:a xlink:type="simple" xlink:href="https://hal.science/search/index/?q=*&amp;authFullName_s=Pierre-Jean Vigny">Pierre-Jean Vigny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863854v1">hal-03863854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868034v1">Les langues de la Turquie et la transmission linguistique à l'oralité</text:a></text:p>
              <text:p text:style-name="Normal"><text:a xlink:type="simple" xlink:href="https://hal.science/search/index/?q=*&amp;authFullName_s=Salih Akin">Salih Akin</text:a><text:span>,</text:span><text:a xlink:type="simple" xlink:href="https://hal.science/search/index/?q=*&amp;authFullName_s=Shahzaman Haque">Shahzaman Haque</text:a><text:span>,</text:span><text:a xlink:type="simple" xlink:href="https://hal.science/search/index/?q=*&amp;authFullName_s=Françoise Le Lièvre">Françoise Le Lièvre</text:a><text:span>,</text:span><text:a xlink:type="simple" xlink:href="https://hal.science/search/index/?q=*&amp;authFullName_s=Chan-Yuen Liu">Chan-Yuen Liu</text:a><text:span>,</text:span><text:a xlink:type="simple" xlink:href="https://hal.science/search/index/?q=*&amp;authFullName_s=Pierre-Jean Vigny">Pierre-Jean Vigny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868034v1">hal-03868034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855856v1">Mixing methodologies to address language and mobility in transnational families</text:a></text:p>
              <text:p text:style-name="Normal"><text:a xlink:type="simple" xlink:href="https://hal.science/search/index/?q=*&amp;authFullName_s=Isabelle Léglise">Isabelle Léglise</text:a><text:span>,</text:span><text:a xlink:type="simple" xlink:href="https://hal.science/search/index/?q=*&amp;authFullName_s=Shahzaman Haque">Shahzaman Haque</text:a><text:span>,</text:span><text:a xlink:type="simple" xlink:href="https://hal.science/search/index/?q=*&amp;authFullName_s=Françoise Le Lièvre">Françoise Le Lièvre</text:a><text:span>,</text:span><text:a xlink:type="simple" xlink:href="https://hal.science/search/index/?q=*&amp;authFullName_s=Chan-Yuen Liu">Chan-Yuen Liu</text:a><text:span>,</text:span><text:a xlink:type="simple" xlink:href="https://hal.science/search/index/?q=*&amp;authFullName_s=Pierre-Jean Vigny">Pierre-Jean Vigny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855856v1">hal-03855856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863841v1">Nie mow do mnie po polsku&amp;quot; An analysis of language ideologies and practices in a polish transnational family in Australia</text:a></text:p>
              <text:p text:style-name="Normal"><text:a xlink:type="simple" xlink:href="https://hal.science/search/index/?q=*&amp;authFullName_s=Piotr Romanowski">Piotr Romanowski</text:a><text:span>,</text:span><text:a xlink:type="simple" xlink:href="https://hal.science/search/index/?q=*&amp;authFullName_s=Shahzaman Haque">Shahzaman Haque</text:a><text:span>,</text:span><text:a xlink:type="simple" xlink:href="https://hal.science/search/index/?q=*&amp;authFullName_s=Françoise Le Lièvre">Françoise Le Lièvre</text:a><text:span>,</text:span><text:a xlink:type="simple" xlink:href="https://hal.science/search/index/?q=*&amp;authFullName_s=Chan-Yuen Liu">Chan-Yuen Liu</text:a><text:span>,</text:span><text:a xlink:type="simple" xlink:href="https://hal.science/search/index/?q=*&amp;authFullName_s=Pierre-Jean Vigny">Pierre-Jean Vigny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863841v1">hal-03863841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863513v1">La narration comme mode de transmission des expériences de recherche (&amp;quot;Grand Témoin&amp;quot;)</text:a></text:p>
              <text:p text:style-name="Normal"><text:a xlink:type="simple" xlink:href="https://hal.science/search/index/?q=*&amp;authFullName_s=Christine Deprez">Christine Deprez</text:a><text:span>,</text:span><text:a xlink:type="simple" xlink:href="https://hal.science/search/index/?q=*&amp;authFullName_s=Shahzaman Haque">Shahzaman Haque</text:a><text:span>,</text:span><text:a xlink:type="simple" xlink:href="https://hal.science/search/index/?q=*&amp;authFullName_s=Françoise Le Lièvre">Françoise Le Lièvre</text:a><text:span>,</text:span><text:a xlink:type="simple" xlink:href="https://hal.science/search/index/?q=*&amp;authFullName_s=Chan-Yuen Liu">Chan-Yuen Liu</text:a><text:span>,</text:span><text:a xlink:type="simple" xlink:href="https://hal.science/search/index/?q=*&amp;authFullName_s=Pierre-Jean Vigny">Pierre-Jean Vigny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863513v1">hal-03863513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868013v1">Les représentations de l'oralité en contexte diglossique et diasporique : le cas des locuteurs kurdes installés à Istanbul</text:a></text:p>
              <text:p text:style-name="Normal"><text:a xlink:type="simple" xlink:href="https://hal.science/search/index/?q=*&amp;authFullName_s=Salih Akin">Salih Akin</text:a><text:span>,</text:span><text:a xlink:type="simple" xlink:href="https://hal.science/search/index/?q=*&amp;authFullName_s=Y. Mertcan Altinsoy">Y. Mertcan Altinsoy</text:a><text:span>,</text:span><text:a xlink:type="simple" xlink:href="https://hal.science/search/index/?q=*&amp;authFullName_s=Shahzaman Haque">Shahzaman Haque</text:a><text:span>,</text:span><text:a xlink:type="simple" xlink:href="https://hal.science/search/index/?q=*&amp;authFullName_s=Françoise Le Lièvre">Françoise Le Lièvre</text:a><text:span>,</text:span><text:a xlink:type="simple" xlink:href="https://hal.science/search/index/?q=*&amp;authFullName_s=Chan-Yuen Liu">Chan-Yuen Liu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868013v1">hal-03868013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851185v1">La place de « l’arabe parlé » dans les politiques linguistiques familiales : le cas des familles d'origine maghrébine en France</text:a></text:p>
              <text:p text:style-name="Normal"><text:a xlink:type="simple" xlink:href="https://hal.science/search/index/?q=*&amp;authFullName_s=Ali Ennasiri">Ali Ennasiri</text:a><text:span>,</text:span><text:a xlink:type="simple" xlink:href="https://hal.science/search/index/?q=*&amp;authFullName_s=Shahzaman Haque">Shahzaman Haque</text:a><text:span>,</text:span><text:a xlink:type="simple" xlink:href="https://hal.science/search/index/?q=*&amp;authFullName_s=Françoise Le Lièvre">Françoise Le Lièvre</text:a><text:span>,</text:span><text:a xlink:type="simple" xlink:href="https://hal.science/search/index/?q=*&amp;authFullName_s=Chan-Yuen Liu">Chan-Yuen Liu</text:a><text:span>,</text:span><text:a xlink:type="simple" xlink:href="https://hal.science/search/index/?q=*&amp;authFullName_s=Pierre-Jean Vigny">Pierre-Jean Vigny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851185v1">hal-03851185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863480v1">Family language policies and family language in early bilingualism : Language competence and language use in child-parent interaction</text:a></text:p>
              <text:p text:style-name="Normal"><text:a xlink:type="simple" xlink:href="https://hal.science/search/index/?q=*&amp;authFullName_s=Amélia Jimenez Gaspar">Amélia Jimenez Gaspar</text:a><text:span>,</text:span><text:a xlink:type="simple" xlink:href="https://hal.science/search/index/?q=*&amp;authFullName_s=Shahzaman Haque">Shahzaman Haque</text:a><text:span>,</text:span><text:a xlink:type="simple" xlink:href="https://hal.science/search/index/?q=*&amp;authFullName_s=Françoise Le Lièvre">Françoise Le Lièvre</text:a><text:span>,</text:span><text:a xlink:type="simple" xlink:href="https://hal.science/search/index/?q=*&amp;authFullName_s=Chan-Yuen Liu">Chan-Yuen Liu</text:a><text:span>,</text:span><text:a xlink:type="simple" xlink:href="https://hal.science/search/index/?q=*&amp;authFullName_s=Pierre-Jean Vigny">Pierre-Jean Vigny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863480v1">hal-03863480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863609v1">PLF et moralité : mise en récit de la construction d'un terrain d'enseignement et de recherche</text:a></text:p>
              <text:p text:style-name="Normal"><text:a xlink:type="simple" xlink:href="https://hal.science/search/index/?q=*&amp;authFullName_s=Françoise Le Lièvre">Françoise Le Lièvre</text:a><text:span>,</text:span><text:a xlink:type="simple" xlink:href="https://hal.science/search/index/?q=*&amp;authFullName_s=Shahzaman Haque">Shahzaman Haque</text:a><text:span>,</text:span><text:a xlink:type="simple" xlink:href="https://hal.science/search/index/?q=*&amp;authFullName_s=Chan-Yuen Liu">Chan-Yuen Liu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863609v1">hal-03863609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867598v1">Étude de cas de trois familles italiennes à Grenoble au 21ème siècle. Représentation et pratiques de transmissions langagières intergénérationnelles à partir du discours des parents</text:a></text:p>
              <text:p text:style-name="Normal"><text:a xlink:type="simple" xlink:href="https://hal.science/search/index/?q=*&amp;authFullName_s=Roxanne Comotti">Roxanne Comotti</text:a><text:span>,</text:span><text:a xlink:type="simple" xlink:href="https://hal.science/search/index/?q=*&amp;authFullName_s=Shahzaman Haque">Shahzaman Haque</text:a><text:span>,</text:span><text:a xlink:type="simple" xlink:href="https://hal.science/search/index/?q=*&amp;authFullName_s=Françoise Le Lièvre">Françoise Le Lièvre</text:a><text:span>,</text:span><text:a xlink:type="simple" xlink:href="https://hal.science/search/index/?q=*&amp;authFullName_s=Chan-Yuen Liu">Chan-Yuen Liu</text:a><text:span>,</text:span><text:a xlink:type="simple" xlink:href="https://hal.science/search/index/?q=*&amp;authFullName_s=Pierre-Jean Vigny">Pierre-Jean Vigny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867598v1">hal-03867598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863880v1">Exploring languages biographies of transnational speakers in the Amazonian Trapezium through language portraits</text:a></text:p>
              <text:p text:style-name="Normal"><text:a xlink:type="simple" xlink:href="https://hal.science/search/index/?q=*&amp;authFullName_s=Santiago Sánchez Moreano">Santiago Sánchez Moreano</text:a><text:span>,</text:span><text:a xlink:type="simple" xlink:href="https://hal.science/search/index/?q=*&amp;authFullName_s=Shahzaman Haque">Shahzaman Haque</text:a><text:span>,</text:span><text:a xlink:type="simple" xlink:href="https://hal.science/search/index/?q=*&amp;authFullName_s=Françoise Le Lièvre">Françoise Le Lièvre</text:a><text:span>,</text:span><text:a xlink:type="simple" xlink:href="https://hal.science/search/index/?q=*&amp;authFullName_s=Chan-Yuen Liu">Chan-Yuen Liu</text:a><text:span>,</text:span><text:a xlink:type="simple" xlink:href="https://hal.science/search/index/?q=*&amp;authFullName_s=Pierre-Jean Vigny">Pierre-Jean Vigny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863880v1">hal-03863880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863714v1">Perqué m'an pas dich ? La non-transmission familiale de la langue occitane au XXème siècle</text:a></text:p>
              <text:p text:style-name="Normal"><text:a xlink:type="simple" xlink:href="https://hal.science/search/index/?q=*&amp;authFullName_s=Giovanni Agresti">Giovanni Agresti</text:a><text:span>,</text:span><text:a xlink:type="simple" xlink:href="https://hal.science/search/index/?q=*&amp;authFullName_s=Shahzaman Haque">Shahzaman Haque</text:a><text:span>,</text:span><text:a xlink:type="simple" xlink:href="https://hal.science/search/index/?q=*&amp;authFullName_s=Françoise Le Lièvre">Françoise Le Lièvre</text:a><text:span>,</text:span><text:a xlink:type="simple" xlink:href="https://hal.science/search/index/?q=*&amp;authFullName_s=Chan-Yuen Liu">Chan-Yuen Liu</text:a><text:span>,</text:span><text:a xlink:type="simple" xlink:href="https://hal.science/search/index/?q=*&amp;authFullName_s=Pierre-Jean Vigny">Pierre-Jean Vigny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863714v1">hal-03863714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868100v1">Transmission de la langue et pratiques langagières au sein de la famille : Étude de cas de deux familles kurdes émigrées à Istanbul</text:a></text:p>
              <text:p text:style-name="Normal"><text:a xlink:type="simple" xlink:href="https://hal.science/search/index/?q=*&amp;authFullName_s=Sehriban Çamkiran">Sehriban Çamkiran</text:a><text:span>,</text:span><text:a xlink:type="simple" xlink:href="https://hal.science/search/index/?q=*&amp;authFullName_s=Shahzaman Haque">Shahzaman Haque</text:a><text:span>,</text:span><text:a xlink:type="simple" xlink:href="https://hal.science/search/index/?q=*&amp;authFullName_s=Françoise Le Lièvre">Françoise Le Lièvre</text:a><text:span>,</text:span><text:a xlink:type="simple" xlink:href="https://hal.science/search/index/?q=*&amp;authFullName_s=Chan-Yuen Liu">Chan-Yuen Liu</text:a><text:span>,</text:span><text:a xlink:type="simple" xlink:href="https://hal.science/search/index/?q=*&amp;authFullName_s=Pierre-Jean Vigny">Pierre-Jean Vigny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868100v1">hal-03868100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863656v1">The role of family in language policy</text:a></text:p>
              <text:p text:style-name="Normal"><text:a xlink:type="simple" xlink:href="https://hal.science/search/index/?q=*&amp;authFullName_s=Bernard Spolsky">Bernard Spolsky</text:a><text:span>,</text:span><text:a xlink:type="simple" xlink:href="https://hal.science/search/index/?q=*&amp;authFullName_s=Shahzaman Haque">Shahzaman Haque</text:a><text:span>,</text:span><text:a xlink:type="simple" xlink:href="https://hal.science/search/index/?q=*&amp;authFullName_s=Françoise Le Lièvre">Françoise Le Lièvre</text:a><text:span>,</text:span><text:a xlink:type="simple" xlink:href="https://hal.science/search/index/?q=*&amp;authFullName_s=Chan-Yuen Liu">Chan-Yuen Liu</text:a><text:span>,</text:span><text:a xlink:type="simple" xlink:href="https://hal.science/search/index/?q=*&amp;authFullName_s=Pierre-Jean Vigny">Pierre-Jean Vigny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863656v1">hal-03863656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863783v1">Transmettre un dialecte menacé aujourd'hui : l'exemple de la communauté d'Évolène</text:a></text:p>
              <text:p text:style-name="Normal"><text:a xlink:type="simple" xlink:href="https://hal.science/search/index/?q=*&amp;authFullName_s=Marinette Matthey">Marinette Matthey</text:a><text:span>,</text:span><text:a xlink:type="simple" xlink:href="https://hal.science/search/index/?q=*&amp;authFullName_s=Shahzaman Haque">Shahzaman Haque</text:a><text:span>,</text:span><text:a xlink:type="simple" xlink:href="https://hal.science/search/index/?q=*&amp;authFullName_s=Françoise Le Lièvre">Françoise Le Lièvre</text:a><text:span>,</text:span><text:a xlink:type="simple" xlink:href="https://hal.science/search/index/?q=*&amp;authFullName_s=Chan-Yuen Liu">Chan-Yuen Liu</text:a><text:span>,</text:span><text:a xlink:type="simple" xlink:href="https://hal.science/search/index/?q=*&amp;authFullName_s=Pierre-Jean Vigny">Pierre-Jean Vigny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863783v1">hal-03863783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775539v1">Quand l’interaction orale des mères lituaniennes ne suffit pas pour la transmission d’une langue d’origine : le cas des familles mixtes en France</text:a></text:p>
              <text:p text:style-name="Normal"><text:a xlink:type="simple" xlink:href="https://hal.science/search/index/?q=*&amp;authFullName_s=Vitalija Kazlauskiene">Vitalija Kazlauskiene</text:a><text:span>,</text:span><text:a xlink:type="simple" xlink:href="https://hal.science/search/index/?q=*&amp;authFullName_s=Shahzaman Haque">Shahzaman Haque</text:a><text:span>,</text:span><text:a xlink:type="simple" xlink:href="https://hal.science/search/index/?q=*&amp;authFullName_s=Françoise Le Lièvre">Françoise Le Lièvre</text:a><text:span>,</text:span><text:a xlink:type="simple" xlink:href="https://hal.science/search/index/?q=*&amp;authFullName_s=Chan-Yuen Liu">Chan-Yuen Liu</text:a><text:span>,</text:span><text:a xlink:type="simple" xlink:href="https://hal.science/search/index/?q=*&amp;authFullName_s=Pierre-Jean Vigny">Pierre-Jean Vigny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775539v1">hal-03775539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856006v1">Starting an interview through language portraits with young children from franco-chinese mixed families</text:a></text:p>
              <text:p text:style-name="Normal"><text:a xlink:type="simple" xlink:href="https://hal.science/search/index/?q=*&amp;authFullName_s=Nanfei Wang">Nanfei Wang</text:a><text:span>,</text:span><text:a xlink:type="simple" xlink:href="https://hal.science/search/index/?q=*&amp;authFullName_s=Shahzaman Haque">Shahzaman Haque</text:a><text:span>,</text:span><text:a xlink:type="simple" xlink:href="https://hal.science/search/index/?q=*&amp;authFullName_s=Françoise Le Lièvre">Françoise Le Lièvre</text:a><text:span>,</text:span><text:a xlink:type="simple" xlink:href="https://hal.science/search/index/?q=*&amp;authFullName_s=Chan-Yuen Liu">Chan-Yuen Liu</text:a><text:span>,</text:span><text:a xlink:type="simple" xlink:href="https://hal.science/search/index/?q=*&amp;authFullName_s=Pierre-Jean Vigny">Pierre-Jean Vigny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856006v1">hal-03856006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hal-03851115v1">Oral interaction as the foundation for language transmission and harmonious bilingualism</text:a></text:p>
              <text:p text:style-name="Normal"><text:a xlink:type="simple" xlink:href="https://hal.science/search/index/?q=*&amp;authFullName_s=Annick de Houwer">Annick de Houwer</text:a><text:span>,</text:span><text:a xlink:type="simple" xlink:href="https://hal.science/search/index/?q=*&amp;authFullName_s=Shahzaman Haque">Shahzaman Haque</text:a><text:span>,</text:span><text:a xlink:type="simple" xlink:href="https://hal.science/search/index/?q=*&amp;authFullName_s=Françoise Le Lièvre">Françoise Le Lièvre</text:a><text:span>,</text:span><text:a xlink:type="simple" xlink:href="https://hal.science/search/index/?q=*&amp;authFullName_s=Chan-Yuen Liu">Chan-Yuen Liu</text:a><text:span>,</text:span><text:a xlink:type="simple" xlink:href="https://hal.science/search/index/?q=*&amp;authFullName_s=Pierre-Jean Vigny">Pierre-Jean Vigny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campus-aar.fr/hal-03851115v1">hal-038511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E LE LIEVRE</dc:title>
    <dc:subject/>
    <dc:description>CV</dc:description>
    <dc:creator/>
    <dc:date>2026-05-04T17:56:01.000</dc:date>
    <meta:generator>PHPWord</meta:generator>
    <meta:initial-creator>CCSD</meta:initial-creator>
    <meta:creation-date>2026-05-04T17:56:01.000</meta:creation-date>
    <meta:keyword/>
    <meta:user-defined meta:name="Category"/>
    <meta:user-defined meta:name="Company"/>
    <meta:user-defined meta:name="Manager"/>
  </office:meta>
</office:document-meta>
</file>