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d35c" style:family="table">
      <style:table-properties style:rel-width="100" table:align="center"/>
    </style:style>
    <style:style style:name="76d35c.0" style:family="table-column">
      <style:table-column-properties style:column-width="0.00cm"/>
    </style:style>
    <style:style style:name="5f8228" style:family="table">
      <style:table-properties style:rel-width="100" table:align="center"/>
    </style:style>
    <style:style style:name="5f8228.0" style:family="table-column">
      <style:table-column-properties style:column-width="0.00cm"/>
    </style:style>
    <style:style style:name="83c2cc" style:family="table">
      <style:table-properties style:rel-width="100" table:align="center"/>
    </style:style>
    <style:style style:name="83c2cc.0" style:family="table-column">
      <style:table-column-properties style:column-width="0.00cm"/>
    </style:style>
    <style:style style:name="2c3f0e" style:family="table">
      <style:table-properties style:rel-width="100" table:align="center"/>
    </style:style>
    <style:style style:name="2c3f0e.0" style:family="table-column">
      <style:table-column-properties style:column-width="0.00cm"/>
    </style:style>
    <style:style style:name="5fc773" style:family="table">
      <style:table-properties style:rel-width="100" table:align="center"/>
    </style:style>
    <style:style style:name="5fc773.0" style:family="table-column">
      <style:table-column-properties style:column-width="0.00cm"/>
    </style:style>
    <style:style style:name="43db4f" style:family="table">
      <style:table-properties style:rel-width="100" table:align="center"/>
    </style:style>
    <style:style style:name="43db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oise Lecocq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LECOCQ BIBLIOGRAPHIE AVRIL 2021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7)</text:span></text:p>
        <text:p text:style-name="P13"/>
        <table:table table:name="76d35c" table:style-name="76d35c">
          <table:table-column table:style-name="76d35c.0"/>
          <table:table-row>
            <table:table-cell office:value-type="string">
              <text:p text:style-name="Normal"><text:a xlink:type="simple" xlink:href="https://hal.science/hal-04058299v1">À propos du phénix. Lecture critique d'un ouvrage récent</text:a></text:p>
              <text:p text:style-name="Normal"><text:a xlink:type="simple" xlink:href="https://hal.science/search/index/?q=*&amp;authFullName_s=Françoise Lecocq">Françoise Lecocq</text:a></text:p>
              <text:p text:style-name="Normal"><text:span>Kentron. Revue pluridisciplinaire du monde antique</text:span><text:span>, 2022, Violences de masse et violences extrêmes en contexte de guerre dans l’Antiquité, 37, pp.245-266.<text:s/></text:span><text:a xlink:type="simple" xlink:href="https://dx.doi.org/10.4000/kentron.6066">⟨10.4000/kentron.606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58299v1">hal-04058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6256v1">Le mythe du phénix dans la fantasy pour la jeunesse</text:a></text:p>
              <text:p text:style-name="Normal"><text:a xlink:type="simple" xlink:href="https://hal.science/search/index/?q=*&amp;authFullName_s=Françoise Lecocq">Françoise Lecocq</text:a></text:p>
              <text:p text:style-name="Normal"><text:span>Cahiers Robinson</text:span><text:span>, 2021, Fantasy et Enfance, 49, pp.103-116</text:span></text:p>
              <text:p text:style-name="Normal"><text:span>Article dans une revue</text:span></text:p>
              <text:p text:style-name="Normal"><text:a xlink:type="simple" xlink:href="https://shs.hal.science/halshs-03216256v1">halshs-03216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6255v1">L'invisible phénix dans la trilogie The Hunger Games de Suzanne Collins (romans et films) : animal, personnage et symbole</text:a></text:p>
              <text:p text:style-name="Normal"><text:a xlink:type="simple" xlink:href="https://hal.science/search/index/?q=*&amp;authFullName_s=Françoise Lecocq">Françoise Lecocq</text:a></text:p>
              <text:p text:style-name="Normal"><text:span>Fantasy Art and Studies</text:span><text:span>, 2020, Amazing Beasts / Animaux fabuleux, 9, pp.57-72</text:span></text:p>
              <text:p text:style-name="Normal"><text:span>Article dans une revue</text:span></text:p>
              <text:p text:style-name="Normal"><text:a xlink:type="simple" xlink:href="https://shs.hal.science/halshs-03216255v1">halshs-032162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5968v1">L’oiseau bénou-phénix et son tertre sur la tunique historiée de Saqqâra. Une interprétation nouvelle</text:a></text:p>
              <text:p text:style-name="Normal"><text:a xlink:type="simple" xlink:href="https://hal.science/search/index/?q=*&amp;authFullName_s=Françoise Lecocq">Françoise Lecocq</text:a></text:p>
              <text:p text:style-name="Normal"><text:span>Cahiers de l'ENIM</text:span><text:span>, 2019, 12, pp.247-280</text:span></text:p>
              <text:p text:style-name="Normal"><text:span>Article dans une revue</text:span></text:p>
              <text:p text:style-name="Normal"><text:a xlink:type="simple" xlink:href="https://normandie-univ.hal.science/hal-02315968v1">hal-023159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8691v1">Le phénix dans le Physiologus byzantin du Pseudo-Épiphane et dans le Physiologus de Vienne : erreur textuelle et interprétation étymologique</text:a></text:p>
              <text:p text:style-name="Normal"><text:a xlink:type="simple" xlink:href="https://hal.science/search/index/?q=*&amp;authFullName_s=Françoise Lecocq">Françoise Lecocq</text:a></text:p>
              <text:p text:style-name="Normal"><text:span>RursuSpicae</text:span><text:span>, 2019, Le Physiologus. Manuscrits anciens et tradition médiévale [en ligne], 2, pp.1-22.<text:s/></text:span><text:a xlink:type="simple" xlink:href="https://dx.doi.org/10.4000/rursuspicae.818">⟨10.4000/rursuspicae.818⟩</text:a></text:p>
              <text:p text:style-name="Normal"><text:span>Article dans une revue</text:span></text:p>
              <text:p text:style-name="Normal"><text:a xlink:type="simple" xlink:href="https://normandie-univ.hal.science/hal-02438691v1">hal-0243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076v1">« Y a-t-il un phénix dans la Bible ? À propos de Job 29:18, de Tertullien, De resurrectione carnis 13, et d’Ambroise, De excessu fratris 2, 59 »</text:a></text:p>
              <text:p text:style-name="Normal"><text:a xlink:type="simple" xlink:href="https://hal.science/search/index/?q=*&amp;authFullName_s=Françoise Lecocq">Françoise Lecocq</text:a></text:p>
              <text:p text:style-name="Normal"><text:span>Kentron. Revue pluridisciplinaire du monde antique</text:span><text:span>, 2014, 30, p. 55-81</text:span></text:p>
              <text:p text:style-name="Normal"><text:span>Article dans une revue</text:span></text:p>
              <text:p text:style-name="Normal"><text:a xlink:type="simple" xlink:href="https://hal.science/hal-01193076v1">hal-011930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5606v1">Le théâtre à Rome sous la République : de la littérature à l'architecture</text:a></text:p>
              <text:p text:style-name="Normal"><text:a xlink:type="simple" xlink:href="https://hal.science/search/index/?q=*&amp;authFullName_s=Françoise Lecocq">Françoise Lecocq</text:a></text:p>
              <text:p text:style-name="Normal"><text:span>Cahiers de la Maison de la recherche en sciences humaines de l'université de Caen</text:span><text:span>, 2001, De l’Urbs à la ville, 25, pp.75-101</text:span></text:p>
              <text:p text:style-name="Normal"><text:span>Article dans une revue</text:span></text:p>
              <text:p text:style-name="Normal"><text:a xlink:type="simple" xlink:href="https://normandie-univ.hal.science/hal-02295606v1">hal-02295606v1</text:a></text:p>
            </table:table-cell>
          </table:table-row>
        </table:table>
        <text:p text:style-name="P14"/>
        <text:p text:style-name="Heading2"><text:span text:style-name="T6">Communication dans un congrès (13)</text:span></text:p>
        <text:p text:style-name="P16"/>
        <table:table table:name="5f8228" table:style-name="5f8228">
          <table:table-column table:style-name="5f8228.0"/>
          <table:table-row>
            <table:table-cell office:value-type="string">
              <text:p text:style-name="Normal"><text:a xlink:type="simple" xlink:href="https://hal.science/hal-01193089v1">« L’oiseau Phénix de Lactance : uariatio et postérité (de Claudien au poème médiéval anglo-saxon The Phoenix)</text:a></text:p>
              <text:p text:style-name="Normal"><text:a xlink:type="simple" xlink:href="https://hal.science/search/index/?q=*&amp;authFullName_s=Françoise Lecocq">Françoise Lecocq</text:a></text:p>
              <text:p text:style-name="Normal"><text:span>Colloque La uariatio : l’aventure d’un principe d’écriture, de l’Antiquité au XXIe siècle</text:span><text:span>, Mar 2010, Clermont-Ferrand, France. p. 185-201</text:span></text:p>
              <text:p text:style-name="Normal"><text:span>Communication dans un congrès</text:span></text:p>
              <text:p text:style-name="Normal"><text:a xlink:type="simple" xlink:href="https://hal.science/hal-01193089v1">hal-0119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577v1">Monuments des hommes célèbres... ou obscurs : les Panthéons</text:a></text:p>
              <text:p text:style-name="Normal"><text:a xlink:type="simple" xlink:href="https://hal.science/search/index/?q=*&amp;authFullName_s=Françoise Lecocq">Françoise Lecocq</text:a></text:p>
              <text:p text:style-name="Normal"><text:span>Célèbres ou obscurs. Hommes et femmes dans leurs territoires et leur histoire, Actes du 134e Congrès national des sociétés historiques et scientifiques (CSHS), Bordeaux, 2009</text:span><text:span>, 2009, Bordeaux, France. p. 7-19</text:span></text:p>
              <text:p text:style-name="Normal"><text:span>Communication dans un congrès</text:span></text:p>
              <text:p text:style-name="Normal"><text:a xlink:type="simple" xlink:href="https://hal.science/hal-00780577v1">hal-007805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5969v1">The Flight of the Phoenix to Paradise in Literature and Iconography</text:a></text:p>
              <text:p text:style-name="Normal"><text:a xlink:type="simple" xlink:href="https://hal.science/search/index/?q=*&amp;authFullName_s=Françoise Lecocq">Françoise Lecocq</text:a></text:p>
              <text:p text:style-name="Normal"><text:span>Animal Kingdom of Heaven. Anthropozoological Aspects of the Late Antique World</text:span><text:span>, Dec 2013, Konstanz, Germany</text:span></text:p>
              <text:p text:style-name="Normal"><text:span>Communication dans un congrès</text:span></text:p>
              <text:p text:style-name="Normal"><text:a xlink:type="simple" xlink:href="https://normandie-univ.hal.science/hal-02315969v1">hal-0231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048v1">Le phénix dans l'œuvre de Claudien : la fin d'un mythe</text:a></text:p>
              <text:p text:style-name="Normal"><text:a xlink:type="simple" xlink:href="https://hal.science/search/index/?q=*&amp;authFullName_s=Françoise Lecocq">Françoise Lecocq</text:a></text:p>
              <text:p text:style-name="Normal"><text:span>Claudien : Mythe, histoire et science, Journée d'étude à l'Université Jean Monnet de Saint-Etienne</text:span><text:span>, Nov 2008, Saint-Étienne, France. p. 113-157</text:span></text:p>
              <text:p text:style-name="Normal"><text:span>Communication dans un congrès</text:span></text:p>
              <text:p text:style-name="Normal"><text:a xlink:type="simple" xlink:href="https://hal.science/hal-00644048v1">hal-0064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496v1">Kinnamômon ornéon ou phénix ? L'oiseau, la viande et la cannelle</text:a></text:p>
              <text:p text:style-name="Normal"><text:a xlink:type="simple" xlink:href="https://hal.science/search/index/?q=*&amp;authFullName_s=Françoise Lecocq">Françoise Lecocq</text:a></text:p>
              <text:p text:style-name="Normal"><text:span>XXXIe Rencontre Internationale d'Archéologie et d'Histoire d'Antibes</text:span><text:span>, Mar 2010, Antibes, France. p. 409-420</text:span></text:p>
              <text:p text:style-name="Normal"><text:span>Communication dans un congrès</text:span></text:p>
              <text:p text:style-name="Normal"><text:a xlink:type="simple" xlink:href="https://hal.science/hal-00720496v1">hal-0072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042v1">Le roman indien du phénix ou les variations romanesques du mythe du phénix</text:a></text:p>
              <text:p text:style-name="Normal"><text:a xlink:type="simple" xlink:href="https://hal.science/search/index/?q=*&amp;authFullName_s=Françoise Lecocq">Françoise Lecocq</text:a></text:p>
              <text:p text:style-name="Normal"><text:span>Présence du roman grec et latin, Actes du colloque de Clermont-Ferrand</text:span><text:span>, Nov 2006, Clermont-Ferrand, France. p. 405-429</text:span></text:p>
              <text:p text:style-name="Normal"><text:span>Communication dans un congrès</text:span></text:p>
              <text:p text:style-name="Normal"><text:a xlink:type="simple" xlink:href="https://hal.science/hal-00644042v1">hal-0064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056v1">Sculptures d'Europe et de l'Europe : figures monumentales publiques de l'époque contemporaine (XXe-XXIe s.)</text:a></text:p>
              <text:p text:style-name="Normal"><text:a xlink:type="simple" xlink:href="https://hal.science/search/index/?q=*&amp;authFullName_s=Françoise Lecocq">Françoise Lecocq</text:a></text:p>
              <text:p text:style-name="Normal"><text:span>D'Europe à l'Europe V. - Europe : état des connaissances, Actes du colloque tenu à l'École Européenne de Bruxelles</text:span><text:span>, Oct 2010, Bruxelles, Belgique. p. 119-139</text:span></text:p>
              <text:p text:style-name="Normal"><text:span>Communication dans un congrès</text:span></text:p>
              <text:p text:style-name="Normal"><text:a xlink:type="simple" xlink:href="https://hal.science/hal-00644056v1">hal-0064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903v1">« L'iconographie du phénix à Rome »</text:a></text:p>
              <text:p text:style-name="Normal"><text:a xlink:type="simple" xlink:href="https://hal.science/search/index/?q=*&amp;authFullName_s=Françoise Lecocq">Françoise Lecocq</text:a></text:p>
              <text:p text:style-name="Normal"><text:span>Images de l'animal dans l'Antiquité. Des figures de l'animal au bestiaire figuré (colloque international de Caen, 2006)</text:span><text:span>, 2006, CAEN, France. diffusion électronique dans la revue en ligne Schedae 2009, prépublication n° 17, fasc. 2, p. 107-13</text:span></text:p>
              <text:p text:style-name="Normal"><text:span>Communication dans un congrès</text:span></text:p>
              <text:p text:style-name="Normal"><text:a xlink:type="simple" xlink:href="https://hal.science/hal-00465903v1">hal-0046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897v1">« L'œuf du phénix. Myrrhe, encens et cannelle dans le mythe du phénix »</text:a></text:p>
              <text:p text:style-name="Normal"><text:a xlink:type="simple" xlink:href="https://hal.science/search/index/?q=*&amp;authFullName_s=Françoise Lecocq">Françoise Lecocq</text:a></text:p>
              <text:p text:style-name="Normal"><text:span>L‘animal et le savoir, de l'Antiquité à la Renaissance (colloque international de Caen, 2005)</text:span><text:span>, 2005, CAEN, France. diffusion électronique dans la série de préprints Schedae 2009, prépublication n° 6, fasc. 1, p. 73</text:span></text:p>
              <text:p text:style-name="Normal"><text:span>Communication dans un congrès</text:span></text:p>
              <text:p text:style-name="Normal"><text:a xlink:type="simple" xlink:href="https://hal.science/hal-00465897v1">hal-0046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885v1">« Rome virtuelle. L'image numérique au service de l'histoire et du patrimoine »</text:a></text:p>
              <text:p text:style-name="Normal"><text:a xlink:type="simple" xlink:href="https://hal.science/search/index/?q=*&amp;authFullName_s=Françoise Lecocq">Françoise Lecocq</text:a></text:p>
              <text:p text:style-name="Normal"><text:span>Actes du 132e Congrès national des sociétés historiques et scientifiques (CSHS) : Images et imagerie (Arles, 2007), paru dans l'édition électronique Images et relevés archéologiques, de la preuve à la démonstration, O. Buchsenschutz (dir.)</text:span><text:span>, 2007, Arles, France. p. 47-54</text:span></text:p>
              <text:p text:style-name="Normal"><text:span>Communication dans un congrès</text:span></text:p>
              <text:p text:style-name="Normal"><text:a xlink:type="simple" xlink:href="https://hal.science/hal-00465885v1">hal-00465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874v1">« Les premières maquettes de Rome : l'exemple des modèles réduits en liège de Carl et Georg May dans les collections européennes aux XVIIIe–XIXe s. »</text:a></text:p>
              <text:p text:style-name="Normal"><text:a xlink:type="simple" xlink:href="https://hal.science/search/index/?q=*&amp;authFullName_s=Françoise Lecocq">Françoise Lecocq</text:a></text:p>
              <text:p text:style-name="Normal"><text:span>Roma illustrata. Représentations de la ville (colloque international de Caen, 2005)</text:span><text:span>, 2005, CAEN, France. p. 227-259</text:span></text:p>
              <text:p text:style-name="Normal"><text:span>Communication dans un congrès</text:span></text:p>
              <text:p text:style-name="Normal"><text:a xlink:type="simple" xlink:href="https://hal.science/hal-00465874v1">hal-0046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584v1">Rome en images. L'iconographie de la ville de Rome dans l'Antiquité</text:a></text:p>
              <text:p text:style-name="Normal"><text:a xlink:type="simple" xlink:href="https://hal.science/search/index/?q=*&amp;authFullName_s=Françoise Lecocq">Françoise Lecocq</text:a></text:p>
              <text:p text:style-name="Normal"><text:span>132e Congrès national des sociétés historiques et scientifiques (CSHS), Images et imagerie, Arles, 2007, J.-R. Gaborit (dir.)</text:span><text:span>, 2007, Arles, France</text:span></text:p>
              <text:p text:style-name="Normal"><text:span>Communication dans un congrès</text:span></text:p>
              <text:p text:style-name="Normal"><text:a xlink:type="simple" xlink:href="https://hal.science/hal-00780584v1">hal-0078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562v1">Reconstitution virtuelle de Rome Antique</text:a></text:p>
              <text:p text:style-name="Normal"><text:a xlink:type="simple" xlink:href="https://hal.science/search/index/?q=*&amp;authFullName_s=Françoise Lecocq">Françoise Lecocq</text:a></text:p>
              <text:p text:style-name="Normal"><text:span>Virtual Retrospect 2003</text:span><text:span>, Robert Vergnieux, Nov 2003, Biarritz, France. pp.77-84</text:span></text:p>
              <text:p text:style-name="Normal"><text:span>Communication dans un congrès</text:span></text:p>
              <text:p text:style-name="Normal"><text:a xlink:type="simple" xlink:href="https://hal.science/hal-01743562v1">hal-01743562v1</text:a></text:p>
            </table:table-cell>
          </table:table-row>
        </table:table>
        <text:p text:style-name="P17"/>
        <text:p text:style-name="Heading2"><text:span text:style-name="T7">Ouvrages (3)</text:span></text:p>
        <text:p text:style-name="P19"/>
        <table:table table:name="83c2cc" table:style-name="83c2cc">
          <table:table-column table:style-name="83c2cc.0"/>
          <table:table-row>
            <table:table-cell office:value-type="string">
              <text:p text:style-name="Normal"><text:a xlink:type="simple" xlink:href="https://hal.science/hal-00780606v1">Les Adages d'Érasme</text:a></text:p>
              <text:p text:style-name="Normal"><text:a xlink:type="simple" xlink:href="https://hal.science/search/index/?q=*&amp;authFullName_s=Françoise Lecocq">Françoise Lecocq</text:a></text:p>
              <text:p text:style-name="Normal"><text:span>J.-C. Saladin (éd.). Paris, Belles Lettres, 5440 p., 2011, coll. Le miroir des humanistes</text:span></text:p>
              <text:p text:style-name="Normal"><text:span>Ouvrages</text:span></text:p>
              <text:p text:style-name="Normal"><text:a xlink:type="simple" xlink:href="https://hal.science/hal-00780606v1">hal-0078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061v1">Sur la ville de Rome</text:a></text:p>
              <text:p text:style-name="Normal"><text:a xlink:type="simple" xlink:href="https://hal.science/search/index/?q=*&amp;authFullName_s=Françoise Lecocq">Françoise Lecocq</text:a></text:p>
              <text:p text:style-name="Normal"><text:span>Maison de la recherche en sciences humaines, 231 p., 2006</text:span></text:p>
              <text:p text:style-name="Normal"><text:span>Ouvrages</text:span></text:p>
              <text:p text:style-name="Normal"><text:a xlink:type="simple" xlink:href="https://hal.science/hal-00136061v1">hal-0013606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62323v1">D’Europe à l’Europe-II- Mythe et identité du XIXe siècle à nos jours, Caesarodunum, XXXIII bis, Tours, 302 p., ill.</text:a></text:p>
              <text:p text:style-name="Normal"><text:a xlink:type="simple" xlink:href="https://hal.science/search/index/?q=*&amp;authFullName_s=Rémy Poignault">Rémy Poignault</text:a><text:span>,</text:span><text:a xlink:type="simple" xlink:href="https://hal.science/search/index/?q=*&amp;authFullName_s=Françoise Lecocq">Françoise Lecocq</text:a><text:span>,</text:span><text:a xlink:type="simple" xlink:href="https://hal.science/search/index/?q=*&amp;authFullName_s=Odile Wattel-de Croizant">Odile Wattel-de Croizant</text:a></text:p>
              <text:p text:style-name="Normal"><text:span>2000</text:span></text:p>
              <text:p text:style-name="Normal"><text:span>Ouvrages</text:span></text:p>
              <text:p text:style-name="Normal"><text:a xlink:type="simple" xlink:href="https://uca.hal.science/hal-02562323v1">hal-02562323v1</text:a></text:p>
            </table:table-cell>
          </table:table-row>
        </table:table>
        <text:p text:style-name="P20"/>
        <text:p text:style-name="Heading2"><text:span text:style-name="T8">Chapitre d'ouvrage (23)</text:span></text:p>
        <text:p text:style-name="P22"/>
        <table:table table:name="2c3f0e" table:style-name="2c3f0e">
          <table:table-column table:style-name="2c3f0e.0"/>
          <table:table-row>
            <table:table-cell office:value-type="string">
              <text:p text:style-name="Normal"><text:a xlink:type="simple" xlink:href="https://shs.hal.science/halshs-03216257v1">Herodotus' Phoenix between Hesiod and Papyrus Harris 500, and its Legacy in Tacitus</text:a></text:p>
              <text:p text:style-name="Normal"><text:a xlink:type="simple" xlink:href="https://hal.science/search/index/?q=*&amp;authFullName_s=Françoise Lecocq">Françoise Lecocq</text:a></text:p>
              <text:p text:style-name="Normal"><text:span>Christopoulos, Menelaos; Papachrysostomou, Athina; Antonopoulos, Andreas P.<text:s/></text:span><text:span>Myth and History: Close Encounters</text:span><text:span>, 14, De Gruyter, 2022, MythosEikonPoiesis (Berlin), 978-3-11-077958-5</text:span></text:p>
              <text:p text:style-name="Normal"><text:span>Chapitre d'ouvrage</text:span></text:p>
              <text:p text:style-name="Normal"><text:a xlink:type="simple" xlink:href="https://shs.hal.science/halshs-03216257v1">halshs-0321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324v1">Deux faces du phénix impérial : Trajan et Hadrien sur l'aureus de 117/118 ap. J.C.</text:a></text:p>
              <text:p text:style-name="Normal"><text:a xlink:type="simple" xlink:href="https://hal.science/search/index/?q=*&amp;authFullName_s=Françoise Lecocq">Françoise Lecocq</text:a></text:p>
              <text:p text:style-name="Normal"><text:span>Benoist, Stéphane; Gautier, Alban; Hoët-Van Cauwenberghe, Christine; Poignault, Rémy.<text:s/></text:span><text:span>Mémoires de Trajan, mémoires d'Hadrien</text:span><text:span>,<text:s/></text:span><text:a xlink:type="simple" xlink:href="https://books.openedition.org/septentrion/92108">Presses universitaires du Septentrion</text:a><text:span>, pp.57-70, 2020, coll. Histoire et civilisations, 9782757430248.<text:s/></text:span><text:a xlink:type="simple" xlink:href="https://dx.doi.org/10.4000/books.septentrion.92108">⟨10.4000/books.septentrion.92108⟩</text:a></text:p>
              <text:p text:style-name="Normal"><text:span>Chapitre d'ouvrage</text:span></text:p>
              <text:p text:style-name="Normal"><text:a xlink:type="simple" xlink:href="https://hal.science/hal-02557324v1">hal-02557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6253v1">Les réinterprétations textuelles et iconographiques des attributs du phénix, de l'Égypte à Rome</text:a></text:p>
              <text:p text:style-name="Normal"><text:a xlink:type="simple" xlink:href="https://hal.science/search/index/?q=*&amp;authFullName_s=Françoise Lecocq">Françoise Lecocq</text:a></text:p>
              <text:p text:style-name="Normal"><text:span>Dureau, Yoan.<text:s/></text:span><text:span>Images sources de textes, textes sources d'images</text:span><text:span>, EDP Sciences,, pp.63-80, 2020</text:span></text:p>
              <text:p text:style-name="Normal"><text:span>Chapitre d'ouvrage</text:span></text:p>
              <text:p text:style-name="Normal"><text:a xlink:type="simple" xlink:href="https://shs.hal.science/halshs-03216253v1">halshs-032162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8751v1">Deux oiseaux solaires en un : le coq, le phénix et l’héliodrome</text:a></text:p>
              <text:p text:style-name="Normal"><text:a xlink:type="simple" xlink:href="https://hal.science/search/index/?q=*&amp;authFullName_s=Françoise Lecocq">Françoise Lecocq</text:a></text:p>
              <text:p text:style-name="Normal"><text:span>Gauvin, Brigitte; Lucas-Avenel, Marie-Agnès.<text:s/></text:span><text:span>Inter litteras et scientias. Recueil d'études en hommage à Catherine Jacquemard</text:span><text:span>, Presses universitaires de Caen, pp.81-95, 2019, 9782841339389</text:span></text:p>
              <text:p text:style-name="Normal"><text:span>Chapitre d'ouvrage</text:span></text:p>
              <text:p text:style-name="Normal"><text:a xlink:type="simple" xlink:href="https://normandie-univ.hal.science/hal-02438751v1">hal-024387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5697v1">Les premières peintures du phénix, à Pompéi</text:a></text:p>
              <text:p text:style-name="Normal"><text:a xlink:type="simple" xlink:href="https://hal.science/search/index/?q=*&amp;authFullName_s=Françoise Lecocq">Françoise Lecocq</text:a></text:p>
              <text:p text:style-name="Normal"><text:span>Boislève, J.; Dardenay, A.; Monier, F.<text:s/></text:span><text:span>Peintures et stucs d’époque romaine. Études toichographologiques. Actes du XXIXe colloque de l'Association française pour la peinture murale antique (Louvres, 18 et 19 novembre 2016)</text:span><text:span>, 277-294, Ausonius, 2018, collection Pictor, 7, 9782356132444</text:span></text:p>
              <text:p text:style-name="Normal"><text:span>Chapitre d'ouvrage</text:span></text:p>
              <text:p text:style-name="Normal"><text:a xlink:type="simple" xlink:href="https://normandie-univ.hal.science/hal-02295697v1">hal-022956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5693v1">The Palm tree, the Phoenix and the Wild Boar : Scientific and Literary Reception of a Strange Trio in Pliny the Elder (Natural History 13, 42-43) and Satyricon (40, 3-8)</text:a></text:p>
              <text:p text:style-name="Normal"><text:a xlink:type="simple" xlink:href="https://hal.science/search/index/?q=*&amp;authFullName_s=Françoise Lecocq">Françoise Lecocq</text:a></text:p>
              <text:p text:style-name="Normal"><text:span>Budzowska, M.; Dinçel, B. I.; Czerwińska, J.; Chiżyńska, K.<text:s/></text:span><text:span>The Metamorphoses of Ancient Myths</text:span><text:span>, Peter Lang, pp.55-78, 2017,<text:s/></text:span><text:a xlink:type="simple" xlink:href="https://dx.doi.org/10.3726/978-3-653-06632-6">⟨10.3726/978-3-653-06632-6⟩</text:a></text:p>
              <text:p text:style-name="Normal"><text:span>Chapitre d'ouvrage</text:span></text:p>
              <text:p text:style-name="Normal"><text:a xlink:type="simple" xlink:href="https://normandie-univ.hal.science/hal-02295693v1">hal-022956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5690v1">Inventing the Phoenix. A Myth in the making through Words and Images</text:a></text:p>
              <text:p text:style-name="Normal"><text:a xlink:type="simple" xlink:href="https://hal.science/search/index/?q=*&amp;authFullName_s=Françoise Lecocq">Françoise Lecocq</text:a></text:p>
              <text:p text:style-name="Normal"><text:span>Johnston, P. A.; Mastrocinque, A.; Papaioannou, S.<text:s/></text:span><text:span>Animals in Greek and Roman Religion and Myth</text:span><text:span>, Cambridge Scholars Publishing, pp.449-478, 2016</text:span></text:p>
              <text:p text:style-name="Normal"><text:span>Chapitre d'ouvrage</text:span></text:p>
              <text:p text:style-name="Normal"><text:a xlink:type="simple" xlink:href="https://normandie-univ.hal.science/hal-02295690v1">hal-0229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091v1">“The Dark Phoenix. Rewriting an Ancient Myth in Today’s Popular Culture”</text:a></text:p>
              <text:p text:style-name="Normal"><text:a xlink:type="simple" xlink:href="https://hal.science/search/index/?q=*&amp;authFullName_s=Françoise Lecocq">Françoise Lecocq</text:a></text:p>
              <text:p text:style-name="Normal"><text:span>M. Budzowska et J. Czerwinska (éd.).<text:s/></text:span><text:span>Ancient Myths in the Making of Culture</text:span><text:span>, Frankfurt am Main, Berlin, Bern, Bruxelles, New York, Oxford, Wien, p. 341-354, 2014</text:span></text:p>
              <text:p text:style-name="Normal"><text:span>Chapitre d'ouvrage</text:span></text:p>
              <text:p text:style-name="Normal"><text:a xlink:type="simple" xlink:href="https://hal.science/hal-01193091v1">hal-0119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672v1">'Le sexe incertain du phénix' : de la zoologie à la théologie</text:a></text:p>
              <text:p text:style-name="Normal"><text:a xlink:type="simple" xlink:href="https://hal.science/search/index/?q=*&amp;authFullName_s=Françoise Lecocq">Françoise Lecocq</text:a></text:p>
              <text:p text:style-name="Normal"><text:span>L. Gosserez (éd.).<text:s/></text:span><text:span>Le phénix et son Autre, Poétique d'un mythe</text:span><text:span>, Presses Universitaires de Rennes, p. 189-210, 2013</text:span></text:p>
              <text:p text:style-name="Normal"><text:span>Chapitre d'ouvrage</text:span></text:p>
              <text:p text:style-name="Normal"><text:a xlink:type="simple" xlink:href="https://hal.science/hal-00783672v1">hal-0078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846v1">Caeneus auis unica (Ovide, Mét . 12, 532) est-il le phénix ?</text:a></text:p>
              <text:p text:style-name="Normal"><text:a xlink:type="simple" xlink:href="https://hal.science/search/index/?q=*&amp;authFullName_s=Françoise Lecocq">Françoise Lecocq</text:a></text:p>
              <text:p text:style-name="Normal"><text:span>L. Gosserez (éd.).<text:s/></text:span><text:span>Le phénix et son Autre, Poétique d'un mythe</text:span><text:span>, Presses universitaires de Rennes, p. 211-220, 2013</text:span></text:p>
              <text:p text:style-name="Normal"><text:span>Chapitre d'ouvrage</text:span></text:p>
              <text:p text:style-name="Normal"><text:a xlink:type="simple" xlink:href="https://hal.science/hal-00919846v1">hal-0091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610v1">Les 'Travaux d'Hercule' d'Érasme, ou les conditions du travail d'un érudit de la Renaissance</text:a></text:p>
              <text:p text:style-name="Normal"><text:a xlink:type="simple" xlink:href="https://hal.science/search/index/?q=*&amp;authFullName_s=Françoise Lecocq">Françoise Lecocq</text:a></text:p>
              <text:p text:style-name="Normal"><text:span>P. Hummel (éd.).<text:s/></text:span><text:span>Labor eruditus. Études sur la vie privée de l'érudition</text:span><text:span>, Paris, Éditions Philologicum, p. 71-90, 2013</text:span></text:p>
              <text:p text:style-name="Normal"><text:span>Chapitre d'ouvrage</text:span></text:p>
              <text:p text:style-name="Normal"><text:a xlink:type="simple" xlink:href="https://hal.science/hal-00780610v1">hal-0078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502v1">Parfums et aromates dans le mythe du phénix</text:a></text:p>
              <text:p text:style-name="Normal"><text:a xlink:type="simple" xlink:href="https://hal.science/search/index/?q=*&amp;authFullName_s=Françoise Lecocq">Françoise Lecocq</text:a></text:p>
              <text:p text:style-name="Normal"><text:span>éd. S. Laigneau-Fontaine et F. Poli.<text:s/></text:span><text:span>Liber aureus. Mélanges d'antiquité et de contemporanéité offerts à Nicole Fick</text:span><text:span>, Paris, De Boccard, p. 179-206, 2012, ADRA, coll. Études anciennes 46 - 2 vol., 648 p., vol. I</text:span></text:p>
              <text:p text:style-name="Normal"><text:span>Chapitre d'ouvrage</text:span></text:p>
              <text:p text:style-name="Normal"><text:a xlink:type="simple" xlink:href="https://hal.science/hal-00720502v1">hal-007205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5661v1">Les sources égyptiennes du mythe du phénix</text:a></text:p>
              <text:p text:style-name="Normal"><text:a xlink:type="simple" xlink:href="https://hal.science/search/index/?q=*&amp;authFullName_s=Françoise Lecocq">Françoise Lecocq</text:a></text:p>
              <text:p text:style-name="Normal"><text:span>F. Lecocq éd.<text:s/></text:span><text:span>L’Égypte à Rome</text:span><text:span>, 41, Cahiers de la MRSH-Caen, p. 211-264, 2008</text:span></text:p>
              <text:p text:style-name="Normal"><text:span>Chapitre d'ouvrage</text:span></text:p>
              <text:p text:style-name="Normal"><text:a xlink:type="simple" xlink:href="https://normandie-univ.hal.science/hal-02295661v1">hal-022956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5649v1">Europe et l’Europe dans l’Antiquité gréco-romaine : 50 ans de bibliographie</text:a></text:p>
              <text:p text:style-name="Normal"><text:a xlink:type="simple" xlink:href="https://hal.science/search/index/?q=*&amp;authFullName_s=Françoise Lecocq">Françoise Lecocq</text:a></text:p>
              <text:p text:style-name="Normal"><text:span>O. Wattel - de Croizant, G. A. de Montifroy éd.<text:s/></text:span><text:span>D’Europe à l’Europe IV. Entre Orient et Occident, du mythe à la géopolitique</text:span><text:span>, Éditions de l’Âge d’Homme, p. 15-60, 2007</text:span></text:p>
              <text:p text:style-name="Normal"><text:span>Chapitre d'ouvrage</text:span></text:p>
              <text:p text:style-name="Normal"><text:a xlink:type="simple" xlink:href="https://normandie-univ.hal.science/hal-02295649v1">hal-022956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5635v1">Naples porte des Enfers</text:a></text:p>
              <text:p text:style-name="Normal"><text:a xlink:type="simple" xlink:href="https://hal.science/search/index/?q=*&amp;authFullName_s=Françoise Lecocq">Françoise Lecocq</text:a></text:p>
              <text:p text:style-name="Normal"><text:span>S. Fabrizio-Costa éd.<text:s/></text:span><text:span>Naples, ville palimpseste</text:span><text:span>, spécial, Cahiers de la MRSH-Caen, p. 9-29, 2005</text:span></text:p>
              <text:p text:style-name="Normal"><text:span>Chapitre d'ouvrage</text:span></text:p>
              <text:p text:style-name="Normal"><text:a xlink:type="simple" xlink:href="https://normandie-univ.hal.science/hal-02295635v1">hal-022956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5624v1">Rome, de la ruine de Troie à la ruine de soi</text:a></text:p>
              <text:p text:style-name="Normal"><text:a xlink:type="simple" xlink:href="https://hal.science/search/index/?q=*&amp;authFullName_s=Françoise Lecocq">Françoise Lecocq</text:a></text:p>
              <text:p text:style-name="Normal"><text:span>S. Fabrizio-Costa éd.<text:s/></text:span><text:span>Entre trace(s) et signe(s) : quelques approches herméneutiques de la ruine</text:span><text:span>, Peter Lang, p. 69-104, 2005</text:span></text:p>
              <text:p text:style-name="Normal"><text:span>Chapitre d'ouvrage</text:span></text:p>
              <text:p text:style-name="Normal"><text:a xlink:type="simple" xlink:href="https://normandie-univ.hal.science/hal-02295624v1">hal-022956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5616v1">Sens et essences du jardin à Rome</text:a></text:p>
              <text:p text:style-name="Normal"><text:a xlink:type="simple" xlink:href="https://hal.science/search/index/?q=*&amp;authFullName_s=Françoise Lecocq">Françoise Lecocq</text:a></text:p>
              <text:p text:style-name="Normal"><text:span>A.-M. Brenot, B. Cottret éd.<text:s/></text:span><text:span>Le jardin : figures et métamorphoses</text:span><text:span>, Éditions universitaires de Dijon, p. 39-50, 2005</text:span></text:p>
              <text:p text:style-name="Normal"><text:span>Chapitre d'ouvrage</text:span></text:p>
              <text:p text:style-name="Normal"><text:a xlink:type="simple" xlink:href="https://normandie-univ.hal.science/hal-02295616v1">hal-022956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5646v1">La Sibylle Europa, ou la Renaissance d’un symbolisme chrétien médiéval</text:a></text:p>
              <text:p text:style-name="Normal"><text:a xlink:type="simple" xlink:href="https://hal.science/search/index/?q=*&amp;authFullName_s=Françoise Lecocq">Françoise Lecocq</text:a></text:p>
              <text:p text:style-name="Normal"><text:span>O. Wattel - De Croizant éd.<text:s/></text:span><text:span>D’Europe à l’Europe, III. La dimension politique et religieuse du mythe d’Europe de l‘Antiquité à nos jours</text:span><text:span>, hors-série, p. 155-187, 2002, Caesarodunum</text:span></text:p>
              <text:p text:style-name="Normal"><text:span>Chapitre d'ouvrage</text:span></text:p>
              <text:p text:style-name="Normal"><text:a xlink:type="simple" xlink:href="https://normandie-univ.hal.science/hal-02295646v1">hal-022956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5654v1">Le renouveau du symbolisme du phénix au XXe s.</text:a></text:p>
              <text:p text:style-name="Normal"><text:a xlink:type="simple" xlink:href="https://hal.science/search/index/?q=*&amp;authFullName_s=Françoise Lecocq">Françoise Lecocq</text:a></text:p>
              <text:p text:style-name="Normal"><text:span>R. Poignault éd.<text:s/></text:span><text:span>Présence de l’Antiquité grecque et romaine au XXe s.</text:span><text:span>, XXXIV-XXXV bis, p. 25-59, 2002, coll. Caesarodunum</text:span></text:p>
              <text:p text:style-name="Normal"><text:span>Chapitre d'ouvrage</text:span></text:p>
              <text:p text:style-name="Normal"><text:a xlink:type="simple" xlink:href="https://normandie-univ.hal.science/hal-02295654v1">hal-022956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5653v1">L’empereur romain et le phénix</text:a></text:p>
              <text:p text:style-name="Normal"><text:a xlink:type="simple" xlink:href="https://hal.science/search/index/?q=*&amp;authFullName_s=Françoise Lecocq">Françoise Lecocq</text:a></text:p>
              <text:p text:style-name="Normal"><text:span>S. Fabrizio-Costa éd.<text:s/></text:span><text:span>Phénix : mythe(s) et signe(s)</text:span><text:span>, Peter Lang, p. 27-56, 2001</text:span></text:p>
              <text:p text:style-name="Normal"><text:span>Chapitre d'ouvrage</text:span></text:p>
              <text:p text:style-name="Normal"><text:a xlink:type="simple" xlink:href="https://normandie-univ.hal.science/hal-02295653v1">hal-022956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5631v1">Le De rerum natura d'Ovide ou Lucrèce métamorphosé</text:a></text:p>
              <text:p text:style-name="Normal"><text:a xlink:type="simple" xlink:href="https://hal.science/search/index/?q=*&amp;authFullName_s=Françoise Lecocq">Françoise Lecocq</text:a></text:p>
              <text:p text:style-name="Normal"><text:span>R. Poignault éd.<text:s/></text:span><text:span>Présence de Lucrèce</text:span><text:span>, XXXII bis, p. 129-147, 1999, Caesarodunum</text:span></text:p>
              <text:p text:style-name="Normal"><text:span>Chapitre d'ouvrage</text:span></text:p>
              <text:p text:style-name="Normal"><text:a xlink:type="simple" xlink:href="https://normandie-univ.hal.science/hal-02295631v1">hal-022956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5642v1">Si Europe m'était contée : la belle, la bête et le philosophe, ou Voltaire et la mythologie</text:a></text:p>
              <text:p text:style-name="Normal"><text:a xlink:type="simple" xlink:href="https://hal.science/search/index/?q=*&amp;authFullName_s=Françoise Lecocq">Françoise Lecocq</text:a></text:p>
              <text:p text:style-name="Normal"><text:span>R. Poignault, F. Lecocq, O. Wattel - de Croizant éd.<text:s/></text:span><text:span>D'Europe à l'Europe, II. Mythe et identité du XIXe s. à nos jours</text:span><text:span>, XXXIII bis, p. 9-20, 1999, Caesarodunum</text:span></text:p>
              <text:p text:style-name="Normal"><text:span>Chapitre d'ouvrage</text:span></text:p>
              <text:p text:style-name="Normal"><text:a xlink:type="simple" xlink:href="https://normandie-univ.hal.science/hal-02295642v1">hal-022956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5638v1">Europe moralisée : imitation et allégorisations</text:a></text:p>
              <text:p text:style-name="Normal"><text:a xlink:type="simple" xlink:href="https://hal.science/search/index/?q=*&amp;authFullName_s=Françoise Lecocq">Françoise Lecocq</text:a></text:p>
              <text:p text:style-name="Normal"><text:span>R. Poignault, O. Wattel - de Croizant éd.<text:s/></text:span><text:span>D'Europe à l'Europe, I. Le mythe d'Europe dans l'art et la culture de l'antiquité au XVIIIe s.</text:span><text:span>, XXXI bis, p. 263-276, 1998, Caesarodunum</text:span></text:p>
              <text:p text:style-name="Normal"><text:span>Chapitre d'ouvrage</text:span></text:p>
              <text:p text:style-name="Normal"><text:a xlink:type="simple" xlink:href="https://normandie-univ.hal.science/hal-02295638v1">hal-02295638v1</text:a></text:p>
            </table:table-cell>
          </table:table-row>
        </table:table>
        <text:p text:style-name="P23"/>
        <text:p text:style-name="Heading2"><text:span text:style-name="T9">Autre publication scientifique (3)</text:span></text:p>
        <text:p text:style-name="P25"/>
        <table:table table:name="5fc773" table:style-name="5fc773">
          <table:table-column table:style-name="5fc773.0"/>
          <table:table-row>
            <table:table-cell office:value-type="string">
              <text:p text:style-name="Normal"><text:a xlink:type="simple" xlink:href="https://hal.science/hal-00919852v1">Adages d'Érasme</text:a></text:p>
              <text:p text:style-name="Normal"><text:a xlink:type="simple" xlink:href="https://hal.science/search/index/?q=*&amp;authFullName_s=Françoise Lecocq">Françoise Lecocq</text:a></text:p>
              <text:p text:style-name="Normal"><text:span>2013, 3400 p</text:span></text:p>
              <text:p text:style-name="Normal"><text:span>Autre publication scientifique</text:span></text:p>
              <text:p text:style-name="Normal"><text:a xlink:type="simple" xlink:href="https://hal.science/hal-00919852v1">hal-0091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858v1">l'Hortus sanitatis, livre IV : Les Poissons</text:a></text:p>
              <text:p text:style-name="Normal"><text:a xlink:type="simple" xlink:href="https://hal.science/search/index/?q=*&amp;authFullName_s=Françoise Lecocq">Françoise Lecocq</text:a></text:p>
              <text:p text:style-name="Normal"><text:span>2013, 496 p</text:span></text:p>
              <text:p text:style-name="Normal"><text:span>Autre publication scientifique</text:span></text:p>
              <text:p text:style-name="Normal"><text:a xlink:type="simple" xlink:href="https://hal.science/hal-00919858v1">hal-0091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062v1">(Compte rendu) État et société aux deux derniers siècles de la République romaine. Hommage à François Hinard, Textes rassemblés sous la coordination de Yann Le Bohec, Paris, De Boccard, 2010, dans la Revue des études anciennes, tome 113, fasc. 1, juillet 2011</text:a></text:p>
              <text:p text:style-name="Normal"><text:a xlink:type="simple" xlink:href="https://hal.science/search/index/?q=*&amp;authFullName_s=Françoise Lecocq">Françoise Lecocq</text:a></text:p>
              <text:p text:style-name="Normal"><text:span>2011, p. 280-282</text:span></text:p>
              <text:p text:style-name="Normal"><text:span>Autre publication scientifique</text:span></text:p>
              <text:p text:style-name="Normal"><text:a xlink:type="simple" xlink:href="https://hal.science/hal-00644062v1">hal-00644062v1</text:a></text:p>
            </table:table-cell>
          </table:table-row>
        </table:table>
        <text:p text:style-name="P26"/>
        <text:p text:style-name="Heading2"><text:span text:style-name="T10">Pré-publication, Document de travail (2)</text:span></text:p>
        <text:p text:style-name="P28"/>
        <table:table table:name="43db4f" table:style-name="43db4f">
          <table:table-column table:style-name="43db4f.0"/>
          <table:table-row>
            <table:table-cell office:value-type="string">
              <text:p text:style-name="Normal"><text:a xlink:type="simple" xlink:href="https://hal.science/hal-05221779v1">L'iconographie du phénix à Rome</text:a></text:p>
              <text:p text:style-name="Normal"><text:a xlink:type="simple" xlink:href="https://hal.science/search/index/?q=*&amp;authFullName_s=Françoise Lecocq">Françoise Lecocq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5221779v1">hal-0522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944v1">L'œuf du phénix. Myrrhe, encens et cannelle dans le mythe du phénix</text:a></text:p>
              <text:p text:style-name="Normal"><text:a xlink:type="simple" xlink:href="https://hal.science/search/index/?q=*&amp;authFullName_s=Françoise Lecocq">Françoise Lecocq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5221944v1">hal-052219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e Lecocq</dc:title>
    <dc:subject/>
    <dc:description>CV</dc:description>
    <dc:creator/>
    <dc:date>2026-05-27T02:39:48.000</dc:date>
    <meta:generator>PHPWord</meta:generator>
    <meta:initial-creator>CCSD</meta:initial-creator>
    <meta:creation-date>2026-05-27T02:39:48.000</meta:creation-date>
    <meta:keyword/>
    <meta:user-defined meta:name="Category"/>
    <meta:user-defined meta:name="Company"/>
    <meta:user-defined meta:name="Manager"/>
  </office:meta>
</office:document-meta>
</file>