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fo:font-style="italic" style:font-style-asian="italic" style:font-style-complex="italic"/>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fo:font-style="italic" style:font-style-asian="italic" style:font-style-complex="italic"/>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fo:font-style="italic" style:font-style-asian="italic" style:font-style-complex="italic"/>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fo:font-style="italic" style:font-style-asian="italic" style:font-style-complex="italic"/>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T16" style:family="text">
      <style:text-properties fo:font-style="italic" style:font-style-asian="italic" style:font-style-complex="italic"/>
    </style:style>
    <style:style style:name="P23" style:family="paragraph" style:parent-style-name="Normal">
      <style:paragraph-properties/>
    </style:style>
    <style:style style:name="T17" style:family="text">
      <style:text-properties/>
    </style:style>
    <style:style style:name="P24" style:family="paragraph" style:parent-style-name="Normal">
      <style:paragraph-properties/>
    </style:style>
    <style:style style:name="T18" style:family="text">
      <style:text-properties fo:font-style="italic" style:font-style-asian="italic" style:font-style-complex="italic"/>
    </style:style>
    <style:style style:name="P25" style:family="paragraph" style:parent-style-name="Normal">
      <style:paragraph-properties/>
    </style:style>
    <style:style style:name="T19" style:family="text">
      <style:text-properties/>
    </style:style>
    <style:style style:name="P26" style:family="paragraph" style:parent-style-name="Normal">
      <style:paragraph-properties/>
    </style:style>
    <style:style style:name="T20" style:family="text">
      <style:text-properties fo:font-style="italic" style:font-style-asian="italic" style:font-style-complex="italic"/>
    </style:style>
    <style:style style:name="P27" style:family="paragraph" style:parent-style-name="Normal">
      <style:paragraph-properties/>
    </style:style>
    <style:style style:name="T21" style:family="text">
      <style:text-properties/>
    </style:style>
    <style:style style:name="P28" style:family="paragraph" style:parent-style-name="Normal">
      <style:paragraph-properties/>
    </style:style>
    <style:style style:name="T22" style:family="text">
      <style:text-properties fo:font-style="italic" style:font-style-asian="italic" style:font-style-complex="italic"/>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T24" style:family="text">
      <style:text-properties fo:font-style="italic" style:font-style-asian="italic" style:font-style-complex="italic"/>
    </style:style>
    <style:style style:name="P31" style:family="paragraph" style:parent-style-name="Normal">
      <style:paragraph-properties/>
    </style:style>
    <style:style style:name="T25" style:family="text">
      <style:text-properties/>
    </style:style>
    <style:style style:name="P32" style:family="paragraph" style:parent-style-name="Normal">
      <style:paragraph-properties/>
    </style:style>
    <style:style style:name="T26" style:family="text">
      <style:text-properties fo:font-style="italic" style:font-style-asian="italic" style:font-style-complex="italic"/>
    </style:style>
    <style:style style:name="P33" style:family="paragraph" style:parent-style-name="Normal">
      <style:paragraph-properties/>
    </style:style>
    <style:style style:name="T27" style:family="text">
      <style:text-properties/>
    </style:style>
    <style:style style:name="P34" style:family="paragraph" style:parent-style-name="Normal">
      <style:paragraph-properties/>
    </style:style>
    <style:style style:name="P35" style:family="paragraph" style:parent-style-name="Normal">
      <style:paragraph-properties fo:margin-top="20pt"/>
    </style:style>
    <style:style style:name="T2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30"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31"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32"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33"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4"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5"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Section1" style:family="section">
      <style:section-properties>
        <style:columns fo:column-count="1"/>
      </style:section-properties>
    </style:style>
    <style:style style:name="007412" style:family="table">
      <style:table-properties style:rel-width="100" table:align="center"/>
    </style:style>
    <style:style style:name="007412.0" style:family="table-column">
      <style:table-column-properties style:column-width="0.00cm"/>
    </style:style>
    <style:style style:name="f81d52" style:family="table">
      <style:table-properties style:rel-width="100" table:align="center"/>
    </style:style>
    <style:style style:name="f81d52.0" style:family="table-column">
      <style:table-column-properties style:column-width="0.00cm"/>
    </style:style>
    <style:style style:name="3ff475" style:family="table">
      <style:table-properties style:rel-width="100" table:align="center"/>
    </style:style>
    <style:style style:name="3ff475.0" style:family="table-column">
      <style:table-column-properties style:column-width="0.00cm"/>
    </style:style>
    <style:style style:name="5ae705" style:family="table">
      <style:table-properties style:rel-width="100" table:align="center"/>
    </style:style>
    <style:style style:name="5ae705.0" style:family="table-column">
      <style:table-column-properties style:column-width="0.00cm"/>
    </style:style>
    <style:style style:name="0469fa" style:family="table">
      <style:table-properties style:rel-width="100" table:align="center"/>
    </style:style>
    <style:style style:name="0469fa.0" style:family="table-column">
      <style:table-column-properties style:column-width="0.00cm"/>
    </style:style>
    <style:style style:name="61a424" style:family="table">
      <style:table-properties style:rel-width="100" table:align="center"/>
    </style:style>
    <style:style style:name="61a424.0" style:family="table-column">
      <style:table-column-properties style:column-width="0.00cm"/>
    </style:style>
    <style:style style:name="94b8f2" style:family="table">
      <style:table-properties style:rel-width="100" table:align="center"/>
    </style:style>
    <style:style style:name="94b8f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çoise LETOUBLO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rancoise-letoublon">francoise-letoublon</text:a></text:p>
          </text:list-item>
        </text:list>
        <text:list text:style-name="listStyle_0">
          <text:list-item>
            <text:p text:style-name="P8"><text:span text:style-name="T4"><text:s/>IdRef :<text:s/></text:span></text:p>
            <text:p><text:a xlink:type="simple" xlink:href="https://www.idref.fr/028588606">028588606</text:a></text:p>
          </text:list-item>
        </text:list>
        <text:p text:style-name="P9"/>
        <text:p text:style-name="Heading2"><text:span text:style-name="T5">Présentation</text:span></text:p>
        <text:p text:style-name="P11"/>
        <text:p text:style-name="P12"><text:span text:style-name="T6">Françoise Létoublon est Professeur de langue et Littérature grecque à l'université Stendhal (Grenoble).Elle a publié<text:s/></text:span><text:span text:style-name="T7">Il allait, pareil à la nuit. Les verbes de mouvement en grec: supplétisme et aspect verbal</text:span><text:span text:style-name="T8"><text:s/>(Paris 1985),<text:s/></text:span><text:span text:style-name="T9">Fonder une cité</text:span><text:span text:style-name="T10"><text:s/>(Grenoble 1987, republié en ligne sur le site<text:s/></text:span><text:a xlink:type="simple" xlink:href="http://www.u-grenoble3.fr/ellug">www.u-grenoble3.fr/ellug</text:a><text:span text:style-name="T11">),<text:s/></text:span><text:span text:style-name="T12">Les lieux communs du roman</text:span><text:span text:style-name="T13"><text:s/>(Leiden 1993). Elle est responsable des ouvrages collectifs<text:s/></text:span><text:span text:style-name="T14">La langue et les textes en grec ancien.</text:span><text:span text:style-name="T15"><text:s/>Colloque Pierre Chantraine (Amsterdam 1993),<text:s/></text:span><text:span text:style-name="T16">Le ruche grecque et l'empire de Rome</text:span><text:span text:style-name="T17"><text:s/>(Grenoble 1995),<text:s/></text:span><text:span text:style-name="T18">Impressions d'îles</text:span><text:span text:style-name="T19"><text:s/>(Toulouse 1996),<text:s/></text:span><text:span text:style-name="T20">Hommage à Milman Parry. Le style formulaire de l’épopée homérique et la théorie de l’oralité poétique</text:span><text:span text:style-name="T21"><text:s/>(Amsterdam 1997), et en commun avec C. Volpilhac-Auger<text:s/></text:span><text:span text:style-name="T22">Homère en France après la Querelle</text:span><text:span text:style-name="T23"><text:s/>(Paris 1999), avec André Hurst<text:s/></text:span><text:span text:style-name="T24">La mythologie et l'Odyssée</text:span><text:span text:style-name="T25"><text:s/>(Genève 2002), avec C. Abry et P. Hameau,<text:s/></text:span><text:span text:style-name="T26">Les rites de passage. De la Grèce d'Homère à notre XXIe siècle</text:span><text:span text:style-name="T27"><text:s/>(Grenoble 2010).Elle travaille actuellement sur la linguistique grecque, Homère et la mythologie grecque et sur le roman. Parmi ses publications récentes: “Mythological Paradigms&amp;quot; in The Construction of the Real and the Ideal in the Ancient Novel éd. M. Paschalis and S. Panayotakis (ANS 17, 2013), “The Magnetic Stone of Love. Greek Novel and Poetry”, et &amp;quot;“Respect these Breasts and Pity Me”. Greek Novel and Theater” (en collaboration with Marco Genre), in A Companion to the Ancient Novel, ed. E. P. Cueva and Shannon P. Byrne, Malden MA. Depuis septembre 2015, elle est Pr. émérite de l'Université Grenoble Alpes.</text:span></text:p>
        <text:p text:style-name="P35"/>
        <text:p text:style-name="Heading2"><text:span text:style-name="T28">Publications</text:span></text:p>
        <text:p text:style-name="P37"/>
        <text:p text:style-name="P38"/>
        <text:p text:style-name="Heading2"><text:span text:style-name="T29">Article dans une revue (16)</text:span></text:p>
        <text:p text:style-name="P40"/>
        <table:table table:name="007412" table:style-name="007412">
          <table:table-column table:style-name="007412.0"/>
          <table:table-row>
            <table:table-cell office:value-type="string">
              <text:p text:style-name="Normal"><text:a xlink:type="simple" xlink:href="https://hal.science/hal-04511802v1">Antoine Meillet et le genre: retour sur la question</text:a></text:p>
              <text:p text:style-name="Normal"><text:a xlink:type="simple" xlink:href="https://hal.science/search/index/?q=*&amp;authFullName_s=Françoise Letoublon">Françoise Letoublon</text:a></text:p>
              <text:p text:style-name="Normal"><text:span>Langages</text:span><text:span>, 2024, Nouvelles recherches sur Antoine Meillet, Hava Bat-Zeev Shyldkrot &amp; Sébastien Moret eds, 233 (1), pp.59-78</text:span></text:p>
              <text:p text:style-name="Normal"><text:span>Article dans une revue</text:span></text:p>
              <text:p text:style-name="Normal"><text:a xlink:type="simple" xlink:href="https://hal.science/hal-04511802v1">hal-04511802v1</text:a></text:p>
            </table:table-cell>
          </table:table-row>
          <table:table-row>
            <table:table-cell office:value-type="string">
              <text:p text:style-name="Normal"><text:a xlink:type="simple" xlink:href="https://hal.univ-grenoble-alpes.fr/hal-04228176v1">The Iliad, a large-scale composition</text:a></text:p>
              <text:p text:style-name="Normal"><text:a xlink:type="simple" xlink:href="https://hal.science/search/index/?q=*&amp;authFullName_s=Françoise Letoublon">Françoise Letoublon</text:a></text:p>
              <text:p text:style-name="Normal"><text:span>Philologia Antiqua : an international journal of classics</text:span><text:span>, 2023, Homer as Cultural Horizon, 16, pp.27-42</text:span></text:p>
              <text:p text:style-name="Normal"><text:span>Article dans une revue</text:span></text:p>
              <text:p text:style-name="Normal"><text:a xlink:type="simple" xlink:href="https://hal.univ-grenoble-alpes.fr/hal-04228176v1">hal-04228176v1</text:a></text:p>
            </table:table-cell>
          </table:table-row>
          <table:table-row>
            <table:table-cell office:value-type="string">
              <text:p text:style-name="Normal"><text:a xlink:type="simple" xlink:href="https://hal.univ-grenoble-alpes.fr/hal-04228206v1">La naissance d'un langage de l'abstraction en Grèce archaïque</text:a></text:p>
              <text:p text:style-name="Normal"><text:a xlink:type="simple" xlink:href="https://hal.science/search/index/?q=*&amp;authFullName_s=Françoise Létoublon">Françoise Létoublon</text:a><text:span>,</text:span><text:a xlink:type="simple" xlink:href="https://hal.science/search/index/?q=*&amp;authFullName_s=Pascale Brillet-Dubois">Pascale Brillet-Dubois</text:a></text:p>
              <text:p text:style-name="Normal"><text:span>Gaïa - Revue interdisciplinaire sur la Grèce archaïque</text:span><text:span>, 2023, Poésie et philosophie en Grèce archaïque, 26,<text:s/></text:span><text:a xlink:type="simple" xlink:href="https://dx.doi.org/10.4000/gaia.3719">⟨10.4000/gaia.3719⟩</text:a></text:p>
              <text:p text:style-name="Normal"><text:span>Article dans une revue</text:span></text:p>
              <text:p text:style-name="Normal"><text:a xlink:type="simple" xlink:href="https://hal.univ-grenoble-alpes.fr/hal-04228206v1">hal-04228206v1</text:a></text:p>
            </table:table-cell>
          </table:table-row>
          <table:table-row>
            <table:table-cell office:value-type="string">
              <text:p text:style-name="Normal"><text:a xlink:type="simple" xlink:href="https://hal.univ-grenoble-alpes.fr/hal-03342199v1">Autochtonies grecques : la terre, la mère, le genre</text:a></text:p>
              <text:p text:style-name="Normal"><text:a xlink:type="simple" xlink:href="https://hal.science/search/index/?q=*&amp;authFullName_s=Jean Alaux">Jean Alaux</text:a><text:span>,</text:span><text:a xlink:type="simple" xlink:href="https://hal.science/search/index/?q=*&amp;authFullName_s=Françoise Letoublon">Françoise Letoublon</text:a></text:p>
              <text:p text:style-name="Normal"><text:span>Gaïa - Revue interdisciplinaire sur la Grèce archaïque</text:span><text:span>, 2021, L’antropologo « classico » entre bêtes et dieux. Omaggi a Ezio Pellizer, sous la responsabilité de Francesca Marzari, Alberto Cecon et Alberto Pavan, n° 24,<text:s/></text:span><text:a xlink:type="simple" xlink:href="https://dx.doi.org/10.4000/gaia.2530">⟨10.4000/gaia.2530⟩</text:a></text:p>
              <text:p text:style-name="Normal"><text:span>Article dans une revue</text:span></text:p>
              <text:p text:style-name="Normal"><text:a xlink:type="simple" xlink:href="https://hal.univ-grenoble-alpes.fr/hal-03342199v1">hal-03342199v1</text:a></text:p>
            </table:table-cell>
          </table:table-row>
          <table:table-row>
            <table:table-cell office:value-type="string">
              <text:p text:style-name="Normal"><text:a xlink:type="simple" xlink:href="https://hal.univ-grenoble-alpes.fr/hal-01919866v1">Living in Iron, Dressed in Bronze: Metal Formulas and the Chronology of the Ages</text:a></text:p>
              <text:p text:style-name="Normal"><text:a xlink:type="simple" xlink:href="https://hal.science/search/index/?q=*&amp;authFullName_s=Françoise Letoublon">Françoise Letoublon</text:a></text:p>
              <text:p text:style-name="Normal"><text:span>Brolly. Journal of Social Sciences</text:span><text:span>, 2018, 1 (2), pp.7-39</text:span></text:p>
              <text:p text:style-name="Normal"><text:span>Article dans une revue</text:span></text:p>
              <text:p text:style-name="Normal"><text:a xlink:type="simple" xlink:href="https://hal.univ-grenoble-alpes.fr/hal-01919866v1">hal-01919866v1</text:a></text:p>
            </table:table-cell>
          </table:table-row>
          <table:table-row>
            <table:table-cell office:value-type="string">
              <text:p text:style-name="Normal"><text:a xlink:type="simple" xlink:href="https://hal.science/hal-01438181v1">A propos du vers 6 du chant XXIV de l'Iliade</text:a></text:p>
              <text:p text:style-name="Normal"><text:a xlink:type="simple" xlink:href="https://hal.science/search/index/?q=*&amp;authFullName_s=Françoise Letoublon">Françoise Letoublon</text:a></text:p>
              <text:p text:style-name="Normal"><text:span>Syntaktika</text:span><text:span>, 2016, Syntaktika, 51 (2016)</text:span></text:p>
              <text:p text:style-name="Normal"><text:span>Article dans une revue</text:span></text:p>
              <text:p text:style-name="Normal"><text:a xlink:type="simple" xlink:href="https://hal.science/hal-01438181v1">hal-01438181v1</text:a></text:p>
            </table:table-cell>
          </table:table-row>
          <table:table-row>
            <table:table-cell office:value-type="string">
              <text:p text:style-name="Normal"><text:a xlink:type="simple" xlink:href="https://hal.univ-grenoble-alpes.fr/hal-01438680v1">Manger la chair de son ennemi</text:a></text:p>
              <text:p text:style-name="Normal"><text:a xlink:type="simple" xlink:href="https://hal.science/search/index/?q=*&amp;authFullName_s=Françoise Letoublon">Françoise Letoublon</text:a></text:p>
              <text:p text:style-name="Normal"><text:span>Food and History</text:span><text:span>, 2016, L'imaginaire de l'alimentation humaine en Grèce ancienne, textes réunis par Jocelyne Peigney et Brigitte Lion, 13 (1-3 2015), pp.15-44</text:span></text:p>
              <text:p text:style-name="Normal"><text:span>Article dans une revue</text:span></text:p>
              <text:p text:style-name="Normal"><text:a xlink:type="simple" xlink:href="https://hal.univ-grenoble-alpes.fr/hal-01438680v1">hal-01438680v1</text:a></text:p>
            </table:table-cell>
          </table:table-row>
          <table:table-row>
            <table:table-cell office:value-type="string">
              <text:p text:style-name="Normal"><text:a xlink:type="simple" xlink:href="https://hal.univ-grenoble-alpes.fr/hal-01503947v1">Entre lions et loups : à propos des comparaisons homériques*</text:a></text:p>
              <text:p text:style-name="Normal"><text:a xlink:type="simple" xlink:href="https://hal.science/search/index/?q=*&amp;authFullName_s=Françoise Letoublon">Françoise Letoublon</text:a></text:p>
              <text:p text:style-name="Normal"><text:span>Gaïa - Revue interdisciplinaire sur la Grèce archaïque</text:span><text:span>, 2016, Dossier thématique Déchirer, dévorer, dépenser en Grèce ancienne, dir. Jocelyne Peigney, 19, pp.127-150</text:span></text:p>
              <text:p text:style-name="Normal"><text:span>Article dans une revue</text:span></text:p>
              <text:p text:style-name="Normal"><text:a xlink:type="simple" xlink:href="https://hal.univ-grenoble-alpes.fr/hal-01503947v1">hal-01503947v1</text:a></text:p>
            </table:table-cell>
          </table:table-row>
          <table:table-row>
            <table:table-cell office:value-type="string">
              <text:p text:style-name="Normal"><text:a xlink:type="simple" xlink:href="https://hal.univ-grenoble-alpes.fr/hal-01437954v1">Le rêve d'Europe chez Moschos: une épopée en réduction?</text:a></text:p>
              <text:p text:style-name="Normal"><text:a xlink:type="simple" xlink:href="https://hal.science/search/index/?q=*&amp;authFullName_s=Françoise Letoublon">Françoise Letoublon</text:a></text:p>
              <text:p text:style-name="Normal"><text:span>Acta Litt&amp;Arts [En ligne]</text:span><text:span>, 2016, Le Recueil ouvert: projet épopée, volume II (2, 2016)</text:span></text:p>
              <text:p text:style-name="Normal"><text:span>Article dans une revue</text:span></text:p>
              <text:p text:style-name="Normal"><text:a xlink:type="simple" xlink:href="https://hal.univ-grenoble-alpes.fr/hal-01437954v1">hal-01437954v1</text:a></text:p>
            </table:table-cell>
          </table:table-row>
          <table:table-row>
            <table:table-cell office:value-type="string">
              <text:p text:style-name="Normal"><text:a xlink:type="simple" xlink:href="https://hal.science/hal-01272413v1">PHILOLOGIA ANTIQVA</text:a></text:p>
              <text:p text:style-name="Normal"><text:a xlink:type="simple" xlink:href="https://hal.science/search/index/?q=*&amp;authFullName_s=Françoise Letoublon">Françoise Letoublon</text:a></text:p>
              <text:p text:style-name="Normal"><text:span>Philologia Antiqua : an international journal of classics</text:span><text:span>, 2014</text:span></text:p>
              <text:p text:style-name="Normal"><text:span>Article dans une revue</text:span></text:p>
              <text:p text:style-name="Normal"><text:a xlink:type="simple" xlink:href="https://hal.science/hal-01272413v1">hal-01272413v1</text:a></text:p>
            </table:table-cell>
          </table:table-row>
          <table:table-row>
            <table:table-cell office:value-type="string">
              <text:p text:style-name="Normal"><text:a xlink:type="simple" xlink:href="https://hal.univ-grenoble-alpes.fr/hal-01580232v1">Le Palladion dans la guerre de Troie: un talisman du cycle épique, un tabou de l’Iliade, in PHILOLOGIA ANTIQVA 7, 2014</text:a></text:p>
              <text:p text:style-name="Normal"><text:a xlink:type="simple" xlink:href="https://hal.science/search/index/?q=*&amp;authFullName_s=Françoise Letoublon">Françoise Letoublon</text:a></text:p>
              <text:p text:style-name="Normal"><text:span>Philologia Antiqua : an international journal of classics</text:span><text:span>, 2014, Studies on the Greek Epic Cycle, 7, 2014, pp.61-84</text:span></text:p>
              <text:p text:style-name="Normal"><text:span>Article dans une revue</text:span></text:p>
              <text:p text:style-name="Normal"><text:a xlink:type="simple" xlink:href="https://hal.univ-grenoble-alpes.fr/hal-01580232v1">hal-01580232v1</text:a></text:p>
            </table:table-cell>
          </table:table-row>
          <table:table-row>
            <table:table-cell office:value-type="string">
              <text:p text:style-name="Normal"><text:a xlink:type="simple" xlink:href="https://hal.science/hal-01272474v1">2013 &amp;quot;La moisson des Argonautiques et la poétique d'Apollonios dans le chant III&amp;quot;, (en anglais, français, italien) Aitia 3, p. 1-17: http://aitia.revues.org</text:a></text:p>
              <text:p text:style-name="Normal"><text:a xlink:type="simple" xlink:href="https://hal.science/search/index/?q=*&amp;authFullName_s=Françoise Letoublon">Françoise Letoublon</text:a></text:p>
              <text:p text:style-name="Normal"><text:span>Aitia. Regards sur la culture hellénistique au XXIe siècle</text:span><text:span>, 2013</text:span></text:p>
              <text:p text:style-name="Normal"><text:span>Article dans une revue</text:span></text:p>
              <text:p text:style-name="Normal"><text:a xlink:type="simple" xlink:href="https://hal.science/hal-01272474v1">hal-01272474v1</text:a></text:p>
            </table:table-cell>
          </table:table-row>
          <table:table-row>
            <table:table-cell office:value-type="string">
              <text:p text:style-name="Normal"><text:a xlink:type="simple" xlink:href="https://hal.univ-grenoble-alpes.fr/hal-01965649v1">Comparaisons et métaphores homériques: un formulaire traditionnel ou un art poétique?</text:a></text:p>
              <text:p text:style-name="Normal"><text:a xlink:type="simple" xlink:href="https://hal.science/search/index/?q=*&amp;authFullName_s=Françoise Letoublon">Françoise Letoublon</text:a></text:p>
              <text:p text:style-name="Normal"><text:span>Aevum Antiquum</text:span><text:span>, 2009</text:span></text:p>
              <text:p text:style-name="Normal"><text:span>Article dans une revue</text:span></text:p>
              <text:p text:style-name="Normal"><text:a xlink:type="simple" xlink:href="https://hal.univ-grenoble-alpes.fr/hal-01965649v1">hal-01965649v1</text:a></text:p>
            </table:table-cell>
          </table:table-row>
          <table:table-row>
            <table:table-cell office:value-type="string">
              <text:p text:style-name="Normal"><text:a xlink:type="simple" xlink:href="https://hal.science/hal-01469086v1">Athéna et son double</text:a></text:p>
              <text:p text:style-name="Normal"><text:a xlink:type="simple" xlink:href="https://hal.science/search/index/?q=*&amp;authFullName_s=Françoise Letoublon">Françoise Letoublon</text:a></text:p>
              <text:p text:style-name="Normal"><text:span>Pallas. Revue d'études antiques</text:span><text:span>, 2009, Kaina pragmata. Mélanges offerts à Jean-Claude Carrière, 81, pp.179 - 190</text:span></text:p>
              <text:p text:style-name="Normal"><text:span>Article dans une revue</text:span></text:p>
              <text:p text:style-name="Normal"><text:a xlink:type="simple" xlink:href="https://hal.science/hal-01469086v1">hal-01469086v1</text:a></text:p>
            </table:table-cell>
          </table:table-row>
          <table:table-row>
            <table:table-cell office:value-type="string">
              <text:p text:style-name="Normal"><text:a xlink:type="simple" xlink:href="https://hal.science/hal-01272490v1">Archiloque et l'“encyclopédie homérique”&amp;quot;,</text:a></text:p>
              <text:p text:style-name="Normal"><text:a xlink:type="simple" xlink:href="https://hal.science/search/index/?q=*&amp;authFullName_s=Françoise Letoublon">Françoise Letoublon</text:a></text:p>
              <text:p text:style-name="Normal"><text:span>Pallas. Revue d'études antiques</text:span><text:span>, 2008, Archiloque poète dans l'Histoire, 77</text:span></text:p>
              <text:p text:style-name="Normal"><text:span>Article dans une revue</text:span></text:p>
              <text:p text:style-name="Normal"><text:a xlink:type="simple" xlink:href="https://hal.science/hal-01272490v1">hal-01272490v1</text:a></text:p>
            </table:table-cell>
          </table:table-row>
          <table:table-row>
            <table:table-cell office:value-type="string">
              <text:p text:style-name="Normal"><text:a xlink:type="simple" xlink:href="https://hal.univ-grenoble-alpes.fr/hal-01469426v1">Epea Pteroenta ( &amp;quot; Winged Words &amp;quot; )</text:a></text:p>
              <text:p text:style-name="Normal"><text:a xlink:type="simple" xlink:href="https://hal.science/search/index/?q=*&amp;authFullName_s=Françoise Letoublon">Françoise Letoublon</text:a></text:p>
              <text:p text:style-name="Normal"><text:span>Oral Tradition</text:span><text:span>, 1999, Oral Tradition, 14 (2), pp.321 - 335</text:span></text:p>
              <text:p text:style-name="Normal"><text:span>Article dans une revue</text:span></text:p>
              <text:p text:style-name="Normal"><text:a xlink:type="simple" xlink:href="https://hal.univ-grenoble-alpes.fr/hal-01469426v1">hal-01469426v1</text:a></text:p>
            </table:table-cell>
          </table:table-row>
        </table:table>
        <text:p text:style-name="P41"/>
        <text:p text:style-name="Heading2"><text:span text:style-name="T30">Poster de conférence (1)</text:span></text:p>
        <text:p text:style-name="P43"/>
        <table:table table:name="f81d52" table:style-name="f81d52">
          <table:table-column table:style-name="f81d52.0"/>
          <table:table-row>
            <table:table-cell office:value-type="string">
              <text:p text:style-name="Normal"><text:a xlink:type="simple" xlink:href="https://hal.science/hal-01272379v1">Vers une édition digitale du commentaire à l'Iliade de Manuel Moschopoulos</text:a></text:p>
              <text:p text:style-name="Normal"><text:a xlink:type="simple" xlink:href="https://hal.science/search/index/?q=*&amp;authFullName_s=Françoise Letoublon">Françoise Letoublon</text:a></text:p>
              <text:p text:style-name="Normal"><text:span>DHANT Digital Humanities Antiquity</text:span><text:span>, Sep 2015, Grenoble, France. 2015</text:span></text:p>
              <text:p text:style-name="Normal"><text:span>Poster de conférence</text:span></text:p>
              <text:p text:style-name="Normal"><text:a xlink:type="simple" xlink:href="https://hal.science/hal-01272379v1">hal-01272379v1</text:a></text:p>
            </table:table-cell>
          </table:table-row>
        </table:table>
        <text:p text:style-name="P44"/>
        <text:p text:style-name="Heading2"><text:span text:style-name="T31">Ouvrages (2)</text:span></text:p>
        <text:p text:style-name="P46"/>
        <table:table table:name="3ff475" table:style-name="3ff475">
          <table:table-column table:style-name="3ff475.0"/>
          <table:table-row>
            <table:table-cell office:value-type="string">
              <text:p text:style-name="Normal"><text:a xlink:type="simple" xlink:href="https://hal.univ-grenoble-alpes.fr/hal-05592940v1">Pour une Anthropologie de la Parole</text:a></text:p>
              <text:p text:style-name="Normal"><text:a xlink:type="simple" xlink:href="https://hal.science/search/index/?q=*&amp;authFullName_s=Françoise Létoublon">Françoise Létoublon</text:a></text:p>
              <text:p text:style-name="Normal"><text:span>Eliva Press, 2026, 978-99993-3-572-0</text:span></text:p>
              <text:p text:style-name="Normal"><text:span>Ouvrages</text:span></text:p>
              <text:p text:style-name="Normal"><text:a xlink:type="simple" xlink:href="https://hal.univ-grenoble-alpes.fr/hal-05592940v1">hal-05592940v1</text:a></text:p>
            </table:table-cell>
          </table:table-row>
          <table:table-row>
            <table:table-cell office:value-type="string">
              <text:p text:style-name="Normal"><text:a xlink:type="simple" xlink:href="https://hal.science/hal-03962392v1">Forgerons, élites et voyageurs d’Homère à nos jours. Hommages en mémoire d’Isabelle Ratinaud-Lachkar</text:a></text:p>
              <text:p text:style-name="Normal"><text:a xlink:type="simple" xlink:href="https://hal.science/search/index/?q=*&amp;authFullName_s=Maria-Paola Castiglioni">Maria-Paola Castiglioni</text:a><text:span>,</text:span><text:a xlink:type="simple" xlink:href="https://hal.science/search/index/?q=*&amp;authFullName_s=Marie-Claire Ferriès">Marie-Claire Ferriès</text:a><text:span>,</text:span><text:a xlink:type="simple" xlink:href="https://hal.science/search/index/?q=*&amp;authFullName_s=Françoise Letoublon">Françoise Letoublon</text:a></text:p>
              <text:p text:style-name="Normal"><text:span>PUG, pp.552, 2013, ‎ 2706117915</text:span></text:p>
              <text:p text:style-name="Normal"><text:span>Ouvrages</text:span></text:p>
              <text:p text:style-name="Normal"><text:a xlink:type="simple" xlink:href="https://hal.science/hal-03962392v1">hal-03962392v1</text:a></text:p>
            </table:table-cell>
          </table:table-row>
        </table:table>
        <text:p text:style-name="P47"/>
        <text:p text:style-name="Heading2"><text:span text:style-name="T32">Chapitre d'ouvrage (40)</text:span></text:p>
        <text:p text:style-name="P49"/>
        <table:table table:name="5ae705" table:style-name="5ae705">
          <table:table-column table:style-name="5ae705.0"/>
          <table:table-row>
            <table:table-cell office:value-type="string">
              <text:p text:style-name="Normal"><text:a xlink:type="simple" xlink:href="https://hal.univ-grenoble-alpes.fr/hal-05475876v1">Σκορακίζω : “curse (by saying ἐς κόρακας)” About delocutive derivation in ancient Greek and Performative », communication au colloque de linguistique grecque ICAGL de Madrid, juillet 2022</text:a></text:p>
              <text:p text:style-name="Normal"><text:a xlink:type="simple" xlink:href="https://hal.science/search/index/?q=*&amp;authFullName_s=Françoise Létoublon">Françoise Létoublon</text:a></text:p>
              <text:p text:style-name="Normal"><text:span>Jesús de la Villa, Araceli Striano et Rodrigo Verano eds.<text:s/></text:span><text:span>Advances in Ancient Greek Linguistics, Berlin, De Gruyter, 2025, p. 127-143.</text:span><text:span>, Walter de Gruyter, 2025</text:span></text:p>
              <text:p text:style-name="Normal"><text:span>Chapitre d'ouvrage</text:span></text:p>
              <text:p text:style-name="Normal"><text:a xlink:type="simple" xlink:href="https://hal.univ-grenoble-alpes.fr/hal-05475876v1">hal-05475876v1</text:a></text:p>
            </table:table-cell>
          </table:table-row>
          <table:table-row>
            <table:table-cell office:value-type="string">
              <text:p text:style-name="Normal"><text:a xlink:type="simple" xlink:href="https://hal.univ-grenoble-alpes.fr/hal-04940157v1">Anténor et Théano: un complot dans la Guerre de Troie?</text:a></text:p>
              <text:p text:style-name="Normal"><text:a xlink:type="simple" xlink:href="https://hal.science/search/index/?q=*&amp;authFullName_s=Françoise Létoublon">Françoise Létoublon</text:a></text:p>
              <text:p text:style-name="Normal"><text:span>Diane Cuny et Arnaud Perrot.<text:s/></text:span><text:span>Suites d'Homère de l'Antiquité à la Renaissance</text:span><text:span>, Brepols, pp.95-118, 2024,<text:s/></text:span><text:a xlink:type="simple" xlink:href="https://dx.doi.org/10.1484/M.RRA-EB.5.134997">⟨10.1484/M.RRA-EB.5.134997⟩</text:a></text:p>
              <text:p text:style-name="Normal"><text:span>Chapitre d'ouvrage</text:span></text:p>
              <text:p text:style-name="Normal"><text:a xlink:type="simple" xlink:href="https://hal.univ-grenoble-alpes.fr/hal-04940157v1">hal-04940157v1</text:a></text:p>
            </table:table-cell>
          </table:table-row>
          <table:table-row>
            <table:table-cell office:value-type="string">
              <text:p text:style-name="Normal"><text:a xlink:type="simple" xlink:href="https://hal.univ-grenoble-alpes.fr/hal-04597793v1">The Trojan Formulaic Theater</text:a></text:p>
              <text:p text:style-name="Normal"><text:a xlink:type="simple" xlink:href="https://hal.science/search/index/?q=*&amp;authFullName_s=Françoise Letoublon">Françoise Letoublon</text:a></text:p>
              <text:p text:style-name="Normal"><text:span>David F. Elmer &amp; Peter McMurray, The Milman Parry Collection of Oral Literature, Harvard University.<text:s/></text:span><text:span>Singers and Tales in the Twenty-First Century</text:span><text:span>, Harvard University Press, pp.41-70, 2024, 978-0-674-278547</text:span></text:p>
              <text:p text:style-name="Normal"><text:span>Chapitre d'ouvrage</text:span></text:p>
              <text:p text:style-name="Normal"><text:a xlink:type="simple" xlink:href="https://hal.univ-grenoble-alpes.fr/hal-04597793v1">hal-04597793v1</text:a></text:p>
            </table:table-cell>
          </table:table-row>
          <table:table-row>
            <table:table-cell office:value-type="string">
              <text:p text:style-name="Normal"><text:a xlink:type="simple" xlink:href="https://hal.univ-grenoble-alpes.fr/hal-04911507v1">Wounding the Gods. Diomedes' Aristeia in Iliad 5 and Homer's Anthropology</text:a></text:p>
              <text:p text:style-name="Normal"><text:a xlink:type="simple" xlink:href="https://hal.science/search/index/?q=*&amp;authFullName_s=Françoise Létoublon">Françoise Létoublon</text:a></text:p>
              <text:p text:style-name="Normal"><text:span>Menelaos Christopoulos and Machi Païzi-Apostolopoulou.<text:s/></text:span><text:span>Human and Non Human in Homeric and Archaic Epic</text:span><text:span>,<text:s/></text:span><text:a xlink:type="simple" xlink:href="http://Κέντρο Οδυσσειακών Σπουδών / Centre for Odyssean Studies e-mail: menchris@upatras.gr, paizimachi@eie.gr">Ινστιτούτο του Βιβλίου – Καρδαμίτσα e-mail: info@kardamitsa.gr</text:a><text:span>, pp.25-55, 2024, Human and Non Human in Homeric and Archaic Epic, ISBN 978-960-354-594-1</text:span></text:p>
              <text:p text:style-name="Normal"><text:span>Chapitre d'ouvrage</text:span></text:p>
              <text:p text:style-name="Normal"><text:a xlink:type="simple" xlink:href="https://hal.univ-grenoble-alpes.fr/hal-04911507v1">hal-04911507v1</text:a></text:p>
            </table:table-cell>
          </table:table-row>
          <table:table-row>
            <table:table-cell office:value-type="string">
              <text:p text:style-name="Normal"><text:a xlink:type="simple" xlink:href="https://hal.univ-grenoble-alpes.fr/hal-04500032v1">Palamedes and Letters.</text:a></text:p>
              <text:p text:style-name="Normal"><text:a xlink:type="simple" xlink:href="https://hal.science/search/index/?q=*&amp;authFullName_s=Françoise Letoublon">Françoise Letoublon</text:a></text:p>
              <text:p text:style-name="Normal"><text:span>Athina Papachrysostomou, Andreas P. Antonopoulos et al.<text:s/></text:span><text:span>Γέρα: Studies in honor of Professor Menelaos Christopoulos, ed. Athina Papachrysostomou, Andreas P. Antonopoulos</text:span><text:span>, 2023, Classics@25: https://nrs.harvard.edu/URN-3:HLNC.ESSAY:103900175</text:span></text:p>
              <text:p text:style-name="Normal"><text:span>Chapitre d'ouvrage</text:span></text:p>
              <text:p text:style-name="Normal"><text:a xlink:type="simple" xlink:href="https://hal.univ-grenoble-alpes.fr/hal-04500032v1">hal-04500032v1</text:a></text:p>
            </table:table-cell>
          </table:table-row>
          <table:table-row>
            <table:table-cell office:value-type="string">
              <text:p text:style-name="Normal"><text:a xlink:type="simple" xlink:href="https://hal.univ-grenoble-alpes.fr/hal-04228269v1">The Text as Labyrinth</text:a></text:p>
              <text:p text:style-name="Normal"><text:a xlink:type="simple" xlink:href="https://hal.science/search/index/?q=*&amp;authFullName_s=Françoise Létoublon">Françoise Létoublon</text:a></text:p>
              <text:p text:style-name="Normal"><text:span>Mathieu de Bakker, Baukje Van den Berg &amp; Jacqueline Klooster.<text:s/></text:span><text:span>Emotions and Narrative in Ancient Literature and Beyond</text:span><text:span>, 169-180,<text:s/></text:span><text:a xlink:type="simple" xlink:href="http://brill.com">BRILL</text:a><text:span>, pp.169-180, 2022, Emotions and Narrative in Ancient Literature and Beyond. Studies in Honour of Irene de Jong,<text:s/></text:span><text:a xlink:type="simple" xlink:href="https://dx.doi.org/10.1163/9789004506053_012">⟨10.1163/9789004506053_012⟩</text:a></text:p>
              <text:p text:style-name="Normal"><text:span>Chapitre d'ouvrage</text:span></text:p>
              <text:p text:style-name="Normal"><text:a xlink:type="simple" xlink:href="https://hal.univ-grenoble-alpes.fr/hal-04228269v1">hal-04228269v1</text:a></text:p>
            </table:table-cell>
          </table:table-row>
          <table:table-row>
            <table:table-cell office:value-type="string">
              <text:p text:style-name="Normal"><text:a xlink:type="simple" xlink:href="https://hal.univ-grenoble-alpes.fr/hal-03341988v1">Odysseus' Scar once more: Repetition, tradition and fiction in the story of Odysseus' hunting in the mountains of Parnassus</text:a></text:p>
              <text:p text:style-name="Normal"><text:a xlink:type="simple" xlink:href="https://hal.science/search/index/?q=*&amp;authFullName_s=Françoise Letoublon">Françoise Letoublon</text:a></text:p>
              <text:p text:style-name="Normal"><text:span>Deborah Beck.<text:s/></text:span><text:span>Repetition, Communication, and Meaning in the Ancient World, Orality &amp; Literacy XIII, éd. Deborah Beck, Brill, 2021, p. 72-92. Version auteur.</text:span><text:span>, 13, Brill, pp.72-92, 2021, Orality &amp; Literacy</text:span></text:p>
              <text:p text:style-name="Normal"><text:span>Chapitre d'ouvrage</text:span></text:p>
              <text:p text:style-name="Normal"><text:a xlink:type="simple" xlink:href="https://hal.univ-grenoble-alpes.fr/hal-03341988v1">hal-03341988v1</text:a></text:p>
            </table:table-cell>
          </table:table-row>
          <table:table-row>
            <table:table-cell office:value-type="string">
              <text:p text:style-name="Normal"><text:a xlink:type="simple" xlink:href="https://hal.univ-grenoble-alpes.fr/hal-04653421v1">Nestor and his Twin</text:a></text:p>
              <text:p text:style-name="Normal"><text:a xlink:type="simple" xlink:href="https://hal.science/search/index/?q=*&amp;authFullName_s=Françoise Letoublon">Françoise Letoublon</text:a></text:p>
              <text:p text:style-name="Normal"><text:span>Ioanna Papadopoulou.<text:s/></text:span><text:span>Interdisciplinary Uses of Homer: In Dialogue with Douglas Frame, Ioanna Papadopoulou ed., Washington, Center for Hellenic Studies, 2021 (online): https://chs.harvard.edu/read/interdisciplinary-uses-of-homer-in-dialogue-with-douglas-frame/</text:span><text:span>,<text:s/></text:span><text:a xlink:type="simple" xlink:href="https://chs.harvard.edu">Center for Hellenic Studies</text:a><text:span>, 2021</text:span></text:p>
              <text:p text:style-name="Normal"><text:span>Chapitre d'ouvrage</text:span></text:p>
              <text:p text:style-name="Normal"><text:a xlink:type="simple" xlink:href="https://hal.univ-grenoble-alpes.fr/hal-04653421v1">hal-04653421v1</text:a></text:p>
            </table:table-cell>
          </table:table-row>
          <table:table-row>
            <table:table-cell office:value-type="string">
              <text:p text:style-name="Normal"><text:a xlink:type="simple" xlink:href="https://hal.univ-grenoble-alpes.fr/hal-02906139v1">How to talk about Death?</text:a></text:p>
              <text:p text:style-name="Normal"><text:a xlink:type="simple" xlink:href="https://hal.science/search/index/?q=*&amp;authFullName_s=Françoise Letoublon">Françoise Letoublon</text:a></text:p>
              <text:p text:style-name="Normal"><text:span>Ménélaos Christopoulos et Machi Apostolopoulou-Païzi.<text:s/></text:span><text:span>The Upper and the Under World in Homeric and Archaic Epic, Proceedings of the 13th International Symposium on the Odyssey, Ithaca, Menelaos Christopoulos and Maichi Païzi-Apostolopoulou eds, August 25-29 2017, Ithaca, 2020, p. 91-115.</text:span><text:span>, Proceedings of the 13th International Symposium on the Odyssey, Ithaca, Menelaos Christopoulos and Maichi Païzi-Apostolopoulou eds, August 25-29 2017, Ithaca, 2020, Center for Odyssean Studies, pp.91-115, 2020, The Upper and the Under World in Homeric and Archaic Epic</text:span></text:p>
              <text:p text:style-name="Normal"><text:span>Chapitre d'ouvrage</text:span></text:p>
              <text:p text:style-name="Normal"><text:a xlink:type="simple" xlink:href="https://hal.univ-grenoble-alpes.fr/hal-02906139v1">hal-02906139v1</text:a></text:p>
            </table:table-cell>
          </table:table-row>
          <table:table-row>
            <table:table-cell office:value-type="string">
              <text:p text:style-name="Normal"><text:a xlink:type="simple" xlink:href="https://hal.univ-grenoble-alpes.fr/hal-04228311v1">War as a spectacle in the Iliad</text:a></text:p>
              <text:p text:style-name="Normal"><text:a xlink:type="simple" xlink:href="https://hal.science/search/index/?q=*&amp;authFullName_s=Françoise Létoublon">Françoise Létoublon</text:a></text:p>
              <text:p text:style-name="Normal"><text:span>Alexandros Kampakoglou &amp; Anna Novokhatko.<text:s/></text:span><text:span>Gaze, Vision, and Visuality in Ancient Greek Literature</text:span><text:span>, De Gruyter, pp.3-32, 2018, Trends in Classics Suppl. 54,<text:s/></text:span><text:a xlink:type="simple" xlink:href="https://dx.doi.org/10.1515/9783110571288-002">⟨10.1515/9783110571288-002⟩</text:a></text:p>
              <text:p text:style-name="Normal"><text:span>Chapitre d'ouvrage</text:span></text:p>
              <text:p text:style-name="Normal"><text:a xlink:type="simple" xlink:href="https://hal.univ-grenoble-alpes.fr/hal-04228311v1">hal-04228311v1</text:a></text:p>
            </table:table-cell>
          </table:table-row>
          <table:table-row>
            <table:table-cell office:value-type="string">
              <text:p text:style-name="Normal"><text:a xlink:type="simple" xlink:href="https://hal.univ-grenoble-alpes.fr/hal-01919895v1">War as a spectacle in the Iliad</text:a></text:p>
              <text:p text:style-name="Normal"><text:a xlink:type="simple" xlink:href="https://hal.science/search/index/?q=*&amp;authFullName_s=Françoise Letoublon">Françoise Letoublon</text:a></text:p>
              <text:p text:style-name="Normal"><text:span>Gaze, Vision and Visuality in ancient Greek Literature: Concepts, Contexts and Receptioneds Alexandros Kampakoglou and Anna Novokhatko, Berlin/Boston, De Gruyter, Trends in Classics Suppl. 54, 2018, p. 3-32.</text:span><text:span>, 54, De Gruyter, 2018</text:span></text:p>
              <text:p text:style-name="Normal"><text:span>Chapitre d'ouvrage</text:span></text:p>
              <text:p text:style-name="Normal"><text:a xlink:type="simple" xlink:href="https://hal.univ-grenoble-alpes.fr/hal-01919895v1">hal-01919895v1</text:a></text:p>
            </table:table-cell>
          </table:table-row>
          <table:table-row>
            <table:table-cell office:value-type="string">
              <text:p text:style-name="Normal"><text:a xlink:type="simple" xlink:href="https://hal.univ-grenoble-alpes.fr/hal-02098905v1">Les figures selon les scholies à Homère</text:a></text:p>
              <text:p text:style-name="Normal"><text:a xlink:type="simple" xlink:href="https://hal.science/search/index/?q=*&amp;authFullName_s=Françoise Letoublon">Françoise Letoublon</text:a></text:p>
              <text:p text:style-name="Normal"><text:span>Sandrine Dubel; Anne-Marie Favreau-Linder; Estelle Oudot.<text:s/></text:span><text:span>Homère rhétorique. Études de réception antique</text:span><text:span>, p. 121-139, 2018</text:span></text:p>
              <text:p text:style-name="Normal"><text:span>Chapitre d'ouvrage</text:span></text:p>
              <text:p text:style-name="Normal"><text:a xlink:type="simple" xlink:href="https://hal.univ-grenoble-alpes.fr/hal-02098905v1">hal-02098905v1</text:a></text:p>
            </table:table-cell>
          </table:table-row>
          <table:table-row>
            <table:table-cell office:value-type="string">
              <text:p text:style-name="Normal"><text:a xlink:type="simple" xlink:href="https://hal.univ-grenoble-alpes.fr/hal-01767286v1">Le lexique de la promesse en grec à l’époque archaïque</text:a></text:p>
              <text:p text:style-name="Normal"><text:a xlink:type="simple" xlink:href="https://hal.science/search/index/?q=*&amp;authFullName_s=Françoise Letoublon">Françoise Letoublon</text:a></text:p>
              <text:p text:style-name="Normal"><text:span>Ancient Greek Linguistics. New Approaches, Insights, Perspectives, eds Felicia Logozzo<text:s/></text:span><text:span>, De Gruyter, 711-734p, 2017</text:span></text:p>
              <text:p text:style-name="Normal"><text:span>Chapitre d'ouvrage</text:span></text:p>
              <text:p text:style-name="Normal"><text:a xlink:type="simple" xlink:href="https://hal.univ-grenoble-alpes.fr/hal-01767286v1">hal-01767286v1</text:a></text:p>
            </table:table-cell>
          </table:table-row>
          <table:table-row>
            <table:table-cell office:value-type="string">
              <text:p text:style-name="Normal"><text:a xlink:type="simple" xlink:href="https://hal.univ-grenoble-alpes.fr/hal-01919971v1">The Decisive Moment in Mythology: The Instant of Metamorphosis</text:a></text:p>
              <text:p text:style-name="Normal"><text:a xlink:type="simple" xlink:href="https://hal.science/search/index/?q=*&amp;authFullName_s=Françoise Letoublon">Françoise Letoublon</text:a></text:p>
              <text:p text:style-name="Normal"><text:span>Anton Bierl, Menelaos Christopoulos, Athina Papachrysostomou.<text:s/></text:span><text:span>Time and Space in Ancient Myth, Religion and Culture</text:span><text:span>, 10,<text:s/></text:span><text:a xlink:type="simple" xlink:href="https://www.degruyter.com/view/product/485152">De Gruyter</text:a><text:span>, pp.335-353, 2017, MythosEikonPoiesis, 978-3-11-053515-0.<text:s/></text:span><text:a xlink:type="simple" xlink:href="https://dx.doi.org/10.1515/9783110535150-021">⟨10.1515/9783110535150-021⟩</text:a></text:p>
              <text:p text:style-name="Normal"><text:span>Chapitre d'ouvrage</text:span></text:p>
              <text:p text:style-name="Normal"><text:a xlink:type="simple" xlink:href="https://hal.univ-grenoble-alpes.fr/hal-01919971v1">hal-01919971v1</text:a></text:p>
            </table:table-cell>
          </table:table-row>
          <table:table-row>
            <table:table-cell office:value-type="string">
              <text:p text:style-name="Normal"><text:a xlink:type="simple" xlink:href="https://hal.univ-grenoble-alpes.fr/hal-01568166v1">“Un feu courant sous la peau”: les métaphores poétiques dans les romans</text:a></text:p>
              <text:p text:style-name="Normal"><text:a xlink:type="simple" xlink:href="https://hal.science/search/index/?q=*&amp;authFullName_s=Françoise Letoublon">Françoise Letoublon</text:a></text:p>
              <text:p text:style-name="Normal"><text:span>Michèle Biraud et Michel Briand.<text:s/></text:span><text:span>Roman grec et poésie. Dialogue des genres et nouveaux enjeux du poétique<text:s/></text:span><text:span>, CMO 56,<text:s/></text:span><text:a xlink:type="simple" xlink:href="http://www.mom.fr/publications/les-collections-de-la-msh-mom/cmo-serie-litteraire-et-philosophique/roman-grec-et-poesie">Maison de l’Orient et de la Méditerranée</text:a><text:span>, pp.76-94, 2017, 978-2-35668-060-0</text:span></text:p>
              <text:p text:style-name="Normal"><text:span>Chapitre d'ouvrage</text:span></text:p>
              <text:p text:style-name="Normal"><text:a xlink:type="simple" xlink:href="https://hal.univ-grenoble-alpes.fr/hal-01568166v1">hal-01568166v1</text:a></text:p>
            </table:table-cell>
          </table:table-row>
          <table:table-row>
            <table:table-cell office:value-type="string">
              <text:p text:style-name="Normal"><text:a xlink:type="simple" xlink:href="https://hal.univ-grenoble-alpes.fr/hal-01965516v1">The Trojan Formulaic Theater*</text:a></text:p>
              <text:p text:style-name="Normal"><text:a xlink:type="simple" xlink:href="https://hal.science/search/index/?q=*&amp;authFullName_s=Françoise Letoublon">Françoise Letoublon</text:a></text:p>
              <text:p text:style-name="Normal"><text:span>David Elmer.<text:s/></text:span><text:span>Classics@14, Washington, Center for Hellenic Studies, 2016 (actes du colloque d'Harvard Singers and Tales in the 21st Century: The Legacies of Milman Parry and Albert Lord (3-5 december 2010) David Elmer éd), première publ. sous forme virtuelle, publication papier en attente : https://chs.harvard.edu/CHS/article/display/6618</text:span><text:span>, 2016</text:span></text:p>
              <text:p text:style-name="Normal"><text:span>Chapitre d'ouvrage</text:span></text:p>
              <text:p text:style-name="Normal"><text:a xlink:type="simple" xlink:href="https://hal.univ-grenoble-alpes.fr/hal-01965516v1">hal-01965516v1</text:a></text:p>
            </table:table-cell>
          </table:table-row>
          <table:table-row>
            <table:table-cell office:value-type="string">
              <text:p text:style-name="Normal"><text:a xlink:type="simple" xlink:href="https://hal.univ-grenoble-alpes.fr/hal-01444234v1">L'instant de la métamorphose</text:a></text:p>
              <text:p text:style-name="Normal"><text:a xlink:type="simple" xlink:href="https://hal.science/search/index/?q=*&amp;authFullName_s=Françoise Letoublon">Françoise Letoublon</text:a></text:p>
              <text:p text:style-name="Normal"><text:span>Richard Faure; Arnaud Zucker; Sylvie Mellet.<text:s/></text:span><text:span>Poétique de la syntaxe, rythmique de la langue. Hommages à Michèle Biraud</text:span><text:span>, 64, pp.155-182, 2016, Etudes anciennes 64, 13: 978-2-913667-49-5</text:span></text:p>
              <text:p text:style-name="Normal"><text:span>Chapitre d'ouvrage</text:span></text:p>
              <text:p text:style-name="Normal"><text:a xlink:type="simple" xlink:href="https://hal.univ-grenoble-alpes.fr/hal-01444234v1">hal-01444234v1</text:a></text:p>
            </table:table-cell>
          </table:table-row>
          <table:table-row>
            <table:table-cell office:value-type="string">
              <text:p text:style-name="Normal"><text:a xlink:type="simple" xlink:href="https://hal.univ-grenoble-alpes.fr/hal-01448253v1">Jacques Amyot, inventeur du roman grec</text:a></text:p>
              <text:p text:style-name="Normal"><text:a xlink:type="simple" xlink:href="https://hal.science/search/index/?q=*&amp;authFullName_s=Françoise Letoublon">Françoise Letoublon</text:a></text:p>
              <text:p text:style-name="Normal"><text:span>Cécile Bost-Pouderon et Bernard Pouderon.<text:s/></text:span><text:span>La réception de l'ancien roman de la fin du Moyen Âge au début de l'époque classique</text:span><text:span>, 53, pp.61-85, 2015, Collection Maison de l'Orient</text:span></text:p>
              <text:p text:style-name="Normal"><text:span>Chapitre d'ouvrage</text:span></text:p>
              <text:p text:style-name="Normal"><text:a xlink:type="simple" xlink:href="https://hal.univ-grenoble-alpes.fr/hal-01448253v1">hal-01448253v1</text:a></text:p>
            </table:table-cell>
          </table:table-row>
          <table:table-row>
            <table:table-cell office:value-type="string">
              <text:p text:style-name="Normal"><text:a xlink:type="simple" xlink:href="https://hal.univ-grenoble-alpes.fr/hal-01460771v1">Description, narration: la subtilité d'une agrafe</text:a></text:p>
              <text:p text:style-name="Normal"><text:a xlink:type="simple" xlink:href="https://hal.science/search/index/?q=*&amp;authFullName_s=Françoise Letoublon">Françoise Letoublon</text:a></text:p>
              <text:p text:style-name="Normal"><text:span>Sylvie Perceau et Olivier Szerwiniak.<text:s/></text:span><text:span>Polytropia: d'Homère à nos jours. Mélanges offerts à Danièle Aubriot, sous la direction de Sylvie Perceau et Olivier Szerwiniak, Paris, Classiques Garnier, p. 301-309.</text:span><text:span>, 72,<text:s/></text:span><text:a xlink:type="simple" xlink:href="https://www.classiques-garnier.com/editions/">Garnier </text:a><text:span>, pp.301-309, 2014, Polytropia: d'Homère à nos jours, cmassiques Garnier, collection Rencontres</text:span></text:p>
              <text:p text:style-name="Normal"><text:span>Chapitre d'ouvrage</text:span></text:p>
              <text:p text:style-name="Normal"><text:a xlink:type="simple" xlink:href="https://hal.univ-grenoble-alpes.fr/hal-01460771v1">hal-01460771v1</text:a></text:p>
            </table:table-cell>
          </table:table-row>
          <table:table-row>
            <table:table-cell office:value-type="string">
              <text:p text:style-name="Normal"><text:a xlink:type="simple" xlink:href="https://hal.univ-grenoble-alpes.fr/hal-01460754v1">Les suppliciés des Enfers: des châtiments sans crime?</text:a></text:p>
              <text:p text:style-name="Normal"><text:a xlink:type="simple" xlink:href="https://hal.science/search/index/?q=*&amp;authFullName_s=Françoise Letoublon">Françoise Letoublon</text:a></text:p>
              <text:p text:style-name="Normal"><text:span>Menelaos Christopoulos and Machi Païzi-Apostolopoulos<text:s/></text:span><text:span>Crime and Punishment in Homeric and Archaic Epic, Menelaos Christopoulos and Machi Païzi-Apostolopoulos eds, Ithaki, 2014.</text:span><text:span>,<text:s/></text:span><text:a xlink:type="simple" xlink:href="http://cods.upatras.gr/index.php/en/english2/about-cos">Centre for Odyssean Studies</text:a><text:span>, pp.235-256, 2014, Crime and Punishment in Homeric and Archaic Epic</text:span></text:p>
              <text:p text:style-name="Normal"><text:span>Chapitre d'ouvrage</text:span></text:p>
              <text:p text:style-name="Normal"><text:a xlink:type="simple" xlink:href="https://hal.univ-grenoble-alpes.fr/hal-01460754v1">hal-01460754v1</text:a></text:p>
            </table:table-cell>
          </table:table-row>
          <table:table-row>
            <table:table-cell office:value-type="string">
              <text:p text:style-name="Normal"><text:a xlink:type="simple" xlink:href="https://hal.univ-grenoble-alpes.fr/hal-01460188v1">Athena and Pallas, Image, Copies, Fakes and Doubles</text:a></text:p>
              <text:p text:style-name="Normal"><text:a xlink:type="simple" xlink:href="https://hal.science/search/index/?q=*&amp;authFullName_s=Françoise Letoublon">Françoise Letoublon</text:a></text:p>
              <text:p text:style-name="Normal"><text:span>Javier Martinez.<text:s/></text:span><text:span>Fakes and Forgers of Classical Literature. Ergo decipiatur!</text:span><text:span>, 2,<text:s/></text:span><text:a xlink:type="simple" xlink:href="http://www.brill.com">Brill</text:a><text:span>, pp.143-161, 2014, Fakes and Forgers of Classical Literature. Ergo decipiatur! Metaforms. Studies in the Reception of Classical Antiquity, 978-90-04-26641-4</text:span></text:p>
              <text:p text:style-name="Normal"><text:span>Chapitre d'ouvrage</text:span></text:p>
              <text:p text:style-name="Normal"><text:a xlink:type="simple" xlink:href="https://hal.univ-grenoble-alpes.fr/hal-01460188v1">hal-01460188v1</text:a></text:p>
            </table:table-cell>
          </table:table-row>
          <table:table-row>
            <table:table-cell office:value-type="string">
              <text:p text:style-name="Normal"><text:a xlink:type="simple" xlink:href="https://hal.univ-grenoble-alpes.fr/hal-01965618v1">Oracular Language or Apollo Loxias</text:a></text:p>
              <text:p text:style-name="Normal"><text:a xlink:type="simple" xlink:href="https://hal.science/search/index/?q=*&amp;authFullName_s=Françoise Letoublon">Françoise Letoublon</text:a></text:p>
              <text:p text:style-name="Normal"><text:span>Georgios K. Giannakis.<text:s/></text:span><text:span>Encyclopedia of Ancient Greek Language and Linguistics</text:span><text:span>, 2014</text:span></text:p>
              <text:p text:style-name="Normal"><text:span>Chapitre d'ouvrage</text:span></text:p>
              <text:p text:style-name="Normal"><text:a xlink:type="simple" xlink:href="https://hal.univ-grenoble-alpes.fr/hal-01965618v1">hal-01965618v1</text:a></text:p>
            </table:table-cell>
          </table:table-row>
          <table:table-row>
            <table:table-cell office:value-type="string">
              <text:p text:style-name="Normal"><text:a xlink:type="simple" xlink:href="https://hal.univ-grenoble-alpes.fr/hal-01965616v1">Formulaic Language</text:a></text:p>
              <text:p text:style-name="Normal"><text:a xlink:type="simple" xlink:href="https://hal.science/search/index/?q=*&amp;authFullName_s=Françoise Letoublon">Françoise Letoublon</text:a></text:p>
              <text:p text:style-name="Normal"><text:span>Georgios K. Giannakis.<text:s/></text:span><text:span>Encyclopedia of Ancient Greek Language and Linguistics</text:span><text:span>, Brill Online, p. 608-613, 2014</text:span></text:p>
              <text:p text:style-name="Normal"><text:span>Chapitre d'ouvrage</text:span></text:p>
              <text:p text:style-name="Normal"><text:a xlink:type="simple" xlink:href="https://hal.univ-grenoble-alpes.fr/hal-01965616v1">hal-01965616v1</text:a></text:p>
            </table:table-cell>
          </table:table-row>
          <table:table-row>
            <table:table-cell office:value-type="string">
              <text:p text:style-name="Normal"><text:a xlink:type="simple" xlink:href="https://hal.univ-grenoble-alpes.fr/hal-01965647v1">Respect these Breasts and Pity Me&amp;quot;. Greek Novel and Theatre</text:a></text:p>
              <text:p text:style-name="Normal"><text:a xlink:type="simple" xlink:href="https://hal.science/search/index/?q=*&amp;authFullName_s=Françoise Letoublon">Françoise Letoublon</text:a><text:span>,</text:span><text:a xlink:type="simple" xlink:href="https://hal.science/search/index/?q=*&amp;authFullName_s=Marco Genre">Marco Genre</text:a></text:p>
              <text:p text:style-name="Normal"><text:span>Edmund P. Cueva ; Shannon P. Byrne.<text:s/></text:span><text:span>A Companion to the Ancient Novel</text:span><text:span>, p. 352-383., 2014</text:span></text:p>
              <text:p text:style-name="Normal"><text:span>Chapitre d'ouvrage</text:span></text:p>
              <text:p text:style-name="Normal"><text:a xlink:type="simple" xlink:href="https://hal.univ-grenoble-alpes.fr/hal-01965647v1">hal-01965647v1</text:a></text:p>
            </table:table-cell>
          </table:table-row>
          <table:table-row>
            <table:table-cell office:value-type="string">
              <text:p text:style-name="Normal"><text:a xlink:type="simple" xlink:href="https://hal.univ-grenoble-alpes.fr/hal-01455320v1">L'Iliade ou le théâtre de la guerre</text:a></text:p>
              <text:p text:style-name="Normal"><text:a xlink:type="simple" xlink:href="https://hal.science/search/index/?q=*&amp;authFullName_s=Françoise Letoublon">Françoise Letoublon</text:a></text:p>
              <text:p text:style-name="Normal"><text:span>Philippe Guizard et Christelle Laizé.<text:s/></text:span><text:span>La guerre et la paix, Ellipses, collection Cultures antiques<text:s/></text:span><text:span>,<text:s/></text:span><text:a xlink:type="simple" xlink:href="http://www.editions-ellipses.fr/">Ellipses</text:a><text:span>, pp.377-391, 2014, La guerre et la paix</text:span></text:p>
              <text:p text:style-name="Normal"><text:span>Chapitre d'ouvrage</text:span></text:p>
              <text:p text:style-name="Normal"><text:a xlink:type="simple" xlink:href="https://hal.univ-grenoble-alpes.fr/hal-01455320v1">hal-01455320v1</text:a></text:p>
            </table:table-cell>
          </table:table-row>
          <table:table-row>
            <table:table-cell office:value-type="string">
              <text:p text:style-name="Normal"><text:a xlink:type="simple" xlink:href="https://hal.univ-grenoble-alpes.fr/hal-01965531v1">Orality and Literacy</text:a></text:p>
              <text:p text:style-name="Normal"><text:a xlink:type="simple" xlink:href="https://hal.science/search/index/?q=*&amp;authFullName_s=Françoise Letoublon">Françoise Letoublon</text:a></text:p>
              <text:p text:style-name="Normal"><text:span>Georgios K. Giannakis.<text:s/></text:span><text:span>Encyclopedia of Ancient Greek Language and Linguistics</text:span><text:span>, 2, Brill, pp.562-565, 2014, 978-9004225978.<text:s/></text:span><text:a xlink:type="simple" xlink:href="https://dx.doi.org/10.1163/2214-448X_eagll_COM_00000263">⟨10.1163/2214-448X_eagll_COM_00000263⟩</text:a></text:p>
              <text:p text:style-name="Normal"><text:span>Chapitre d'ouvrage</text:span></text:p>
              <text:p text:style-name="Normal"><text:a xlink:type="simple" xlink:href="https://hal.univ-grenoble-alpes.fr/hal-01965531v1">hal-01965531v1</text:a></text:p>
            </table:table-cell>
          </table:table-row>
          <table:table-row>
            <table:table-cell office:value-type="string">
              <text:p text:style-name="Normal"><text:a xlink:type="simple" xlink:href="https://hal.univ-grenoble-alpes.fr/hal-01965644v1">The Magnetic Stone of Love. Greek Novel and Poetry</text:a></text:p>
              <text:p text:style-name="Normal"><text:a xlink:type="simple" xlink:href="https://hal.science/search/index/?q=*&amp;authFullName_s=Françoise Letoublon">Françoise Letoublon</text:a></text:p>
              <text:p text:style-name="Normal"><text:span>Edmund P. Cueva ; Shannon P. Byrne.<text:s/></text:span><text:span>A Companion to the Ancient Novel</text:span><text:span>, Wiley-Blackwell, pp.330-351, 2014</text:span></text:p>
              <text:p text:style-name="Normal"><text:span>Chapitre d'ouvrage</text:span></text:p>
              <text:p text:style-name="Normal"><text:a xlink:type="simple" xlink:href="https://hal.univ-grenoble-alpes.fr/hal-01965644v1">hal-01965644v1</text:a></text:p>
            </table:table-cell>
          </table:table-row>
          <table:table-row>
            <table:table-cell office:value-type="string">
              <text:p text:style-name="Normal"><text:a xlink:type="simple" xlink:href="https://hal.univ-grenoble-alpes.fr/hal-01968319v1">Commencer à chanter</text:a></text:p>
              <text:p text:style-name="Normal"><text:a xlink:type="simple" xlink:href="https://hal.science/search/index/?q=*&amp;authFullName_s=Françoise Letoublon">Françoise Letoublon</text:a></text:p>
              <text:p text:style-name="Normal"><text:span>Richard Bouchon; Pascale Brillet-Dubois; Nadine Le Meur-Weissman.<text:s/></text:span><text:span>Hymnes de la Grèce antique. Approches littéraires et historiques CMO 50, Série littéraire et philosophique 17, (Actes du colloque international de Lyon, 2008), .</text:span><text:span>, Maison de l'Orient et de la Méditerranée, p. 21-35, 2013</text:span></text:p>
              <text:p text:style-name="Normal"><text:span>Chapitre d'ouvrage</text:span></text:p>
              <text:p text:style-name="Normal"><text:a xlink:type="simple" xlink:href="https://hal.univ-grenoble-alpes.fr/hal-01968319v1">hal-01968319v1</text:a></text:p>
            </table:table-cell>
          </table:table-row>
          <table:table-row>
            <table:table-cell office:value-type="string">
              <text:p text:style-name="Normal"><text:a xlink:type="simple" xlink:href="https://hal.univ-grenoble-alpes.fr/hal-01469757v1">Mythological Paradigms in the Greek Novels</text:a></text:p>
              <text:p text:style-name="Normal"><text:a xlink:type="simple" xlink:href="https://hal.science/search/index/?q=*&amp;authFullName_s=Françoise Letoublon">Françoise Letoublon</text:a></text:p>
              <text:p text:style-name="Normal"><text:span>Michael Paschalis and Stelios Panayotakis.<text:s/></text:span><text:span>The Construction of Real and Ideal in the Greek Novel, Michael Paschalis and Stelios Panayotakis eds.</text:span><text:span>, 17, , 2013, Ancient Narrative Supplements 1568-3532</text:span></text:p>
              <text:p text:style-name="Normal"><text:span>Chapitre d'ouvrage</text:span></text:p>
              <text:p text:style-name="Normal"><text:a xlink:type="simple" xlink:href="https://hal.univ-grenoble-alpes.fr/hal-01469757v1">hal-01469757v1</text:a></text:p>
            </table:table-cell>
          </table:table-row>
          <table:table-row>
            <table:table-cell office:value-type="string">
              <text:p text:style-name="Normal"><text:a xlink:type="simple" xlink:href="https://hal.univ-grenoble-alpes.fr/hal-02077483v1">Proust et Angelopoulous. L'éternité et un jour et les « intermittences du coeur » : une Recherche du temps perdu dans l'oeuvre d'Angelopoulos</text:a></text:p>
              <text:p text:style-name="Normal"><text:a xlink:type="simple" xlink:href="https://hal.science/search/index/?q=*&amp;authFullName_s=Françoise Letoublon">Françoise Letoublon</text:a></text:p>
              <text:p text:style-name="Normal"><text:span>Lecteurs de Proust au XXe siècle et au début du XXI, éd. Joseph Brami, Paris, Minard, Marcel Proust 9.</text:span><text:span>, pp.105-226., 2012</text:span></text:p>
              <text:p text:style-name="Normal"><text:span>Chapitre d'ouvrage</text:span></text:p>
              <text:p text:style-name="Normal"><text:a xlink:type="simple" xlink:href="https://hal.univ-grenoble-alpes.fr/hal-02077483v1">hal-02077483v1</text:a></text:p>
            </table:table-cell>
          </table:table-row>
          <table:table-row>
            <table:table-cell office:value-type="string">
              <text:p text:style-name="Normal"><text:a xlink:type="simple" xlink:href="https://hal.science/hal-01276136v1">LA SUPPLICATION COMME RITUEL CHEZ HOMÈRE: LE GESTE ET LA PAROLE</text:a></text:p>
              <text:p text:style-name="Normal"><text:a xlink:type="simple" xlink:href="https://hal.science/search/index/?q=*&amp;authFullName_s=Françoise Letoublon">Françoise Letoublon</text:a></text:p>
              <text:p text:style-name="Normal"><text:span>Barbara Cassin ; Carlos Lévy.<text:s/></text:span><text:span>Genèses de l'Acte de parole dans le monde grec, romain et médiéval, études réunies et éditées sous la direction de Barbara Cassin et Carlos Lévy, Brepols, p. 11-28.<text:s/></text:span><text:span>,<text:s/></text:span><text:a xlink:type="simple" xlink:href="http://www.brepols.net/Pages/Home.aspx">Brepols</text:a><text:span>, p. 11-28, 2011, Genèses de l'Acte de parole dans le monde grec, romain et médiéval, études réunies et éditées sous la direction de Barbara Cassin et Carlos Lévy, Brepols, p. 11-28</text:span></text:p>
              <text:p text:style-name="Normal"><text:span>Chapitre d'ouvrage</text:span></text:p>
              <text:p text:style-name="Normal"><text:a xlink:type="simple" xlink:href="https://hal.science/hal-01276136v1">hal-01276136v1</text:a></text:p>
            </table:table-cell>
          </table:table-row>
          <table:table-row>
            <table:table-cell office:value-type="string">
              <text:p text:style-name="Normal"><text:a xlink:type="simple" xlink:href="https://hal.univ-grenoble-alpes.fr/hal-01460721v1">Il meurt jeune, celui que les dieux aiment&amp;quot;. Les héros sont des hommes comme les autres</text:a></text:p>
              <text:p text:style-name="Normal"><text:a xlink:type="simple" xlink:href="https://hal.science/search/index/?q=*&amp;authFullName_s=Françoise Letoublon">Françoise Letoublon</text:a></text:p>
              <text:p text:style-name="Normal"><text:span>Ève Feuillebois-Pierunek.<text:s/></text:span><text:span>Épopées du monde. Pour un panorama (presque) général, études réunies par Ève Feuillebois-Pierunek, Paris: Classique Garnier, p. 277-296.</text:span><text:span>,<text:s/></text:span><text:a xlink:type="simple" xlink:href="https://www.classiques-garnier.com/editions/">Garnier</text:a><text:span>, pp.277-296, 2011, Épopées du monde. Pour un panorama (presque) général, études réunies par Ève Feuillebois-Pierunek, Paris: Classiques Garnier, p. 277-296</text:span></text:p>
              <text:p text:style-name="Normal"><text:span>Chapitre d'ouvrage</text:span></text:p>
              <text:p text:style-name="Normal"><text:a xlink:type="simple" xlink:href="https://hal.univ-grenoble-alpes.fr/hal-01460721v1">hal-01460721v1</text:a></text:p>
            </table:table-cell>
          </table:table-row>
          <table:table-row>
            <table:table-cell office:value-type="string">
              <text:p text:style-name="Normal"><text:a xlink:type="simple" xlink:href="https://hal.univ-grenoble-alpes.fr/hal-01965641v1">Homer's Use of Myth</text:a></text:p>
              <text:p text:style-name="Normal"><text:a xlink:type="simple" xlink:href="https://hal.science/search/index/?q=*&amp;authFullName_s=Françoise Letoublon">Françoise Letoublon</text:a></text:p>
              <text:p text:style-name="Normal"><text:span>A Companion to Greek Mythology, Ken Dowden &amp; Niall Livingstone eds., Malden, Wiley-Blackwell, p. 27-45.</text:span><text:span>, 2011</text:span></text:p>
              <text:p text:style-name="Normal"><text:span>Chapitre d'ouvrage</text:span></text:p>
              <text:p text:style-name="Normal"><text:a xlink:type="simple" xlink:href="https://hal.univ-grenoble-alpes.fr/hal-01965641v1">hal-01965641v1</text:a></text:p>
            </table:table-cell>
          </table:table-row>
          <table:table-row>
            <table:table-cell office:value-type="string">
              <text:p text:style-name="Normal"><text:a xlink:type="simple" xlink:href="https://hal.univ-grenoble-alpes.fr/hal-01965625v1">To See or not to See: Blind People and Blindness in Ancient Greek Myth</text:a></text:p>
              <text:p text:style-name="Normal"><text:a xlink:type="simple" xlink:href="https://hal.science/search/index/?q=*&amp;authFullName_s=Françoise Letoublon">Françoise Letoublon</text:a></text:p>
              <text:p text:style-name="Normal"><text:span>in Light and Darkness, actes du colloque de Patras, juillet 2007, ed. Menelaos Christopoulos, Efimia Karakantza &amp; Olga Levaniouk, Lanham, Lexington Books, coll. dirigée par Gregory Nagy, p. 167-180.</text:span><text:span>, 2010</text:span></text:p>
              <text:p text:style-name="Normal"><text:span>Chapitre d'ouvrage</text:span></text:p>
              <text:p text:style-name="Normal"><text:a xlink:type="simple" xlink:href="https://hal.univ-grenoble-alpes.fr/hal-01965625v1">hal-01965625v1</text:a></text:p>
            </table:table-cell>
          </table:table-row>
          <table:table-row>
            <table:table-cell office:value-type="string">
              <text:p text:style-name="Normal"><text:a xlink:type="simple" xlink:href="https://hal.science/hal-01274127v1">Des traces sur la peau</text:a></text:p>
              <text:p text:style-name="Normal"><text:a xlink:type="simple" xlink:href="https://hal.science/search/index/?q=*&amp;authFullName_s=Françoise Letoublon">Françoise Letoublon</text:a></text:p>
              <text:p text:style-name="Normal"><text:span>Philippe Hameau; Christian Abry; Françoise Létoublon.<text:s/></text:span><text:span>Les Rites de passage 1909-2009 De la Grèce d'Homère à notre XXI e siècle</text:span><text:span>, Musée Dauphinois, p. 259-268, 2010</text:span></text:p>
              <text:p text:style-name="Normal"><text:span>Chapitre d'ouvrage</text:span></text:p>
              <text:p text:style-name="Normal"><text:a xlink:type="simple" xlink:href="https://hal.science/hal-01274127v1">hal-01274127v1</text:a></text:p>
            </table:table-cell>
          </table:table-row>
          <table:table-row>
            <table:table-cell office:value-type="string">
              <text:p text:style-name="Normal"><text:a xlink:type="simple" xlink:href="https://hal.univ-grenoble-alpes.fr/hal-01965665v1">Autour des Centaures</text:a></text:p>
              <text:p text:style-name="Normal"><text:a xlink:type="simple" xlink:href="https://hal.science/search/index/?q=*&amp;authFullName_s=Françoise Letoublon">Françoise Letoublon</text:a></text:p>
              <text:p text:style-name="Normal"><text:span>Hélène Casanova-Robin.<text:s/></text:span><text:span>Ovide. Figures de l'hybride. Illustrations littéraires et figurées de l'esthétique ovidienne à travers les âges</text:span><text:span>, Honoré Champion, pp.23-34, 2009, 978-2-7453-1792-6</text:span></text:p>
              <text:p text:style-name="Normal"><text:span>Chapitre d'ouvrage</text:span></text:p>
              <text:p text:style-name="Normal"><text:a xlink:type="simple" xlink:href="https://hal.univ-grenoble-alpes.fr/hal-01965665v1">hal-01965665v1</text:a></text:p>
            </table:table-cell>
          </table:table-row>
          <table:table-row>
            <table:table-cell office:value-type="string">
              <text:p text:style-name="Normal"><text:a xlink:type="simple" xlink:href="https://hal.univ-grenoble-alpes.fr/hal-02098909v1">À propos de quelques répétitions non formulaires dans l'Iliade</text:a></text:p>
              <text:p text:style-name="Normal"><text:a xlink:type="simple" xlink:href="https://hal.science/search/index/?q=*&amp;authFullName_s=Françoise Letoublon">Françoise Letoublon</text:a></text:p>
              <text:p text:style-name="Normal"><text:span>Alain Blanc; Emmanuel Dupraz.<text:s/></text:span><text:span>Procédés synchroniques de la langue poétique en grec et en latin</text:span><text:span>, éditions Safran, p. 139-149, 2007</text:span></text:p>
              <text:p text:style-name="Normal"><text:span>Chapitre d'ouvrage</text:span></text:p>
              <text:p text:style-name="Normal"><text:a xlink:type="simple" xlink:href="https://hal.univ-grenoble-alpes.fr/hal-02098909v1">hal-02098909v1</text:a></text:p>
            </table:table-cell>
          </table:table-row>
          <table:table-row>
            <table:table-cell office:value-type="string">
              <text:p text:style-name="Normal"><text:a xlink:type="simple" xlink:href="https://hal.univ-grenoble-alpes.fr/hal-02098902v1">Voyage dans le brouillard. Imaginaire collectif et souvenirs intimes</text:a></text:p>
              <text:p text:style-name="Normal"><text:a xlink:type="simple" xlink:href="https://hal.science/search/index/?q=*&amp;authFullName_s=Françoise Letoublon">Françoise Letoublon</text:a></text:p>
              <text:p text:style-name="Normal"><text:span>Sylvie Rollet.<text:s/></text:span><text:span>Théorème 9. Angelopoulos au fil du temps</text:span><text:span>, 2007</text:span></text:p>
              <text:p text:style-name="Normal"><text:span>Chapitre d'ouvrage</text:span></text:p>
              <text:p text:style-name="Normal"><text:a xlink:type="simple" xlink:href="https://hal.univ-grenoble-alpes.fr/hal-02098902v1">hal-02098902v1</text:a></text:p>
            </table:table-cell>
          </table:table-row>
          <table:table-row>
            <table:table-cell office:value-type="string">
              <text:p text:style-name="Normal"><text:a xlink:type="simple" xlink:href="https://hal.univ-grenoble-alpes.fr/hal-01444783v1">Citations et formules chez Homère</text:a></text:p>
              <text:p text:style-name="Normal"><text:a xlink:type="simple" xlink:href="https://hal.science/search/index/?q=*&amp;authFullName_s=Françoise Letoublon">Françoise Letoublon</text:a></text:p>
              <text:p text:style-name="Normal"><text:span>Christian Nicolas.<text:s/></text:span><text:span>Hôs ephat’, dixerit quispiam, comme disait l’autre… Mécanismes de la citation et de la mention dans les langues de l’Antiquité<text:s/></text:span><text:span>, Recherches et Travaux - Hors série (15),<text:s/></text:span><text:a xlink:type="simple" xlink:href="http://ellug.univ-grenoble-alpes.fr/fr/publications/revues/recherches-travaux/">ELLUG</text:a><text:span>, pp.17-32, 2006, Hôs ephat’, dixerit quispiam, comme disait l’autre… Mécanismes de la citation et de la mention dans les langues de l’Antiquité, 29511825455</text:span></text:p>
              <text:p text:style-name="Normal"><text:span>Chapitre d'ouvrage</text:span></text:p>
              <text:p text:style-name="Normal"><text:a xlink:type="simple" xlink:href="https://hal.univ-grenoble-alpes.fr/hal-01444783v1">hal-01444783v1</text:a></text:p>
            </table:table-cell>
          </table:table-row>
          <table:table-row>
            <table:table-cell office:value-type="string">
              <text:p text:style-name="Normal"><text:a xlink:type="simple" xlink:href="https://hal.univ-grenoble-alpes.fr/hal-02098900v1">La sourde-muette, l'épicière, la prostituée, le projectionniste et le serviteur. Arachné, Fama, Écho et quelques autres dans Die letzte Welt de C. Ransmayr</text:a></text:p>
              <text:p text:style-name="Normal"><text:a xlink:type="simple" xlink:href="https://hal.science/search/index/?q=*&amp;authFullName_s=Françoise Letoublon">Françoise Letoublon</text:a></text:p>
              <text:p text:style-name="Normal"><text:span>Images,mythes et sons. Mélanges en l'honneur de Jean-Charles Margotton. Textures 15 (Centre de recherche Langues et cultures européennes, Université Lumière Lyon 2), 2005, p. 265-283.</text:span><text:span>, 2005</text:span></text:p>
              <text:p text:style-name="Normal"><text:span>Chapitre d'ouvrage</text:span></text:p>
              <text:p text:style-name="Normal"><text:a xlink:type="simple" xlink:href="https://hal.univ-grenoble-alpes.fr/hal-02098900v1">hal-02098900v1</text:a></text:p>
            </table:table-cell>
          </table:table-row>
        </table:table>
        <text:p text:style-name="P50"/>
        <text:p text:style-name="Heading2"><text:span text:style-name="T33">Autre publication scientifique (5)</text:span></text:p>
        <text:p text:style-name="P52"/>
        <table:table table:name="0469fa" table:style-name="0469fa">
          <table:table-column table:style-name="0469fa.0"/>
          <table:table-row>
            <table:table-cell office:value-type="string">
              <text:p text:style-name="Normal"><text:a xlink:type="simple" xlink:href="https://hal.univ-grenoble-alpes.fr/hal-04795738v1">Jonathan L. Ready, Immersion, Identification &amp; the Iliad, Oxford, Oxford University Press, 2023.</text:a></text:p>
              <text:p text:style-name="Normal"><text:a xlink:type="simple" xlink:href="https://hal.science/search/index/?q=*&amp;authFullName_s=Françoise Letoublon">Françoise Letoublon</text:a></text:p>
              <text:p text:style-name="Normal"><text:span>Immersion, Identification &amp; the Iliad</text:span><text:span>, 2024</text:span></text:p>
              <text:p text:style-name="Normal"><text:span>Autre publication scientifique</text:span></text:p>
              <text:p text:style-name="Normal"><text:a xlink:type="simple" xlink:href="https://hal.univ-grenoble-alpes.fr/hal-04795738v1">hal-04795738v1</text:a></text:p>
            </table:table-cell>
          </table:table-row>
          <table:table-row>
            <table:table-cell office:value-type="string">
              <text:p text:style-name="Normal"><text:a xlink:type="simple" xlink:href="https://hal.univ-grenoble-alpes.fr/hal-04998508v1">Un roman du métissage dans la Grèce antique: Théagène et Chariclée</text:a></text:p>
              <text:p text:style-name="Normal"><text:a xlink:type="simple" xlink:href="https://hal.science/search/index/?q=*&amp;authFullName_s=Françoise Létoublon">Françoise Létoublon</text:a></text:p>
              <text:p text:style-name="Normal"><text:span>2021, https://theconversation.com/un-roman-du-metissage-dansla-grece-antique-theagene-et-chariclee-156888</text:span></text:p>
              <text:p text:style-name="Normal"><text:span>Autre publication scientifique</text:span></text:p>
              <text:p text:style-name="Normal"><text:a xlink:type="simple" xlink:href="https://hal.univ-grenoble-alpes.fr/hal-04998508v1">hal-04998508v1</text:a></text:p>
            </table:table-cell>
          </table:table-row>
          <table:table-row>
            <table:table-cell office:value-type="string">
              <text:p text:style-name="Normal"><text:a xlink:type="simple" xlink:href="https://hal.univ-grenoble-alpes.fr/hal-02397202v1">A la recherche des traces de l'oralité dans l'oeuvre d'Homère (1ᵉʳ partie)</text:a></text:p>
              <text:p text:style-name="Normal"><text:a xlink:type="simple" xlink:href="https://hal.science/search/index/?q=*&amp;authFullName_s=Françoise Letoublon">Françoise Letoublon</text:a></text:p>
              <text:p text:style-name="Normal"><text:span>2019</text:span></text:p>
              <text:p text:style-name="Normal"><text:span>Autre publication scientifique</text:span></text:p>
              <text:p text:style-name="Normal"><text:a xlink:type="simple" xlink:href="https://hal.univ-grenoble-alpes.fr/hal-02397202v1">hal-02397202v1</text:a></text:p>
            </table:table-cell>
          </table:table-row>
          <table:table-row>
            <table:table-cell office:value-type="string">
              <text:p text:style-name="Normal"><text:a xlink:type="simple" xlink:href="https://hal.univ-grenoble-alpes.fr/hal-02397217v1">A la recherche des traces de l'oralité dans l'œuvre d'Homère (2e partie)</text:a></text:p>
              <text:p text:style-name="Normal"><text:a xlink:type="simple" xlink:href="https://hal.science/search/index/?q=*&amp;authFullName_s=Françoise Letoublon">Françoise Letoublon</text:a></text:p>
              <text:p text:style-name="Normal"><text:span>2019</text:span></text:p>
              <text:p text:style-name="Normal"><text:span>Autre publication scientifique</text:span></text:p>
              <text:p text:style-name="Normal"><text:a xlink:type="simple" xlink:href="https://hal.univ-grenoble-alpes.fr/hal-02397217v1">hal-02397217v1</text:a></text:p>
            </table:table-cell>
          </table:table-row>
          <table:table-row>
            <table:table-cell office:value-type="string">
              <text:p text:style-name="Normal"><text:a xlink:type="simple" xlink:href="https://hal.univ-grenoble-alpes.fr/hal-02397177v1">Antiquité : entre culture orale et culture écrite, des frontières mouvantes</text:a></text:p>
              <text:p text:style-name="Normal"><text:a xlink:type="simple" xlink:href="https://hal.science/search/index/?q=*&amp;authFullName_s=Françoise Letoublon">Françoise Letoublon</text:a></text:p>
              <text:p text:style-name="Normal"><text:span>2019</text:span></text:p>
              <text:p text:style-name="Normal"><text:span>Autre publication scientifique</text:span></text:p>
              <text:p text:style-name="Normal"><text:a xlink:type="simple" xlink:href="https://hal.univ-grenoble-alpes.fr/hal-02397177v1">hal-02397177v1</text:a></text:p>
            </table:table-cell>
          </table:table-row>
        </table:table>
        <text:p text:style-name="P53"/>
        <text:p text:style-name="Heading2"><text:span text:style-name="T34">Pré-publication, Document de travail (1)</text:span></text:p>
        <text:p text:style-name="P55"/>
        <table:table table:name="61a424" table:style-name="61a424">
          <table:table-column table:style-name="61a424.0"/>
          <table:table-row>
            <table:table-cell office:value-type="string">
              <text:p text:style-name="Normal"><text:a xlink:type="simple" xlink:href="https://hal.univ-grenoble-alpes.fr/hal-01534603v1">Ulysse, orateur et aède</text:a></text:p>
              <text:p text:style-name="Normal"><text:a xlink:type="simple" xlink:href="https://hal.science/search/index/?q=*&amp;authFullName_s=Françoise Letoublon">Françoise Letoublon</text:a></text:p>
              <text:p text:style-name="Normal"><text:span>2012</text:span></text:p>
              <text:p text:style-name="Normal"><text:span>Pré-publication, Document de travail</text:span></text:p>
              <text:p text:style-name="Normal"><text:a xlink:type="simple" xlink:href="https://hal.univ-grenoble-alpes.fr/hal-01534603v1">hal-01534603v1</text:a></text:p>
            </table:table-cell>
          </table:table-row>
        </table:table>
        <text:p text:style-name="P56"/>
        <text:p text:style-name="Heading2"><text:span text:style-name="T35">Cours (3)</text:span></text:p>
        <text:p text:style-name="P58"/>
        <table:table table:name="94b8f2" table:style-name="94b8f2">
          <table:table-column table:style-name="94b8f2.0"/>
          <table:table-row>
            <table:table-cell office:value-type="string">
              <text:p text:style-name="Normal"><text:a xlink:type="simple" xlink:href="https://hal.univ-grenoble-alpes.fr/cel-02075025v1">Les hommes et les dieux chez Homère</text:a></text:p>
              <text:p text:style-name="Normal"><text:a xlink:type="simple" xlink:href="https://hal.science/search/index/?q=*&amp;authFullName_s=Françoise Letoublon">Françoise Letoublon</text:a></text:p>
              <text:p text:style-name="Normal"><text:span>Maitrise. France. 2019</text:span></text:p>
              <text:p text:style-name="Normal"><text:span>Cours</text:span></text:p>
              <text:p text:style-name="Normal"><text:a xlink:type="simple" xlink:href="https://hal.univ-grenoble-alpes.fr/cel-02075025v1">cel-02075025v1</text:a></text:p>
            </table:table-cell>
          </table:table-row>
          <table:table-row>
            <table:table-cell office:value-type="string">
              <text:p text:style-name="Normal"><text:a xlink:type="simple" xlink:href="https://hal.science/cel-01275774v1">La composition de l'Iliade et la composition du chant XXIV</text:a></text:p>
              <text:p text:style-name="Normal"><text:a xlink:type="simple" xlink:href="https://hal.science/search/index/?q=*&amp;authFullName_s=Françoise Letoublon">Françoise Letoublon</text:a></text:p>
              <text:p text:style-name="Normal"><text:span>Master. La composition de l'Iliade et la composition du chant 24, Université France. 2016, 8 p. (avec de nombreux passages en grec ancien, police unicode)</text:span></text:p>
              <text:p text:style-name="Normal"><text:span>Cours</text:span></text:p>
              <text:p text:style-name="Normal"><text:a xlink:type="simple" xlink:href="https://hal.science/cel-01275774v1">cel-01275774v1</text:a></text:p>
            </table:table-cell>
          </table:table-row>
          <table:table-row>
            <table:table-cell office:value-type="string">
              <text:p text:style-name="Normal"><text:a xlink:type="simple" xlink:href="https://hal.univ-grenoble-alpes.fr/cel-02115787v1">La céramique grecque</text:a></text:p>
              <text:p text:style-name="Normal"><text:a xlink:type="simple" xlink:href="https://hal.science/search/index/?q=*&amp;authFullName_s=Françoise Letoublon">Françoise Letoublon</text:a></text:p>
              <text:p text:style-name="Normal"><text:span>Licence. Grenoble, France. 2006, pp.5</text:span></text:p>
              <text:p text:style-name="Normal"><text:span>Cours</text:span></text:p>
              <text:p text:style-name="Normal"><text:a xlink:type="simple" xlink:href="https://hal.univ-grenoble-alpes.fr/cel-02115787v1">cel-021157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e LETOUBLON</dc:title>
    <dc:subject/>
    <dc:description>CV</dc:description>
    <dc:creator/>
    <dc:date>2026-05-04T11:24:32.000</dc:date>
    <meta:generator>PHPWord</meta:generator>
    <meta:initial-creator>CCSD</meta:initial-creator>
    <meta:creation-date>2026-05-04T11:24:32.000</meta:creation-date>
    <meta:keyword/>
    <meta:user-defined meta:name="Category"/>
    <meta:user-defined meta:name="Company"/>
    <meta:user-defined meta:name="Manager"/>
  </office:meta>
</office:document-meta>
</file>