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1ae" style:family="table">
      <style:table-properties style:rel-width="100" table:align="center"/>
    </style:style>
    <style:style style:name="1331ae.0" style:family="table-column">
      <style:table-column-properties style:column-width="0.00cm"/>
    </style:style>
    <style:style style:name="d80d24" style:family="table">
      <style:table-properties style:rel-width="100" table:align="center"/>
    </style:style>
    <style:style style:name="d80d24.0" style:family="table-column">
      <style:table-column-properties style:column-width="0.00cm"/>
    </style:style>
    <style:style style:name="c6bf72" style:family="table">
      <style:table-properties style:rel-width="100" table:align="center"/>
    </style:style>
    <style:style style:name="c6bf72.0" style:family="table-column">
      <style:table-column-properties style:column-width="0.00cm"/>
    </style:style>
    <style:style style:name="41c3b6" style:family="table">
      <style:table-properties style:rel-width="100" table:align="center"/>
    </style:style>
    <style:style style:name="41c3b6.0" style:family="table-column">
      <style:table-column-properties style:column-width="0.00cm"/>
    </style:style>
    <style:style style:name="532d2b" style:family="table">
      <style:table-properties style:rel-width="100" table:align="center"/>
    </style:style>
    <style:style style:name="532d2b.0" style:family="table-column">
      <style:table-column-properties style:column-width="0.00cm"/>
    </style:style>
    <style:style style:name="a8b5c0" style:family="table">
      <style:table-properties style:rel-width="100" table:align="center"/>
    </style:style>
    <style:style style:name="a8b5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evy-Dit-Veh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teacher-researcher, HDR, at ENSTA ParisTech, and also associate researcher at INRIA Saclay team GRACE : Geometry, aRithmetic, Algorithms for Codes and Encryption.I am a member of LIX.A full CV is available on demand : levy [at] ensta [dot] f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1331ae" table:style-name="1331ae">
          <table:table-column table:style-name="1331ae.0"/>
          <table:table-row>
            <table:table-cell office:value-type="string">
              <text:p text:style-name="Normal"><text:a xlink:type="simple" xlink:href="https://hal.science/hal-02053948v1">Generic constructions of PoRs from codes and instantiations</text:a></text:p>
              <text:p text:style-name="Normal"><text:a xlink:type="simple" xlink:href="https://hal.science/search/index/?q=*&amp;authFullName_s=Julien Lavauzelle">Julien Lavauzelle</text:a><text:span>,</text:span><text:a xlink:type="simple" xlink:href="https://hal.science/search/index/?q=*&amp;authFullName_s=Françoise Levy-Dit-Vehel">Françoise Levy-Dit-Vehel</text:a></text:p>
              <text:p text:style-name="Normal"><text:span>Journal of Mathematical Cryptology</text:span><text:span>, In press, 13 (2), pp.81--106.<text:s/></text:span><text:a xlink:type="simple" xlink:href="https://dx.doi.org/10.1515/jmc-2018-0018">⟨10.1515/jmc-2018-0018⟩</text:a></text:p>
              <text:p text:style-name="Normal"><text:span>Article dans une revue</text:span></text:p>
              <text:p text:style-name="Normal"><text:a xlink:type="simple" xlink:href="https://hal.science/hal-02053948v1">hal-020539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889v1">Security Analysis of Word Problem-Based Cryptosystems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Designs, Codes and Cryptography</text:span><text:span>, 2010, 54 (1), pp.29-41.<text:s/></text:span><text:a xlink:type="simple" xlink:href="https://dx.doi.org/10.1007/s10623-009-9307-x">⟨10.1007/s10623-009-9307-x⟩</text:a></text:p>
              <text:p text:style-name="Normal"><text:span>Article dans une revue</text:span></text:p>
              <text:p text:style-name="Normal"><text:a xlink:type="simple" xlink:href="https://api.istex.fr/ark:/67375/VQC-Q1RR7XVH-N/fulltext.pdf?sid=hal">istex</text:a></text:p>
              <text:p text:style-name="Normal"><text:a xlink:type="simple" xlink:href="https://ensta.hal.science/hal-00974889v1">hal-009748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896v1">A survey on Polly Cracker Systems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Maria-Grazia Marinari">Maria-Grazia Marinari</text:a><text:span>,</text:span><text:a xlink:type="simple" xlink:href="https://hal.science/search/index/?q=*&amp;authFullName_s=Ludovic Perret">Ludovic Perret</text:a><text:span>,</text:span><text:a xlink:type="simple" xlink:href="https://hal.science/search/index/?q=*&amp;authFullName_s=Carlo Traverso">Carlo Traverso</text:a></text:p>
              <text:p text:style-name="Normal"><text:span>Gröbner Bases, Coding, and Cryptography</text:span><text:span>, 2009</text:span></text:p>
              <text:p text:style-name="Normal"><text:span>Article dans une revue</text:span></text:p>
              <text:p text:style-name="Normal"><text:a xlink:type="simple" xlink:href="https://ensta.hal.science/hal-00974896v1">hal-009748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8821v1">On Wagner-Magyarik Cryptosystem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Lecture Notes in Computer Science</text:span><text:span>, 2006, 3969, pp.316-329.<text:s/></text:span><text:a xlink:type="simple" xlink:href="https://dx.doi.org/10.1007/11779360_25">⟨10.1007/11779360_25⟩</text:a></text:p>
              <text:p text:style-name="Normal"><text:span>Article dans une revue</text:span></text:p>
              <text:p text:style-name="Normal"><text:a xlink:type="simple" xlink:href="https://api.istex.fr/ark:/67375/HCB-DZ6XZLF0-3/fulltext.pdf?sid=hal">istex</text:a></text:p>
              <text:p text:style-name="Normal"><text:a xlink:type="simple" xlink:href="https://ensta.hal.science/hal-00978821v1">hal-00978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478v1">Bounds on the minimum distance of the duals of BCH codes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Françoise Levy-Dit-Vehel">Françoise Levy-Dit-Vehel</text:a></text:p>
              <text:p text:style-name="Normal"><text:span>IEEE Transactions on Information Theory</text:span><text:span>, 1996, 42 (4), pp.1257 - 1260.<text:s/></text:span><text:a xlink:type="simple" xlink:href="https://dx.doi.org/10.1109/18.508853">⟨10.1109/18.508853⟩</text:a></text:p>
              <text:p text:style-name="Normal"><text:span>Article dans une revue</text:span></text:p>
              <text:p text:style-name="Normal"><text:a xlink:type="simple" xlink:href="https://inria.hal.science/inria-00509478v1">inria-00509478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d80d24" table:style-name="d80d24">
          <table:table-column table:style-name="d80d24.0"/>
          <table:table-row>
            <table:table-cell office:value-type="string">
              <text:p text:style-name="Normal"><text:a xlink:type="simple" xlink:href="https://hal.science/hal-03886784v1">Efficient Proofs of Retrievability using Expander Codes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Maxime Roméas">Maxime Roméas</text:a></text:p>
              <text:p text:style-name="Normal"><text:span>CANS 2022 - 21st International Conference on Cryptology and Network Security</text:span><text:span>, Nov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3886784v1">hal-0388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92v1">A Framework for the Design of Secure and Efficient Proofs of Retrievability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Maxime Roméas">Maxime Roméas</text:a></text:p>
              <text:p text:style-name="Normal"><text:span>I4CS 2022 - International Conference on Cryptology, Coding Theory, and Cybsersecurity</text:span><text:span>, Oct 2022, Casablanca, Morocco</text:span></text:p>
              <text:p text:style-name="Normal"><text:span>Communication dans un congrès</text:span></text:p>
              <text:p text:style-name="Normal"><text:a xlink:type="simple" xlink:href="https://hal.science/hal-03886792v1">hal-0388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9v1">New proofs of retrievability using locally decodable codes</text:a></text:p>
              <text:p text:style-name="Normal"><text:a xlink:type="simple" xlink:href="https://hal.science/search/index/?q=*&amp;authFullName_s=Julien Lavauzelle">Julien Lavauzelle</text:a><text:span>,</text:span><text:a xlink:type="simple" xlink:href="https://hal.science/search/index/?q=*&amp;authFullName_s=Françoise Levy-Dit-Vehel">Françoise Levy-Dit-Vehel</text:a></text:p>
              <text:p text:style-name="Normal"><text:span>International Symposium on Information Theory ISIT 2016</text:span><text:span>, Jul 2016, Barcelona, Spain. pp.1809 - 1813,<text:s/></text:span><text:a xlink:type="simple" xlink:href="https://dx.doi.org/10.1109/ISIT.2016.7541611">⟨10.1109/ISIT.2016.7541611⟩</text:a></text:p>
              <text:p text:style-name="Normal"><text:span>Communication dans un congrès</text:span></text:p>
              <text:p text:style-name="Normal"><text:a xlink:type="simple" xlink:href="https://hal.science/hal-01413159v1">hal-01413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935v1">Information Sets of Multiplicity Codes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Man Cuong Ngô">Man Cuong Ngô</text:a></text:p>
              <text:p text:style-name="Normal"><text:span>Information Theory (ISIT), 2015 IEEE International Symposium on<text:s/></text:span><text:span>, Jun 2015, Hong-Kong, China. pp.2401 - 2405,<text:s/></text:span><text:a xlink:type="simple" xlink:href="https://dx.doi.org/10.1109/ISIT.2015.7282886">⟨10.1109/ISIT.2015.7282886⟩</text:a></text:p>
              <text:p text:style-name="Normal"><text:span>Communication dans un congrès</text:span></text:p>
              <text:p text:style-name="Normal"><text:a xlink:type="simple" xlink:href="https://inria.hal.science/hal-01188935v1">hal-01188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807v1">A Storage-Efficient and Robust Private Information Retrieval Scheme Allowing Few Servers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Abdullatif Shikfa">Abdullatif Shikfa</text:a></text:p>
              <text:p text:style-name="Normal"><text:span>13th International Conference, Cryptology and Network Security (CANS)</text:span><text:span>, Oct 2014, Heraklion, Greece. pp.222 - 239,<text:s/></text:span><text:a xlink:type="simple" xlink:href="https://dx.doi.org/10.1007/978-3-319-12280-9_15">⟨10.1007/978-3-319-12280-9_15⟩</text:a></text:p>
              <text:p text:style-name="Normal"><text:span>Communication dans un congrès</text:span></text:p>
              <text:p text:style-name="Normal"><text:a xlink:type="simple" xlink:href="https://inria.hal.science/hal-01094807v1">hal-010948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374v1">Cryptanalysis of MinRank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CRYPTO 2008 - 28th Annual International Cryptology Conference</text:span><text:span>, Aug 2008, Santa Barbara, CA, United States. pp.280-296,<text:s/></text:span><text:a xlink:type="simple" xlink:href="https://dx.doi.org/10.1007/978-3-540-85174-5_16">⟨10.1007/978-3-540-85174-5_16⟩</text:a></text:p>
              <text:p text:style-name="Normal"><text:span>Communication dans un congrès</text:span></text:p>
              <text:p text:style-name="Normal"><text:a xlink:type="simple" xlink:href="https://api.istex.fr/ark:/67375/HCB-BGZJ2QS5-G/fulltext.pdf?sid=hal">istex</text:a></text:p>
              <text:p text:style-name="Normal"><text:a xlink:type="simple" xlink:href="https://ensta.hal.science/hal-00976374v1">hal-00976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482v1">Bounds on the minimum distance of the duals of BCH codes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Françoise Levy-Dit-Vehel">Françoise Levy-Dit-Vehel</text:a></text:p>
              <text:p text:style-name="Normal"><text:span>1994 IEEE International Symposium on Information Theory</text:span><text:span>, Jun 1994, Trondheim, Norway. pp.43,<text:s/></text:span><text:a xlink:type="simple" xlink:href="https://dx.doi.org/10.1109/ISIT.1994.394928">⟨10.1109/ISIT.1994.394928⟩</text:a></text:p>
              <text:p text:style-name="Normal"><text:span>Communication dans un congrès</text:span></text:p>
              <text:p text:style-name="Normal"><text:a xlink:type="simple" xlink:href="https://inria.hal.science/inria-00509482v1">inria-00509482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c6bf72" table:style-name="c6bf72">
          <table:table-column table:style-name="c6bf72.0"/>
          <table:table-row>
            <table:table-cell office:value-type="string">
              <text:p text:style-name="Normal"><text:a xlink:type="simple" xlink:href="https://ensta.hal.science/hal-00988797v1">A Polly Cracker System Based on Satisfiability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Progress in Computer Science and Applied Logic Volume 23</text:span><text:span>, 23, Springer, pp.177-192, 2004, 978-3-0348-9602-3.<text:s/></text:span><text:a xlink:type="simple" xlink:href="https://dx.doi.org/10.1007/978-3-0348-7865-4_11">⟨10.1007/978-3-0348-7865-4_11⟩</text:a></text:p>
              <text:p text:style-name="Normal"><text:span>Chapitre d'ouvrage</text:span></text:p>
              <text:p text:style-name="Normal"><text:a xlink:type="simple" xlink:href="https://api.istex.fr/ark:/67375/HCB-L9N4BZCW-2/fulltext.pdf?sid=hal">istex</text:a></text:p>
              <text:p text:style-name="Normal"><text:a xlink:type="simple" xlink:href="https://ensta.hal.science/hal-00988797v1">hal-009887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804v1">Attacks on Public-Key Cryptosystems Based on Free Partially Commutative Monoids and Groups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Progress in Cryptology - INDOCRYPT 2004</text:span><text:span>, 3348, Springer, pp.275-289, 2004, Lecture Notes in Computer Science, 978-3-540-24130-0.<text:s/></text:span><text:a xlink:type="simple" xlink:href="https://dx.doi.org/10.1007/978-3-540-30556-9_22">⟨10.1007/978-3-540-30556-9_22⟩</text:a></text:p>
              <text:p text:style-name="Normal"><text:span>Chapitre d'ouvrage</text:span></text:p>
              <text:p text:style-name="Normal"><text:a xlink:type="simple" xlink:href="https://api.istex.fr/ark:/67375/HCB-ZL3PD77X-2/fulltext.pdf?sid=hal">istex</text:a></text:p>
              <text:p text:style-name="Normal"><text:a xlink:type="simple" xlink:href="https://ensta.hal.science/hal-00988804v1">hal-00988804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41c3b6" table:style-name="41c3b6">
          <table:table-column table:style-name="41c3b6.0"/>
          <table:table-row>
            <table:table-cell office:value-type="string">
              <text:p text:style-name="Normal"><text:a xlink:type="simple" xlink:href="https://inria.hal.science/hal-01111694v1">Storage efficient and unconditionnally secure private information retrieval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Abdullatif Shikfa">Abdullatif Shikfa</text:a></text:p>
              <text:p text:style-name="Normal"><text:span>France, Patent n° : 14305549.9. 2014</text:span></text:p>
              <text:p text:style-name="Normal"><text:span>Brevet</text:span></text:p>
              <text:p text:style-name="Normal"><text:a xlink:type="simple" xlink:href="https://inria.hal.science/hal-01111694v1">hal-01111694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532d2b" table:style-name="532d2b">
          <table:table-column table:style-name="532d2b.0"/>
          <table:table-row>
            <table:table-cell office:value-type="string">
              <text:p text:style-name="Normal"><text:a xlink:type="simple" xlink:href="https://inria.hal.science/hal-03531837v1">A Composable Look at Updatable Encryption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Maxime Roméas">Maxime Romé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531837v1">hal-03531837v1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a8b5c0" table:style-name="a8b5c0">
          <table:table-column table:style-name="a8b5c0.0"/>
          <table:table-row>
            <table:table-cell office:value-type="string">
              <text:p text:style-name="Normal"><text:a xlink:type="simple" xlink:href="https://inria.hal.science/inria-00071464v1">Polynomial equivalence problems and applications to multivariate cryptosystems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[Research Report] RR-511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64v1">inria-00071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88v1">A Polly Cracker system based on Satisfiability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Ludovic Perret">Ludovic Perret</text:a></text:p>
              <text:p text:style-name="Normal"><text:span>[Research Report] RR-469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88v1">inria-00071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33v1">More on the Covering Radius of BCH Codes</text:a></text:p>
              <text:p text:style-name="Normal"><text:a xlink:type="simple" xlink:href="https://hal.science/search/index/?q=*&amp;authFullName_s=Françoise Levy-Dit-Vehel">Françoise Levy-Dit-Vehel</text:a><text:span>,</text:span><text:a xlink:type="simple" xlink:href="https://hal.science/search/index/?q=*&amp;authFullName_s=Simon Litsyn">Simon Litsyn</text:a></text:p>
              <text:p text:style-name="Normal"><text:span>[Research Report] RR-2656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33v1">inria-0007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36v1">On duals of binary primitive BCH codes</text:a></text:p>
              <text:p text:style-name="Normal"><text:a xlink:type="simple" xlink:href="https://hal.science/search/index/?q=*&amp;authFullName_s=Françoise Levy-Dit-Vehel">Françoise Levy-Dit-Vehel</text:a></text:p>
              <text:p text:style-name="Normal"><text:span>[Research Report] RR-1835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36v1">inria-00074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28v1">On self-dual affine-invariant codes</text:a></text:p>
              <text:p text:style-name="Normal"><text:a xlink:type="simple" xlink:href="https://hal.science/search/index/?q=*&amp;authFullName_s=Pascale Charpin">Pascale Charpin</text:a><text:span>,</text:span><text:a xlink:type="simple" xlink:href="https://hal.science/search/index/?q=*&amp;authFullName_s=Françoise Levy-Dit-Vehel">Françoise Levy-Dit-Vehel</text:a></text:p>
              <text:p text:style-name="Normal"><text:span>[Research Report] RR-1844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28v1">inria-00074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evy-Dit-Vehel</dc:title>
    <dc:subject/>
    <dc:description>CV</dc:description>
    <dc:creator/>
    <dc:date>2026-05-11T09:40:17.000</dc:date>
    <meta:generator>PHPWord</meta:generator>
    <meta:initial-creator>CCSD</meta:initial-creator>
    <meta:creation-date>2026-05-11T09:40:17.000</meta:creation-date>
    <meta:keyword/>
    <meta:user-defined meta:name="Category"/>
    <meta:user-defined meta:name="Company"/>
    <meta:user-defined meta:name="Manager"/>
  </office:meta>
</office:document-meta>
</file>