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9bc4" style:family="table">
      <style:table-properties style:rel-width="100" table:align="center"/>
    </style:style>
    <style:style style:name="4c9bc4.0" style:family="table-column">
      <style:table-column-properties style:column-width="0.00cm"/>
    </style:style>
    <style:style style:name="8547b3" style:family="table">
      <style:table-properties style:rel-width="100" table:align="center"/>
    </style:style>
    <style:style style:name="8547b3.0" style:family="table-column">
      <style:table-column-properties style:column-width="0.00cm"/>
    </style:style>
    <style:style style:name="df20ee" style:family="table">
      <style:table-properties style:rel-width="100" table:align="center"/>
    </style:style>
    <style:style style:name="df20ee.0" style:family="table-column">
      <style:table-column-properties style:column-width="0.00cm"/>
    </style:style>
    <style:style style:name="c66f59" style:family="table">
      <style:table-properties style:rel-width="100" table:align="center"/>
    </style:style>
    <style:style style:name="c66f59.0" style:family="table-column">
      <style:table-column-properties style:column-width="0.00cm"/>
    </style:style>
    <style:style style:name="c1404a" style:family="table">
      <style:table-properties style:rel-width="100" table:align="center"/>
    </style:style>
    <style:style style:name="c1404a.0" style:family="table-column">
      <style:table-column-properties style:column-width="0.00cm"/>
    </style:style>
    <style:style style:name="012028" style:family="table">
      <style:table-properties style:rel-width="100" table:align="center"/>
    </style:style>
    <style:style style:name="012028.0" style:family="table-column">
      <style:table-column-properties style:column-width="0.00cm"/>
    </style:style>
    <style:style style:name="c39295" style:family="table">
      <style:table-properties style:rel-width="100" table:align="center"/>
    </style:style>
    <style:style style:name="c39295.0" style:family="table-column">
      <style:table-column-properties style:column-width="0.00cm"/>
    </style:style>
    <style:style style:name="7ea5c4" style:family="table">
      <style:table-properties style:rel-width="100" table:align="center"/>
    </style:style>
    <style:style style:name="7ea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Lorcer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rice de recherches au CNRS, commission 40 (sciences politiques)</text:span></text:p>
        <text:p text:style-name="P8"><text:span text:style-name="T4">Laboratoire<text:s/></text:span><text:span text:style-name="T5">IREMAM</text:span><text:span text:style-name="T6"><text:s/>(Institut de recherches et d'études sur le monde arabe et musulman)-<text:s/></text:span><text:a xlink:type="simple" xlink:href="http://iremam.cnrs.fr/">http://iremam.cnrs.fr/</text:a><text:span text:style-name="T7">, unité mixte du CNRS et d'Aix-Marseille Université.</text:span></text:p>
        <text:p text:style-name="P13"><text:span text:style-name="T8">Thèmes de recherche</text:span></text:p>
        <text:p text:style-name="P15"><text:span text:style-name="T9">*<text:s/></text:span><text:span text:style-name="T10">Intégration des immigrés</text:span><text:span text:style-name="T11"><text:s/>en France (Politiques et politiques publiques), notamment:</text:span></text:p>
        <text:p text:style-name="P19"><text:span text:style-name="T12">* Lutte contre les<text:s/></text:span><text:span text:style-name="T13">discriminations</text:span></text:p>
        <text:p text:style-name="P22"><text:span text:style-name="T14">* Réforme de<text:s/></text:span><text:span text:style-name="T15">l'école</text:span><text:span text:style-name="T16"><text:s/>et politiques scolaires orientées vers l'équité et la justice sociale</text:span></text:p>
        <text:p text:style-name="P26"><text:span text:style-name="T17">* Inclusion de<text:s/></text:span><text:span text:style-name="T18">l'islam</text:span><text:span text:style-name="T19"><text:s/>et des musulmans (Politiques orientées vers)</text:span></text:p>
        <text:p text:style-name="P30"><text:span text:style-name="T20">*<text:s/></text:span><text:span text:style-name="T21">Laïcité</text:span><text:span text:style-name="T22"><text:s/>(Définitions et conflits autour de la - )</text:span></text:p>
        <text:p text:style-name="P34"><text:span text:style-name="T23">* Vivre ensemble des natifs et des immigrés, notamment les jeunes (Processus sociaux relatifs au -)</text:span></text:p>
        <text:p text:style-name="P36"><text:span text:style-name="T24">*<text:s/></text:span><text:span text:style-name="T25">Marseille</text:span><text:span text:style-name="T26"><text:s/>: la diversité sociétale à Marseille</text:span></text:p>
        <text:p text:style-name="P40"><text:span text:style-name="T27">* Théories de<text:s/></text:span><text:span text:style-name="T28">l'ethnicité</text:span><text:span text:style-name="T29"><text:s/>et des processus ethniques</text:span></text:p>
        <text:p text:style-name="P44"><text:span text:style-name="T30">*<text:s/></text:span><text:span text:style-name="T31">Formation des enseignants</text:span><text:span text:style-name="T32"><text:s/>à la &amp;quot;diversité&amp;quot; sociétale</text:span></text:p>
        <text:p text:style-name="P48"><text:span text:style-name="T33">Activités</text:span></text:p>
        <text:p text:style-name="P50"><text:span text:style-name="T34">HDR</text:span></text:p>
        <text:p text:style-name="P52"><text:span text:style-name="T35">Cofondatrice du Réseau international Education et diversité (</text:span><text:span text:style-name="T36">RIED</text:span><text:span text:style-name="T37">), 2013- (France, Québec, Belgique, Suisse)</text:span></text:p>
        <text:p text:style-name="P56"><text:span text:style-name="T38">Comités scientifiques/de rédaction des revues<text:s/></text:span><text:span text:style-name="T39">Migrations Société</text:span><text:span text:style-name="T40"><text:s/>(CIEMI, Paris),<text:s/></text:span><text:span text:style-name="T41">Les Cahiers pédagogiques</text:span><text:span text:style-name="T42"><text:s/>(CRAP, Paris),<text:s/></text:span><text:span text:style-name="T43">Diversité</text:span><text:span text:style-name="T44"><text:s/>(CANOPE, Poitiers)</text:span></text:p>
        <text:p text:style-name="P64"/>
        <text:p text:style-name="Heading2"><text:span text:style-name="T45">Publications</text:span></text:p>
        <text:p text:style-name="P66"/>
        <text:p text:style-name="P67"/>
        <text:p text:style-name="Heading2"><text:span text:style-name="T46">Article dans une revue (45)</text:span></text:p>
        <text:p text:style-name="P69"/>
        <table:table table:name="4c9bc4" table:style-name="4c9bc4">
          <table:table-column table:style-name="4c9bc4.0"/>
          <table:table-row>
            <table:table-cell office:value-type="string">
              <text:p text:style-name="Normal"><text:a xlink:type="simple" xlink:href="https://hal.science/hal-05505514v1">Ismaïl Ferhat et Sébastien Ledoux (dir.), Une école sous le choc ? Le monde enseignant après l’assassinat de Samuel Paty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ctures</text:span><text:span>, 2025,<text:s/></text:span><text:a xlink:type="simple" xlink:href="https://dx.doi.org/10.4000/135of">⟨10.4000/135of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514v1">hal-0550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82v1">FRÉGOSI, Franck, Gouverner l’islam en France, Paris, Seuil, 2025, 374 p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des Mondes Musulmans et de la Méditerranée</text:span><text:span>, 2025, 158 (2/2025),<text:s/></text:span><text:a xlink:type="simple" xlink:href="https://dx.doi.org/10.4000/14puf">⟨10.4000/14puf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582v1">hal-0550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19v1">Jacqueline Lalouette, L’identité républicaine de la France. Une expression, une mémoire, des principe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Mots : les langages du politique</text:span><text:span>, 2025, 137, pp.135-138.<text:s/></text:span><text:a xlink:type="simple" xlink:href="https://dx.doi.org/10.4000/13pd5">⟨10.4000/13pd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519v1">hal-0550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36v1">La classe fracturée. Racisme et ségrégation spontanée dans un lycée pro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Pédagogiqu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536v1">hal-055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69v1">LAMINE, Anne-Sophie (sous la direction de), Au-delà du séparatisme et de la radicalisation. Penser l’intensité religieuse musulmane en France. Marseille : Diacritiques Éditions, 2024, 213 p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Migrations Société</text:span><text:span>, 2025, Migrations forcées au Sahel, 199, pp.119-128.<text:s/></text:span><text:a xlink:type="simple" xlink:href="https://dx.doi.org/10.3917/migra.199.0122">⟨10.3917/migra.199.01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569v1">hal-055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38v1">« Dans l'attente d’un relogement : angoisses et espoirs déçus de la rénovation urbaine »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Patrice Aubertel">Patrice Aubertel</text:a></text:p>
              <text:p text:style-name="Normal"><text:span>Métropolitiqu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738v1">hal-055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54v1">Vous est-il arrivé de vous autocensurer ?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Pédagogiques</text:span><text:span>, 2021, 567, pp.9</text:span></text:p>
              <text:p text:style-name="Normal"><text:span>Article dans une revue</text:span></text:p>
              <text:p text:style-name="Normal"><text:a xlink:type="simple" xlink:href="https://hal.science/hal-03538054v1">hal-035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80v1">Accompagner la transition collège-lycée : les enseignements des parcours d'excellence en REP+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Gwenaelle Audren">Gwenaelle Audren</text:a><text:span>et al.</text:span></text:p>
              <text:p text:style-name="Normal"><text:span><text:s/>Les Cahiers d'Education &amp; Devenir<text:s/></text:span><text:span>, 2020, 35/36</text:span></text:p>
              <text:p text:style-name="Normal"><text:span>Article dans une revue</text:span></text:p>
              <text:p text:style-name="Normal"><text:a xlink:type="simple" xlink:href="https://hal.science/hal-03118780v1">hal-031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35v1">Au risque de la continuité. Sur le rapport de la mission &amp;quot;Territoires et réussit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Pédagogiques</text:span><text:span>, 2020, 558, pp.2-3</text:span></text:p>
              <text:p text:style-name="Normal"><text:span>Article dans une revue</text:span></text:p>
              <text:p text:style-name="Normal"><text:a xlink:type="simple" xlink:href="https://hal.science/hal-03538035v1">hal-0353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84v1">POUR UNE APPROCHE INTERSECTIONNELLE À L'ÉCOL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Travail, genre et sociétés</text:span><text:span>, 2019, n°41 (41), pp.159-165.<text:s/></text:span><text:a xlink:type="simple" xlink:href="https://dx.doi.org/10.3917/tgs.041.0159">⟨10.3917/tgs.041.0159⟩</text:a></text:p>
              <text:p text:style-name="Normal"><text:span>Article dans une revue</text:span></text:p>
              <text:p text:style-name="Normal"><text:a xlink:type="simple" xlink:href="https://shs.hal.science/halshs-03146684v1">halshs-0314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959v1">La mixité sociale dans la class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Pédagogiques</text:span><text:span>, 2019, 550, pp.64-67</text:span></text:p>
              <text:p text:style-name="Normal"><text:span>Article dans une revue</text:span></text:p>
              <text:p text:style-name="Normal"><text:a xlink:type="simple" xlink:href="https://shs.hal.science/halshs-03537959v1">halshs-03537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76v1">Catégories et situations. A propos de travaux récents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Education et Sociétés : Revue internationale de sociologie de l'éducation</text:span><text:span>, 2018, pp.185-189</text:span></text:p>
              <text:p text:style-name="Normal"><text:span>Article dans une revue</text:span></text:p>
              <text:p text:style-name="Normal"><text:a xlink:type="simple" xlink:href="https://shs.hal.science/halshs-03146676v1">halshs-0314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19v1">La laïcité par l'école ?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Après-demain : journal mensuel de documentation politique</text:span><text:span>, 2018, La laïcité, 48 NF, pp.10-12</text:span></text:p>
              <text:p text:style-name="Normal"><text:span>Article dans une revue</text:span></text:p>
              <text:p text:style-name="Normal"><text:a xlink:type="simple" xlink:href="https://hal.science/hal-03538019v1">hal-0353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94v1">« La laïcité par l’école »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Après-demain : journal mensuel de documentation politique</text:span><text:span>, 2018</text:span></text:p>
              <text:p text:style-name="Normal"><text:span>Article dans une revue</text:span></text:p>
              <text:p text:style-name="Normal"><text:a xlink:type="simple" xlink:href="https://shs.hal.science/halshs-03146694v1">halshs-03146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802v1">Rendre compte aux parent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<text:s/>Les Cahiers d'Education &amp; Devenir<text:s/></text:span><text:span>, 2017, Familles - Parents - Ecole, 28, p. 13-18</text:span></text:p>
              <text:p text:style-name="Normal"><text:span>Article dans une revue</text:span></text:p>
              <text:p text:style-name="Normal"><text:a xlink:type="simple" xlink:href="https://amu.hal.science/hal-01447802v1">hal-0144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947v1">Quand la mixité socioethnique pose problèm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Pédagogiques</text:span><text:span>, 2017, Pouvoir d’agir et autonomie, de l’école au lycée, 539, pp.22-24</text:span></text:p>
              <text:p text:style-name="Normal"><text:span>Article dans une revue</text:span></text:p>
              <text:p text:style-name="Normal"><text:a xlink:type="simple" xlink:href="https://shs.hal.science/halshs-03537947v1">halshs-03537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762v1">L'école, la laïcité et le virage sécuritaire post-attentats : un tableau contrasté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Benjamin Moignard">Benjamin Moignard</text:a></text:p>
              <text:p text:style-name="Normal"><text:span>Sociologie</text:span><text:span>, 2017</text:span></text:p>
              <text:p text:style-name="Normal"><text:span>Article dans une revue</text:span></text:p>
              <text:p text:style-name="Normal"><text:a xlink:type="simple" xlink:href="https://shs.hal.science/halshs-03146762v1">halshs-0314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01v1">Si les élèves ont le droit de parler de la religion, quelle part pour la pédagogie?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pédagogiques. Coll. hors-série numériques</text:span><text:span>, 2017, Rencontrer le fait religieux à l'école (44), pp.23-25</text:span></text:p>
              <text:p text:style-name="Normal"><text:span>Article dans une revue</text:span></text:p>
              <text:p text:style-name="Normal"><text:a xlink:type="simple" xlink:href="https://hal.science/hal-03538101v1">hal-0353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31v1">L’école, la laïcité et le virage sécuritaire post‑attentats : un tableau contrasté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Benjamin Moignard">Benjamin Moignard</text:a></text:p>
              <text:p text:style-name="Normal"><text:span>Sociologie</text:span><text:span>, 2017, 8 (4), https://journals.openedition.org/sociologie/3391?lang=fr</text:span></text:p>
              <text:p text:style-name="Normal"><text:span>Article dans une revue</text:span></text:p>
              <text:p text:style-name="Normal"><text:a xlink:type="simple" xlink:href="https://hal.science/hal-01723431v1">hal-01723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5944v1">Nouvelles relations de proximité dans les collèges public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Projet</text:span><text:span>, 2016, 3 (352), p. 61-68.<text:s/></text:span><text:a xlink:type="simple" xlink:href="https://dx.doi.org/10.3917/pro.352.0061">⟨10.3917/pro.352.0061⟩</text:a></text:p>
              <text:p text:style-name="Normal"><text:span>Article dans une revue</text:span></text:p>
              <text:p text:style-name="Normal"><text:a xlink:type="simple" xlink:href="https://amu.hal.science/hal-01445944v1">hal-01445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325v1">Parents d'élèves des quartiers populaires de Marseille. Lignes ethniques, ressemblances morale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International Journal of School Climate and Violence Prevention</text:span><text:span>, 2016, 2, pp.9 - 36</text:span></text:p>
              <text:p text:style-name="Normal"><text:span>Article dans une revue</text:span></text:p>
              <text:p text:style-name="Normal"><text:a xlink:type="simple" xlink:href="https://amu.hal.science/hal-01444325v1">hal-014443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331v1">Education nationale : communiquer en louvoyant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Parole publique</text:span><text:span>, 2016, Communiquer la République aujourd’hui : affaire d’État, affaire de citoyen, 13-14, pp.100-102</text:span></text:p>
              <text:p text:style-name="Normal"><text:span>Article dans une revue</text:span></text:p>
              <text:p text:style-name="Normal"><text:a xlink:type="simple" xlink:href="https://amu.hal.science/hal-01444331v1">hal-014443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300v1">Laïcité 2015 : Aggiornamento en sourdin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Diversité</text:span><text:span>, 2015, L'école et les valeurs. Charlie, et après ?, 182</text:span></text:p>
              <text:p text:style-name="Normal"><text:span>Article dans une revue</text:span></text:p>
              <text:p text:style-name="Normal"><text:a xlink:type="simple" xlink:href="https://amu.hal.science/hal-01444300v1">hal-014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17v1">France : le rejet de l'interculturalism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Studi emigrazione</text:span><text:span>, 2012, 186, pp.278-301</text:span></text:p>
              <text:p text:style-name="Normal"><text:span>Article dans une revue</text:span></text:p>
              <text:p text:style-name="Normal"><text:a xlink:type="simple" xlink:href="https://hal.science/hal-00797917v1">hal-0079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22v1">Y a-t-il des élèves musulmans ?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Diversité</text:span><text:span>, 2012, 168, pp.64-73</text:span></text:p>
              <text:p text:style-name="Normal"><text:span>Article dans une revue</text:span></text:p>
              <text:p text:style-name="Normal"><text:a xlink:type="simple" xlink:href="https://hal.science/hal-00797922v1">hal-0079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21v1">Le mérite et l'amour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Cahiers Pedagogiques</text:span><text:span>, 2012, 499, pp.23-24</text:span></text:p>
              <text:p text:style-name="Normal"><text:span>Article dans une revue</text:span></text:p>
              <text:p text:style-name="Normal"><text:a xlink:type="simple" xlink:href="https://hal.science/hal-00796821v1">hal-007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28v1">L'islam, un défi pour la laïcité à l'école ?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Tréma</text:span><text:span>, 2012, 37, pp.87-100</text:span></text:p>
              <text:p text:style-name="Normal"><text:span>Article dans une revue</text:span></text:p>
              <text:p text:style-name="Normal"><text:a xlink:type="simple" xlink:href="https://hal.science/hal-00797928v1">hal-007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83v1">Le leadership pédagogique des chefs d'établissement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Cahiers Pedagogiques</text:span><text:span>, 2012, 499, pp.34-35</text:span></text:p>
              <text:p text:style-name="Normal"><text:span>Article dans une revue</text:span></text:p>
              <text:p text:style-name="Normal"><text:a xlink:type="simple" xlink:href="https://hal.science/hal-00796883v1">hal-007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39v1">L'usage politique de l'Islam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Cahiers de l'atelier</text:span><text:span>, 2011, 531, pp.42-55</text:span></text:p>
              <text:p text:style-name="Normal"><text:span>Article dans une revue</text:span></text:p>
              <text:p text:style-name="Normal"><text:a xlink:type="simple" xlink:href="https://hal.science/hal-00819439v1">hal-0081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31v1">ENFANTS PRIMO-ARRIVANTS OU ISSUS DE L'IMMIGRATION : DES ENJEUX D'INCLUSION DIFFERENTS MAIS BIEN REEL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Administration &amp; éducation</text:span><text:span>, 2011, 132, pp.83-88</text:span></text:p>
              <text:p text:style-name="Normal"><text:span>Article dans une revue</text:span></text:p>
              <text:p text:style-name="Normal"><text:a xlink:type="simple" xlink:href="https://hal.science/hal-00819431v1">hal-0081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306v1">La &amp;quot;loi sur le voile&amp;quot; : une entreprise politiqu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Droit et Société : Revue internationale de théorie du droit et de sociologie juridique</text:span><text:span>, 2008, 68, p. 53-74</text:span></text:p>
              <text:p text:style-name="Normal"><text:span>Article dans une revue</text:span></text:p>
              <text:p text:style-name="Normal"><text:a xlink:type="simple" xlink:href="https://shs.hal.science/halshs-00340306v1">halshs-003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48v1">L'islam comme contre-identification française: Trois moment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'Année du Maghreb</text:span><text:span>, 2007, pp.509-538</text:span></text:p>
              <text:p text:style-name="Normal"><text:span>Article dans une revue</text:span></text:p>
              <text:p text:style-name="Normal"><text:a xlink:type="simple" xlink:href="https://hal.science/hal-00819448v1">hal-0081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32v1">Quand l'islam revendique la laïcité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Diversité</text:span><text:span>, 2005, 142, pp.57-68</text:span></text:p>
              <text:p text:style-name="Normal"><text:span>Article dans une revue</text:span></text:p>
              <text:p text:style-name="Normal"><text:a xlink:type="simple" xlink:href="https://shs.hal.science/halshs-00004632v1">halshs-00004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34v1">Les relations entre familles populaires et école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Delphine Cavallo">Delphine Cavallo</text:a></text:p>
              <text:p text:style-name="Normal"><text:span>Les cahiers millénaires 3</text:span><text:span>, 2002, Éducation et mode de vie, 3 (24), pp.5-24</text:span></text:p>
              <text:p text:style-name="Normal"><text:span>Article dans une revue</text:span></text:p>
              <text:p text:style-name="Normal"><text:a xlink:type="simple" xlink:href="https://amu.hal.science/hal-01526634v1">hal-015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83v1">Maghrébins en France - Chronique 1995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Vincent Geisser">Vincent Geisser</text:a></text:p>
              <text:p text:style-name="Normal"><text:span>Annuaire de l'Afrique du Nord</text:span><text:span>, 1997, pp.907-948</text:span></text:p>
              <text:p text:style-name="Normal"><text:span>Article dans une revue</text:span></text:p>
              <text:p text:style-name="Normal"><text:a xlink:type="simple" xlink:href="https://hal.science/hal-00819483v1">hal-0081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001v1">Todd Emmanuel &amp;lt;i&amp;gt;Le Destin des immigrés. Assimilation et ségrégation dans les démocraties occidentales&amp;lt;/i&amp;gt;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Européenne des Migrations Internationales</text:span><text:span>, 1996, 10ème anniversaire, 12 (2), pp.304-3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4001v1">halshs-046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80v1">Maghrébins en France - Chronique 1994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Vincent Geisser">Vincent Geisser</text:a></text:p>
              <text:p text:style-name="Normal"><text:span>Annuaire de l'Afrique du Nord</text:span><text:span>, 1996, pp.863-922</text:span></text:p>
              <text:p text:style-name="Normal"><text:span>Article dans une revue</text:span></text:p>
              <text:p text:style-name="Normal"><text:a xlink:type="simple" xlink:href="https://hal.science/hal-00819480v1">hal-0081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16v1">Laïcité 1996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française de pédagogie</text:span><text:span>, 1996, 117, pp.53-85</text:span></text:p>
              <text:p text:style-name="Normal"><text:span>Article dans une revue</text:span></text:p>
              <text:p text:style-name="Normal"><text:a xlink:type="simple" xlink:href="https://hal.science/hal-00796716v1">hal-007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10v1">De la citoyenneté comme mode d'innovation dans la politique de la ville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es Annales de la Recherche Urbaine</text:span><text:span>, 1995, 68-69, p. 123-134</text:span></text:p>
              <text:p text:style-name="Normal"><text:span>Article dans une revue</text:span></text:p>
              <text:p text:style-name="Normal"><text:a xlink:type="simple" xlink:href="https://hal.science/hal-00796710v1">hal-0079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52v1">La scolarisation des enfants d'immigrés : état des lieux, état des questions en 1995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Confluences Méditerranée<text:s/></text:span><text:span>, 1995, 14, pp.25-60</text:span></text:p>
              <text:p text:style-name="Normal"><text:span>Article dans une revue</text:span></text:p>
              <text:p text:style-name="Normal"><text:a xlink:type="simple" xlink:href="https://hal.science/hal-00819452v1">hal-0081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498v1">Alec Hargreaves &amp;lt;i&amp;gt;Voices from the north african immigrant community in France. Immigration and identity in beur fiction&amp;lt;/i&amp;gt;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Européenne des Migrations Internationales</text:span><text:span>, 1994, Numéro ouvert, 10 (2), pp.215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1498v1">halshs-0463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50v1">Les ZEP 1990-1993 pour mémoir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Migrations-Formation</text:span><text:span>, 1994, 97, pp.30-48</text:span></text:p>
              <text:p text:style-name="Normal"><text:span>Article dans une revue</text:span></text:p>
              <text:p text:style-name="Normal"><text:a xlink:type="simple" xlink:href="https://hal.science/hal-00819450v1">hal-008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28v1">L'Islam dans les cours de &amp;quot;langue et culture d'origine&amp;quot; : le procè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Européenne des Migrations Internationales</text:span><text:span>, 1994, 1994-2, pp.5-43</text:span></text:p>
              <text:p text:style-name="Normal"><text:span>Article dans une revue</text:span></text:p>
              <text:p text:style-name="Normal"><text:a xlink:type="simple" xlink:href="https://hal.science/hal-00819428v1">hal-008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76v1">Crise du Golfe et ordre politique au Moyen-Orient : Présentation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Annuaire de l'Afrique du Nord</text:span><text:span>, 1994, XXXI, pp.39-54</text:span></text:p>
              <text:p text:style-name="Normal"><text:span>Article dans une revue</text:span></text:p>
              <text:p text:style-name="Normal"><text:a xlink:type="simple" xlink:href="https://hal.science/hal-00796576v1">hal-00796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640v1">&amp;lt;i&amp;gt;La communauté maghrébine immigrée en France et ses perspectives d'insertion dans l'Europe de 1993&amp;lt;/i&amp;gt;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Revue Européenne des Migrations Internationales</text:span><text:span>, 1992, La diaspora chinoise en Occident, 8 (3), pp.223-22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27640v1">halshs-04627640v1</text:a></text:p>
            </table:table-cell>
          </table:table-row>
        </table:table>
        <text:p text:style-name="P70"/>
        <text:p text:style-name="Heading2"><text:span text:style-name="T47">Communication dans un congrès (1)</text:span></text:p>
        <text:p text:style-name="P72"/>
        <table:table table:name="8547b3" table:style-name="8547b3">
          <table:table-column table:style-name="8547b3.0"/>
          <table:table-row>
            <table:table-cell office:value-type="string">
              <text:p text:style-name="Normal"><text:a xlink:type="simple" xlink:href="https://shs.hal.science/halshs-01917757v1">Intégration des enfants de migrants à l'école : analyse comparative des approches de l'égalité en France et en Norvège</text:a></text:p>
              <text:p text:style-name="Normal"><text:a xlink:type="simple" xlink:href="https://hal.science/search/index/?q=*&amp;authFullName_s=I Smette">I Smette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Jake Murdoch">Jake Murdoch</text:a></text:p>
              <text:p text:style-name="Normal"><text:span>École, migration, itinérance : regards croisés</text:span><text:span>, EVASCOL, Apr 2018, Suresnes, France</text:span></text:p>
              <text:p text:style-name="Normal"><text:span>Communication dans un congrès</text:span></text:p>
              <text:p text:style-name="Normal"><text:a xlink:type="simple" xlink:href="https://shs.hal.science/halshs-01917757v1">halshs-01917757v1</text:a></text:p>
            </table:table-cell>
          </table:table-row>
        </table:table>
        <text:p text:style-name="P73"/>
        <text:p text:style-name="Heading2"><text:span text:style-name="T48">Poster de conférence (1)</text:span></text:p>
        <text:p text:style-name="P75"/>
        <table:table table:name="df20ee" table:style-name="df20ee">
          <table:table-column table:style-name="df20ee.0"/>
          <table:table-row>
            <table:table-cell office:value-type="string">
              <text:p text:style-name="Normal"><text:a xlink:type="simple" xlink:href="https://amu.hal.science/hal-01684007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84007v1">hal-01684007v1</text:a></text:p>
            </table:table-cell>
          </table:table-row>
        </table:table>
        <text:p text:style-name="P76"/>
        <text:p text:style-name="Heading2"><text:span text:style-name="T49">Ouvrages (13)</text:span></text:p>
        <text:p text:style-name="P78"/>
        <table:table table:name="c66f59" table:style-name="c66f59">
          <table:table-column table:style-name="c66f59.0"/>
          <table:table-row>
            <table:table-cell office:value-type="string">
              <text:p text:style-name="Normal"><text:a xlink:type="simple" xlink:href="https://hal.science/hal-04717799v1">Les personnels scolaires et la pluralité ethnoreligieuse</text:a></text:p>
              <text:p text:style-name="Normal"><text:a xlink:type="simple" xlink:href="https://hal.science/search/index/?q=*&amp;authFullName_s=Julien Garric">Julien Garric</text:a><text:span>,</text:span><text:a xlink:type="simple" xlink:href="https://hal.science/search/index/?q=*&amp;authFullName_s=Françoise Lorcerie">Françoise Lorcerie</text:a></text:p>
              <text:p text:style-name="Normal"><text:span>L'harmattan, 2024, Compétences interculturelles, Altay Manço, 978-2-336-45711-6</text:span></text:p>
              <text:p text:style-name="Normal"><text:span>Ouvrages</text:span></text:p>
              <text:p text:style-name="Normal"><text:a xlink:type="simple" xlink:href="https://hal.science/hal-04717799v1">hal-0471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587v1">Education et diversité. Les fondamentaux de l’action. PUR, coll Res Publica, 2021, 382 p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Presses universitaires de Rennes, 2021</text:span></text:p>
              <text:p text:style-name="Normal"><text:span>Ouvrages</text:span></text:p>
              <text:p text:style-name="Normal"><text:a xlink:type="simple" xlink:href="https://shs.hal.science/halshs-03146587v1">halshs-03146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437v1">L’école et les valeurs. Charlie, et aprè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Françoise Lorcerie.<text:s/></text:span><text:a xlink:type="simple" xlink:href="https://www.reseau-canope.fr/notice/diversite-n-182-4e-trimestre-2015.html">Réseau Canopé</text:a><text:span>, 2015, 978-2-240-03934-7</text:span></text:p>
              <text:p text:style-name="Normal"><text:span>Ouvrages</text:span></text:p>
              <text:p text:style-name="Normal"><text:a xlink:type="simple" xlink:href="https://amu.hal.science/hal-01447437v1">hal-0144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309v1">Intégration : une “refondation” enlisée. Revue Migrations Société n° 155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3537309v1">halshs-0353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785v1">Quelle éducation prioritaire ? Dossier de la revue Les Cahiers pédagogiques, n° 499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François-Régis Guillaume">François-Régis Guillaume</text:a><text:span>,</text:span><text:a xlink:type="simple" xlink:href="https://hal.science/search/index/?q=*&amp;authFullName_s=Philippe Pradel">Philippe Pradel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3537785v1">halshs-0353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708v1">Action publique et discrimination ethnique, Revue Migrations Société volume 22, numéro 131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3537708v1">halshs-0353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307v1">Pratiquer les frontières Jeunes migrants et descendants de migrants dans l’espace franco-maghrébin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3537307v1">halshs-0353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900v1">L'école au Maghreb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CRAP, 458, 2007</text:span></text:p>
              <text:p text:style-name="Normal"><text:span>Ouvrages</text:span></text:p>
              <text:p text:style-name="Normal"><text:a xlink:type="simple" xlink:href="https://shs.hal.science/halshs-03537900v1">halshs-0353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873v1">École, milieux et territoires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CRAP, 447, 2006</text:span></text:p>
              <text:p text:style-name="Normal"><text:span>Ouvrages</text:span></text:p>
              <text:p text:style-name="Normal"><text:a xlink:type="simple" xlink:href="https://shs.hal.science/halshs-03537873v1">halshs-0353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300v1">La politisation du voile. En France, en Europe et dans le monde arab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'Harmattan, 2005, 2-7475-7887-9</text:span></text:p>
              <text:p text:style-name="Normal"><text:span>Ouvrages</text:span></text:p>
              <text:p text:style-name="Normal"><text:a xlink:type="simple" xlink:href="https://shs.hal.science/halshs-03537300v1">halshs-0353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890v1">L'école et la pluralité ethniqu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CRAP, 419, 2003</text:span></text:p>
              <text:p text:style-name="Normal"><text:span>Ouvrages</text:span></text:p>
              <text:p text:style-name="Normal"><text:a xlink:type="simple" xlink:href="https://shs.hal.science/halshs-03537890v1">halshs-0353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21v1">L'école et le défi technique : Education et intégration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ESF Editeur, 2003</text:span></text:p>
              <text:p text:style-name="Normal"><text:span>Ouvrages</text:span></text:p>
              <text:p text:style-name="Normal"><text:a xlink:type="simple" xlink:href="https://shs.hal.science/halshs-00004621v1">halshs-000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90v1">L'école et le défi ethnique</text:a></text:p>
              <text:p text:style-name="Normal"><text:a xlink:type="simple" xlink:href="https://hal.science/search/index/?q=*&amp;authFullName_s=Françoise Lorcerie">Françoise Lorcerie</text:a></text:p>
              <text:p text:style-name="Normal"><text:a xlink:type="simple" xlink:href="http://www.esf-editeur.fr/detail/11/ecole-et-le-defi-ethnique--l--.html">ESF Editeur; INRP</text:a><text:span>, 2003, Actions sociales/Confrontations, Eric Debarbieux, 2-7101-1592.1</text:span></text:p>
              <text:p text:style-name="Normal"><text:span>Ouvrages</text:span></text:p>
              <text:p text:style-name="Normal"><text:a xlink:type="simple" xlink:href="https://hal.science/hal-00819790v1">hal-00819790v1</text:a></text:p>
            </table:table-cell>
          </table:table-row>
        </table:table>
        <text:p text:style-name="P79"/>
        <text:p text:style-name="Heading2"><text:span text:style-name="T50">Chapitre d'ouvrage (22)</text:span></text:p>
        <text:p text:style-name="P81"/>
        <table:table table:name="c1404a" table:style-name="c1404a">
          <table:table-column table:style-name="c1404a.0"/>
          <table:table-row>
            <table:table-cell office:value-type="string">
              <text:p text:style-name="Normal"><text:a xlink:type="simple" xlink:href="https://hal.science/hal-05505631v1">Quand le favoritisme s’alimente au discrédit. Le cas des filles descendantes d’immigrants nord-africains en Franc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Agir en situation de discrédit</text:span><text:span>, Le Cavalier bleu, pp.175-192, 2026, 9791031808246</text:span></text:p>
              <text:p text:style-name="Normal"><text:span>Chapitre d'ouvrage</text:span></text:p>
              <text:p text:style-name="Normal"><text:a xlink:type="simple" xlink:href="https://hal.science/hal-05505631v1">hal-055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65v1">Régimes d’autorité dans la classe et pluralité ethnoreligieuse. Note de recherch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Françoise Lorcerie; Julien Garric.<text:s/></text:span><text:span>Les personnels scolaires et la pluralité ethnoreligieuse. Confrontations</text:span><text:span>, L'Harmattan, pp.177-208, 2024, Compétences interculturelles</text:span></text:p>
              <text:p text:style-name="Normal"><text:span>Chapitre d'ouvrage</text:span></text:p>
              <text:p text:style-name="Normal"><text:a xlink:type="simple" xlink:href="https://hal.science/hal-05505665v1">hal-055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73v1">Les personnels scolaires et la pluralité ethnoreligieuse. Présentation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Françoise Lorcerie; Julien Garric.<text:s/></text:span><text:span>Les personnels scolaires et la pluralité ethnoreligieuse. Confrontations</text:span><text:span>, L'Harmattan, pp.7-30, 2024, Compétences interculturelles</text:span></text:p>
              <text:p text:style-name="Normal"><text:span>Chapitre d'ouvrage</text:span></text:p>
              <text:p text:style-name="Normal"><text:a xlink:type="simple" xlink:href="https://hal.science/hal-05505673v1">hal-055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54v1">« Penser le régime d’autorité dans la classe »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Gilles Ferréol.<text:s/></text:span><text:span>Les défis de la formation des enseignants et de leur insertion professionnelle</text:span><text:span>, EME Editions, pp.269-279, 2024</text:span></text:p>
              <text:p text:style-name="Normal"><text:span>Chapitre d'ouvrage</text:span></text:p>
              <text:p text:style-name="Normal"><text:a xlink:type="simple" xlink:href="https://hal.science/hal-05505654v1">hal-0550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13v1">« Conclusion. L’école au secours de la démocratie ? »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in Lorcerie F. dir., Education et diversité. Les fondamentaux de l’action. PUR, coll Res Publica, p. 369-372</text:span><text:span>, 2021</text:span></text:p>
              <text:p text:style-name="Normal"><text:span>Chapitre d'ouvrage</text:span></text:p>
              <text:p text:style-name="Normal"><text:a xlink:type="simple" xlink:href="https://shs.hal.science/halshs-03146613v1">halshs-0314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06v1">« Le modèle français à la peine »,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orcerie F. dir., Education et diversité. Les fondamentaux de l’action. PUR, coll Res Publica, p. 73-94</text:span><text:span>, 2021</text:span></text:p>
              <text:p text:style-name="Normal"><text:span>Chapitre d'ouvrage</text:span></text:p>
              <text:p text:style-name="Normal"><text:a xlink:type="simple" xlink:href="https://shs.hal.science/halshs-03146606v1">halshs-0314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08v1">« Former à la laïcité. Pour une approche procédurale »,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n Lorcerie F. dir., Education et diversité. Les fondamentaux de l’action. PUR, coll Res Publica, p. 351-368</text:span><text:span>, 2021</text:span></text:p>
              <text:p text:style-name="Normal"><text:span>Chapitre d'ouvrage</text:span></text:p>
              <text:p text:style-name="Normal"><text:a xlink:type="simple" xlink:href="https://shs.hal.science/halshs-03146608v1">halshs-0314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02v1">« Diversité » ? repenser l’égalité, repenser l’universalism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Françoise Lorcerie.<text:s/></text:span><text:span>Education et diversité. Les fondamentaux de l’action</text:span><text:span>,<text:s/></text:span><text:a xlink:type="simple" xlink:href="http://www.pur-editions.fr/detail.php?idOuv=5095">Presses universitaires de Rennes</text:a><text:span>, pp.11-28, 2021, Res Publica, 978-2-7535-7996-5</text:span></text:p>
              <text:p text:style-name="Normal"><text:span>Chapitre d'ouvrage</text:span></text:p>
              <text:p text:style-name="Normal"><text:a xlink:type="simple" xlink:href="https://shs.hal.science/halshs-03146602v1">halshs-03146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540v1">Ignorance, intelligence, reconnaissance. Trois modalités du rapport à la diversité ethno-religieuse dans le rapport pédagogique en Franc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Bruno Garnier, Jean-Louis Derouet, Régis Malet, dirs.<text:s/></text:span><text:span>Sociétés inclusives et reconnaissance des diversités. Le nouveau défi des politiques d’éducation</text:span><text:span>, Presses Universitaires de Rennes, pp.51-66, 2020, 978-2-7535-8078-7</text:span></text:p>
              <text:p text:style-name="Normal"><text:span>Chapitre d'ouvrage</text:span></text:p>
              <text:p text:style-name="Normal"><text:a xlink:type="simple" xlink:href="https://shs.hal.science/halshs-03146540v1">halshs-0314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713v1">« 2013-2015. Une réorientation doctrinale discrète sur la laïcité et l’intégration »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aïcité, intégration : l’école de la République en question ?. Jean-Luc Villeneuve, coord., Paris, Ed. Le Manuscrit, p. 84-92</text:span><text:span>, 2017</text:span></text:p>
              <text:p text:style-name="Normal"><text:span>Chapitre d'ouvrage</text:span></text:p>
              <text:p text:style-name="Normal"><text:a xlink:type="simple" xlink:href="https://shs.hal.science/halshs-03146713v1">halshs-031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86v1">Immigration et scolarisation. Le cas de la Franc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Migration, immigration: quelles interrogations ? quelles réponses ? Rencontres européennes 2016</text:span><text:span>, 2016, pp.183-205, 2017, Actes des colloques de la Fondation Joseph Karolyi</text:span></text:p>
              <text:p text:style-name="Normal"><text:span>Chapitre d'ouvrage</text:span></text:p>
              <text:p text:style-name="Normal"><text:a xlink:type="simple" xlink:href="https://hal.science/hal-03538086v1">hal-0353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70v1">Quelle liberté d'expression reste-t-il aux élèves? Le prosélytisme comme critère normatif à l'école en Franc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Prosélytismes. Les nouvelles avant-gardes religieuses</text:span><text:span>, CNRS Editions, pp.229-254, 2016, EAN : 9782271087447</text:span></text:p>
              <text:p text:style-name="Normal"><text:span>Chapitre d'ouvrage</text:span></text:p>
              <text:p text:style-name="Normal"><text:a xlink:type="simple" xlink:href="https://hal.science/hal-03538070v1">hal-03538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430v1">Quelle liberté d’expression religieuse reste-t-il aux élèves ?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Fatiha Kaouès; Myriam Laakili.<text:s/></text:span><text:span>Prosélytismes : Les nouvelles avant-gardes religieuses</text:span><text:span>,<text:s/></text:span><text:a xlink:type="simple" xlink:href="http://www.cnrseditions.fr/religions/7278-proselytismes.html">CNRS Editons</text:a><text:span>, p. 229-254, 2016, CNRS Alpha, 978-2-271-08744-7</text:span></text:p>
              <text:p text:style-name="Normal"><text:span>Chapitre d'ouvrage</text:span></text:p>
              <text:p text:style-name="Normal"><text:a xlink:type="simple" xlink:href="https://amu.hal.science/hal-01447430v1">hal-014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41v1">L'histoire dans le second degré en France au prisme de l'immigration musulmane : des programmes aux manuel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Verdelhan-Bourgade, M., Denimal, A. &amp; Diabate, A.<text:s/></text:span><text:span>Manuels et altérités dans l'espace méditerranéen : enjeux institutionnels et linguistiques</text:span><text:span>, L'Harmattan, pp.21-44, 2011, Manuels scolaiares et sociétés, 978-2-296-55500-6</text:span></text:p>
              <text:p text:style-name="Normal"><text:span>Chapitre d'ouvrage</text:span></text:p>
              <text:p text:style-name="Normal"><text:a xlink:type="simple" xlink:href="https://hal.science/hal-00819441v1">hal-0081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25v1">Revisiter l'&amp;quot;éducation interculturell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orcerie Françoise.<text:s/></text:span><text:span>L'école et le défi technique : Education et intégration</text:span><text:span>, 4, ESF Editeur, pp.261-272, 2003</text:span></text:p>
              <text:p text:style-name="Normal"><text:span>Chapitre d'ouvrage</text:span></text:p>
              <text:p text:style-name="Normal"><text:a xlink:type="simple" xlink:href="https://shs.hal.science/halshs-00004625v1">halshs-0000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24v1">La philosophie politique face aux tensions ethnique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orcerie Françoise.<text:s/></text:span><text:span>L'école et le défi technique : Education et intégration</text:span><text:span>, 4, ESF Editeur, pp.231-244, 2003</text:span></text:p>
              <text:p text:style-name="Normal"><text:span>Chapitre d'ouvrage</text:span></text:p>
              <text:p text:style-name="Normal"><text:a xlink:type="simple" xlink:href="https://shs.hal.science/halshs-00004624v1">halshs-00004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23v1">Le paradigme de l'ethnicité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orcerie Françoise.<text:s/></text:span><text:span>L'école et le défi technique : Education et intégration</text:span><text:span>, 1, ESF Editeur, pp.19-98, 2003</text:span></text:p>
              <text:p text:style-name="Normal"><text:span>Chapitre d'ouvrage</text:span></text:p>
              <text:p text:style-name="Normal"><text:a xlink:type="simple" xlink:href="https://shs.hal.science/halshs-00004623v1">halshs-0000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27v1">Une politique introuvable : La scolarisation des enfants d'immigrés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Stéphanie Morel">Stéphanie Morel</text:a></text:p>
              <text:p text:style-name="Normal"><text:span>Lorcerie Françoise.<text:s/></text:span><text:span>L'école et le défi technique : Education et intégration</text:span><text:span>, 3, ESF Editeur, pp.219-227, 2003</text:span></text:p>
              <text:p text:style-name="Normal"><text:span>Chapitre d'ouvrage</text:span></text:p>
              <text:p text:style-name="Normal"><text:a xlink:type="simple" xlink:href="https://shs.hal.science/halshs-00004627v1">halshs-0000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26v1">L'école au prisme du paradigme de l'ethnicité : Etat des travaux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Lorcerie Françoise.<text:s/></text:span><text:span>L'école et le défi technique : Education et intégration</text:span><text:span>, 3, ESF Editeur, pp.163-185, 2003</text:span></text:p>
              <text:p text:style-name="Normal"><text:span>Chapitre d'ouvrage</text:span></text:p>
              <text:p text:style-name="Normal"><text:a xlink:type="simple" xlink:href="https://shs.hal.science/halshs-00004626v1">halshs-000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21v1">Ecole : L'in(dis)pensable réforme du statut de parent d'élève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Philippe Warin.<text:s/></text:span><text:span>Quelle modernisation des services publics ? Les usagers au coeur des réformes.</text:span><text:span>, La Découverte, pp.360, 1997</text:span></text:p>
              <text:p text:style-name="Normal"><text:span>Chapitre d'ouvrage</text:span></text:p>
              <text:p text:style-name="Normal"><text:a xlink:type="simple" xlink:href="https://hal.science/hal-00796721v1">hal-0079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69v1">L'utopie civique et l'école dans la politique de la ville en France, 1989-1993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Marie Mac Andrew et alii.<text:s/></text:span><text:span>Pluralisme et éducation : Politiques et pratiques au Canada, en Europe et dans les pays du Sud. L'apport de l'éducation comparée</text:span><text:span>, Montréal, Université de Montréal : Publications de la Faculté des Sciences de l'éducation, pp.235-250, 1995</text:span></text:p>
              <text:p text:style-name="Normal"><text:span>Chapitre d'ouvrage</text:span></text:p>
              <text:p text:style-name="Normal"><text:a xlink:type="simple" xlink:href="https://hal.science/hal-00819469v1">hal-008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20v1">Les sciences sociales au service de l'identité nationale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Denis-Constant Martin.<text:s/></text:span><text:span>Cartes d'identité. Comment dit-on "nous" en politique ?</text:span><text:span>, Presses de Science po, pp.245-281, 1994</text:span></text:p>
              <text:p text:style-name="Normal"><text:span>Chapitre d'ouvrage</text:span></text:p>
              <text:p text:style-name="Normal"><text:a xlink:type="simple" xlink:href="https://hal.science/hal-00796620v1">hal-00796620v1</text:a></text:p>
            </table:table-cell>
          </table:table-row>
        </table:table>
        <text:p text:style-name="P82"/>
        <text:p text:style-name="Heading2"><text:span text:style-name="T51">Autre publication scientifique (4)</text:span></text:p>
        <text:p text:style-name="P84"/>
        <table:table table:name="012028" table:style-name="012028">
          <table:table-column table:style-name="012028.0"/>
          <table:table-row>
            <table:table-cell office:value-type="string">
              <text:p text:style-name="Normal"><text:a xlink:type="simple" xlink:href="https://hal.science/hal-03538131v1">Vivre libres !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Vivre libres !</text:span><text:span>, 2021</text:span></text:p>
              <text:p text:style-name="Normal"><text:span>Autre publication scientifique</text:span></text:p>
              <text:p text:style-name="Normal"><text:a xlink:type="simple" xlink:href="https://hal.science/hal-03538131v1">hal-0353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24v1">Liberté d’expression, j’écris ton nom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46624v1">halshs-0314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635v1">« Le sens de la laïcité : le fondement juridique et le poids des mentalités »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Serge Guimond">Serge Guimond</text:a></text:p>
              <text:p text:style-name="Normal"><text:span>FCPE (Fédération des conseils de parents d’élèves des écoles publiques), Les notes du Conseil scientifique n° 20,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146635v1">halshs-031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05v1">La famille Nour, un &amp;quot; roman vrai &amp;quot; sociologique.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2013, pp.13-18</text:span></text:p>
              <text:p text:style-name="Normal"><text:span>Autre publication scientifique</text:span></text:p>
              <text:p text:style-name="Normal"><text:a xlink:type="simple" xlink:href="https://hal.science/hal-00796805v1">hal-00796805v1</text:a></text:p>
            </table:table-cell>
          </table:table-row>
        </table:table>
        <text:p text:style-name="P85"/>
        <text:p text:style-name="Heading2"><text:span text:style-name="T52">Rapport (7)</text:span></text:p>
        <text:p text:style-name="P87"/>
        <table:table table:name="c39295" table:style-name="c39295">
          <table:table-column table:style-name="c39295.0"/>
          <table:table-row>
            <table:table-cell office:value-type="string">
              <text:p text:style-name="Normal"><text:a xlink:type="simple" xlink:href="https://hal.science/hal-03409522v1">Traverser le gué. Le passage de la troisième à la seconde en REP+ : ce qu’en dit la recherch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Lames, Cnrs, Aix Marseille Univ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22v1">hal-034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8v1">Traverser le gué. Le passage de la troisième à la seconde en REP+ : ce qu’en disent les élè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8v1">hal-034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2v1">Traverser le gué. Le passage de la troisième à la seconde en REP+ : ce qu’en disent les équipes éducati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LAMES; LEST; IDEF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2v1">hal-034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29v1">Les populations d’origine maghrébine et comorienne de Marseille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Slaheddine Bariki">Slaheddine Bariki</text:a><text:span>,</text:span><text:a xlink:type="simple" xlink:href="https://hal.science/search/index/?q=*&amp;authFullName_s=François Bruschi">François Bruschi</text:a></text:p>
              <text:p text:style-name="Normal"><text:span>97.16, Mission de Recherche Droit et Justice - MRDJ. 2019, pp.191</text:span></text:p>
              <text:p text:style-name="Normal"><text:span>Rapport</text:span><text:span><text:s/>(rapport de recherche)</text:span></text:p>
              <text:p text:style-name="Normal"><text:a xlink:type="simple" xlink:href="https://hal.science/hal-05200629v1">hal-052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92v1">Réussite : une notion polysémique [In : Glasman, D. et Rayou, P. Pourquoi certains dispositifs permettent-ils aux élèves de réussir ?]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dia Nakhili">Nadia Nakhili</text:a></text:p>
              <text:p text:style-name="Normal"><text:span>Institut français de l'éducation - ENS de Lyon. 2014, pp.8-10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92v1">hal-0468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292v1">Muslims in Marseille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Vincent Geisser">Vincent Geisser</text:a></text:p>
              <text:p text:style-name="Normal"><text:span>[Research Report] Open Society Foundation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37292v1">halshs-0353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21v1">Cités cosmopolites</text:a></text:p>
              <text:p text:style-name="Normal"><text:a xlink:type="simple" xlink:href="https://hal.science/search/index/?q=*&amp;authFullName_s=Françoise Lorcerie">Françoise Lorcerie</text:a></text:p>
              <text:p text:style-name="Normal"><text:span>[Rapport de recherche] IREMAM (institut de recherches et d'études sur le monde arabe et musulman - CNRS-Aix-Marseille Université)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67921v1">halshs-01467921v1</text:a></text:p>
            </table:table-cell>
          </table:table-row>
        </table:table>
        <text:p text:style-name="P88"/>
        <text:p text:style-name="Heading2"><text:span text:style-name="T53">Vidéo (1)</text:span></text:p>
        <text:p text:style-name="P90"/>
        <table:table table:name="7ea5c4" table:style-name="7ea5c4">
          <table:table-column table:style-name="7ea5c4.0"/>
          <table:table-row>
            <table:table-cell office:value-type="string">
              <text:p text:style-name="Normal"><text:a xlink:type="simple" xlink:href="https://amu.hal.science/medihal-01702339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702339v1">medihal-01702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Lorcerie</dc:title>
    <dc:subject/>
    <dc:description>CV</dc:description>
    <dc:creator/>
    <dc:date>2026-05-22T15:13:46.000</dc:date>
    <meta:generator>PHPWord</meta:generator>
    <meta:initial-creator>CCSD</meta:initial-creator>
    <meta:creation-date>2026-05-22T15:13:46.000</meta:creation-date>
    <meta:keyword/>
    <meta:user-defined meta:name="Category"/>
    <meta:user-defined meta:name="Company"/>
    <meta:user-defined meta:name="Manager"/>
  </office:meta>
</office:document-meta>
</file>