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c9de" style:family="table">
      <style:table-properties style:rel-width="100" table:align="center"/>
    </style:style>
    <style:style style:name="84c9de.0" style:family="table-column">
      <style:table-column-properties style:column-width="0.00cm"/>
    </style:style>
    <style:style style:name="918674" style:family="table">
      <style:table-properties style:rel-width="100" table:align="center"/>
    </style:style>
    <style:style style:name="918674.0" style:family="table-column">
      <style:table-column-properties style:column-width="0.00cm"/>
    </style:style>
    <style:style style:name="ea590b" style:family="table">
      <style:table-properties style:rel-width="100" table:align="center"/>
    </style:style>
    <style:style style:name="ea590b.0" style:family="table-column">
      <style:table-column-properties style:column-width="0.00cm"/>
    </style:style>
    <style:style style:name="8a49fa" style:family="table">
      <style:table-properties style:rel-width="100" table:align="center"/>
    </style:style>
    <style:style style:name="8a49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oise MAUG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mauge">francoise-mau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94-0818">0000-0003-1194-08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706185">0677061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9)</text:span></text:p>
        <text:p text:style-name="P19"/>
        <table:table table:name="84c9de" table:style-name="84c9de">
          <table:table-column table:style-name="84c9de.0"/>
          <table:table-row>
            <table:table-cell office:value-type="string">
              <text:p text:style-name="Normal"><text:a xlink:type="simple" xlink:href="https://normandie-univ.hal.science/hal-05213167v1">Mesoporous Anatase–Brookite TiO2: Surface Acidity and Performance in Isopropanol Catalytic Dehydration</text:a></text:p>
              <text:p text:style-name="Normal"><text:a xlink:type="simple" xlink:href="https://hal.science/search/index/?q=*&amp;authFullName_s=Nabil En.Nami">Nabil En.Nami</text:a><text:span>,</text:span><text:a xlink:type="simple" xlink:href="https://hal.science/search/index/?q=*&amp;authFullName_s=Abdelhafid Ait Blal">Abdelhafid Ait Blal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Guillaume Clet">Guillaume Clet</text:a><text:span>,</text:span><text:a xlink:type="simple" xlink:href="https://hal.science/search/index/?q=*&amp;authFullName_s=Konstantin Hadjiivanov">Konstantin Hadjiivanov</text:a><text:span>et al.</text:span></text:p>
              <text:p text:style-name="Normal"><text:span>Catalysis Letters</text:span><text:span>, 2025, 155 (9), pp.290.<text:s/></text:span><text:a xlink:type="simple" xlink:href="https://dx.doi.org/10.1007/s10562-025-05131-4">⟨10.1007/s10562-025-05131-4⟩</text:a></text:p>
              <text:p text:style-name="Normal"><text:span>Article dans une revue</text:span></text:p>
              <text:p text:style-name="Normal"><text:a xlink:type="simple" xlink:href="https://normandie-univ.hal.science/hal-05213167v1">hal-0521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259v1">Generation of isolated Ti4+ sites via one-pot synthesis of mesoporous Ti-SBA-15 catalysts for high-performance oxidative desulfurization of dibenzothiophene</text:a></text:p>
              <text:p text:style-name="Normal"><text:a xlink:type="simple" xlink:href="https://hal.science/search/index/?q=*&amp;authFullName_s=Adisak Guntida">Adisak Guntida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Cassandre Kouvatas">Cassandre Kouvatas</text:a><text:span>,</text:span><text:a xlink:type="simple" xlink:href="https://hal.science/search/index/?q=*&amp;authFullName_s=Luis-Jacobo Aguilera">Luis-Jacobo Aguilera</text:a><text:span>,</text:span><text:a xlink:type="simple" xlink:href="https://hal.science/search/index/?q=*&amp;authFullName_s=Oleg I Lebedev">Oleg I Lebedev</text:a><text:span>et al.</text:span></text:p>
              <text:p text:style-name="Normal"><text:span>Materials Today Sustainability</text:span><text:span>, 2025, 31, pp.101204.<text:s/></text:span><text:a xlink:type="simple" xlink:href="https://dx.doi.org/10.1016/j.mtsust.2025.101204">⟨10.1016/j.mtsust.2025.101204⟩</text:a></text:p>
              <text:p text:style-name="Normal"><text:span>Article dans une revue</text:span></text:p>
              <text:p text:style-name="Normal"><text:a xlink:type="simple" xlink:href="https://hal.science/hal-05353259v1">hal-0535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563v1">Towards sustainable furfural production: investigating solvent effects, reaction kinetics, process simulation, and energy assessment</text:a></text:p>
              <text:p text:style-name="Normal"><text:a xlink:type="simple" xlink:href="https://hal.science/search/index/?q=*&amp;authFullName_s=Daniel Edumujeze">Daniel Edumujeze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Christine Devouge-Boyer">Christine Devouge-Boyer</text:a><text:span>,</text:span><text:a xlink:type="simple" xlink:href="https://hal.science/search/index/?q=*&amp;authFullName_s=Marie-Christine Fournier-Salaun">Marie-Christine Fournier-Salaun</text:a><text:span>et al.</text:span></text:p>
              <text:p text:style-name="Normal"><text:span>Chemical Engineering Journal</text:span><text:span>, 2025, 519, pp.165126.<text:s/></text:span><text:a xlink:type="simple" xlink:href="https://dx.doi.org/10.1016/j.cej.2025.165126">⟨10.1016/j.cej.2025.165126⟩</text:a></text:p>
              <text:p text:style-name="Normal"><text:span>Article dans une revue</text:span></text:p>
              <text:p text:style-name="Normal"><text:a xlink:type="simple" xlink:href="https://hal.science/hal-05123563v1">hal-05123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48481v1">Catalytic oxidative desulfurization of liquid fuel: Impact of oxidants, extracting agents, and heterogeneous catalysts with prospects for biodiesel upgrading - A mini review</text:a></text:p>
              <text:p text:style-name="Normal"><text:a xlink:type="simple" xlink:href="https://hal.science/search/index/?q=*&amp;authFullName_s=Adisak Guntida">Adisak Guntida</text:a><text:span>,</text:span><text:a xlink:type="simple" xlink:href="https://hal.science/search/index/?q=*&amp;authFullName_s=Diogo Silva Sanches Jorqueira">Diogo Silva Sanches Jorqueira</text:a><text:span>,</text:span><text:a xlink:type="simple" xlink:href="https://hal.science/search/index/?q=*&amp;authFullName_s=Clémence Nikitine">Clémence Nikitine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Karine Thomas">Karine Thomas</text:a><text:span>et al.</text:span></text:p>
              <text:p text:style-name="Normal"><text:span>Biomass and Bioenergy</text:span><text:span>, 2024, 188,<text:s/></text:span><text:a xlink:type="simple" xlink:href="https://dx.doi.org/10.1016/j.biombioe.2024.107341">⟨10.1016/j.biombioe.2024.107341⟩</text:a></text:p>
              <text:p text:style-name="Normal"><text:span>Article dans une revue</text:span><text:span><text:s/>(article de synthèse)</text:span></text:p>
              <text:p text:style-name="Normal"><text:a xlink:type="simple" xlink:href="https://normandie-univ.hal.science/hal-05148481v1">hal-0514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732v1">Reverse oxygen spillover triggered by CO adsorption on Sn-doped Pt/TiO2 for low-temperature CO oxidation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Shangchao Xiong">Shangchao Xiong</text:a><text:span>,</text:span><text:a xlink:type="simple" xlink:href="https://hal.science/search/index/?q=*&amp;authFullName_s=Haiyan Liu">Haiyan Liu</text:a><text:span>,</text:span><text:a xlink:type="simple" xlink:href="https://hal.science/search/index/?q=*&amp;authFullName_s=Jianqiang Shi">Jianqiang Shi</text:a><text:span>,</text:span><text:a xlink:type="simple" xlink:href="https://hal.science/search/index/?q=*&amp;authFullName_s=Jinxing Mi">Jinxing Mi</text:a><text:span>et al.</text:span></text:p>
              <text:p text:style-name="Normal"><text:span>Nature Communications</text:span><text:span>, 2023, 14 (1), pp.3477.<text:s/></text:span><text:a xlink:type="simple" xlink:href="https://dx.doi.org/10.1038/s41467-023-39226-6">⟨10.1038/s41467-023-39226-6⟩</text:a></text:p>
              <text:p text:style-name="Normal"><text:span>Article dans une revue</text:span></text:p>
              <text:p text:style-name="Normal"><text:a xlink:type="simple" xlink:href="https://hal.science/hal-04239732v1">hal-04239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00v1">Direct evidence of the role of Co or Pt,Co single atom promoters on the performance of MoS 2 nanoclusters for hydrogen evolution reaction</text:a></text:p>
              <text:p text:style-name="Normal"><text:a xlink:type="simple" xlink:href="https://hal.science/search/index/?q=*&amp;authFullName_s=Luz Zavala">Luz Zavala</text:a><text:span>,</text:span><text:a xlink:type="simple" xlink:href="https://hal.science/search/index/?q=*&amp;authFullName_s=Kavita Kumar">Kavita Kumar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Françoise Maugé">Françoise Maugé</text:a><text:span>et al.</text:span></text:p>
              <text:p text:style-name="Normal"><text:span>ACS Catalysis</text:span><text:span>, 2023, 13, pp.1221-1229.<text:s/></text:span><text:a xlink:type="simple" xlink:href="https://dx.doi.org/10.1021/acscatal.2c05432">⟨10.1021/acscatal.2c05432⟩</text:a></text:p>
              <text:p text:style-name="Normal"><text:span>Article dans une revue</text:span></text:p>
              <text:p text:style-name="Normal"><text:a xlink:type="simple" xlink:href="https://hal.science/hal-03912300v1">hal-039123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9713v1">Understanding the Role of Potassium Addition on the Active Centers and Reaction Pathway of MoS 2 Catalysts for Water Gas Shift Reaction</text:a></text:p>
              <text:p text:style-name="Normal"><text:a xlink:type="simple" xlink:href="https://hal.science/search/index/?q=*&amp;authFullName_s=Weitao Zhao">Weitao Zhao</text:a><text:span>,</text:span><text:a xlink:type="simple" xlink:href="https://hal.science/search/index/?q=*&amp;authFullName_s=Limor Ben Neon">Limor Ben Neo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/text:p>
              <text:p text:style-name="Normal"><text:span>ChemCatChem</text:span><text:span>, 2023, 15 (8),<text:s/></text:span><text:a xlink:type="simple" xlink:href="https://dx.doi.org/10.1002/cctc.202201584">⟨10.1002/cctc.202201584⟩</text:a></text:p>
              <text:p text:style-name="Normal"><text:span>Article dans une revue</text:span></text:p>
              <text:p text:style-name="Normal"><text:a xlink:type="simple" xlink:href="https://normandie-univ.hal.science/hal-04239713v1">hal-0423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293v1">Spectroscopic identification of active centers and reaction pathways on MoS2 catalyst for H 2 production via water-gas shift reaction</text:a></text:p>
              <text:p text:style-name="Normal"><text:a xlink:type="simple" xlink:href="https://hal.science/search/index/?q=*&amp;authFullName_s=Weitao Zhao">Weitao Zhao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Laetitia Oliviero">Laetitia Oliviero</text:a></text:p>
              <text:p text:style-name="Normal"><text:span>Chemical Engineering Journal</text:span><text:span>, 2023, 455, pp.140575.<text:s/></text:span><text:a xlink:type="simple" xlink:href="https://dx.doi.org/10.1016/j.cej.2022.140575">⟨10.1016/j.cej.2022.140575⟩</text:a></text:p>
              <text:p text:style-name="Normal"><text:span>Article dans une revue</text:span></text:p>
              <text:p text:style-name="Normal"><text:a xlink:type="simple" xlink:href="https://hal.science/hal-04300293v1">hal-0430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083v1">Infrared spectroscopic evidence of WS2 morphology change with citric acid addition and sulfidation temperature</text:a></text:p>
              <text:p text:style-name="Normal"><text:a xlink:type="simple" xlink:href="https://hal.science/search/index/?q=*&amp;authFullName_s=Luz Zavala-Sanchez">Luz Zavala-Sanchez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Laetitia Oliviero">Laetitia Oliviero</text:a></text:p>
              <text:p text:style-name="Normal"><text:span>Frontiers in Chemical Engineering</text:span><text:span>, 2022, 3, pp.792368.<text:s/></text:span><text:a xlink:type="simple" xlink:href="https://dx.doi.org/10.3389/fceng.2021.792368">⟨10.3389/fceng.2021.792368⟩</text:a></text:p>
              <text:p text:style-name="Normal"><text:span>Article dans une revue</text:span></text:p>
              <text:p text:style-name="Normal"><text:a xlink:type="simple" xlink:href="https://hal.science/hal-03539083v1">hal-03539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4155v1">Impact of proximity between NiMoS and zeolitic HY sites on cyclohexene hydroconversion: an infrared (IR) operando study of sulfide catalysts</text:a></text:p>
              <text:p text:style-name="Normal"><text:a xlink:type="simple" xlink:href="https://hal.science/search/index/?q=*&amp;authFullName_s=Bruno M Santos">Bruno M Santos</text:a><text:span>,</text:span><text:a xlink:type="simple" xlink:href="https://hal.science/search/index/?q=*&amp;authFullName_s=Weitao Zhao">Weitao Zhao</text:a><text:span>,</text:span><text:a xlink:type="simple" xlink:href="https://hal.science/search/index/?q=*&amp;authFullName_s=José L Zotin">José L Zotin</text:a><text:span>,</text:span><text:a xlink:type="simple" xlink:href="https://hal.science/search/index/?q=*&amp;authFullName_s=Mônica A.P. Da Silva">Mônica A.P. Da Silva</text:a><text:span>,</text:span><text:a xlink:type="simple" xlink:href="https://hal.science/search/index/?q=*&amp;authFullName_s=Laetitia Oliviero">Laetitia Oliviero</text:a><text:span>et al.</text:span></text:p>
              <text:p text:style-name="Normal"><text:span>Journal of Catalysis</text:span><text:span>, 2021, 396, pp.92-103.<text:s/></text:span><text:a xlink:type="simple" xlink:href="https://dx.doi.org/10.1016/j.jcat.2021.01.038">⟨10.1016/j.jcat.2021.01.038⟩</text:a></text:p>
              <text:p text:style-name="Normal"><text:span>Article dans une revue</text:span></text:p>
              <text:p text:style-name="Normal"><text:a xlink:type="simple" xlink:href="https://normandie-univ.hal.science/hal-03424155v1">hal-0342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377v1">Effect of sulfidation pressure on the structure and activity of Ni(CyDTA)W/γ-Al2O3 hydrodesulfurization catalysts</text:a></text:p>
              <text:p text:style-name="Normal"><text:a xlink:type="simple" xlink:href="https://hal.science/search/index/?q=*&amp;authFullName_s=C.E. Santolalla-Vargas">C.E. Santolalla-Vargas</text:a><text:span>,</text:span><text:a xlink:type="simple" xlink:href="https://hal.science/search/index/?q=*&amp;authFullName_s=Victor Santes">Victor Santes</text:a><text:span>,</text:span><text:a xlink:type="simple" xlink:href="https://hal.science/search/index/?q=*&amp;authFullName_s=V.A. Suarez-Toriello">V.A. Suarez-Toriello</text:a><text:span>,</text:span><text:a xlink:type="simple" xlink:href="https://hal.science/search/index/?q=*&amp;authFullName_s=J.A. de Los Reyes">J.A. de Los Reyes</text:a><text:span>,</text:span><text:a xlink:type="simple" xlink:href="https://hal.science/search/index/?q=*&amp;authFullName_s=B. Pawelec">B. Pawelec</text:a><text:span>et al.</text:span></text:p>
              <text:p text:style-name="Normal"><text:span>Catalysis Today</text:span><text:span>, 2021,<text:s/></text:span><text:a xlink:type="simple" xlink:href="https://dx.doi.org/10.1016/j.cattod.2020.07.015">⟨10.1016/j.cattod.2020.07.015⟩</text:a></text:p>
              <text:p text:style-name="Normal"><text:span>Article dans une revue</text:span></text:p>
              <text:p text:style-name="Normal"><text:a xlink:type="simple" xlink:href="https://hal.science/hal-03028377v1">hal-0302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87v1">Organic additives for hydrotreating catalysts: a review of main families and action mechanism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Camila Pedraza Parra">Camila Pedraza Parra</text:a><text:span>,</text:span><text:a xlink:type="simple" xlink:href="https://hal.science/search/index/?q=*&amp;authFullName_s=C. Geantet">C. Geantet</text:a></text:p>
              <text:p text:style-name="Normal"><text:span>Catalysis Today</text:span><text:span>, 2021,<text:s/></text:span><text:a xlink:type="simple" xlink:href="https://dx.doi.org/10.1016/j.cattod.2020.09.008">⟨10.1016/j.cattod.2020.09.008⟩</text:a></text:p>
              <text:p text:style-name="Normal"><text:span>Article dans une revue</text:span></text:p>
              <text:p text:style-name="Normal"><text:a xlink:type="simple" xlink:href="https://hal.science/hal-03082287v1">hal-030822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25108v1">Formation and stability of CoMoS nanoclusters by the addition of citric acid: A study by high resolution STEM-HAADF microscopy</text:a></text:p>
              <text:p text:style-name="Normal"><text:a xlink:type="simple" xlink:href="https://hal.science/search/index/?q=*&amp;authFullName_s=Luz Zavala-Sanchez">Luz Zavala-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/text:p>
              <text:p text:style-name="Normal"><text:span>Catalysis Today</text:span><text:span>, 2021, Catalysis by Sulfides and related materials,<text:s/></text:span><text:a xlink:type="simple" xlink:href="https://dx.doi.org/10.1016/j.cattod.2020.10.039">⟨10.1016/j.cattod.2020.10.039⟩</text:a></text:p>
              <text:p text:style-name="Normal"><text:span>Article dans une revue</text:span></text:p>
              <text:p text:style-name="Normal"><text:a xlink:type="simple" xlink:href="https://normandie-univ.hal.science/hal-03025108v1">hal-03025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24145v1">Catalysis by sulfides: Advanced IR/CO spectroscopy for the identification of the most active sites in HDS reaction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Françoise Maugé">Françoise Maugé</text:a></text:p>
              <text:p text:style-name="Normal"><text:span>Journal of Catalysis</text:span><text:span>, 2021, 403, pp.87-97.<text:s/></text:span><text:a xlink:type="simple" xlink:href="https://dx.doi.org/10.1016/j.jcat.2021.02.018">⟨10.1016/j.jcat.2021.02.018⟩</text:a></text:p>
              <text:p text:style-name="Normal"><text:span>Article dans une revue</text:span></text:p>
              <text:p text:style-name="Normal"><text:a xlink:type="simple" xlink:href="https://normandie-univ.hal.science/hal-03424145v1">hal-0342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292v1">Preface for the special issue: “Catalysis by sulfides and related materials”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Carole Lamonier">Carole Lamonier</text:a><text:span>,</text:span><text:a xlink:type="simple" xlink:href="https://hal.science/search/index/?q=*&amp;authFullName_s=Christine Lancelot">Christine Lancelot</text:a></text:p>
              <text:p text:style-name="Normal"><text:span>Catalysis Today</text:span><text:span>, 2021, 377, pp.1-2.<text:s/></text:span><text:a xlink:type="simple" xlink:href="https://dx.doi.org/10.1016/j.cattod.2020.12.015">⟨10.1016/j.cattod.2020.12.015⟩</text:a></text:p>
              <text:p text:style-name="Normal"><text:span>Article dans une revue</text:span></text:p>
              <text:p text:style-name="Normal"><text:a xlink:type="simple" xlink:href="https://hal.science/hal-03443292v1">hal-034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47v1">Structure and Quantification of Edge Sites of WS 2 /Al 2 O 3 Catalysts Coupling IR/CO Spectroscopy and DFT Calculations</text:a></text:p>
              <text:p text:style-name="Normal"><text:a xlink:type="simple" xlink:href="https://hal.science/search/index/?q=*&amp;authFullName_s=Luz Zavala‐sanchez">Luz Zavala‐sanchez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Françoise Maugé">Françoise Maugé</text:a></text:p>
              <text:p text:style-name="Normal"><text:span>ChemCatChem</text:span><text:span>, 2020, 12 (7), pp.2066-2076.<text:s/></text:span><text:a xlink:type="simple" xlink:href="https://dx.doi.org/10.1002/cctc.201902053">⟨10.1002/cctc.201902053⟩</text:a></text:p>
              <text:p text:style-name="Normal"><text:span>Article dans une revue</text:span></text:p>
              <text:p text:style-name="Normal"><text:a xlink:type="simple" xlink:href="https://hal.science/hal-02968347v1">hal-0296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33v1">Strong and Weakly Acidic OH Groups of HY Zeolite into the Different Routes of Cyclohexene Reaction: An IR Operando Study</text:a></text:p>
              <text:p text:style-name="Normal"><text:a xlink:type="simple" xlink:href="https://hal.science/search/index/?q=*&amp;authFullName_s=Bruno Santos">Bruno Santos</text:a><text:span>,</text:span><text:a xlink:type="simple" xlink:href="https://hal.science/search/index/?q=*&amp;authFullName_s=José Zotin">José Zot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Weitao Zhao">Weitao Zhao</text:a><text:span>et al.</text:span></text:p>
              <text:p text:style-name="Normal"><text:span>Catalysis Letters</text:span><text:span>, 2020,<text:s/></text:span><text:a xlink:type="simple" xlink:href="https://dx.doi.org/10.1007/s10562-020-03424-4">⟨10.1007/s10562-020-03424-4⟩</text:a></text:p>
              <text:p text:style-name="Normal"><text:span>Article dans une revue</text:span></text:p>
              <text:p text:style-name="Normal"><text:a xlink:type="simple" xlink:href="https://hal.science/hal-02968333v1">hal-0296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398v1">Biofuel purification: Coupling experimental and theoretical investigations for efficient separation of phenol from aromatics by zeolit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Won June Kim">Won June Kim</text:a><text:span>,</text:span><text:a xlink:type="simple" xlink:href="https://hal.science/search/index/?q=*&amp;authFullName_s=Luis-Jacobo Aguilera">Luis-Jacobo Aguilera</text:a><text:span>et al.</text:span></text:p>
              <text:p text:style-name="Normal"><text:span>Chemical Engineering Journal</text:span><text:span>, 2020, 402, pp.126264.<text:s/></text:span><text:a xlink:type="simple" xlink:href="https://dx.doi.org/10.1016/j.cej.2020.126264">⟨10.1016/j.cej.2020.126264⟩</text:a></text:p>
              <text:p text:style-name="Normal"><text:span>Article dans une revue</text:span></text:p>
              <text:p text:style-name="Normal"><text:a xlink:type="simple" xlink:href="https://hal.science/hal-02923398v1">hal-02923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27v1">Selective elimination of phenol from hydrocarbons by zeolites and silica-based adsorbents—Impact of the textural and acidic properti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/text:p>
              <text:p text:style-name="Normal"><text:span>Journal of Hazardous Materials</text:span><text:span>, 2020, 384, pp.121397.<text:s/></text:span><text:a xlink:type="simple" xlink:href="https://dx.doi.org/10.1016/j.jhazmat.2019.121397">⟨10.1016/j.jhazmat.2019.121397⟩</text:a></text:p>
              <text:p text:style-name="Normal"><text:span>Article dans une revue</text:span></text:p>
              <text:p text:style-name="Normal"><text:a xlink:type="simple" xlink:href="https://hal.science/hal-02345827v1">hal-023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29v1">New insight into the support effect on HDS catalysts: evidence for the role of Mo-support interaction on the MoS2 slab morphology</text:a></text:p>
              <text:p text:style-name="Normal"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Françoise Maugé">Françoise Maugé</text:a></text:p>
              <text:p text:style-name="Normal"><text:span>Applied Catalysis B: Environmental</text:span><text:span>, 2020, 260, pp.117975.<text:s/></text:span><text:a xlink:type="simple" xlink:href="https://dx.doi.org/10.1016/j.apcatb.2019.117975">⟨10.1016/j.apcatb.2019.117975⟩</text:a></text:p>
              <text:p text:style-name="Normal"><text:span>Article dans une revue</text:span></text:p>
              <text:p text:style-name="Normal"><text:a xlink:type="simple" xlink:href="https://hal.science/hal-02345929v1">hal-023459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644415v1">Promoter location on NiW/Al2O3 sulfide catalysts: parallel study by IR/CO spectroscopy and High Resolution STEM-HAADF microscopy</text:a></text:p>
              <text:p text:style-name="Normal"><text:a xlink:type="simple" xlink:href="https://hal.science/search/index/?q=*&amp;authFullName_s=Luz Zavala Sanchez">Luz Zavala 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/text:p>
              <text:p text:style-name="Normal"><text:span>ACS Catalysis</text:span><text:span>, 2020, 10 (11), pp.6568-6578.<text:s/></text:span><text:a xlink:type="simple" xlink:href="https://dx.doi.org/10.1021/acscatal.0c01092">⟨10.1021/acscatal.0c01092⟩</text:a></text:p>
              <text:p text:style-name="Normal"><text:span>Article dans une revue</text:span></text:p>
              <text:p text:style-name="Normal"><text:a xlink:type="simple" xlink:href="https://normandie-univ.hal.science/hal-02644415v1">hal-0264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38v1">In situ IR‐ATR study of the interaction of nitrogen heteroaromatic compounds with HY zeolites: experimental and theoretical approach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text:span>et al.</text:span></text:p>
              <text:p text:style-name="Normal"><text:span>ChemCatChem</text:span><text:span>, 2020, 12 (4), pp.1095-1108.<text:s/></text:span><text:a xlink:type="simple" xlink:href="https://dx.doi.org/10.1002/cctc.201901560">⟨10.1002/cctc.201901560⟩</text:a></text:p>
              <text:p text:style-name="Normal"><text:span>Article dans une revue</text:span></text:p>
              <text:p text:style-name="Normal"><text:a xlink:type="simple" xlink:href="https://hal.science/hal-02347138v1">hal-0234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307v1">High Resolution STEM-HAADF microscopy on γ-Al2O3 supported MoS2 catalyst – Proof by image of the changes in dispersion and morphology of the slabs with addition of citric acid.</text:a></text:p>
              <text:p text:style-name="Normal"><text:a xlink:type="simple" xlink:href="https://hal.science/search/index/?q=*&amp;authFullName_s=Luz Zavala Sanchez">Luz Zavala 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Laetitia Oliviero">Laetitia Oliviero</text:a></text:p>
              <text:p text:style-name="Normal"><text:span>Nanotechnology</text:span><text:span>, 2019, 31 (3), pp.035706.<text:s/></text:span><text:a xlink:type="simple" xlink:href="https://dx.doi.org/10.1088/1361-6528/ab483c">⟨10.1088/1361-6528/ab483c⟩</text:a></text:p>
              <text:p text:style-name="Normal"><text:span>Article dans une revue</text:span></text:p>
              <text:p text:style-name="Normal"><text:a xlink:type="simple" xlink:href="https://hal.science/hal-02305307v1">hal-0230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588v1">Low-pressure glow discharge plasma-assisted catalytic CO2 hydrogenation—The effect of metal oxide support on the performance of the Ni-based catalyst</text:a></text:p>
              <text:p text:style-name="Normal"><text:a xlink:type="simple" xlink:href="https://hal.science/search/index/?q=*&amp;authFullName_s=Radosław Dębek">Radosław Dębek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Frederic Thibault-Starzyk">Frederic Thibault-Starzyk</text:a></text:p>
              <text:p text:style-name="Normal"><text:span>Catalysis Today</text:span><text:span>, 2019, 337, pp.182-194.<text:s/></text:span><text:a xlink:type="simple" xlink:href="https://dx.doi.org/10.1016/j.cattod.2019.03.039">⟨10.1016/j.cattod.2019.03.039⟩</text:a></text:p>
              <text:p text:style-name="Normal"><text:span>Article dans une revue</text:span></text:p>
              <text:p text:style-name="Normal"><text:a xlink:type="simple" xlink:href="https://hal.science/hal-02267588v1">hal-0226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911v1">A review on plasma-catalytic methanation of carbon dioxide – Looking for an efficient catalyst</text:a></text:p>
              <text:p text:style-name="Normal"><text:a xlink:type="simple" xlink:href="https://hal.science/search/index/?q=*&amp;authFullName_s=Radosław Dębek">Radosław Dębek</text:a><text:span>,</text:span><text:a xlink:type="simple" xlink:href="https://hal.science/search/index/?q=*&amp;authFullName_s=Federico Azzolina-Jury">Federico Azzolina-Jur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/text:p>
              <text:p text:style-name="Normal"><text:span>Renewable and Sustainable Energy Reviews</text:span><text:span>, 2019, 116, pp.109427.<text:s/></text:span><text:a xlink:type="simple" xlink:href="https://dx.doi.org/10.1016/j.rser.2019.109427">⟨10.1016/j.rser.2019.109427⟩</text:a></text:p>
              <text:p text:style-name="Normal"><text:span>Article dans une revue</text:span></text:p>
              <text:p text:style-name="Normal"><text:a xlink:type="simple" xlink:href="https://hal.science/hal-02345911v1">hal-0234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39v1">Deep insight into CO adsorption on Ni-USY zeolite catalyst by FTIR spectroscopy. Evidence for isotopic isomerism</text:a></text:p>
              <text:p text:style-name="Normal"><text:a xlink:type="simple" xlink:href="https://hal.science/search/index/?q=*&amp;authFullName_s=R. Belykh">R. Belykh</text:a><text:span>,</text:span><text:a xlink:type="simple" xlink:href="https://hal.science/search/index/?q=*&amp;authFullName_s=F. Maugé">F. Maugé</text:a><text:span>,</text:span><text:a xlink:type="simple" xlink:href="https://hal.science/search/index/?q=*&amp;authFullName_s=A. Tsyganenko">A. Tsyganenko</text:a></text:p>
              <text:p text:style-name="Normal"><text:span>Applied Catalysis A : General</text:span><text:span>, 2019, 583, pp.117140.<text:s/></text:span><text:a xlink:type="simple" xlink:href="https://dx.doi.org/10.1016/j.apcata.2019.117140">⟨10.1016/j.apcata.2019.117140⟩</text:a></text:p>
              <text:p text:style-name="Normal"><text:span>Article dans une revue</text:span></text:p>
              <text:p text:style-name="Normal"><text:a xlink:type="simple" xlink:href="https://hal.science/hal-02345839v1">hal-023458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132v1">Characterisation and performance of hydrotalcite-derived CoMo sulphide catalysts for selective HDS in the presence of olefin</text:a></text:p>
              <text:p text:style-name="Normal"><text:a xlink:type="simple" xlink:href="https://hal.science/search/index/?q=*&amp;authFullName_s=Tiago Coelho">Tiago Coelho</text:a><text:span>,</text:span><text:a xlink:type="simple" xlink:href="https://hal.science/search/index/?q=*&amp;authFullName_s=Santiago Arias">Santiago Arias</text:a><text:span>,</text:span><text:a xlink:type="simple" xlink:href="https://hal.science/search/index/?q=*&amp;authFullName_s=Victor Rodrigues">Victor Rodrigues</text:a><text:span>,</text:span><text:a xlink:type="simple" xlink:href="https://hal.science/search/index/?q=*&amp;authFullName_s=Sandra Chiaro">Sandra Chiaro</text:a><text:span>,</text:span><text:a xlink:type="simple" xlink:href="https://hal.science/search/index/?q=*&amp;authFullName_s=Laetitia Oliviero">Laetitia Oliviero</text:a><text:span>et al.</text:span></text:p>
              <text:p text:style-name="Normal"><text:span>Catalysis Science &amp; Technology</text:span><text:span>, 2018, 8, pp.6204-6216.<text:s/></text:span><text:a xlink:type="simple" xlink:href="https://dx.doi.org/10.1039/C8CY01855C">⟨10.1039/C8CY01855C⟩</text:a></text:p>
              <text:p text:style-name="Normal"><text:span>Article dans une revue</text:span></text:p>
              <text:p text:style-name="Normal"><text:a xlink:type="simple" xlink:href="https://normandie-univ.hal.science/hal-01929132v1">hal-019291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147v1">Selective Capture of Phenol from Biofuel Using Protonated Faujasite Zeolites with Different Si/Al Ratio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Michael Badawi">Michael Badawi</text:a><text:span>et al.</text:span></text:p>
              <text:p text:style-name="Normal"><text:span>Journal of Physical Chemistry C</text:span><text:span>, 2018, 122 (46), pp.26419 - 26429.<text:s/></text:span><text:a xlink:type="simple" xlink:href="https://dx.doi.org/10.1021/acs.jpcc.8b07875">⟨10.1021/acs.jpcc.8b07875⟩</text:a></text:p>
              <text:p text:style-name="Normal"><text:span>Article dans une revue</text:span></text:p>
              <text:p text:style-name="Normal"><text:a xlink:type="simple" xlink:href="https://normandie-univ.hal.science/hal-01929147v1">hal-0192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812v1">L'ACTUALITÉ CHIMIQUE N° 435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/text:p>
              <text:p text:style-name="Normal"><text:span>L'Actualité Chimique</text:span><text:span>, 2018</text:span></text:p>
              <text:p text:style-name="Normal"><text:span>Article dans une revue</text:span></text:p>
              <text:p text:style-name="Normal"><text:a xlink:type="simple" xlink:href="https://hal.science/hal-02345812v1">hal-023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191v1">Understanding deactivation processes during bio-syngas methanation: DRIFTS and SSITKA experiments and kinetic modeling over Ni/Al2O3 catalysts</text:a></text:p>
              <text:p text:style-name="Normal"><text:a xlink:type="simple" xlink:href="https://hal.science/search/index/?q=*&amp;authFullName_s=D. Lorito">D. Lorito</text:a><text:span>,</text:span><text:a xlink:type="simple" xlink:href="https://hal.science/search/index/?q=*&amp;authFullName_s=H. Li">H.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e">F. Mauge</text:a><text:span>,</text:span><text:a xlink:type="simple" xlink:href="https://hal.science/search/index/?q=*&amp;authFullName_s=Frédéric Meunier">Frédéric Meunier</text:a><text:span>et al.</text:span></text:p>
              <text:p text:style-name="Normal"><text:span>Catalysis Today</text:span><text:span>, 2018, 299 (---), pp.172-182.<text:s/></text:span><text:a xlink:type="simple" xlink:href="https://dx.doi.org/10.1016/j.cattod.2017.06.041">⟨10.1016/j.cattod.2017.06.041⟩</text:a></text:p>
              <text:p text:style-name="Normal"><text:span>Article dans une revue</text:span></text:p>
              <text:p text:style-name="Normal"><text:a xlink:type="simple" xlink:href="https://hal.science/hal-01688191v1">hal-0168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40v1">Hydrogen production by water-gas shift reaction over Co-promoted MoS 2 /Al 2 O 3 catalyst: The intrinsic activities of Co-promoted and unprompted sites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Jincheng Zhang">Jincheng Zhang</text:a><text:span>,</text:span><text:a xlink:type="simple" xlink:href="https://hal.science/search/index/?q=*&amp;authFullName_s=Jinxing Mi">Jinxing Mi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Yanning Cao">Yanning Cao</text:a><text:span>et al.</text:span></text:p>
              <text:p text:style-name="Normal"><text:span>International Journal of Hydrogen Energy</text:span><text:span>, 2018, 43 (15), pp.7405--7410.<text:s/></text:span><text:a xlink:type="simple" xlink:href="https://dx.doi.org/10.1016/j.ijhydene.2018.02.194">⟨10.1016/j.ijhydene.2018.02.194⟩</text:a></text:p>
              <text:p text:style-name="Normal"><text:span>Article dans une revue</text:span></text:p>
              <text:p text:style-name="Normal"><text:a xlink:type="simple" xlink:href="https://hal.science/hal-01840140v1">hal-01840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48v1">Role of Citric Acid in Preparing Highly Active CoMo/Al _\textrm2 O _\textrm3 Catalyst: From Aqueous Impregnation Solution to Active Site Formation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Jinxing Mi">Jinxing Mi</text:a><text:span>,</text:span><text:a xlink:type="simple" xlink:href="https://hal.science/search/index/?q=*&amp;authFullName_s=Kezhi Li">Kezhi Li</text:a><text:span>,</text:span><text:a xlink:type="simple" xlink:href="https://hal.science/search/index/?q=*&amp;authFullName_s=Xiqin Wang">Xiqin Wang</text:a><text:span>,</text:span><text:a xlink:type="simple" xlink:href="https://hal.science/search/index/?q=*&amp;authFullName_s=Elizabeth Dominguez Garcia">Elizabeth Dominguez Garcia</text:a><text:span>et al.</text:span></text:p>
              <text:p text:style-name="Normal"><text:span>Industrial and engineering chemistry research</text:span><text:span>, 2017, 56 (48), pp.14172--14181.<text:s/></text:span><text:a xlink:type="simple" xlink:href="https://dx.doi.org/10.1021/acs.iecr.7b02877">⟨10.1021/acs.iecr.7b02877⟩</text:a></text:p>
              <text:p text:style-name="Normal"><text:span>Article dans une revue</text:span></text:p>
              <text:p text:style-name="Normal"><text:a xlink:type="simple" xlink:href="https://hal.science/hal-01840148v1">hal-0184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417v1">The Pivotal Role of Catalysis in France: Selected Examples of Recent Advances and Future Prospects</text:a></text:p>
              <text:p text:style-name="Normal"><text:a xlink:type="simple" xlink:href="https://hal.science/search/index/?q=*&amp;authFullName_s=Hélène Olivier-Bourbigou">Hélène Olivier-Bourbigou</text:a><text:span>,</text:span><text:a xlink:type="simple" xlink:href="https://hal.science/search/index/?q=*&amp;authFullName_s=Céline Chizallet">Céline Chizallet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Pascal Fongarland">Pascal Fongarland</text:a><text:span>,</text:span><text:a xlink:type="simple" xlink:href="https://hal.science/search/index/?q=*&amp;authFullName_s=Christophe Geantet">Christophe Geantet</text:a><text:span>et al.</text:span></text:p>
              <text:p text:style-name="Normal"><text:span>ChemCatChem</text:span><text:span>, 2017, 9 (12), pp.2029-2064.<text:s/></text:span><text:a xlink:type="simple" xlink:href="https://dx.doi.org/10.1002/cctc.201700426">⟨10.1002/cctc.2017004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24417v1">hal-0172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50v1">Relationship between phosphate structure and acid-base properties of phosphate-modified zirconia—Application to alcohol dehydration</text:a></text:p>
              <text:p text:style-name="Normal"><text:a xlink:type="simple" xlink:href="https://hal.science/search/index/?q=*&amp;authFullName_s=Abdelakrim Aboulayt">Abdelakrim Aboulayt</text:a><text:span>,</text:span><text:a xlink:type="simple" xlink:href="https://hal.science/search/index/?q=*&amp;authFullName_s=Thomas Onfroy">Thomas Onfro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Guillaume Clet">Guillaume Clet</text:a><text:span>,</text:span><text:a xlink:type="simple" xlink:href="https://hal.science/search/index/?q=*&amp;authFullName_s=Francoise Maugé">Francoise Maugé</text:a></text:p>
              <text:p text:style-name="Normal"><text:span>Applied Catalysis A : General</text:span><text:span>, 2017, 530, pp.193--202.<text:s/></text:span><text:a xlink:type="simple" xlink:href="https://dx.doi.org/10.1016/j.apcata.2016.10.030">⟨10.1016/j.apcata.2016.10.030⟩</text:a></text:p>
              <text:p text:style-name="Normal"><text:span>Article dans une revue</text:span></text:p>
              <text:p text:style-name="Normal"><text:a xlink:type="simple" xlink:href="https://hal.science/hal-01840150v1">hal-018401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729v1">Bipyramidal anatase TiO&amp;lt;sub&amp;gt;2&amp;lt;/sub&amp;gt; nanoparticles, a highly efficient photocatalyst? Towards a better understanding of the reactivity</text:a></text:p>
              <text:p text:style-name="Normal"><text:a xlink:type="simple" xlink:href="https://hal.science/search/index/?q=*&amp;authFullName_s=S. Pigeot-Rémy">S. Pigeot-Rém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A. Herissan">A. Herissan</text:a><text:span>,</text:span><text:a xlink:type="simple" xlink:href="https://hal.science/search/index/?q=*&amp;authFullName_s=V. Ruaux">V. Ruaux</text:a><text:span>,</text:span><text:a xlink:type="simple" xlink:href="https://hal.science/search/index/?q=*&amp;authFullName_s=F. Maugé">F. Maugé</text:a><text:span>et al.</text:span></text:p>
              <text:p text:style-name="Normal"><text:span>Applied Catalysis B: Environmental</text:span><text:span>, 2016, 203, pp.324-334.<text:s/></text:span><text:a xlink:type="simple" xlink:href="https://dx.doi.org/10.1016/j.apcatb.2016.10.031">⟨10.1016/j.apcatb.2016.10.031⟩</text:a></text:p>
              <text:p text:style-name="Normal"><text:span>Article dans une revue</text:span></text:p>
              <text:p text:style-name="Normal"><text:a xlink:type="simple" xlink:href="https://hal.sorbonne-universite.fr/hal-01405729v1">hal-0140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90v1">Effect of Mg addition on the structure and performance of sulfide Mo/Al2O3 in HDS and HDN reaction</text:a></text:p>
              <text:p text:style-name="Normal"><text:a xlink:type="simple" xlink:href="https://hal.science/search/index/?q=*&amp;authFullName_s=Wenbin Chen">Wenbin Chen</text:a><text:span>,</text:span><text:a xlink:type="simple" xlink:href="https://hal.science/search/index/?q=*&amp;authFullName_s=Hong Nie">Hong Nie</text:a><text:span>,</text:span><text:a xlink:type="simple" xlink:href="https://hal.science/search/index/?q=*&amp;authFullName_s=Dadong Li">Dadong Li</text:a><text:span>,</text:span><text:a xlink:type="simple" xlink:href="https://hal.science/search/index/?q=*&amp;authFullName_s=Xiangyun Long">Xiangyun Long</text:a><text:span>,</text:span><text:a xlink:type="simple" xlink:href="https://hal.science/search/index/?q=*&amp;authFullName_s=Jacob Van Gestel">Jacob Van Gestel</text:a><text:span>et al.</text:span></text:p>
              <text:p text:style-name="Normal"><text:span>Journal of Catalysis</text:span><text:span>, 2016, 344, pp.420--433.<text:s/></text:span><text:a xlink:type="simple" xlink:href="https://dx.doi.org/10.1016/j.jcat.2016.08.025">⟨10.1016/j.jcat.2016.08.025⟩</text:a></text:p>
              <text:p text:style-name="Normal"><text:span>Article dans une revue</text:span></text:p>
              <text:p text:style-name="Normal"><text:a xlink:type="simple" xlink:href="https://api.istex.fr/ark:/67375/6H6-B3QWCV75-Z/fulltext.pdf?sid=hal">istex</text:a></text:p>
              <text:p text:style-name="Normal"><text:a xlink:type="simple" xlink:href="https://hal.science/hal-01840190v1">hal-0184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89v1">Effect of high pressure sulfidation on the morphology and reactivity of MoS2 slabs on MoS2/Al2O3 catalyst prepared with citric acid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Françoise Maugé">Françoise Maugé</text:a></text:p>
              <text:p text:style-name="Normal"><text:span>Journal of Catalysis</text:span><text:span>, 2016, 339, pp.153--162.<text:s/></text:span><text:a xlink:type="simple" xlink:href="https://dx.doi.org/10.1016/j.jcat.2016.04.010">⟨10.1016/j.jcat.2016.04.010⟩</text:a></text:p>
              <text:p text:style-name="Normal"><text:span>Article dans une revue</text:span></text:p>
              <text:p text:style-name="Normal"><text:a xlink:type="simple" xlink:href="https://api.istex.fr/ark:/67375/6H6-0F8DTPHG-P/fulltext.pdf?sid=hal">istex</text:a></text:p>
              <text:p text:style-name="Normal"><text:a xlink:type="simple" xlink:href="https://hal.science/hal-01840189v1">hal-0184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19v1">A novel method of monitoring the sulfidation of hydrotreating catalysts: the conversion of carbonyl sulfide</text:a></text:p>
              <text:p text:style-name="Normal"><text:a xlink:type="simple" xlink:href="https://hal.science/search/index/?q=*&amp;authFullName_s=Erwan Le Guludec">Erwan Le Guludec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Michaël Rebeilleau">Michaël Rebeilleau</text:a><text:span>et al.</text:span></text:p>
              <text:p text:style-name="Normal"><text:span>Catalysis Science &amp; Technology</text:span><text:span>, 2015, 5 (2), pp.835-842.<text:s/></text:span><text:a xlink:type="simple" xlink:href="https://dx.doi.org/10.1039/C4CY00791C">⟨10.1039/C4CY00791C⟩</text:a></text:p>
              <text:p text:style-name="Normal"><text:span>Article dans une revue</text:span></text:p>
              <text:p text:style-name="Normal"><text:a xlink:type="simple" xlink:href="https://hal.science/hal-01840219v1">hal-0184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233v1">New Insights Into BiVO4 Properties as Visible Light Photocatalys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éac">Corinne Chané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Laurence Mariey">Laurence Mariey</text:a><text:span>et al.</text:span></text:p>
              <text:p text:style-name="Normal"><text:span>Journal of Physical Chemistry C</text:span><text:span>, 2015, 119 (23), pp.12967-12977.<text:s/></text:span><text:a xlink:type="simple" xlink:href="https://dx.doi.org/10.1021/acs.jpcc.5b01468">⟨10.1021/acs.jpcc.5b01468⟩</text:a></text:p>
              <text:p text:style-name="Normal"><text:span>Article dans une revue</text:span></text:p>
              <text:p text:style-name="Normal"><text:a xlink:type="simple" xlink:href="https://hal.science/hal-01291233v1">hal-01291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7474v1">Morphological control of TiO2 anatase nanoparticles: What is the good surface property to obtain efficient photocatalysts?</text:a></text:p>
              <text:p text:style-name="Normal"><text:a xlink:type="simple" xlink:href="https://hal.science/search/index/?q=*&amp;authFullName_s=Fabien Dufour">Fabien Dufour</text:a><text:span>,</text:span><text:a xlink:type="simple" xlink:href="https://hal.science/search/index/?q=*&amp;authFullName_s=Stéphanie Pigeot-Remy">Stéphanie Pigeot-Remy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Sophie Cassaignon">Sophie Cassaignon</text:a><text:span>,</text:span><text:a xlink:type="simple" xlink:href="https://hal.science/search/index/?q=*&amp;authFullName_s=Valérie Ruaux">Valérie Ruaux</text:a><text:span>et al.</text:span></text:p>
              <text:p text:style-name="Normal"><text:span>Applied Catalysis B: Environmental</text:span><text:span>, 2015, 174-175, pp.350-360.<text:s/></text:span><text:a xlink:type="simple" xlink:href="https://dx.doi.org/10.1016/j.apcatb.2015.03.013">⟨10.1016/j.apcatb.2015.03.013⟩</text:a></text:p>
              <text:p text:style-name="Normal"><text:span>Article dans une revue</text:span></text:p>
              <text:p text:style-name="Normal"><text:a xlink:type="simple" xlink:href="https://hal.sorbonne-universite.fr/hal-01137474v1">hal-0113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01v1">How the CO molar extinction coefficient influences the quantification of active sites from CO adsorption followed by IR spectroscopy? A case study on MoS2/Al2O3 catalysts prepared with citric acid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Françoise Maugé">Françoise Maugé</text:a></text:p>
              <text:p text:style-name="Normal"><text:span>Journal of Catalysis</text:span><text:span>, 2015, 332, pp.77--82.<text:s/></text:span><text:a xlink:type="simple" xlink:href="https://dx.doi.org/10.1016/j.jcat.2015.09.005">⟨10.1016/j.jcat.2015.09.005⟩</text:a></text:p>
              <text:p text:style-name="Normal"><text:span>Article dans une revue</text:span></text:p>
              <text:p text:style-name="Normal"><text:a xlink:type="simple" xlink:href="https://api.istex.fr/ark:/67375/6H6-HQ8J4HRS-7/fulltext.pdf?sid=hal">istex</text:a></text:p>
              <text:p text:style-name="Normal"><text:a xlink:type="simple" xlink:href="https://hal.science/hal-01840201v1">hal-0184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281v1">Synthesis, characterization and study of lanthanum phosphates as light alcohols dehydration catalysts</text:a></text:p>
              <text:p text:style-name="Normal"><text:a xlink:type="simple" xlink:href="https://hal.science/search/index/?q=*&amp;authFullName_s=T. T. N. Nguyen">T. T. N. Nguyen</text:a><text:span>,</text:span><text:a xlink:type="simple" xlink:href="https://hal.science/search/index/?q=*&amp;authFullName_s=V. Ruaux">V. Ruaux</text:a><text:span>,</text:span><text:a xlink:type="simple" xlink:href="https://hal.science/search/index/?q=*&amp;authFullName_s=L. Massin">L. Massin</text:a><text:span>,</text:span><text:a xlink:type="simple" xlink:href="https://hal.science/search/index/?q=*&amp;authFullName_s=C. Lorentz">C. Lorentz</text:a><text:span>,</text:span><text:a xlink:type="simple" xlink:href="https://hal.science/search/index/?q=*&amp;authFullName_s=P. Afanasiev">P. Afanasiev</text:a><text:span>et al.</text:span></text:p>
              <text:p text:style-name="Normal"><text:span>Applied Catalysis B: Environmental</text:span><text:span>, 2015, 166, pp.432-444.<text:s/></text:span><text:a xlink:type="simple" xlink:href="https://dx.doi.org/10.1016/j.apcatb.2014.12.004">⟨10.1016/j.apcatb.2014.12.004⟩</text:a></text:p>
              <text:p text:style-name="Normal"><text:span>Article dans une revue</text:span></text:p>
              <text:p text:style-name="Normal"><text:a xlink:type="simple" xlink:href="https://hal.science/hal-01149281v1">hal-0114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2981v1">On the morphology of MoS 2 slabs on MoS 2 /Al 2 O 3 catalysts: the influence of Mo loading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/text:p>
              <text:p text:style-name="Normal"><text:span>RSC Advances</text:span><text:span>, 2015, 5 (99), pp.81038-81044.<text:s/></text:span><text:a xlink:type="simple" xlink:href="https://dx.doi.org/10.1039/c5ra14768a">⟨10.1039/c5ra14768a⟩</text:a></text:p>
              <text:p text:style-name="Normal"><text:span>Article dans une revue</text:span></text:p>
              <text:p text:style-name="Normal"><text:a xlink:type="simple" xlink:href="https://hal.science/hal-02412981v1">hal-0241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993v1">Influence of the nature of the rare earth element in rare earth orthophosphate used for light alcohol dehydration</text:a></text:p>
              <text:p text:style-name="Normal"><text:a xlink:type="simple" xlink:href="https://hal.science/search/index/?q=*&amp;authFullName_s=T. T. N. Nguyen">T. T. N. Nguyen</text:a><text:span>,</text:span><text:a xlink:type="simple" xlink:href="https://hal.science/search/index/?q=*&amp;authFullName_s=V. Ruaux">V. Ruaux</text:a><text:span>,</text:span><text:a xlink:type="simple" xlink:href="https://hal.science/search/index/?q=*&amp;authFullName_s=F. Mauge">F. Mauge</text:a><text:span>,</text:span><text:a xlink:type="simple" xlink:href="https://hal.science/search/index/?q=*&amp;authFullName_s=V. Belliere-Baca">V. Belliere-Baca</text:a><text:span>,</text:span><text:a xlink:type="simple" xlink:href="https://hal.science/search/index/?q=*&amp;authFullName_s=P. Rey">P. Rey</text:a><text:span>et al.</text:span></text:p>
              <text:p text:style-name="Normal"><text:span>Applied Catalysis A : General</text:span><text:span>, 2015,<text:s/></text:span><text:a xlink:type="simple" xlink:href="https://dx.doi.org/10.1016/j.apcata.2014.12.026">⟨10.1016/j.apcata.2014.12.026⟩</text:a></text:p>
              <text:p text:style-name="Normal"><text:span>Article dans une revue</text:span></text:p>
              <text:p text:style-name="Normal"><text:a xlink:type="simple" xlink:href="https://hal.science/hal-01229993v1">hal-0122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60v1">IR spectroscopy evidence of MoS2 morphology change by citric acid addition on MoS2/Al2O3 catalysts – A step forward to differentiate the reactivity of M-edge and S-edge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Jaafar El Fallah">Jaafar El Fallah</text:a><text:span>,</text:span><text:a xlink:type="simple" xlink:href="https://hal.science/search/index/?q=*&amp;authFullName_s=Laetitia Oliviero">Laetitia Oliviero</text:a></text:p>
              <text:p text:style-name="Normal"><text:span>Journal of Catalysis</text:span><text:span>, 2014, 320 (Accessed by 12/2014), pp.170--179.<text:s/></text:span><text:a xlink:type="simple" xlink:href="https://dx.doi.org/10.1016/j.jcat.2014.10.005">⟨10.1016/j.jcat.2014.10.005⟩</text:a></text:p>
              <text:p text:style-name="Normal"><text:span>Article dans une revue</text:span></text:p>
              <text:p text:style-name="Normal"><text:a xlink:type="simple" xlink:href="https://api.istex.fr/ark:/67375/6H6-KJK84HMP-B/fulltext.pdf?sid=hal">istex</text:a></text:p>
              <text:p text:style-name="Normal"><text:a xlink:type="simple" xlink:href="https://hal.science/hal-01840260v1">hal-01840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47v1">Characterization study of NiMo/SiO2-Al2O3 spent hydroprocessing catalysts for heavy oils</text:a></text:p>
              <text:p text:style-name="Normal"><text:a xlink:type="simple" xlink:href="https://hal.science/search/index/?q=*&amp;authFullName_s=C. Leyva">C. Leyva</text:a><text:span>,</text:span><text:a xlink:type="simple" xlink:href="https://hal.science/search/index/?q=*&amp;authFullName_s=J. Ancheyta">J. Ancheyta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/text:p>
              <text:p text:style-name="Normal"><text:span>Catalysis Today</text:span><text:span>, 2014, 220 (DOI: 10.1016/j.cattod.2013.10.007), pp.89--96</text:span></text:p>
              <text:p text:style-name="Normal"><text:span>Article dans une revue</text:span></text:p>
              <text:p text:style-name="Normal"><text:a xlink:type="simple" xlink:href="https://hal.science/hal-01840247v1">hal-0184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14v1">IR Spectroscopic Evidence for MoS 2 Morphology Change with Sulfidation Temperature on MoS 2 /Al 2 O 3 Catalyst</text:a></text:p>
              <text:p text:style-name="Normal"><text:a xlink:type="simple" xlink:href="https://hal.science/search/index/?q=*&amp;authFullName_s=Jianjun Chen">Jianjun Chen</text:a><text:span>,</text:span><text:a xlink:type="simple" xlink:href="https://hal.science/search/index/?q=*&amp;authFullName_s=Vincent Labruyere">Vincent Labruyere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Anne-Agathe Quoineaud">Anne-Agathe Quoineaud</text:a><text:span>,</text:span><text:a xlink:type="simple" xlink:href="https://hal.science/search/index/?q=*&amp;authFullName_s=Antoine Hugon">Antoine Hugon</text:a><text:span>et al.</text:span></text:p>
              <text:p text:style-name="Normal"><text:span>Journal of Physical Chemistry C</text:span><text:span>, 2014, 118 (51), pp.30039-30044.<text:s/></text:span><text:a xlink:type="simple" xlink:href="https://dx.doi.org/10.1021/jp510470g">⟨10.1021/jp510470g⟩</text:a></text:p>
              <text:p text:style-name="Normal"><text:span>Article dans une revue</text:span></text:p>
              <text:p text:style-name="Normal"><text:a xlink:type="simple" xlink:href="https://hal.science/hal-01840214v1">hal-0184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98v1">Speciation of adsorbed CO2 on metal oxides by a new 2-dimensional approach: 2D infrared inversion spectroscopy (2D IRIS)</text:a></text:p>
              <text:p text:style-name="Normal"><text:a xlink:type="simple" xlink:href="https://hal.science/search/index/?q=*&amp;authFullName_s=Pawel Stelmachowski">Pawel Stelmachowski</text:a><text:span>,</text:span><text:a xlink:type="simple" xlink:href="https://hal.science/search/index/?q=*&amp;authFullName_s=Sergey Sirotin">Sergey Sirotin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Arnaud Travert">Arnaud Travert</text:a></text:p>
              <text:p text:style-name="Normal"><text:span>Physical Chemistry Chemical Physics</text:span><text:span>, 2013, 15 (23), pp.9335-9342.<text:s/></text:span><text:a xlink:type="simple" xlink:href="https://dx.doi.org/10.1039/C3CP51146D">⟨10.1039/C3CP51146D⟩</text:a></text:p>
              <text:p text:style-name="Normal"><text:span>Article dans une revue</text:span></text:p>
              <text:p text:style-name="Normal"><text:a xlink:type="simple" xlink:href="https://hal.science/hal-01840298v1">hal-0184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07v1">Bio-oil hydrodeoxygenation: Adsorption of phenolic compounds on sulfided (Co)Mo catalysts</text:a></text:p>
              <text:p text:style-name="Normal"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Jaafar El Fallah">Jaafar El Fallah</text:a><text:span>et al.</text:span></text:p>
              <text:p text:style-name="Normal"><text:span>Journal of Catalysis</text:span><text:span>, 2013, 297, pp.176-186.<text:s/></text:span><text:a xlink:type="simple" xlink:href="https://dx.doi.org/10.1016/j.jcat.2012.10.005">⟨10.1016/j.jcat.2012.10.005⟩</text:a></text:p>
              <text:p text:style-name="Normal"><text:span>Article dans une revue</text:span></text:p>
              <text:p text:style-name="Normal"><text:a xlink:type="simple" xlink:href="https://api.istex.fr/ark:/67375/6H6-D7ZG8Z2V-2/fulltext.pdf?sid=hal">istex</text:a></text:p>
              <text:p text:style-name="Normal"><text:a xlink:type="simple" xlink:href="https://hal.science/hal-01840307v1">hal-0184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292v1">Effect of modification of the alumina acidity on the properties of supported Mo and CoMo sulfide catalysts</text:a></text:p>
              <text:p text:style-name="Normal"><text:a xlink:type="simple" xlink:href="https://hal.science/search/index/?q=*&amp;authFullName_s=Wenbin Chen">Wenbin Chen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Hong Nie">Hong Nie</text:a><text:span>,</text:span><text:a xlink:type="simple" xlink:href="https://hal.science/search/index/?q=*&amp;authFullName_s=Dadong Li">Dadong Li</text:a><text:span>et al.</text:span></text:p>
              <text:p text:style-name="Normal"><text:span>Journal of Catalysis</text:span><text:span>, 2013, 304 (DOI: 10.1016/j.jcat.2013.03.004), pp.47--62</text:span></text:p>
              <text:p text:style-name="Normal"><text:span>Article dans une revue</text:span></text:p>
              <text:p text:style-name="Normal"><text:a xlink:type="simple" xlink:href="https://hal.science/hal-01840292v1">hal-0184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659v1">Hydrodeoxygenation of Phenolic Compounds by Sulfided (Co)Mo/Al2O3 Catalysts, a Combined Experimental and Theoretical Study</text:a></text:p>
              <text:p text:style-name="Normal"><text:a xlink:type="simple" xlink:href="https://hal.science/search/index/?q=*&amp;authFullName_s=M. Badawi">M. Badawi</text:a><text:span>,</text:span><text:a xlink:type="simple" xlink:href="https://hal.science/search/index/?q=*&amp;authFullName_s=J.F. Paul">J.F. Paul</text:a><text:span>,</text:span><text:a xlink:type="simple" xlink:href="https://hal.science/search/index/?q=*&amp;authFullName_s=E. Payen">E. Payen</text:a><text:span>,</text:span><text:a xlink:type="simple" xlink:href="https://hal.science/search/index/?q=*&amp;authFullName_s=Y. Romero">Y. Romero</text:a><text:span>,</text:span><text:a xlink:type="simple" xlink:href="https://hal.science/search/index/?q=*&amp;authFullName_s=F. Richard">F. Richard</text:a><text:span>et al.</text:span></text:p>
              <text:p text:style-name="Normal"><text:span>Oil &amp; Gas Science and Technology - Revue d'IFP Energies nouvelles</text:span><text:span>, 2013, 68 (5), pp.829-840.<text:s/></text:span><text:a xlink:type="simple" xlink:href="https://dx.doi.org/10.2516/ogst/2012041">⟨10.2516/ogst/2012041⟩</text:a></text:p>
              <text:p text:style-name="Normal"><text:span>Article dans une revue</text:span></text:p>
              <text:p text:style-name="Normal"><text:a xlink:type="simple" xlink:href="https://hal.science/hal-00960659v1">hal-009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52v1">Acidity Characterization of Amorphous Silica-Alumina</text:a></text:p>
              <text:p text:style-name="Normal"><text:a xlink:type="simple" xlink:href="https://hal.science/search/index/?q=*&amp;authFullName_s=Emiel J Hensen">Emiel J Hensen</text:a><text:span>,</text:span><text:a xlink:type="simple" xlink:href="https://hal.science/search/index/?q=*&amp;authFullName_s=Dilip G Poduval">Dilip G Poduval</text:a><text:span>,</text:span><text:a xlink:type="simple" xlink:href="https://hal.science/search/index/?q=*&amp;authFullName_s=Volkan Degirmenci">Volkan Degirmenci</text:a><text:span>,</text:span><text:a xlink:type="simple" xlink:href="https://hal.science/search/index/?q=*&amp;authFullName_s=D. A Ligthart">D. A Ligthart</text:a><text:span>,</text:span><text:a xlink:type="simple" xlink:href="https://hal.science/search/index/?q=*&amp;authFullName_s=Wenbin Chen">Wenbin Chen</text:a><text:span>et al.</text:span></text:p>
              <text:p text:style-name="Normal"><text:span>Journal of Physical Chemistry C</text:span><text:span>, 2012, 116 (40), pp.21416--21429</text:span></text:p>
              <text:p text:style-name="Normal"><text:span>Article dans une revue</text:span></text:p>
              <text:p text:style-name="Normal"><text:a xlink:type="simple" xlink:href="https://hal.science/hal-01840352v1">hal-01840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41v1">HDS of 4,6-DMDBT over NiMoP/(x)Ti-SBA-15 catalysts prepared with H3PMo12O40</text:a></text:p>
              <text:p text:style-name="Normal"><text:a xlink:type="simple" xlink:href="https://hal.science/search/index/?q=*&amp;authFullName_s=Jorge Ramirez">Jorge Ramirez</text:a><text:span>,</text:span><text:a xlink:type="simple" xlink:href="https://hal.science/search/index/?q=*&amp;authFullName_s=Aida Gutierrez-Alejandre">Aida Gutierrez-Alejandre</text:a><text:span>,</text:span><text:a xlink:type="simple" xlink:href="https://hal.science/search/index/?q=*&amp;authFullName_s=Felipe Sanchez-Minero">Felipe Sanchez-Minero</text:a><text:span>,</text:span><text:a xlink:type="simple" xlink:href="https://hal.science/search/index/?q=*&amp;authFullName_s=Victor Macias-Alcantara">Victor Macias-Alcantara</text:a><text:span>,</text:span><text:a xlink:type="simple" xlink:href="https://hal.science/search/index/?q=*&amp;authFullName_s=Perla Castillo-Villalon">Perla Castillo-Villalon</text:a><text:span>et al.</text:span></text:p>
              <text:p text:style-name="Normal"><text:span>Energy &amp; Fuels</text:span><text:span>, 2012, 26 (2), pp.773--782</text:span></text:p>
              <text:p text:style-name="Normal"><text:span>Article dans une revue</text:span></text:p>
              <text:p text:style-name="Normal"><text:a xlink:type="simple" xlink:href="https://hal.science/hal-01840341v1">hal-0184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45v1">From Gas to Liquid Phase Sulfidation: An IR Spectroscopy Study</text:a></text:p>
              <text:p text:style-name="Normal"><text:a xlink:type="simple" xlink:href="https://hal.science/search/index/?q=*&amp;authFullName_s=Erwan Le Guludec">Erwan Le Guludec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Jean-Pierre Pierre Gilson">Jean-Pierre Pierre Gilson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Michael Rebeilleau">Michael Rebeilleau</text:a><text:span>et al.</text:span></text:p>
              <text:p text:style-name="Normal"><text:span>Catalysis Letters</text:span><text:span>, 2012, 142 (6), pp.736--743</text:span></text:p>
              <text:p text:style-name="Normal"><text:span>Article dans une revue</text:span></text:p>
              <text:p text:style-name="Normal"><text:a xlink:type="simple" xlink:href="https://hal.science/hal-01840345v1">hal-0184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35v1">Activity and surface properties of NiMo/SiO2-Al2O3 catalysts for hydroprocessing of heavy oils</text:a></text:p>
              <text:p text:style-name="Normal"><text:a xlink:type="simple" xlink:href="https://hal.science/search/index/?q=*&amp;authFullName_s=Carolina Leyva">Carolina Leyva</text:a><text:span>,</text:span><text:a xlink:type="simple" xlink:href="https://hal.science/search/index/?q=*&amp;authFullName_s=Jorge Ancheyta">Jorge Ancheyta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Laurence Mariey">Laurence Mariey</text:a><text:span>et al.</text:span></text:p>
              <text:p text:style-name="Normal"><text:span>Applied Catalysis A : General</text:span><text:span>, 2012, 425 (DOI: 10.1016/j.apcata.2012.02.033), pp.1--12</text:span></text:p>
              <text:p text:style-name="Normal"><text:span>Article dans une revue</text:span></text:p>
              <text:p text:style-name="Normal"><text:a xlink:type="simple" xlink:href="https://hal.science/hal-01840335v1">hal-0184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88v1">Identification of the carbonaceous compounds present on a deactivated cobalt based Fischer-Trospch catalyst resistant to “rejuvenation treatment”</text:a></text:p>
              <text:p text:style-name="Normal"><text:a xlink:type="simple" xlink:href="https://hal.science/search/index/?q=*&amp;authFullName_s=L. Pinard">L. Pinard</text:a><text:span>,</text:span><text:a xlink:type="simple" xlink:href="https://hal.science/search/index/?q=*&amp;authFullName_s=P. Bichon">P. Bichon</text:a><text:span>,</text:span><text:a xlink:type="simple" xlink:href="https://hal.science/search/index/?q=*&amp;authFullName_s=A. Popov">A. Popov</text:a><text:span>,</text:span><text:a xlink:type="simple" xlink:href="https://hal.science/search/index/?q=*&amp;authFullName_s=J. L Lemberton">J. L Lemberton</text:a><text:span>,</text:span><text:a xlink:type="simple" xlink:href="https://hal.science/search/index/?q=*&amp;authFullName_s=C. Canaff">C. Canaff</text:a><text:span>et al.</text:span></text:p>
              <text:p text:style-name="Normal"><text:span>Applied Catalysis A : General</text:span><text:span>, 2011, 406 (1-2), pp.73--80.<text:s/></text:span><text:a xlink:type="simple" xlink:href="https://dx.doi.org/10.1016/j.apcata.2011.08.012">⟨10.1016/j.apcata.2011.08.012⟩</text:a></text:p>
              <text:p text:style-name="Normal"><text:span>Article dans une revue</text:span></text:p>
              <text:p text:style-name="Normal"><text:a xlink:type="simple" xlink:href="https://api.istex.fr/ark:/67375/6H6-R7KC0CB4-5/fulltext.pdf?sid=hal">istex</text:a></text:p>
              <text:p text:style-name="Normal"><text:a xlink:type="simple" xlink:href="https://hal.science/hal-01840388v1">hal-01840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84v1">IR study of the interaction of phenol with oxides and sulfided CoMo catalysts for bio-fuel hydrodeoxygenation</text:a></text:p>
              <text:p text:style-name="Normal"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Arnaud Travert">Arnaud Travert</text:a><text:span>et al.</text:span></text:p>
              <text:p text:style-name="Normal"><text:span>Catalysis Today</text:span><text:span>, 2011, 172 (1), pp.132--135.<text:s/></text:span><text:a xlink:type="simple" xlink:href="https://dx.doi.org/10.1016/j.cattod.2011.02.010">⟨10.1016/j.cattod.2011.02.010⟩</text:a></text:p>
              <text:p text:style-name="Normal"><text:span>Article dans une revue</text:span></text:p>
              <text:p text:style-name="Normal"><text:a xlink:type="simple" xlink:href="https://api.istex.fr/ark:/67375/6H6-H9N3M5SR-W/fulltext.pdf?sid=hal">istex</text:a></text:p>
              <text:p text:style-name="Normal"><text:a xlink:type="simple" xlink:href="https://hal.science/hal-01840384v1">hal-01840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39308v1">How to determine IR molar absorption coefficients of co-adsorbed species? Application to methanol adsorption for quantification of MgO basic sites</text:a></text:p>
              <text:p text:style-name="Normal"><text:a xlink:type="simple" xlink:href="https://hal.science/search/index/?q=*&amp;authFullName_s=Béatrice Moulin">Béatrice Moulin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Marco Daturi">Marco Daturi</text:a><text:span>,</text:span><text:a xlink:type="simple" xlink:href="https://hal.science/search/index/?q=*&amp;authFullName_s=Guylène Costentin">Guylène Costentin</text:a><text:span>et al.</text:span></text:p>
              <text:p text:style-name="Normal"><text:span>Physical Chemistry Chemical Physics</text:span><text:span>, 2011, 13 (22), pp.10797-10807.<text:s/></text:span><text:a xlink:type="simple" xlink:href="https://dx.doi.org/10.1039/C0CP02767G">⟨10.1039/C0CP02767G⟩</text:a></text:p>
              <text:p text:style-name="Normal"><text:span>Article dans une revue</text:span></text:p>
              <text:p text:style-name="Normal"><text:a xlink:type="simple" xlink:href="https://hal.sorbonne-universite.fr/hal-00639308v1">hal-0063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97v1">Effect of water on the stability of Mo and CoMo hydrodeoxygenation catalysts: A combined experimental and DFT study</text:a></text:p>
              <text:p text:style-name="Normal"><text:a xlink:type="simple" xlink:href="https://hal.science/search/index/?q=*&amp;authFullName_s=M. Badawi">M. Badawi</text:a><text:span>,</text:span><text:a xlink:type="simple" xlink:href="https://hal.science/search/index/?q=*&amp;authFullName_s=J. F Paul">J. F Paul</text:a><text:span>,</text:span><text:a xlink:type="simple" xlink:href="https://hal.science/search/index/?q=*&amp;authFullName_s=S. Cristol">S. Cristol</text:a><text:span>,</text:span><text:a xlink:type="simple" xlink:href="https://hal.science/search/index/?q=*&amp;authFullName_s=E. Payen">E. Payen</text:a><text:span>,</text:span><text:a xlink:type="simple" xlink:href="https://hal.science/search/index/?q=*&amp;authFullName_s=Y. Romero">Y. Romero</text:a><text:span>et al.</text:span></text:p>
              <text:p text:style-name="Normal"><text:span>Journal of Catalysis</text:span><text:span>, 2011, 282 (1), pp.155--164.<text:s/></text:span><text:a xlink:type="simple" xlink:href="https://dx.doi.org/10.1016/j.jcat.2011.06.006">⟨10.1016/j.jcat.2011.06.006⟩</text:a></text:p>
              <text:p text:style-name="Normal"><text:span>Article dans une revue</text:span></text:p>
              <text:p text:style-name="Normal"><text:a xlink:type="simple" xlink:href="https://api.istex.fr/ark:/67375/6H6-1RVFV791-9/fulltext.pdf?sid=hal">istex</text:a></text:p>
              <text:p text:style-name="Normal"><text:a xlink:type="simple" xlink:href="https://hal.science/hal-01840397v1">hal-018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373v1">Bi2O3, BiVO4, and Bi2WO6: Impact of Surface Properties on Photocatalytic Activity under Visible Light</text:a></text:p>
              <text:p text:style-name="Normal"><text:a xlink:type="simple" xlink:href="https://hal.science/search/index/?q=*&amp;authFullName_s=Tamar Saison">Tamar Saison</text:a><text:span>,</text:span><text:a xlink:type="simple" xlink:href="https://hal.science/search/index/?q=*&amp;authFullName_s=Nicolas Chemin">Nicolas Chemin</text:a><text:span>,</text:span><text:a xlink:type="simple" xlink:href="https://hal.science/search/index/?q=*&amp;authFullName_s=Corinne Chaneac">Corinne Chaneac</text:a><text:span>,</text:span><text:a xlink:type="simple" xlink:href="https://hal.science/search/index/?q=*&amp;authFullName_s=Olivier Durupthy">Olivier Durupthy</text:a><text:span>,</text:span><text:a xlink:type="simple" xlink:href="https://hal.science/search/index/?q=*&amp;authFullName_s=Valerie Ruaux">Valerie Ruaux</text:a><text:span>et al.</text:span></text:p>
              <text:p text:style-name="Normal"><text:span>Journal of Physical Chemistry C</text:span><text:span>, 2011, 115 (13), pp.5657-5666.<text:s/></text:span><text:a xlink:type="simple" xlink:href="https://dx.doi.org/10.1021/jp109134z">⟨10.1021/jp109134z⟩</text:a></text:p>
              <text:p text:style-name="Normal"><text:span>Article dans une revue</text:span></text:p>
              <text:p text:style-name="Normal"><text:a xlink:type="simple" xlink:href="https://hal.science/hal-01840373v1">hal-0184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11v1">Effect of High Pressure Sulfidation on the Structure of Sulfide Sites of Hydrotreatment Catalyst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Marc Antoine Lelias">Marc Antoine Lelias</text:a><text:span>,</text:span><text:a xlink:type="simple" xlink:href="https://hal.science/search/index/?q=*&amp;authFullName_s=Sebastien Aiello">Sebastien Aiello</text:a><text:span>,</text:span><text:a xlink:type="simple" xlink:href="https://hal.science/search/index/?q=*&amp;authFullName_s=Jacob Van Gestel">Jacob Van Gestel</text:a><text:span>et al.</text:span></text:p>
              <text:p text:style-name="Normal"><text:span>Catalysis Letters</text:span><text:span>, 2010, 135 (1-2), pp.62--67.<text:s/></text:span><text:a xlink:type="simple" xlink:href="https://dx.doi.org/10.1007/s10562-010-0265-8">⟨10.1007/s10562-010-0265-8⟩</text:a></text:p>
              <text:p text:style-name="Normal"><text:span>Article dans une revue</text:span></text:p>
              <text:p text:style-name="Normal"><text:a xlink:type="simple" xlink:href="https://api.istex.fr/ark:/67375/VQC-7MDPR7Z5-M/fulltext.pdf?sid=hal">istex</text:a></text:p>
              <text:p text:style-name="Normal"><text:a xlink:type="simple" xlink:href="https://hal.science/hal-01840511v1">hal-0184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19v1">Effect of EDTA addition on the structure and activity of the active phase of cobalt-molybdenum sulfide hydrotreatment catalysts</text:a></text:p>
              <text:p text:style-name="Normal"><text:a xlink:type="simple" xlink:href="https://hal.science/search/index/?q=*&amp;authFullName_s=M.A. Lélias">M.A. Lélias</text:a><text:span>,</text:span><text:a xlink:type="simple" xlink:href="https://hal.science/search/index/?q=*&amp;authFullName_s=E. Le Guludec">E. Le Guludec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. van Gestel">J. van Gestel</text:a><text:span>,</text:span><text:a xlink:type="simple" xlink:href="https://hal.science/search/index/?q=*&amp;authFullName_s=Arnaud Travert">Arnaud Travert</text:a><text:span>et al.</text:span></text:p>
              <text:p text:style-name="Normal"><text:span>Catalysis Today</text:span><text:span>, 2010, 150 (3-4), pp.179-185.<text:s/></text:span><text:a xlink:type="simple" xlink:href="https://dx.doi.org/10.1016/j.cattod.2009.07.107">⟨10.1016/j.cattod.2009.07.107⟩</text:a></text:p>
              <text:p text:style-name="Normal"><text:span>Article dans une revue</text:span></text:p>
              <text:p text:style-name="Normal"><text:a xlink:type="simple" xlink:href="https://api.istex.fr/ark:/67375/6H6-C3F48KJ3-P/fulltext.pdf?sid=hal">istex</text:a></text:p>
              <text:p text:style-name="Normal"><text:a xlink:type="simple" xlink:href="https://hal.science/hal-01840519v1">hal-018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99v1">Bio-oils Hydrodeoxygenation: Adsorption of Phenolic Molecules on Oxidic Catalyst Supports</text:a></text:p>
              <text:p text:style-name="Normal"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Philippe Bazin">Philippe Bazin</text:a><text:span>et al.</text:span></text:p>
              <text:p text:style-name="Normal"><text:span>Journal of Physical Chemistry C</text:span><text:span>, 2010, 114 (37), pp.15661--15670.<text:s/></text:span><text:a xlink:type="simple" xlink:href="https://dx.doi.org/10.1021/jp101949j">⟨10.1021/jp101949j⟩</text:a></text:p>
              <text:p text:style-name="Normal"><text:span>Article dans une revue</text:span></text:p>
              <text:p text:style-name="Normal"><text:a xlink:type="simple" xlink:href="https://hal.science/hal-01840499v1">hal-0184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493v1">Hidrodesoxigenación de biocombustibles – Efecto de moléculas fenólicas con catalizadores sulfurados</text:a></text:p>
              <text:p text:style-name="Normal"><text:a xlink:type="simple" xlink:href="https://hal.science/search/index/?q=*&amp;authFullName_s=Françoise Mauge">Françoise Mauge</text:a><text:span>,</text:span><text:a xlink:type="simple" xlink:href="https://hal.science/search/index/?q=*&amp;authFullName_s=Andrey Popov">Andrey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Jean-Pierre Gilson">Jean-Pierre Gilson</text:a><text:span>,</text:span><text:a xlink:type="simple" xlink:href="https://hal.science/search/index/?q=*&amp;authFullName_s=Laurence Mariey">Laurence Mariey</text:a><text:span>et al.</text:span></text:p>
              <text:p text:style-name="Normal"><text:span>Catalysis Today - Proceeding of the XXII Simposio Ibero-Americano de Catalisis</text:span><text:span>, 2010, Accessed by 2010-01-01</text:span></text:p>
              <text:p text:style-name="Normal"><text:span>Article dans une revue</text:span></text:p>
              <text:p text:style-name="Normal"><text:a xlink:type="simple" xlink:href="https://hal.science/hal-01840493v1">hal-018404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48209v1">Basic Properties of Supported Transition Metal Sulfides: combined DFT and infrared study.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François Paul">Jean-François Paul</text:a></text:p>
              <text:p text:style-name="Normal"><text:span>Preprints of ACS Division of Petroleum Chemistry</text:span><text:span>, 2010, 55, pp.17-20</text:span></text:p>
              <text:p text:style-name="Normal"><text:span>Article dans une revue</text:span></text:p>
              <text:p text:style-name="Normal"><text:a xlink:type="simple" xlink:href="https://normandie-univ.hal.science/hal-05048209v1">hal-0504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08v1">Basic properties of supported transition metal sulfides: Combined DFT and infrared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Valerie Ruaux">Valerie Ruaux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Jean-Francois Paul">Jean-Francois Paul</text:a></text:p>
              <text:p text:style-name="Normal"><text:span>Abstracts of Papers of the American Chemical Society</text:span><text:span>, 2010, 240</text:span></text:p>
              <text:p text:style-name="Normal"><text:span>Article dans une revue</text:span></text:p>
              <text:p text:style-name="Normal"><text:a xlink:type="simple" xlink:href="https://hal.science/hal-01840508v1">hal-018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42v1">Effect of NTA addition on the structure and activity of the active phase of cobalt-molybdenum sulfide hydrotreating catalysts</text:a></text:p>
              <text:p text:style-name="Normal"><text:a xlink:type="simple" xlink:href="https://hal.science/search/index/?q=*&amp;authFullName_s=M. A Lelias">M. A Lelias</text:a><text:span>,</text:span><text:a xlink:type="simple" xlink:href="https://hal.science/search/index/?q=*&amp;authFullName_s=P. J Kooyman">P. J Kooyman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Arnaud Travert">Arnaud Travert</text:a><text:span>et al.</text:span></text:p>
              <text:p text:style-name="Normal"><text:span>Journal of Catalysis</text:span><text:span>, 2009, 267 (1), pp.14--23</text:span></text:p>
              <text:p text:style-name="Normal"><text:span>Article dans une revue</text:span></text:p>
              <text:p text:style-name="Normal"><text:a xlink:type="simple" xlink:href="https://hal.science/hal-01840542v1">hal-0184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32v1">Deactivation of Mo-based hydrodeoxygenation catalyst: The effect of water</text:a></text:p>
              <text:p text:style-name="Normal"><text:a xlink:type="simple" xlink:href="https://hal.science/search/index/?q=*&amp;authFullName_s=A. Popov">A. Popov</text:a><text:span>,</text:span><text:a xlink:type="simple" xlink:href="https://hal.science/search/index/?q=*&amp;authFullName_s=M. Badawi">M. Badawi</text:a><text:span>,</text:span><text:a xlink:type="simple" xlink:href="https://hal.science/search/index/?q=*&amp;authFullName_s=E. Kondratieva">E. Kondratieva</text:a><text:span>,</text:span><text:a xlink:type="simple" xlink:href="https://hal.science/search/index/?q=*&amp;authFullName_s=Jean-Michel Goupil">Jean-Michel Goupil</text:a><text:span>,</text:span><text:a xlink:type="simple" xlink:href="https://hal.science/search/index/?q=*&amp;authFullName_s=Jaafar El Fallah">Jaafar El Fallah</text:a><text:span>et al.</text:span></text:p>
              <text:p text:style-name="Normal"><text:span>Abstracts of Papers of the American Chemical Society</text:span><text:span>, 2009, 238</text:span></text:p>
              <text:p text:style-name="Normal"><text:span>Article dans une revue</text:span></text:p>
              <text:p text:style-name="Normal"><text:a xlink:type="simple" xlink:href="https://hal.science/hal-01840532v1">hal-0184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534v1">Bronsted Acidity of MgO Induced by H2S Adsorption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Herve Leclerc">Herve Leclerc</text:a><text:span>,</text:span><text:a xlink:type="simple" xlink:href="https://hal.science/search/index/?q=*&amp;authFullName_s=O. V Manoilova">O. V Manoilova</text:a><text:span>,</text:span><text:a xlink:type="simple" xlink:href="https://hal.science/search/index/?q=*&amp;authFullName_s=Vanessa Blasin-Aube">Vanessa Blasin-Aube</text:a><text:span>,</text:span><text:a xlink:type="simple" xlink:href="https://hal.science/search/index/?q=*&amp;authFullName_s=Françoise Mauge">Françoise Mauge</text:a><text:span>et al.</text:span></text:p>
              <text:p text:style-name="Normal"><text:span>Industrial and engineering chemistry research</text:span><text:span>, 2009, 48 (3), pp.1237--1241</text:span></text:p>
              <text:p text:style-name="Normal"><text:span>Article dans une revue</text:span></text:p>
              <text:p text:style-name="Normal"><text:a xlink:type="simple" xlink:href="https://hal.science/hal-01840534v1">hal-0184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5817v1">FCC gasoline sulfur reduction additives: Mechanism and active sites</text:a></text:p>
              <text:p text:style-name="Normal"><text:a xlink:type="simple" xlink:href="https://hal.science/search/index/?q=*&amp;authFullName_s=Fabien Can">Fabien C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V. Ruaux">V. Ruaux</text:a><text:span>,</text:span><text:a xlink:type="simple" xlink:href="https://hal.science/search/index/?q=*&amp;authFullName_s=J.-P. Gilson">J.-P. Gilson</text:a><text:span>,</text:span><text:a xlink:type="simple" xlink:href="https://hal.science/search/index/?q=*&amp;authFullName_s=F. Mauge">F. Mauge</text:a><text:span>et al.</text:span></text:p>
              <text:p text:style-name="Normal"><text:span>Journal of Catalysis</text:span><text:span>, 2007, 249, pp.79-92</text:span></text:p>
              <text:p text:style-name="Normal"><text:span>Article dans une revue</text:span></text:p>
              <text:p text:style-name="Normal"><text:a xlink:type="simple" xlink:href="https://hal.science/hal-00295817v1">hal-0029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43v1">Towards the characterization of active phase of (Co)Mo sulfide catalyst under reaction conditions – Parallel between IR spectroscopy, HDS and HDN tests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Marc-Antoine Lélias">Marc-Antoine Lélias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ean-Claude Duchet">Jean-Claude Duchet</text:a><text:span>et al.</text:span></text:p>
              <text:p text:style-name="Normal"><text:span>Applied Catalysis A : General</text:span><text:span>, 2007, 322, pp.46-57.<text:s/></text:span><text:a xlink:type="simple" xlink:href="https://dx.doi.org/10.1016/j.apcata.2007.01.010">⟨10.1016/j.apcata.2007.01.010⟩</text:a></text:p>
              <text:p text:style-name="Normal"><text:span>Article dans une revue</text:span></text:p>
              <text:p text:style-name="Normal"><text:a xlink:type="simple" xlink:href="https://api.istex.fr/ark:/67375/6H6-05D8X3W5-0/fulltext.pdf?sid=hal">istex</text:a></text:p>
              <text:p text:style-name="Normal"><text:a xlink:type="simple" xlink:href="https://hal.science/hal-00146743v1">hal-0014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830v1">Nature, structure and strength of the acidic sites of amorphous silica alumina: An IR and NMR study</text:a></text:p>
              <text:p text:style-name="Normal"><text:a xlink:type="simple" xlink:href="https://hal.science/search/index/?q=*&amp;authFullName_s=G. Crépeau">G. Crépeau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A. Vimont">A. Vimont</text:a><text:span>,</text:span><text:a xlink:type="simple" xlink:href="https://hal.science/search/index/?q=*&amp;authFullName_s=L. Mariey">L. Mariey</text:a><text:span>,</text:span><text:a xlink:type="simple" xlink:href="https://hal.science/search/index/?q=*&amp;authFullName_s=T. Cseri">T. Cseri</text:a><text:span>et al.</text:span></text:p>
              <text:p text:style-name="Normal"><text:span>Journal of Physical Chemistry B</text:span><text:span>, 2006, 110, pp.15172-15185.<text:s/></text:span><text:a xlink:type="simple" xlink:href="https://dx.doi.org/10.1021/jp062252d">⟨10.1021/jp062252d⟩</text:a></text:p>
              <text:p text:style-name="Normal"><text:span>Article dans une revue</text:span></text:p>
              <text:p text:style-name="Normal"><text:a xlink:type="simple" xlink:href="https://api.istex.fr/ark:/67375/TPS-VFPGV60X-G/fulltext.pdf?sid=hal">istex</text:a></text:p>
              <text:p text:style-name="Normal"><text:a xlink:type="simple" xlink:href="https://hal.science/hal-00154830v1">hal-0015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646v1">CO Adsorption on CoMo and NiMo Sulfide Catalysts - A Combined IR and DFT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Edouard Veilly">Edouard Veilly</text:a><text:span>,</text:span><text:a xlink:type="simple" xlink:href="https://hal.science/search/index/?q=*&amp;authFullName_s=Sylvain Cristol">Sylvain Cristol</text:a><text:span>et al.</text:span></text:p>
              <text:p text:style-name="Normal"><text:span>Journal of Physical Chemistry B</text:span><text:span>, 2006, 110, pp.1261.<text:s/></text:span><text:a xlink:type="simple" xlink:href="https://dx.doi.org/10.1021/jp0536549">⟨10.1021/jp0536549⟩</text:a></text:p>
              <text:p text:style-name="Normal"><text:span>Article dans une revue</text:span></text:p>
              <text:p text:style-name="Normal"><text:a xlink:type="simple" xlink:href="https://api.istex.fr/ark:/67375/TPS-D8L6QFKW-S/fulltext.pdf?sid=hal">istex</text:a></text:p>
              <text:p text:style-name="Normal"><text:a xlink:type="simple" xlink:href="https://hal.science/hal-00097646v1">hal-0009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49v1">Hydrodesulfurization of 4,6-dimethyldibenzothiophene over promoted (Ni, P) alumina-supported molybdenum carbide catalysts: activity and characterization of active sites</text:a></text:p>
              <text:p text:style-name="Normal"><text:a xlink:type="simple" xlink:href="https://hal.science/search/index/?q=*&amp;authFullName_s=J.P. Manoli">J.P. Manoli</text:a><text:span>,</text:span><text:a xlink:type="simple" xlink:href="https://hal.science/search/index/?q=*&amp;authFullName_s=Patrick da Costa">Patrick da Costa</text:a><text:span>,</text:span><text:a xlink:type="simple" xlink:href="https://hal.science/search/index/?q=*&amp;authFullName_s=M. Brun">M. Brun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F. Mauge">F. Mauge</text:a><text:span>et al.</text:span></text:p>
              <text:p text:style-name="Normal"><text:span>Journal of Catalysis</text:span><text:span>, 2004, 221, pp.365-377</text:span></text:p>
              <text:p text:style-name="Normal"><text:span>Article dans une revue</text:span></text:p>
              <text:p text:style-name="Normal"><text:a xlink:type="simple" xlink:href="https://hal.science/hal-00007449v1">hal-0000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7v1">An infrared and solid-state NMR study of the H2S adsorption on basic zeolite</text:a></text:p>
              <text:p text:style-name="Normal"><text:a xlink:type="simple" xlink:href="https://hal.science/search/index/?q=*&amp;authFullName_s=M. Gaillard">M. Gaillard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Maugé">F. Maugé</text:a><text:span>,</text:span><text:a xlink:type="simple" xlink:href="https://hal.science/search/index/?q=*&amp;authFullName_s=Christian Fernandez">Christian Fernandez</text:a></text:p>
              <text:p text:style-name="Normal"><text:span>Studies in Surface Science and Catalysis</text:span><text:span>, 2004, 154 B, pp.1679-1685.<text:s/></text:span><text:a xlink:type="simple" xlink:href="https://dx.doi.org/10.1016/s0167-2991(04)80694-3">⟨10.1016/s0167-2991(04)80694-3⟩</text:a></text:p>
              <text:p text:style-name="Normal"><text:span>Article dans une revue</text:span></text:p>
              <text:p text:style-name="Normal"><text:a xlink:type="simple" xlink:href="https://hal.science/hal-01711627v1">hal-0171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437v1">FTIR study of unsupported molybdenum sulfide -- in situ synthesis and surface properties characterization</text:a></text:p>
              <text:p text:style-name="Normal"><text:a xlink:type="simple" xlink:href="https://hal.science/search/index/?q=*&amp;authFullName_s=A A Tsyganenko">A A Tsyganenko</text:a><text:span>,</text:span><text:a xlink:type="simple" xlink:href="https://hal.science/search/index/?q=*&amp;authFullName_s=Fabien Can">Fabien Can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/text:p>
              <text:p text:style-name="Normal"><text:span>Applied Catalysis A : General</text:span><text:span>, 2004, 268 (1-2), pp.189-197.<text:s/></text:span><text:a xlink:type="simple" xlink:href="https://dx.doi.org/10.1016/j.apcata.2004.03.038">⟨10.1016/j.apcata.2004.03.038⟩</text:a></text:p>
              <text:p text:style-name="Normal"><text:span>Article dans une revue</text:span></text:p>
              <text:p text:style-name="Normal"><text:a xlink:type="simple" xlink:href="https://hal.science/hal-04164437v1">hal-0416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417v1">The formation of the active phases in sulfided NiW/Al2O3 catalysts, and their evolution during post-reduction treatment</text:a></text:p>
              <text:p text:style-name="Normal"><text:a xlink:type="simple" xlink:href="https://hal.science/search/index/?q=*&amp;authFullName_s=D. Zuo">D. Zuo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H. Nie">H. Nie</text:a><text:span>,</text:span><text:a xlink:type="simple" xlink:href="https://hal.science/search/index/?q=*&amp;authFullName_s=F. Mauge">F. Mauge</text:a><text:span>,</text:span><text:a xlink:type="simple" xlink:href="https://hal.science/search/index/?q=*&amp;authFullName_s=Y. Shi">Y. Shi</text:a><text:span>et al.</text:span></text:p>
              <text:p text:style-name="Normal"><text:span>Catalysis Today</text:span><text:span>, 2004, 93-95, pp.751-760</text:span></text:p>
              <text:p text:style-name="Normal"><text:span>Article dans une revue</text:span></text:p>
              <text:p text:style-name="Normal"><text:a xlink:type="simple" xlink:href="https://hal.science/hal-00007417v1">hal-000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323v1">Support effect in hydrotreating catalysts: hydrogenation properties of molybdenum sulfide supported on beta-zeolites of various acidities</text:a></text:p>
              <text:p text:style-name="Normal"><text:a xlink:type="simple" xlink:href="https://hal.science/search/index/?q=*&amp;authFullName_s=C.E. Hedoire">C.E. Hedoire</text:a><text:span>,</text:span><text:a xlink:type="simple" xlink:href="https://hal.science/search/index/?q=*&amp;authFullName_s=C. Louis">C. Louis</text:a><text:span>,</text:span><text:a xlink:type="simple" xlink:href="https://hal.science/search/index/?q=*&amp;authFullName_s=A. Davidson">A. Davidson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et al.</text:span></text:p>
              <text:p text:style-name="Normal"><text:span>Journal of Catalysis</text:span><text:span>, 2003, 220, pp.433-441</text:span></text:p>
              <text:p text:style-name="Normal"><text:span>Article dans une revue</text:span></text:p>
              <text:p text:style-name="Normal"><text:a xlink:type="simple" xlink:href="https://hal.science/hal-00007323v1">hal-0000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087v1">New aspects of catalytic functions on sulfide catalysts</text:a></text:p>
              <text:p text:style-name="Normal"><text:a xlink:type="simple" xlink:href="https://hal.science/search/index/?q=*&amp;authFullName_s=M. Breysse">M. Breysse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S. Kasztelan">S. Kasztelan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F. Mauge">F. Mauge</text:a><text:span>et al.</text:span></text:p>
              <text:p text:style-name="Normal"><text:span>Catalysis Today</text:span><text:span>, 2001, 66, pp.15-22</text:span></text:p>
              <text:p text:style-name="Normal"><text:span>Article dans une revue</text:span></text:p>
              <text:p text:style-name="Normal"><text:a xlink:type="simple" xlink:href="https://hal.science/hal-00007087v1">hal-0000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39v1">Parallel between infrared characterisation and ab initio calculations of CO adsorption on sulphided Mo catalysts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ylvain Cristol">Sylvain Cristol</text:a><text:span>,</text:span><text:a xlink:type="simple" xlink:href="https://hal.science/search/index/?q=*&amp;authFullName_s=Jean-François Paul">Jean-François Paul</text:a><text:span>et al.</text:span></text:p>
              <text:p text:style-name="Normal"><text:span>Catalysis Today</text:span><text:span>, 2001, 70, pp.255-269</text:span></text:p>
              <text:p text:style-name="Normal"><text:span>Article dans une revue</text:span></text:p>
              <text:p text:style-name="Normal"><text:a xlink:type="simple" xlink:href="https://hal.science/hal-00102939v1">hal-0010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38v1">Direct aromatic C-N bond cleavage evidenced in the hydrodenitrogenation of 2,6-dimethyl -aniline over cobalt promoted Mo/Al2O3 sulfide catalysts: a reactivity and FTIR study</text:a></text:p>
              <text:p text:style-name="Normal"><text:a xlink:type="simple" xlink:href="https://hal.science/search/index/?q=*&amp;authFullName_s=Jacob van Gestel">Jacob van Geste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Claude Duchet">Jean-Claude Duchet</text:a></text:p>
              <text:p text:style-name="Normal"><text:span>Journal of Catalysis</text:span><text:span>, 2001, 202, pp.78-88.<text:s/></text:span><text:a xlink:type="simple" xlink:href="https://dx.doi.org/10.1006/jcat.2001.3271">⟨10.1006/jcat.2001.3271⟩</text:a></text:p>
              <text:p text:style-name="Normal"><text:span>Article dans une revue</text:span></text:p>
              <text:p text:style-name="Normal"><text:a xlink:type="simple" xlink:href="https://api.istex.fr/ark:/67375/6H6-C5P3NL61-H/fulltext.pdf?sid=hal">istex</text:a></text:p>
              <text:p text:style-name="Normal"><text:a xlink:type="simple" xlink:href="https://hal.science/hal-00102938v1">hal-0010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72v1">Involvement of support hydrogen in the H2-D2 isotopic exchange on sulfide catalysts.</text:a></text:p>
              <text:p text:style-name="Normal"><text:a xlink:type="simple" xlink:href="https://hal.science/search/index/?q=*&amp;authFullName_s=A. Scaffidi">A. Scaffidi</text:a><text:span>,</text:span><text:a xlink:type="simple" xlink:href="https://hal.science/search/index/?q=*&amp;authFullName_s=Laurence Vivier">Laurence Vivier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. Kasztelan">S. Kasztelan</text:a><text:span>et al.</text:span></text:p>
              <text:p text:style-name="Normal"><text:span>Studies in Surface Science and Catalysis</text:span><text:span>, 2001, Studies in Surface Science and Catalysis, 138, pp.31-38.<text:s/></text:span><text:a xlink:type="simple" xlink:href="https://dx.doi.org/10.1016/S0167-2991(01)80010-0">⟨10.1016/S0167-2991(01)80010-0⟩</text:a></text:p>
              <text:p text:style-name="Normal"><text:span>Article dans une revue</text:span></text:p>
              <text:p text:style-name="Normal"><text:a xlink:type="simple" xlink:href="https://hal.science/hal-05048072v1">hal-05048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861v1">Modifications of surface properties of a H2-treated RuS2/SiO2 catalyst: a aprallel between low-temperature CO FTIR spectroscopy and model reactions</text:a></text:p>
              <text:p text:style-name="Normal"><text:a xlink:type="simple" xlink:href="https://hal.science/search/index/?q=*&amp;authFullName_s=G. Berhault">G. Berhault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. Breysse">M. Breysse</text:a></text:p>
              <text:p text:style-name="Normal"><text:span>Journal of Catalysis</text:span><text:span>, 2000, 189, pp.431-437</text:span></text:p>
              <text:p text:style-name="Normal"><text:span>Article dans une revue</text:span></text:p>
              <text:p text:style-name="Normal"><text:a xlink:type="simple" xlink:href="https://hal.science/hal-00006861v1">hal-0000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878v1">In situ characterization of transition metal sulfide catalysts by IR probe molecules adsorption and model reactions</text:a></text:p>
              <text:p text:style-name="Normal"><text:a xlink:type="simple" xlink:href="https://hal.science/search/index/?q=*&amp;authFullName_s=G. Berhault">G. Berhault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/text:p>
              <text:p text:style-name="Normal"><text:span>Studies in Surface Science and Catalysis</text:span><text:span>, 2000, 130, pp.479-484.<text:s/></text:span><text:a xlink:type="simple" xlink:href="https://dx.doi.org/10.1016/S0167-2991(00)81003-4">⟨10.1016/S0167-2991(00)81003-4⟩</text:a></text:p>
              <text:p text:style-name="Normal"><text:span>Article dans une revue</text:span></text:p>
              <text:p text:style-name="Normal"><text:a xlink:type="simple" xlink:href="https://hal.science/hal-00009878v1">hal-00009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068v1">IR study of hydrotreating catalysts in working conditions: Comparison of the acidity present on the sulfided phase and on the alumina support.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/text:p>
              <text:p text:style-name="Normal"><text:span>Studies in Surface Science and Catalysis</text:span><text:span>, 1999, 127, pp.269-277</text:span></text:p>
              <text:p text:style-name="Normal"><text:span>Article dans une revue</text:span></text:p>
              <text:p text:style-name="Normal"><text:a xlink:type="simple" xlink:href="https://hal.science/hal-05048068v1">hal-0504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02v1">Characterization of acidic sites of silica-supported transition metal sulfides by pyridine and 2,6 dimethylpyridine adsorption: relation to activity in CH3SH condensation</text:a></text:p>
              <text:p text:style-name="Normal"><text:a xlink:type="simple" xlink:href="https://hal.science/search/index/?q=*&amp;authFullName_s=G. Berhault">G. Berhault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et al.</text:span></text:p>
              <text:p text:style-name="Normal"><text:span>Journal of Catalysis</text:span><text:span>, 1998, 178, pp.555-565</text:span></text:p>
              <text:p text:style-name="Normal"><text:span>Article dans une revue</text:span></text:p>
              <text:p text:style-name="Normal"><text:a xlink:type="simple" xlink:href="https://hal.science/hal-00006702v1">hal-00006702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5351v1">Modifications of the AgMo3P2O14 Catalyst in the Oxidation of Propane</text:a></text:p>
              <text:p text:style-name="Normal"><text:a xlink:type="simple" xlink:href="https://hal.science/search/index/?q=*&amp;authFullName_s=L. Savary">L. Savary</text:a><text:span>,</text:span><text:a xlink:type="simple" xlink:href="https://hal.science/search/index/?q=*&amp;authFullName_s=G. Costentin">G. Costentin</text:a><text:span>,</text:span><text:a xlink:type="simple" xlink:href="https://hal.science/search/index/?q=*&amp;authFullName_s=F. Maugé">F. Maugé</text:a><text:span>,</text:span><text:a xlink:type="simple" xlink:href="https://hal.science/search/index/?q=*&amp;authFullName_s=F. Studer">F. Studer</text:a><text:span>,</text:span><text:a xlink:type="simple" xlink:href="https://hal.science/search/index/?q=*&amp;authFullName_s=J. Lavalley">J. Lavalley</text:a></text:p>
              <text:p text:style-name="Normal"><text:span>Journal de Physique IV Proceedings</text:span><text:span>, 1997, 7 (C2), pp.C2-893-C2-894.<text:s/></text:span><text:a xlink:type="simple" xlink:href="https://dx.doi.org/10.1051/jp4:1997268">⟨10.1051/jp4:1997268⟩</text:a></text:p>
              <text:p text:style-name="Normal"><text:span>Article dans une revue</text:span></text:p>
              <text:p text:style-name="Normal"><text:a xlink:type="simple" xlink:href="https://api.istex.fr/document/CAC8F05F3DBAD1584C8358E29054D45110411124/fulltext/pdf?sid=hal">istex</text:a></text:p>
              <text:p text:style-name="Normal"><text:a xlink:type="simple" xlink:href="https://hal.science/jpa-00255351v1">jpa-0025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14v1">Characterization of acid-base paired sites on silica-supported RuS2 by infrared spectroscopy and methyl mercaptan condensation reaction</text:a></text:p>
              <text:p text:style-name="Normal"><text:a xlink:type="simple" xlink:href="https://hal.science/search/index/?q=*&amp;authFullName_s=G. Berhault">G. Berhault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et al.</text:span></text:p>
              <text:p text:style-name="Normal"><text:span>Journal of Catalysis</text:span><text:span>, 1997, 170, pp.37-45</text:span></text:p>
              <text:p text:style-name="Normal"><text:span>Article dans une revue</text:span></text:p>
              <text:p text:style-name="Normal"><text:a xlink:type="simple" xlink:href="https://hal.science/hal-00006514v1">hal-0000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236v1">Use of CO as probe molecule for characterization of mixed Ru-Ni sulphide phases supported over alumina</text:a></text:p>
              <text:p text:style-name="Normal"><text:a xlink:type="simple" xlink:href="https://hal.science/search/index/?q=*&amp;authFullName_s=J.A. de Los Reyes">J.A. de Los Reyes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/text:p>
              <text:p text:style-name="Normal"><text:span>Catalysis Letters</text:span><text:span>, 1992, 13, pp.213-220.<text:s/></text:span><text:a xlink:type="simple" xlink:href="https://dx.doi.org/10.1007/BF00770993">⟨10.1007/BF00770993⟩</text:a></text:p>
              <text:p text:style-name="Normal"><text:span>Article dans une revue</text:span></text:p>
              <text:p text:style-name="Normal"><text:a xlink:type="simple" xlink:href="https://api.istex.fr/ark:/67375/1BB-FJ1L351Z-B/fulltext.pdf?sid=hal">istex</text:a></text:p>
              <text:p text:style-name="Normal"><text:a xlink:type="simple" xlink:href="https://hal.science/hal-00006236v1">hal-00006236v1</text:a></text:p>
            </table:table-cell>
          </table:table-row>
        </table:table>
        <text:p text:style-name="P20"/>
        <text:p text:style-name="Heading2"><text:span text:style-name="T9">Communication dans un congrès (59)</text:span></text:p>
        <text:p text:style-name="P22"/>
        <table:table table:name="918674" table:style-name="918674">
          <table:table-column table:style-name="918674.0"/>
          <table:table-row>
            <table:table-cell office:value-type="string">
              <text:p text:style-name="Normal"><text:a xlink:type="simple" xlink:href="https://hal.science/hal-05150229v1">Développement d'un catalyseur Ti-SBA-15 de désulfuration oxydative en vue de la valorisation du biodiesel</text:a></text:p>
              <text:p text:style-name="Normal"><text:a xlink:type="simple" xlink:href="https://hal.science/search/index/?q=*&amp;authFullName_s=Adisak Guntida">Adisak Guntida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uliana Aparicio">Juliana Aparicio</text:a><text:span>,</text:span><text:a xlink:type="simple" xlink:href="https://hal.science/search/index/?q=*&amp;authFullName_s=Luis-Jacobo Aguilera">Luis-Jacobo Aguilera</text:a><text:span>,</text:span><text:a xlink:type="simple" xlink:href="https://hal.science/search/index/?q=*&amp;authFullName_s=Karine Thomas">Karine Thomas</text:a></text:p>
              <text:p text:style-name="Normal"><text:span>Gecat2024</text:span><text:span>, May 2024, Hendaye, France</text:span></text:p>
              <text:p text:style-name="Normal"><text:span>Communication dans un congrès</text:span></text:p>
              <text:p text:style-name="Normal"><text:a xlink:type="simple" xlink:href="https://hal.science/hal-05150229v1">hal-0515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3v1">Impact of steaming on the diffusion properties of ZSM-5 zeolite by combined gravimetric analysis and IR spectroscopy</text:a></text:p>
              <text:p text:style-name="Normal"><text:a xlink:type="simple" xlink:href="https://hal.science/search/index/?q=*&amp;authFullName_s=Luz Zavala Sanchez">Luz Zavala Sanchez</text:a><text:span>,</text:span><text:a xlink:type="simple" xlink:href="https://hal.science/search/index/?q=*&amp;authFullName_s=Abdelhafid Ait Blal">Abdelhafid Ait Blal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Françoise Maugé">Françoise Maugé</text:a><text:span>et al.</text:span></text:p>
              <text:p text:style-name="Normal"><text:span>International Zeolite Conference</text:span><text:span>, Jul 2022, Valence, Spain</text:span></text:p>
              <text:p text:style-name="Normal"><text:span>Communication dans un congrès</text:span></text:p>
              <text:p text:style-name="Normal"><text:a xlink:type="simple" xlink:href="https://hal.science/hal-05053053v1">hal-050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055v1">Investigation of diffusion properties of zeolite-based catalysts by inversion methods: principle and first applications</text:a></text:p>
              <text:p text:style-name="Normal"><text:a xlink:type="simple" xlink:href="https://hal.science/search/index/?q=*&amp;authFullName_s=Abdelhafid Ait Blal">Abdelhafid Ait Blal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Reda Aboulayt">Reda Aboulayt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lexandre Vimont">Alexandre Vimont</text:a><text:span>et al.</text:span></text:p>
              <text:p text:style-name="Normal"><text:span>French Conference on Catalysis 2022</text:span><text:span>, Groupe d'Etude en Catalyse &amp; Divisions Catalyse, May 2022, La Tremblade, France</text:span></text:p>
              <text:p text:style-name="Normal"><text:span>Communication dans un congrès</text:span></text:p>
              <text:p text:style-name="Normal"><text:a xlink:type="simple" xlink:href="https://hal.science/hal-05053055v1">hal-0505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500v1">Impact of organic additives on nanoslab morphology of supported (Co)Mo sulfide catalysts by HR-STEM HAADF and IR spectroscopy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Zavala Luz">Zavala Luz</text:a><text:span>,</text:span><text:a xlink:type="simple" xlink:href="https://hal.science/search/index/?q=*&amp;authFullName_s=Portier Xavier">Portier Xavier</text:a><text:span>,</text:span><text:a xlink:type="simple" xlink:href="https://hal.science/search/index/?q=*&amp;authFullName_s=Oliviero Laetitia">Oliviero Laetitia</text:a></text:p>
              <text:p text:style-name="Normal"><text:span>GECAT 2021</text:span><text:span>, Mar 2021, webconference, France</text:span></text:p>
              <text:p text:style-name="Normal"><text:span>Communication dans un congrès</text:span></text:p>
              <text:p text:style-name="Normal"><text:a xlink:type="simple" xlink:href="https://hal.science/hal-03461500v1">hal-034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1503v1">Phenol removal from model biofuel by zeolites: Adsorptive and Spectroscopic studies</text:a></text:p>
              <text:p text:style-name="Normal"><text:a xlink:type="simple" xlink:href="https://hal.science/search/index/?q=*&amp;authFullName_s=Aguilera Luis-Jacobo">Aguilera Luis-Jacobo</text:a><text:span>,</text:span><text:a xlink:type="simple" xlink:href="https://hal.science/search/index/?q=*&amp;authFullName_s=Al-Atrach Jaouad">Al-Atrach Jaouad</text:a><text:span>,</text:span><text:a xlink:type="simple" xlink:href="https://hal.science/search/index/?q=*&amp;authFullName_s=Khalil Ibrahim">Khalil Ibrahim</text:a><text:span>,</text:span><text:a xlink:type="simple" xlink:href="https://hal.science/search/index/?q=*&amp;authFullName_s=Thomas Karine">Thomas Karine</text:a><text:span>,</text:span><text:a xlink:type="simple" xlink:href="https://hal.science/search/index/?q=*&amp;authFullName_s=Françoise Maugé">Françoise Maugé</text:a></text:p>
              <text:p text:style-name="Normal"><text:span>Les Mardis de la Chimie Durable</text:span><text:span>, Sep 2021, webconference, France</text:span></text:p>
              <text:p text:style-name="Normal"><text:span>Communication dans un congrès</text:span></text:p>
              <text:p text:style-name="Normal"><text:a xlink:type="simple" xlink:href="https://hal.science/hal-03461503v1">hal-03461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50v1">Impact of steaming and shaping on the diffusion of zeolites by advanced IR spectroscopy methods</text:a></text:p>
              <text:p text:style-name="Normal"><text:a xlink:type="simple" xlink:href="https://hal.science/search/index/?q=*&amp;authFullName_s=Luz Zavala">Luz Zavala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Sylvie Lacombe">Sylvie Lacombe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Souad Rafik-Clement">Souad Rafik-Clement</text:a><text:span>et al.</text:span></text:p>
              <text:p text:style-name="Normal"><text:span>Gecat 2021</text:span><text:span>, Jun 2021, webinaire, France</text:span></text:p>
              <text:p text:style-name="Normal"><text:span>Communication dans un congrès</text:span></text:p>
              <text:p text:style-name="Normal"><text:a xlink:type="simple" xlink:href="https://hal.science/hal-03455150v1">hal-0345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094v1">Réactivité aux interfaces : catalyse et analyse de surface</text:a></text:p>
              <text:p text:style-name="Normal"><text:a xlink:type="simple" xlink:href="https://hal.science/search/index/?q=*&amp;authFullName_s=Françoise Maugé">Françoise Maugé</text:a></text:p>
              <text:p text:style-name="Normal"><text:span>Ecole Interdisciplinaire en Nanosciences et Nanotechnologie</text:span><text:span>, C'Nano, Jul 2021, ERQUY, France</text:span></text:p>
              <text:p text:style-name="Normal"><text:span>Communication dans un congrès</text:span></text:p>
              <text:p text:style-name="Normal"><text:a xlink:type="simple" xlink:href="https://hal.science/hal-03455094v1">hal-0345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55v1">Basic Properties of Supported Transition Metal Sulfides : combined DFT and infrared study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François Paul">Jean-François Paul</text:a></text:p>
              <text:p text:style-name="Normal"><text:span>ACS National Meeting</text:span><text:span>, Aug 2020, Boston (MA), United States</text:span></text:p>
              <text:p text:style-name="Normal"><text:span>Communication dans un congrès</text:span></text:p>
              <text:p text:style-name="Normal"><text:a xlink:type="simple" xlink:href="https://hal.science/hal-05076655v1">hal-050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45v1">SELECTIVE PHENOL ADSORPTION FROM HYDROCARBON FOR ULTRA-CLEAN BIOFUEL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Françoise Maugé">Françoise Maugé</text:a></text:p>
              <text:p text:style-name="Normal"><text:span>8th Serbian-Croatian-Slovenian Symposium on Zeolites</text:span><text:span>, Oct 2019, Belgrade, Serbia. pp.41</text:span></text:p>
              <text:p text:style-name="Normal"><text:span>Communication dans un congrès</text:span></text:p>
              <text:p text:style-name="Normal"><text:a xlink:type="simple" xlink:href="https://hal.science/hal-03082445v1">hal-0308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61v1">Computational Study of Phenol Adsorbed in Protonated Zeolites</text:a></text:p>
              <text:p text:style-name="Normal"><text:a xlink:type="simple" xlink:href="https://hal.science/search/index/?q=*&amp;authFullName_s=Hicham Jabraoui">Hicham Jabraoui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Guillaume Maurin">Guillaume Maurin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Karine Thomas">Karine Thomas</text:a><text:span>et al.</text:span></text:p>
              <text:p text:style-name="Normal"><text:span>8èmes Journées de l'Association Française de l’Adsorption (AFA)</text:span><text:span>, Feb 2019, Dijon, France</text:span></text:p>
              <text:p text:style-name="Normal"><text:span>Communication dans un congrès</text:span></text:p>
              <text:p text:style-name="Normal"><text:a xlink:type="simple" xlink:href="https://hal.science/hal-02017461v1">hal-0201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63v1">Sulfide slab morphology characteriztion: comparison between cutting edge microscopy and IR spectroscopy approache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Xavier Portier">Xavier Portier</text:a><text:span>,</text:span><text:a xlink:type="simple" xlink:href="https://hal.science/search/index/?q=*&amp;authFullName_s=Françoise Maugé">Françoise Maugé</text:a></text:p>
              <text:p text:style-name="Normal"><text:span>IUPAC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3085563v1">hal-0308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811v1">Edge sites of sulfide CoMo catalysts: IR and chemometric approaches</text:a></text:p>
              <text:p text:style-name="Normal"><text:a xlink:type="simple" xlink:href="https://hal.science/search/index/?q=*&amp;authFullName_s=Francoise Maugé">Francoise Maugé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Laetitia Oliviero">Laetitia Oliviero</text:a></text:p>
              <text:p text:style-name="Normal"><text:span>FCCAT</text:span><text:span>, Jun 2019, Fréjus, France</text:span></text:p>
              <text:p text:style-name="Normal"><text:span>Communication dans un congrès</text:span></text:p>
              <text:p text:style-name="Normal"><text:a xlink:type="simple" xlink:href="https://hal.science/hal-02171811v1">hal-0217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552v1">Influence of the W-CyDTA solution in impregnation and activity of NiWS/ɣ-Al2O3 catalyst</text:a></text:p>
              <text:p text:style-name="Normal"><text:a xlink:type="simple" xlink:href="https://hal.science/search/index/?q=*&amp;authFullName_s=C.E. Santolalla-Vargas">C.E. Santolalla-Vargas</text:a><text:span>,</text:span><text:a xlink:type="simple" xlink:href="https://hal.science/search/index/?q=*&amp;authFullName_s=Victor Santes">Victor Santes</text:a><text:span>,</text:span><text:a xlink:type="simple" xlink:href="https://hal.science/search/index/?q=*&amp;authFullName_s=J.A. de Los Reyes">J.A. de Los Reyes</text:a><text:span>,</text:span><text:a xlink:type="simple" xlink:href="https://hal.science/search/index/?q=*&amp;authFullName_s=Elizabeth Dominguez">Elizabeth Dominguez</text:a><text:span>,</text:span><text:a xlink:type="simple" xlink:href="https://hal.science/search/index/?q=*&amp;authFullName_s=Laetitia Oliviero">Laetitia Oliviero</text:a><text:span>et al.</text:span></text:p>
              <text:p text:style-name="Normal"><text:span>VII Congreso Internacional &amp; XVI Congreso Mexicano de Catálisis, CMC 2019</text:span><text:span>, Nov 2019, Villahermosa, Mexico</text:span></text:p>
              <text:p text:style-name="Normal"><text:span>Communication dans un congrès</text:span></text:p>
              <text:p text:style-name="Normal"><text:a xlink:type="simple" xlink:href="https://hal.science/hal-03085552v1">hal-030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75v1">Biocarburants, où en est-on ?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Françoise Maugé">Françoise Maugé</text:a></text:p>
              <text:p text:style-name="Normal"><text:span>Forum scientifique de la fédération Energie, Propulsion et Environnement</text:span><text:span>, Nov 2018, Rouen, France</text:span></text:p>
              <text:p text:style-name="Normal"><text:span>Communication dans un congrès</text:span></text:p>
              <text:p text:style-name="Normal"><text:a xlink:type="simple" xlink:href="https://hal.science/hal-02017475v1">hal-0201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17v1">Catalysis by sulphide: from the slab morphology characterization towards the identification of the most active site in HDS reaction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Chen Jianjun">Chen Jianjun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Francoise Maugé">Francoise Maugé</text:a></text:p>
              <text:p text:style-name="Normal"><text:span>Congress SCF 20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1983217v1">hal-0198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4337v1">Deep insight into refining catalysts by in situ and operando IR spectroscopy</text:a></text:p>
              <text:p text:style-name="Normal"><text:a xlink:type="simple" xlink:href="https://hal.science/search/index/?q=*&amp;authFullName_s=Françoise Maugé">Françoise Maugé</text:a></text:p>
              <text:p text:style-name="Normal"><text:span>Sans</text:span><text:span>, Jul 2018, Bucaramanga, Colombia</text:span></text:p>
              <text:p text:style-name="Normal"><text:span>Communication dans un congrès</text:span></text:p>
              <text:p text:style-name="Normal"><text:a xlink:type="simple" xlink:href="https://hal.science/hal-02034337v1">hal-0203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3860v1">In situ and operando vibrational studies of catalyst for energy and chemistry . Case study hydrotreatment and CO2 valorization catalysts»</text:a></text:p>
              <text:p text:style-name="Normal"><text:a xlink:type="simple" xlink:href="https://hal.science/search/index/?q=*&amp;authFullName_s=Françoise Maugé">Françoise Maugé</text:a></text:p>
              <text:p text:style-name="Normal"><text:span>8th International Training Course « From in situ to operando studies</text:span><text:span>, Sep 2018, Mexico, Mexico</text:span></text:p>
              <text:p text:style-name="Normal"><text:span>Communication dans un congrès</text:span></text:p>
              <text:p text:style-name="Normal"><text:a xlink:type="simple" xlink:href="https://hal.science/hal-02033860v1">hal-0203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14v1">Re‐activation of aged and regenerated HDS catalysts : Infra-red characterizations of active site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Camila Pedraza Parra">Camila Pedraza Parra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Nidhal Chouaref">Nidhal Chouaref</text:a><text:span>,</text:span><text:a xlink:type="simple" xlink:href="https://hal.science/search/index/?q=*&amp;authFullName_s=C. Geantet">C. Geantet</text:a><text:span>et al.</text:span></text:p>
              <text:p text:style-name="Normal"><text:span>III Scientific-Technological Symposium on Catalytic Hydroprocessing in Oil refiner - HydroCat</text:span><text:span>, Apr 2018, Lyon, France</text:span></text:p>
              <text:p text:style-name="Normal"><text:span>Communication dans un congrès</text:span></text:p>
              <text:p text:style-name="Normal"><text:a xlink:type="simple" xlink:href="https://hal.science/hal-02015614v1">hal-020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82v1">Spectroscopie IR pour la valorisation de la biomasse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Karine Thomas">Karine Thomas</text:a></text:p>
              <text:p text:style-name="Normal"><text:span>GDR Thermobio</text:span><text:span>, Sep 2018, Lyon, France</text:span></text:p>
              <text:p text:style-name="Normal"><text:span>Communication dans un congrès</text:span></text:p>
              <text:p text:style-name="Normal"><text:a xlink:type="simple" xlink:href="https://hal.science/hal-02017482v1">hal-0201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24v1">Design of an optimized zeotype material for biofuel purification by a combined experimental and theoretical approach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Hicham Jabraoui">Hicham Jabraoui</text:a><text:span>,</text:span><text:a xlink:type="simple" xlink:href="https://hal.science/search/index/?q=*&amp;authFullName_s=Mickaël Badawi">Mickaël Badawi</text:a><text:span>,</text:span><text:a xlink:type="simple" xlink:href="https://hal.science/search/index/?q=*&amp;authFullName_s=Sébastien Lebègue">Sébastien Lebègue</text:a><text:span>,</text:span><text:a xlink:type="simple" xlink:href="https://hal.science/search/index/?q=*&amp;authFullName_s=Karine Thomas">Karine Thomas</text:a><text:span>et al.</text:span></text:p>
              <text:p text:style-name="Normal"><text:span>International conference of the French Group on Zeolite</text:span><text:span>, Mar 2018, Cabourg, France</text:span></text:p>
              <text:p text:style-name="Normal"><text:span>Communication dans un congrès</text:span></text:p>
              <text:p text:style-name="Normal"><text:a xlink:type="simple" xlink:href="https://hal.science/hal-02017324v1">hal-020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44v1">Re‐activation of aged and regenerated HDS catalysts : infra-red characterizations of active site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Camila Pedraza Parra">Camila Pedraza Parra</text:a><text:span>,</text:span><text:a xlink:type="simple" xlink:href="https://hal.science/search/index/?q=*&amp;authFullName_s=Nidhal Chouaref">Nidhal Chouaref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Christophe Geantet">Christophe Geantet</text:a><text:span>et al.</text:span></text:p>
              <text:p text:style-name="Normal"><text:span>Hydrocat 2018</text:span><text:span>, Apr 2018, Lyon, France</text:span></text:p>
              <text:p text:style-name="Normal"><text:span>Communication dans un congrès</text:span></text:p>
              <text:p text:style-name="Normal"><text:a xlink:type="simple" xlink:href="https://hal.science/hal-01983144v1">hal-0198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19v1">In situ and operando IR spectroscopy for investigation of solid-liquid interfaces during fuel purification by adsorption or catalytic processes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P. Baldovino Medrano">P. Baldovino Medrano</text:a><text:span>,</text:span><text:a xlink:type="simple" xlink:href="https://hal.science/search/index/?q=*&amp;authFullName_s=Jean-François Paul">Jean-François Paul</text:a><text:span>,</text:span><text:a xlink:type="simple" xlink:href="https://hal.science/search/index/?q=*&amp;authFullName_s=Karine Thomas">Karine Thomas</text:a><text:span>et al.</text:span></text:p>
              <text:p text:style-name="Normal"><text:span>Interfaces solide-liquide - La problématique des aspects moléculaires pour les applications industrielles scientific meeting IFPEN [SLIMAIA]</text:span><text:span>, Mar 2018, Rueil Malmaison, France</text:span></text:p>
              <text:p text:style-name="Normal"><text:span>Communication dans un congrès</text:span></text:p>
              <text:p text:style-name="Normal"><text:a xlink:type="simple" xlink:href="https://hal.science/hal-02015619v1">hal-020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600v1">Catalysis by sulphide: from the slab morphology characterization towards the identification of the most active site in HDS reaction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Chen Jianjun">Chen Jianjun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Françoise Maugé">Françoise Maugé</text:a></text:p>
              <text:p text:style-name="Normal"><text:span>SCF 2018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hal.science/hal-02015600v1">hal-0201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496v1">Impact des molécules oxygénées résiduelles sur la combustion des biocarburants de 2eme génération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Françoise Maugé">Françoise Maugé</text:a></text:p>
              <text:p text:style-name="Normal"><text:span>Journées Thématiques Combustion des biocarburants, de la biomasse et de ses dérivés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017496v1">hal-020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20v1">IR/CO characterization of MoS2 slab morphology to understand the support effect on HDS catalysts</text:a></text:p>
              <text:p text:style-name="Normal"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Françoise Maugé">Françoise Maugé</text:a></text:p>
              <text:p text:style-name="Normal"><text:span>GECAT 2017</text:span><text:span>, May 2017, Oléron, France</text:span></text:p>
              <text:p text:style-name="Normal"><text:span>Communication dans un congrès</text:span></text:p>
              <text:p text:style-name="Normal"><text:a xlink:type="simple" xlink:href="https://hal.science/hal-02017520v1">hal-0201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24v1">Characterization of supported (Co)Mo catalysts by adsorption of CO followed by Infra Red spectroscopy: Effect of the support on the formation of CoMoS active sites.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Francoise Maugé">Francoise Maugé</text:a></text:p>
              <text:p text:style-name="Normal"><text:span>ISAHOF</text:span><text:span>, Jun 2017, Mexico, Mexico</text:span></text:p>
              <text:p text:style-name="Normal"><text:span>Communication dans un congrès</text:span></text:p>
              <text:p text:style-name="Normal"><text:a xlink:type="simple" xlink:href="https://hal.science/hal-01983124v1">hal-019831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55907v1">Characterization of supported (Co)Mo catalysts by adsorption of CO followed by Infra Red spectroscopy: Effect of the support on the formation of CoMos active sites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Françoise Maugé">Françoise Maugé</text:a></text:p>
              <text:p text:style-name="Normal"><text:span>International Symposium on Advances in Hydroprocessing of Oil Fractions ( ISAHOF 2017 )</text:span><text:span>, Jun 2017, Mexico, Mexico</text:span></text:p>
              <text:p text:style-name="Normal"><text:span>Communication dans un congrès</text:span></text:p>
              <text:p text:style-name="Normal"><text:a xlink:type="simple" xlink:href="https://normandie-univ.hal.science/hal-02055907v1">hal-020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14v1">Phenol elimination by selective adsorption in a 2nd generation bio-fuel (oral flash)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Françoise Maugé">Françoise Maugé</text:a></text:p>
              <text:p text:style-name="Normal"><text:span>GFZ</text:span><text:span>, Mar 2017, Marne la Vallée, France</text:span></text:p>
              <text:p text:style-name="Normal"><text:span>Communication dans un congrès</text:span></text:p>
              <text:p text:style-name="Normal"><text:a xlink:type="simple" xlink:href="https://hal.science/hal-02017514v1">hal-0201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02v1">Tuning the morphology of molybdenum sulfide nanoparticles to control their catalytic properties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aetitia Oliviero">Laetitia Oliviero</text:a></text:p>
              <text:p text:style-name="Normal"><text:span>Nanodays</text:span><text:span>, Feb 2017, Caen, France</text:span></text:p>
              <text:p text:style-name="Normal"><text:span>Communication dans un congrès</text:span></text:p>
              <text:p text:style-name="Normal"><text:a xlink:type="simple" xlink:href="https://hal.science/hal-02017502v1">hal-02017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5164v1">IR probe molecules for metal catalysts</text:a></text:p>
              <text:p text:style-name="Normal"><text:a xlink:type="simple" xlink:href="https://hal.science/search/index/?q=*&amp;authFullName_s=Françoise Maugé">Françoise Maugé</text:a></text:p>
              <text:p text:style-name="Normal"><text:span>Summer school of Spectroscopy for Catalysis - Spectrocat 2016</text:span><text:span>, Jun 2016, Caen, France</text:span></text:p>
              <text:p text:style-name="Normal"><text:span>Communication dans un congrès</text:span></text:p>
              <text:p text:style-name="Normal"><text:a xlink:type="simple" xlink:href="https://hal.science/hal-02035164v1">hal-0203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28v1">Conversion catalytique de la biomasse 2G en carburant. Apport de la spectroscopie IR à l’amélioration de la stabilité des catalyseurs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Arnaud Travert">Arnaud Travert</text:a></text:p>
              <text:p text:style-name="Normal"><text:span>Worshop “Conversion thermochimique de la biomasse et des dechets”</text:span><text:span>, Feb 2016, Lyon, France</text:span></text:p>
              <text:p text:style-name="Normal"><text:span>Communication dans un congrès</text:span></text:p>
              <text:p text:style-name="Normal"><text:a xlink:type="simple" xlink:href="https://hal.science/hal-02017528v1">hal-0201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45v1">Sulfur resistant water gas shift catalyst based on CoMo supported on NbMgAl mixed oxide derived from Nb-modified MgAl-hydrotalcite</text:a></text:p>
              <text:p text:style-name="Normal"><text:a xlink:type="simple" xlink:href="https://hal.science/search/index/?q=*&amp;authFullName_s=Jinxing Mi">Jinxing Mi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Françoise Maugé">Françoise Maugé</text:a><text:span>et al.</text:span></text:p>
              <text:p text:style-name="Normal"><text:span>FCCAT</text:span><text:span>, May 2016, Fréjus, France</text:span></text:p>
              <text:p text:style-name="Normal"><text:span>Communication dans un congrès</text:span></text:p>
              <text:p text:style-name="Normal"><text:a xlink:type="simple" xlink:href="https://hal.science/hal-02017545v1">hal-0201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52v1">Effect of the Mo sulfide nanoslab morphology on the activity of supported (Co)Mo catalysts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Laetitia Oliviero">Laetitia Oliviero</text:a></text:p>
              <text:p text:style-name="Normal"><text:span>16th International Congress on Catalysis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2017352v1">hal-0201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5799v1">Surface of oxides– From model to IR analysis of catalysts</text:a></text:p>
              <text:p text:style-name="Normal"><text:a xlink:type="simple" xlink:href="https://hal.science/search/index/?q=*&amp;authFullName_s=Françoise Maugé">Françoise Maugé</text:a></text:p>
              <text:p text:style-name="Normal"><text:span>Summer school of Spectroscopy for Catalysis - Spectrocat 2016</text:span><text:span>, Jun 2016, Caen, France</text:span></text:p>
              <text:p text:style-name="Normal"><text:span>Communication dans un congrès</text:span></text:p>
              <text:p text:style-name="Normal"><text:a xlink:type="simple" xlink:href="https://hal.science/hal-02035799v1">hal-0203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91v1">Tuning surface properties of sulfide Mo-based nanoslabs to control catalytic properties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Laetitia Oliviero">Laetitia Oliviero</text:a></text:p>
              <text:p text:style-name="Normal"><text:span>251st ACS National Meeting</text:span><text:span>, Mar 2016, San Diego, United States</text:span></text:p>
              <text:p text:style-name="Normal"><text:span>Communication dans un congrès</text:span></text:p>
              <text:p text:style-name="Normal"><text:a xlink:type="simple" xlink:href="https://hal.science/hal-02017391v1">hal-0201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75v1">Understanding Aging Processes during Bio-Syngas Methanation for Synthetic Natural Gas Production</text:a></text:p>
              <text:p text:style-name="Normal"><text:a xlink:type="simple" xlink:href="https://hal.science/search/index/?q=*&amp;authFullName_s=D. Lorito">D. Lorito</text:a><text:span>,</text:span><text:a xlink:type="simple" xlink:href="https://hal.science/search/index/?q=*&amp;authFullName_s=Haoguang Li">Haoguang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Frédéric Meunier">Frédéric Meunier</text:a><text:span>et al.</text:span></text:p>
              <text:p text:style-name="Normal"><text:span>11th Natural Gas Conversion Symposium</text:span><text:span>, Jun 2016, Tromso, Norway</text:span></text:p>
              <text:p text:style-name="Normal"><text:span>Communication dans un congrès</text:span></text:p>
              <text:p text:style-name="Normal"><text:a xlink:type="simple" xlink:href="https://hal.science/hal-02017375v1">hal-020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4592v1">In situ and operando vibrational studies of catalyst for energy and chemistry . Case study hydrotreatment and CO2 valorization catalysts»,</text:a></text:p>
              <text:p text:style-name="Normal"><text:a xlink:type="simple" xlink:href="https://hal.science/search/index/?q=*&amp;authFullName_s=Françoise Maugé">Françoise Maugé</text:a></text:p>
              <text:p text:style-name="Normal"><text:span>Vietnam Petroleum Institute</text:span><text:span>, Oct 2016, Ho Chi Minh, Vietnam</text:span></text:p>
              <text:p text:style-name="Normal"><text:span>Communication dans un congrès</text:span></text:p>
              <text:p text:style-name="Normal"><text:a xlink:type="simple" xlink:href="https://hal.science/hal-02034592v1">hal-0203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538v1">Influence of phosphate structure on acid-base properties of phosphate-modified zirconia</text:a></text:p>
              <text:p text:style-name="Normal"><text:a xlink:type="simple" xlink:href="https://hal.science/search/index/?q=*&amp;authFullName_s=Thomas Onfroy">Thomas Onfroy</text:a><text:span>,</text:span><text:a xlink:type="simple" xlink:href="https://hal.science/search/index/?q=*&amp;authFullName_s=Abdelakrim Aboulayt">Abdelakrim Aboulayt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Guillaume Clet">Guillaume Clet</text:a><text:span>,</text:span><text:a xlink:type="simple" xlink:href="https://hal.science/search/index/?q=*&amp;authFullName_s=Françoise Maugé">Françoise Maugé</text:a></text:p>
              <text:p text:style-name="Normal"><text:span>FCCAT</text:span><text:span>, May 2016, Fréjus, France</text:span></text:p>
              <text:p text:style-name="Normal"><text:span>Communication dans un congrès</text:span></text:p>
              <text:p text:style-name="Normal"><text:a xlink:type="simple" xlink:href="https://hal.science/hal-02017538v1">hal-0201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385v1">Tuning the morphology of supported MoS2 slabs : an IR evidence on non promoted catalysts. What about on promoted catalyst?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Françoise Maugé">Françoise Maugé</text:a></text:p>
              <text:p text:style-name="Normal"><text:span>7th International Symposium on Molecular Aspects of Catalysis by Sulfides (MACS-VII)</text:span><text:span>, May 2016, Doorn, Netherlands</text:span></text:p>
              <text:p text:style-name="Normal"><text:span>Communication dans un congrès</text:span></text:p>
              <text:p text:style-name="Normal"><text:a xlink:type="simple" xlink:href="https://hal.science/hal-02017385v1">hal-02017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6075v1">From in situ to operando catalyst vibrational studies</text:a></text:p>
              <text:p text:style-name="Normal"><text:a xlink:type="simple" xlink:href="https://hal.science/search/index/?q=*&amp;authFullName_s=Françoise Maugé">Françoise Maugé</text:a></text:p>
              <text:p text:style-name="Normal"><text:span>7th International Training Curse “from in situ to operando”,</text:span><text:span>, Apr 2016, Ensenada, Mexico</text:span></text:p>
              <text:p text:style-name="Normal"><text:span>Communication dans un congrès</text:span></text:p>
              <text:p text:style-name="Normal"><text:a xlink:type="simple" xlink:href="https://hal.science/hal-02036075v1">hal-0203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4961v1">Clean fuel production from fossil to renewable sources. Deep insight with in situ and operando IR spectroscopy</text:a></text:p>
              <text:p text:style-name="Normal"><text:a xlink:type="simple" xlink:href="https://hal.science/search/index/?q=*&amp;authFullName_s=Françoise Maugé">Françoise Maugé</text:a></text:p>
              <text:p text:style-name="Normal"><text:span>Research Institute of Petroleum Processes of SINOPEC</text:span><text:span>, Jul 2016, Beijing, China</text:span></text:p>
              <text:p text:style-name="Normal"><text:span>Communication dans un congrès</text:span></text:p>
              <text:p text:style-name="Normal"><text:a xlink:type="simple" xlink:href="https://hal.science/hal-02034961v1">hal-0203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00v1">Operando DRIFTS Applied to Fischer-Tropsch Synthesis and CO Methanation Catalysis Systems: An IR/Kinetic Correlation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F. Mauge">F. Mauge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Arnaud Travert">Arnaud Travert</text:a></text:p>
              <text:p text:style-name="Normal"><text:span>Operando V</text:span><text:span>, May 2015, Deauville, France</text:span></text:p>
              <text:p text:style-name="Normal"><text:span>Communication dans un congrès</text:span></text:p>
              <text:p text:style-name="Normal"><text:a xlink:type="simple" xlink:href="https://hal.science/hal-01165500v1">hal-01165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116v1">Désulfuration en FCC par des additifs à base de vanadium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atma Mahjoubi">Fatma Mahjoubi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ean-Pierre Pierre Gilson">Jean-Pierre Pierre Gilson</text:a><text:span>,</text:span><text:a xlink:type="simple" xlink:href="https://hal.science/search/index/?q=*&amp;authFullName_s=Yuying Shu">Yuying Shu</text:a><text:span>et al.</text:span></text:p>
              <text:p text:style-name="Normal"><text:span>Gecat 2015</text:span><text:span>, May 2015, Obernay, France</text:span></text:p>
              <text:p text:style-name="Normal"><text:span>Communication dans un congrès</text:span></text:p>
              <text:p text:style-name="Normal"><text:a xlink:type="simple" xlink:href="https://normandie-univ.hal.science/hal-02471116v1">hal-024711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1090v1">Operando DRIFTS Applied to Fischer-TropschSynthesis and CO Methanation: An IR/Kinetic Correlation</text:a></text:p>
              <text:p text:style-name="Normal"><text:a xlink:type="simple" xlink:href="https://hal.science/search/index/?q=*&amp;authFullName_s=Haoguang Li">Haoguang Li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Frederic Meunier">Frederic Meunier</text:a><text:span>,</text:span><text:a xlink:type="simple" xlink:href="https://hal.science/search/index/?q=*&amp;authFullName_s=Philippe Bazin">Philippe Bazin</text:a><text:span>,</text:span><text:a xlink:type="simple" xlink:href="https://hal.science/search/index/?q=*&amp;authFullName_s=Arnaud Travert">Arnaud Travert</text:a></text:p>
              <text:p text:style-name="Normal"><text:span>Operando V</text:span><text:span>, May 2015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71090v1">hal-0247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54v1">Effect of biomass-related impurities on a nickel-based methanation catalyst: an operando DRIFTS study. [+ affiche]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e">F. Mauge</text:a><text:span>,</text:span><text:a xlink:type="simple" xlink:href="https://hal.science/search/index/?q=*&amp;authFullName_s=Frédéric Meunier">Frédéric Meunier</text:a></text:p>
              <text:p text:style-name="Normal"><text:span>XIth European Congress on Catalysis, EuropaCat XI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30754v1">hal-00930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062v1">An operando diffuse reflectance FT-IR study of CO methanation over supported nickel catalyst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F. Mauge">F. Mauge</text:a><text:span>,</text:span><text:a xlink:type="simple" xlink:href="https://hal.science/search/index/?q=*&amp;authFullName_s=L. Dreibine">L. Dreibine</text:a><text:span>,</text:span><text:a xlink:type="simple" xlink:href="https://hal.science/search/index/?q=*&amp;authFullName_s=Frédéric Meunier">Frédéric Meunier</text:a><text:span>et al.</text:span></text:p>
              <text:p text:style-name="Normal"><text:span>Natural Gas Conversion Symposium 10</text:span><text:span>, Mar 2013, Doha, Qatar</text:span></text:p>
              <text:p text:style-name="Normal"><text:span>Communication dans un congrès</text:span></text:p>
              <text:p text:style-name="Normal"><text:a xlink:type="simple" xlink:href="https://hal.science/hal-00797062v1">hal-0079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690v1">Combined Aging Processes for SNG Production By Bio-Syngas Methanation</text:a></text:p>
              <text:p text:style-name="Normal"><text:a xlink:type="simple" xlink:href="https://hal.science/search/index/?q=*&amp;authFullName_s=Arnaud Travert">Arnaud Travert</text:a><text:span>,</text:span><text:a xlink:type="simple" xlink:href="https://hal.science/search/index/?q=*&amp;authFullName_s=F.C. Meunier">F.C. Meunier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Claude Mirodatos">Claude Mirodatos</text:a></text:p>
              <text:p text:style-name="Normal"><text:span>2013 AICHE Annual Meeting</text:span><text:span>, Nov 2013, San Fransisco, CA, United States</text:span></text:p>
              <text:p text:style-name="Normal"><text:span>Communication dans un congrès</text:span></text:p>
              <text:p text:style-name="Normal"><text:a xlink:type="simple" xlink:href="https://hal.science/hal-05055690v1">hal-05055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675v1">Hidrodesoxigenación de biocombustibles – Efecto de moléculas fenólicas con catalizadores sulfurados.</text:a></text:p>
              <text:p text:style-name="Normal"><text:a xlink:type="simple" xlink:href="https://hal.science/search/index/?q=*&amp;authFullName_s=Françoise Maugé">Françoise Maugé</text:a><text:span>,</text:span><text:a xlink:type="simple" xlink:href="https://hal.science/search/index/?q=*&amp;authFullName_s=Andrei Popov">Andrei Popov</text:a><text:span>,</text:span><text:a xlink:type="simple" xlink:href="https://hal.science/search/index/?q=*&amp;authFullName_s=Elena Kondratieva">Elena Kondratieva</text:a><text:span>,</text:span><text:a xlink:type="simple" xlink:href="https://hal.science/search/index/?q=*&amp;authFullName_s=Laurence Mariey">Laurence Mariey</text:a><text:span>,</text:span><text:a xlink:type="simple" xlink:href="https://hal.science/search/index/?q=*&amp;authFullName_s=Jp Gilson">Jp Gilson</text:a><text:span>et al.</text:span></text:p>
              <text:p text:style-name="Normal"><text:span>CICAT</text:span><text:span>, Sep 2010, Vina del Mar, Chile</text:span></text:p>
              <text:p text:style-name="Normal"><text:span>Communication dans un congrès</text:span></text:p>
              <text:p text:style-name="Normal"><text:a xlink:type="simple" xlink:href="https://hal.science/hal-05076675v1">hal-0507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2937v1">A comprehensive study of the high-pressure sulfidation effect on the active sites of CoMo(P)/Al2O3 sulfide catalysts</text:a></text:p>
              <text:p text:style-name="Normal"><text:a xlink:type="simple" xlink:href="https://hal.science/search/index/?q=*&amp;authFullName_s=Marc-Antoine Lélias">Marc-Antoine Lélia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Sébastien Aiello">Sébastien Aiello</text:a><text:span>,</text:span><text:a xlink:type="simple" xlink:href="https://hal.science/search/index/?q=*&amp;authFullName_s=Jacob van Gestel">Jacob van Gestel</text:a><text:span>,</text:span><text:a xlink:type="simple" xlink:href="https://hal.science/search/index/?q=*&amp;authFullName_s=Françoise Maugé">Françoise Maugé</text:a></text:p>
              <text:p text:style-name="Normal"><text:span>Second International Congress on Operando Spectroscopy</text:span><text:span>, 2006, Toledo, Spain</text:span></text:p>
              <text:p text:style-name="Normal"><text:span>Communication dans un congrès</text:span></text:p>
              <text:p text:style-name="Normal"><text:a xlink:type="simple" xlink:href="https://hal.science/hal-00102937v1">hal-0010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68v1">The formation of the active phase in sulfided NiW/Al2O3 catalysts and their evolution during post-reduction treatment</text:a></text:p>
              <text:p text:style-name="Normal"><text:a xlink:type="simple" xlink:href="https://hal.science/search/index/?q=*&amp;authFullName_s=D. Zuo">D. Zuo</text:a><text:span>,</text:span><text:a xlink:type="simple" xlink:href="https://hal.science/search/index/?q=*&amp;authFullName_s=M. Vrinat">M. Vrinat</text:a><text:span>,</text:span><text:a xlink:type="simple" xlink:href="https://hal.science/search/index/?q=*&amp;authFullName_s=H. Nie">H. Nie</text:a><text:span>,</text:span><text:a xlink:type="simple" xlink:href="https://hal.science/search/index/?q=*&amp;authFullName_s=F. Mauge">F. Mauge</text:a><text:span>,</text:span><text:a xlink:type="simple" xlink:href="https://hal.science/search/index/?q=*&amp;authFullName_s=Y. Shi">Y. Shi</text:a><text:span>et al.</text:span></text:p>
              <text:p text:style-name="Normal"><text:span>3rd Asia Pacific Congress on Catalisis, 1/10/03 - 5/10/03</text:span><text:span>, 2003, Dalian, China</text:span></text:p>
              <text:p text:style-name="Normal"><text:span>Communication dans un congrès</text:span></text:p>
              <text:p text:style-name="Normal"><text:a xlink:type="simple" xlink:href="https://hal.science/hal-00010568v1">hal-0001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876v1">Selective promoting effect on alkyldibenzothiophenes hydrodesulfurization pathways</text:a></text:p>
              <text:p text:style-name="Normal"><text:a xlink:type="simple" xlink:href="https://hal.science/search/index/?q=*&amp;authFullName_s=F. Bataille">F. Bataille</text:a><text:span>,</text:span><text:a xlink:type="simple" xlink:href="https://hal.science/search/index/?q=*&amp;authFullName_s=J. Mijoin">J. Mijoin</text:a><text:span>,</text:span><text:a xlink:type="simple" xlink:href="https://hal.science/search/index/?q=*&amp;authFullName_s=J.L. Lemberton">J.L. Lemberton</text:a><text:span>,</text:span><text:a xlink:type="simple" xlink:href="https://hal.science/search/index/?q=*&amp;authFullName_s=G. Perot">G. Perot</text:a><text:span>,</text:span><text:a xlink:type="simple" xlink:href="https://hal.science/search/index/?q=*&amp;authFullName_s=G. Berhault">G. Berhault</text:a><text:span>et al.</text:span></text:p>
              <text:p text:style-name="Normal"><text:span>2000, pp.2831-2836</text:span></text:p>
              <text:p text:style-name="Normal"><text:span>Communication dans un congrès</text:span></text:p>
              <text:p text:style-name="Normal"><text:a xlink:type="simple" xlink:href="https://hal.science/hal-00009876v1">hal-0000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339v1">In situ characterisation of transition metal sulfide catalysts by IR probe molecules adsorption and model reactions</text:a></text:p>
              <text:p text:style-name="Normal"><text:a xlink:type="simple" xlink:href="https://hal.science/search/index/?q=*&amp;authFullName_s=G. Berhault">G. Berhault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/text:p>
              <text:p text:style-name="Normal"><text:span>12th ICC, International Congress on Catalysis, 9/07/00 - 14/07/00</text:span><text:span>, 2000, Granada, Spain</text:span></text:p>
              <text:p text:style-name="Normal"><text:span>Communication dans un congrès</text:span></text:p>
              <text:p text:style-name="Normal"><text:a xlink:type="simple" xlink:href="https://hal.science/hal-00010339v1">hal-0001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411v1">Surface properties of silica-supported transition metal sulfides: influence of a hydrogen treatment</text:a></text:p>
              <text:p text:style-name="Normal"><text:a xlink:type="simple" xlink:href="https://hal.science/search/index/?q=*&amp;authFullName_s=G. Berhault">G. Berhault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et al.</text:span></text:p>
              <text:p text:style-name="Normal"><text:span>16th North American Catalysis Society Meeting, 30/05/99 - 4/06/99</text:span><text:span>, 1999, Boston, United States</text:span></text:p>
              <text:p text:style-name="Normal"><text:span>Communication dans un congrès</text:span></text:p>
              <text:p text:style-name="Normal"><text:a xlink:type="simple" xlink:href="https://hal.science/hal-00010411v1">hal-000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967v1">Characterization of acid sites induced by hydrogen reduction on various silica supported transition metal sulfided</text:a></text:p>
              <text:p text:style-name="Normal"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,</text:span><text:a xlink:type="simple" xlink:href="https://hal.science/search/index/?q=*&amp;authFullName_s=L. Qu">L. Qu</text:a><text:span>,</text:span><text:a xlink:type="simple" xlink:href="https://hal.science/search/index/?q=*&amp;authFullName_s=N. Hong">N. Hong</text:a><text:span>,</text:span><text:a xlink:type="simple" xlink:href="https://hal.science/search/index/?q=*&amp;authFullName_s=G. Berhault">G. Berhault</text:a><text:span>et al.</text:span></text:p>
              <text:p text:style-name="Normal"><text:span>Molecular Aspects of Catalysis by Sulfides, 6/10/98 - 8/10/98</text:span><text:span>, 1998, Saint Petersburg, Russia</text:span></text:p>
              <text:p text:style-name="Normal"><text:span>Communication dans un congrès</text:span></text:p>
              <text:p text:style-name="Normal"><text:a xlink:type="simple" xlink:href="https://hal.science/hal-00010967v1">hal-0001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957v1">La condensation du méthylmercaptan en dimethylsulfure : une réaction test pour caractériser les propriétés acido-basiques des catalyseurs sulfures</text:a></text:p>
              <text:p text:style-name="Normal"><text:a xlink:type="simple" xlink:href="https://hal.science/search/index/?q=*&amp;authFullName_s=G. Berhault">G. Berhault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M. Breysse">M. Breysse</text:a></text:p>
              <text:p text:style-name="Normal"><text:span>GECAT 98, 12/05/98 - 15/05/98</text:span><text:span>, 1998, Obernai, France</text:span></text:p>
              <text:p text:style-name="Normal"><text:span>Communication dans un congrès</text:span></text:p>
              <text:p text:style-name="Normal"><text:a xlink:type="simple" xlink:href="https://hal.science/hal-00010957v1">hal-0001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38v1">Acidity of transition metal sulfides induced by a reductive treatment</text:a></text:p>
              <text:p text:style-name="Normal"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,</text:span><text:a xlink:type="simple" xlink:href="https://hal.science/search/index/?q=*&amp;authFullName_s=L. Qu">L. Qu</text:a><text:span>,</text:span><text:a xlink:type="simple" xlink:href="https://hal.science/search/index/?q=*&amp;authFullName_s=N. Hong">N. Hong</text:a><text:span>,</text:span><text:a xlink:type="simple" xlink:href="https://hal.science/search/index/?q=*&amp;authFullName_s=G. Berhault">G. Berhault</text:a><text:span>et al.</text:span></text:p>
              <text:p text:style-name="Normal"><text:span>VIIth PICS Meeting Workshop, French-CNse Workshop in Catalysis, 20/10/98 - 30/10/98</text:span><text:span>, 1998, Hangzhou, China</text:span></text:p>
              <text:p text:style-name="Normal"><text:span>Communication dans un congrès</text:span></text:p>
              <text:p text:style-name="Normal"><text:a xlink:type="simple" xlink:href="https://hal.science/hal-00010738v1">hal-0001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43v1">Acid base properties of silica ruthenium sulfide</text:a></text:p>
              <text:p text:style-name="Normal"><text:a xlink:type="simple" xlink:href="https://hal.science/search/index/?q=*&amp;authFullName_s=M. Lacroix">M. Lacroix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M. Breysse">M. Breyss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et al.</text:span></text:p>
              <text:p text:style-name="Normal"><text:span>3rd FR CN PICS Meeting, 4/04/96 - 4/04/96</text:span><text:span>, 1996, Paris, France</text:span></text:p>
              <text:p text:style-name="Normal"><text:span>Communication dans un congrès</text:span></text:p>
              <text:p text:style-name="Normal"><text:a xlink:type="simple" xlink:href="https://hal.science/hal-00010543v1">hal-000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89v1">Characterization of a MoS2/SiO2 catalyst reduced at various temperatures</text:a></text:p>
              <text:p text:style-name="Normal"><text:a xlink:type="simple" xlink:href="https://hal.science/search/index/?q=*&amp;authFullName_s=H. Nie">H. Nie</text:a><text:span>,</text:span><text:a xlink:type="simple" xlink:href="https://hal.science/search/index/?q=*&amp;authFullName_s=F. Mauge">F. Mauge</text:a><text:span>,</text:span><text:a xlink:type="simple" xlink:href="https://hal.science/search/index/?q=*&amp;authFullName_s=J.C. Lavalley">J.C. Lavalley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M. Breysse">M. Breysse</text:a><text:span>et al.</text:span></text:p>
              <text:p text:style-name="Normal"><text:span>4th French-CNse PICS Workshop, 8/10/96 - 18/10/96</text:span><text:span>, 1996, Yellow Mountains, China</text:span></text:p>
              <text:p text:style-name="Normal"><text:span>Communication dans un congrès</text:span></text:p>
              <text:p text:style-name="Normal"><text:a xlink:type="simple" xlink:href="https://hal.science/hal-00010589v1">hal-0001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745v1">Characterization of the active sites of hydrotreating catalysts</text:a></text:p>
              <text:p text:style-name="Normal"><text:a xlink:type="simple" xlink:href="https://hal.science/search/index/?q=*&amp;authFullName_s=M. Breysse">M. Breysse</text:a><text:span>,</text:span><text:a xlink:type="simple" xlink:href="https://hal.science/search/index/?q=*&amp;authFullName_s=G. Berhault">G. Berhault</text:a><text:span>,</text:span><text:a xlink:type="simple" xlink:href="https://hal.science/search/index/?q=*&amp;authFullName_s=M. Lacroix">M. Lacroix</text:a><text:span>,</text:span><text:a xlink:type="simple" xlink:href="https://hal.science/search/index/?q=*&amp;authFullName_s=J.C. Lavalley">J.C. Lavalley</text:a><text:span>,</text:span><text:a xlink:type="simple" xlink:href="https://hal.science/search/index/?q=*&amp;authFullName_s=F. Mauge">F. Mauge</text:a><text:span>et al.</text:span></text:p>
              <text:p text:style-name="Normal"><text:span>PICS Workshop, 6/11/95</text:span><text:span>, 1995, Beijing, China</text:span></text:p>
              <text:p text:style-name="Normal"><text:span>Communication dans un congrès</text:span></text:p>
              <text:p text:style-name="Normal"><text:a xlink:type="simple" xlink:href="https://hal.science/hal-00011745v1">hal-00011745v1</text:a></text:p>
            </table:table-cell>
          </table:table-row>
        </table:table>
        <text:p text:style-name="P23"/>
        <text:p text:style-name="Heading2"><text:span text:style-name="T10">Poster de conférence (13)</text:span></text:p>
        <text:p text:style-name="P25"/>
        <table:table table:name="ea590b" table:style-name="ea590b">
          <table:table-column table:style-name="ea590b.0"/>
          <table:table-row>
            <table:table-cell office:value-type="string">
              <text:p text:style-name="Normal"><text:a xlink:type="simple" xlink:href="https://hal.science/hal-05150170v1">Utilizing One-Pot Synthesis to Create Mesoporous Ti-SBA-15 Catalysts for the Oxidative Desulfurization of Dibenzothiophene</text:a></text:p>
              <text:p text:style-name="Normal"><text:a xlink:type="simple" xlink:href="https://hal.science/search/index/?q=*&amp;authFullName_s=Adisak Guntida">Adisak Guntida</text:a><text:span>,</text:span><text:a xlink:type="simple" xlink:href="https://hal.science/search/index/?q=*&amp;authFullName_s=Françoise Maugé">Françoise Maugé</text:a><text:span>,</text:span><text:a xlink:type="simple" xlink:href="https://hal.science/search/index/?q=*&amp;authFullName_s=Juliana Aparicio">Juliana Aparicio</text:a><text:span>,</text:span><text:a xlink:type="simple" xlink:href="https://hal.science/search/index/?q=*&amp;authFullName_s=Luis-Jacobo Aguilera">Luis-Jacobo Aguilera</text:a><text:span>,</text:span><text:a xlink:type="simple" xlink:href="https://hal.science/search/index/?q=*&amp;authFullName_s=Karine Thomas">Karine Thomas</text:a></text:p>
              <text:p text:style-name="Normal"><text:span>ICC 2024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5150170v1">hal-05150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94v1">Purification of biofuel by selective phenol adsorption by zeolites and silica-based adsorbents</text:a></text:p>
              <text:p text:style-name="Normal"><text:a xlink:type="simple" xlink:href="https://hal.science/search/index/?q=*&amp;authFullName_s=Luis Aguilera">Luis Aguilera</text:a><text:span>,</text:span><text:a xlink:type="simple" xlink:href="https://hal.science/search/index/?q=*&amp;authFullName_s=Jaouad Al-Atrach">Jaouad Al-Atrach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Francoise Maugé">Francoise Maugé</text:a><text:span>,</text:span><text:a xlink:type="simple" xlink:href="https://hal.science/search/index/?q=*&amp;authFullName_s=Karine Thomas">Karine Thomas</text:a></text:p>
              <text:p text:style-name="Normal"><text:span>FOA 2022</text:span><text:span>, May 2022, broomsfield, United States</text:span></text:p>
              <text:p text:style-name="Normal"><text:span>Poster de conférence</text:span></text:p>
              <text:p text:style-name="Normal"><text:a xlink:type="simple" xlink:href="https://hal.science/hal-05150094v1">hal-0515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789v1">Liquid solid IR study of the interact of N compounds experiments and theory</text:a></text:p>
              <text:p text:style-name="Normal"><text:a xlink:type="simple" xlink:href="https://hal.science/search/index/?q=*&amp;authFullName_s=Karine Thomas">Karine Thomas</text:a><text:span>,</text:span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Jean-Francois Paul">Jean-Francois Paul</text:a><text:span>,</text:span><text:a xlink:type="simple" xlink:href="https://hal.science/search/index/?q=*&amp;authFullName_s=Philippe Bazin">Philippe Bazin</text:a><text:span>et al.</text:span></text:p>
              <text:p text:style-name="Normal"><text:span>FCCAT</text:span><text:span>, Jun 2019, Fréjus, France. Chem CatChem</text:span></text:p>
              <text:p text:style-name="Normal"><text:span>Poster de conférence</text:span></text:p>
              <text:p text:style-name="Normal"><text:a xlink:type="simple" xlink:href="https://hal.science/hal-02171789v1">hal-0217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22v1">In situ and operando IR-ATR spectroscopy for investigation of solid-liquid interfaces by adsorption or catalytic processes for fuel purification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Carlos Celis Cornejo">Carlos Celis Cornejo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V G Baldovino Medrano">V G Baldovino Medrano</text:a><text:span>,</text:span><text:a xlink:type="simple" xlink:href="https://hal.science/search/index/?q=*&amp;authFullName_s=Jean-François Paul">Jean-François Paul</text:a><text:span>et al.</text:span></text:p>
              <text:p text:style-name="Normal"><text:span>International Conference of the French Group on Zeolite</text:span><text:span>, Mar 2018, Cabourg, France</text:span></text:p>
              <text:p text:style-name="Normal"><text:span>Poster de conférence</text:span></text:p>
              <text:p text:style-name="Normal"><text:a xlink:type="simple" xlink:href="https://hal.science/hal-02018822v1">hal-0201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65v1">WS2 catalysts for ultra-deep HDS:IR/CO characterization for quantification of active sites and effect of citric acid addition</text:a></text:p>
              <text:p text:style-name="Normal"><text:a xlink:type="simple" xlink:href="https://hal.science/search/index/?q=*&amp;authFullName_s=Luz Zavala Sanchez">Luz Zavala Sanchez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Laetitia Oliviero">Laetitia Oliviero</text:a></text:p>
              <text:p text:style-name="Normal"><text:span>GECAT</text:span><text:span>, May 2018, Tregunc, France</text:span></text:p>
              <text:p text:style-name="Normal"><text:span>Poster de conférence</text:span></text:p>
              <text:p text:style-name="Normal"><text:a xlink:type="simple" xlink:href="https://hal.science/hal-02018865v1">hal-020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08v1">Is the MoS2 morphology of HDS catalysts influenced by the reactive atmosphere?</text:a></text:p>
              <text:p text:style-name="Normal"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uz Zavala Sanchez">Luz Zavala Sanchez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Françoise Maugé">Françoise Maugé</text:a></text:p>
              <text:p text:style-name="Normal"><text:span>6th International Operando Conference</text:span><text:span>, Apr 2018, Malaga, Spain</text:span></text:p>
              <text:p text:style-name="Normal"><text:span>Poster de conférence</text:span></text:p>
              <text:p text:style-name="Normal"><text:a xlink:type="simple" xlink:href="https://hal.science/hal-02018808v1">hal-0201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84v1">Effect of M- over S- edge ratio of the sulfide nanoslabs on the activity of supported (Co)Mo and (Ni)W catalysts</text:a></text:p>
              <text:p text:style-name="Normal"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Laetitia Oliviero">Laetitia Oliviero</text:a><text:span>,</text:span><text:a xlink:type="simple" xlink:href="https://hal.science/search/index/?q=*&amp;authFullName_s=Françoise Mauge">Françoise Mauge</text:a></text:p>
              <text:p text:style-name="Normal"><text:span>Journées de l’Ecole Doctorale Normande de Chimie</text:span><text:span>, Jun 2017, Rouen, France</text:span></text:p>
              <text:p text:style-name="Normal"><text:span>Poster de conférence</text:span></text:p>
              <text:p text:style-name="Normal"><text:a xlink:type="simple" xlink:href="https://hal.science/hal-02018884v1">hal-0201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31v1">Purification of 2nd generation bio-fuels by selective adsorption of phenol. Quantitative tests and operando IR-ATR study over various adsorbent.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Françoise Mauge">Françoise Mauge</text:a></text:p>
              <text:p text:style-name="Normal"><text:span>4th International Congress on Catalysis for Biorefineries (CATBIOR)</text:span><text:span>, Dec 2017, Lyon, France</text:span></text:p>
              <text:p text:style-name="Normal"><text:span>Poster de conférence</text:span></text:p>
              <text:p text:style-name="Normal"><text:a xlink:type="simple" xlink:href="https://hal.science/hal-02018831v1">hal-0201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74v1">Etude IR-ATR de l’adsorption du phénol en phase liquide sur alumine</text:a></text:p>
              <text:p text:style-name="Normal"><text:a xlink:type="simple" xlink:href="https://hal.science/search/index/?q=*&amp;authFullName_s=Ibrahim Khalil">Ibrahim Khalil</text:a><text:span>,</text:span><text:a xlink:type="simple" xlink:href="https://hal.science/search/index/?q=*&amp;authFullName_s=Karine Thomas">Karine Thomas</text:a><text:span>,</text:span><text:a xlink:type="simple" xlink:href="https://hal.science/search/index/?q=*&amp;authFullName_s=Françoise Maugé">Françoise Maugé</text:a></text:p>
              <text:p text:style-name="Normal"><text:span>GECAT</text:span><text:span>, May 2017, Oléron, France</text:span></text:p>
              <text:p text:style-name="Normal"><text:span>Poster de conférence</text:span></text:p>
              <text:p text:style-name="Normal"><text:a xlink:type="simple" xlink:href="https://hal.science/hal-02018874v1">hal-0201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92v1">Tuning the morphology of molybdenum sulfide nanoparticles to control their catalytic properties</text:a></text:p>
              <text:p text:style-name="Normal"><text:a xlink:type="simple" xlink:href="https://hal.science/search/index/?q=*&amp;authFullName_s=Francoise Maugé">Francoise Maugé</text:a><text:span>,</text:span><text:a xlink:type="simple" xlink:href="https://hal.science/search/index/?q=*&amp;authFullName_s=Jianjun Chen">Jianjun Chen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Laetitia Oliviero">Laetitia Oliviero</text:a></text:p>
              <text:p text:style-name="Normal"><text:span>Journées de la Division de Chimie de Coordination</text:span><text:span>, Jan 2017, Grenoble, France</text:span></text:p>
              <text:p text:style-name="Normal"><text:span>Poster de conférence</text:span></text:p>
              <text:p text:style-name="Normal"><text:a xlink:type="simple" xlink:href="https://hal.science/hal-02018892v1">hal-0201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42v1">Effect of the support on the slab morphology of (Co)Mo catalysts: toward the determination of specific site TOF</text:a></text:p>
              <text:p text:style-name="Normal"><text:a xlink:type="simple" xlink:href="https://hal.science/search/index/?q=*&amp;authFullName_s=Laetitia Oliviero">Laetitia Oliviero</text:a><text:span>,</text:span><text:a xlink:type="simple" xlink:href="https://hal.science/search/index/?q=*&amp;authFullName_s=Elizabeth Dominguez Garcia">Elizabeth Dominguez Garcia</text:a><text:span>,</text:span><text:a xlink:type="simple" xlink:href="https://hal.science/search/index/?q=*&amp;authFullName_s=Erwan Oliviero">Erwan Oliviero</text:a><text:span>,</text:span><text:a xlink:type="simple" xlink:href="https://hal.science/search/index/?q=*&amp;authFullName_s=Françoise Maugé">Françoise Maugé</text:a></text:p>
              <text:p text:style-name="Normal"><text:span>EUROPACAT 2017</text:span><text:span>, Aug 2017, Florence, Italy</text:span></text:p>
              <text:p text:style-name="Normal"><text:span>Poster de conférence</text:span></text:p>
              <text:p text:style-name="Normal"><text:a xlink:type="simple" xlink:href="https://hal.science/hal-02018842v1">hal-0201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856v1">CO2 methanation on Ni-USY catalysts: the role of compensation cations</text:a></text:p>
              <text:p text:style-name="Normal"><text:a xlink:type="simple" xlink:href="https://hal.science/search/index/?q=*&amp;authFullName_s=Roman Belykh">Roman Belykh</text:a><text:span>,</text:span><text:a xlink:type="simple" xlink:href="https://hal.science/search/index/?q=*&amp;authFullName_s=Françoise Mauge">Françoise Mauge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A. Tsyganenko">A. Tsyganenko</text:a></text:p>
              <text:p text:style-name="Normal"><text:span>Zeolite Workshop</text:span><text:span>, Apr 2016, Ouistreham, France</text:span></text:p>
              <text:p text:style-name="Normal"><text:span>Poster de conférence</text:span></text:p>
              <text:p text:style-name="Normal"><text:a xlink:type="simple" xlink:href="https://hal.science/hal-02018856v1">hal-0201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603v1">Combined Aging Processes during Bio-Syngas Methanation for SNG Production</text:a></text:p>
              <text:p text:style-name="Normal"><text:a xlink:type="simple" xlink:href="https://hal.science/search/index/?q=*&amp;authFullName_s=Li H.">Li H.</text:a><text:span>,</text:span><text:a xlink:type="simple" xlink:href="https://hal.science/search/index/?q=*&amp;authFullName_s=Arnaud Travert">Arnaud Travert</text:a><text:span>,</text:span><text:a xlink:type="simple" xlink:href="https://hal.science/search/index/?q=*&amp;authFullName_s=Maugé F.">Maugé F.</text:a><text:span>,</text:span><text:a xlink:type="simple" xlink:href="https://hal.science/search/index/?q=*&amp;authFullName_s=Paredes Nunez A.">Paredes Nunez A.</text:a><text:span>,</text:span><text:a xlink:type="simple" xlink:href="https://hal.science/search/index/?q=*&amp;authFullName_s=Dreibine L.">Dreibine L.</text:a><text:span>et al.</text:span></text:p>
              <text:p text:style-name="Normal"><text:span>EuropaCat</text:span><text:span>, Aug 2015, Kazan, Russia</text:span></text:p>
              <text:p text:style-name="Normal"><text:span>Poster de conférence</text:span></text:p>
              <text:p text:style-name="Normal"><text:a xlink:type="simple" xlink:href="https://hal.science/hal-01188603v1">hal-01188603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8a49fa" table:style-name="8a49fa">
          <table:table-column table:style-name="8a49fa.0"/>
          <table:table-row>
            <table:table-cell office:value-type="string">
              <text:p text:style-name="Normal"><text:a xlink:type="simple" xlink:href="https://hal.science/hal-01227317v1">Rapport de conjoncture CNRS 2014 Section 14 « Chimie de coordination, catalyse, interface et procédés »</text:a></text:p>
              <text:p text:style-name="Normal"><text:a xlink:type="simple" xlink:href="https://hal.science/search/index/?q=*&amp;authFullName_s=A. Etcheberry">A. Etcheberry</text:a><text:span>,</text:span><text:a xlink:type="simple" xlink:href="https://hal.science/search/index/?q=*&amp;authFullName_s=F. Meunier">F. Meunier</text:a><text:span>,</text:span><text:a xlink:type="simple" xlink:href="https://hal.science/search/index/?q=*&amp;authFullName_s=K. Baczko">K. Baczko</text:a><text:span>,</text:span><text:a xlink:type="simple" xlink:href="https://hal.science/search/index/?q=*&amp;authFullName_s=Dorothée Berthomieu">Dorothée Berthomieu</text:a><text:span>,</text:span><text:a xlink:type="simple" xlink:href="https://hal.science/search/index/?q=*&amp;authFullName_s=Azzedine Bousseksou">Azzedine Bousseksou</text:a><text:span>et al.</text:span></text:p>
              <text:p text:style-name="Normal"><text:span>Rapport de conjoncture CNRS 2014</text:span><text:span>, pp.287-297, 2014</text:span></text:p>
              <text:p text:style-name="Normal"><text:span>Chapitre d'ouvrage</text:span></text:p>
              <text:p text:style-name="Normal"><text:a xlink:type="simple" xlink:href="https://hal.science/hal-01227317v1">hal-0122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624v1">An infrared and solid-state nmr study of the H(2)S adsorption on basic zeolite</text:a></text:p>
              <text:p text:style-name="Normal"><text:a xlink:type="simple" xlink:href="https://hal.science/search/index/?q=*&amp;authFullName_s=M. Gaillard">M. Gaillard</text:a><text:span>,</text:span><text:a xlink:type="simple" xlink:href="https://hal.science/search/index/?q=*&amp;authFullName_s=V. Montouillout">V. Montouillout</text:a><text:span>,</text:span><text:a xlink:type="simple" xlink:href="https://hal.science/search/index/?q=*&amp;authFullName_s=F. Mauge">F. Mauge</text:a><text:span>,</text:span><text:a xlink:type="simple" xlink:href="https://hal.science/search/index/?q=*&amp;authFullName_s=Christian Fernandez">Christian Fernandez</text:a></text:p>
              <text:p text:style-name="Normal"><text:span>VanSteen, E. and Claeys, M. and Callanan, L. H.<text:s/></text:span><text:span>Recent Advances in the Science and Technology of Zeolites and Related Materials, Pts a - C</text:span><text:span>, 154, pp.1679-1685, 2004, Studies in Surface Science and Catalysis</text:span></text:p>
              <text:p text:style-name="Normal"><text:span>Chapitre d'ouvrage</text:span></text:p>
              <text:p text:style-name="Normal"><text:a xlink:type="simple" xlink:href="https://hal.science/hal-01711624v1">hal-017116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e MAUGé</dc:title>
    <dc:subject/>
    <dc:description>CV</dc:description>
    <dc:creator/>
    <dc:date>2026-05-22T15:13:46.000</dc:date>
    <meta:generator>PHPWord</meta:generator>
    <meta:initial-creator>CCSD</meta:initial-creator>
    <meta:creation-date>2026-05-22T15:13:46.000</meta:creation-date>
    <meta:keyword/>
    <meta:user-defined meta:name="Category"/>
    <meta:user-defined meta:name="Company"/>
    <meta:user-defined meta:name="Manager"/>
  </office:meta>
</office:document-meta>
</file>