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093f" style:family="table">
      <style:table-properties style:rel-width="100" table:align="center"/>
    </style:style>
    <style:style style:name="3d093f.0" style:family="table-column">
      <style:table-column-properties style:column-width="0.00cm"/>
    </style:style>
    <style:style style:name="2a1f73" style:family="table">
      <style:table-properties style:rel-width="100" table:align="center"/>
    </style:style>
    <style:style style:name="2a1f73.0" style:family="table-column">
      <style:table-column-properties style:column-width="0.00cm"/>
    </style:style>
    <style:style style:name="44645e" style:family="table">
      <style:table-properties style:rel-width="100" table:align="center"/>
    </style:style>
    <style:style style:name="44645e.0" style:family="table-column">
      <style:table-column-properties style:column-width="0.00cm"/>
    </style:style>
    <style:style style:name="be6aa7" style:family="table">
      <style:table-properties style:rel-width="100" table:align="center"/>
    </style:style>
    <style:style style:name="be6aa7.0" style:family="table-column">
      <style:table-column-properties style:column-width="0.00cm"/>
    </style:style>
    <style:style style:name="a4425c" style:family="table">
      <style:table-properties style:rel-width="100" table:align="center"/>
    </style:style>
    <style:style style:name="a4425c.0" style:family="table-column">
      <style:table-column-properties style:column-width="0.00cm"/>
    </style:style>
    <style:style style:name="9786de" style:family="table">
      <style:table-properties style:rel-width="100" table:align="center"/>
    </style:style>
    <style:style style:name="9786de.0" style:family="table-column">
      <style:table-column-properties style:column-width="0.00cm"/>
    </style:style>
    <style:style style:name="7b8202" style:family="table">
      <style:table-properties style:rel-width="100" table:align="center"/>
    </style:style>
    <style:style style:name="7b8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N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nau">francoise-n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67-8759">0000-0002-0167-87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263438">0832634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2)</text:span></text:p>
        <text:p text:style-name="P19"/>
        <table:table table:name="3d093f" table:style-name="3d093f">
          <table:table-column table:style-name="3d093f.0"/>
          <table:table-row>
            <table:table-cell office:value-type="string">
              <text:p text:style-name="Normal"><text:a xlink:type="simple" xlink:href="https://hal.science/hal-05612238v1">Bioaccessible fraction of proteins obtained after in vitro digestion: Impact of the fractionation method on the peptide profile</text:a></text:p>
              <text:p text:style-name="Normal"><text:a xlink:type="simple" xlink:href="https://hal.science/search/index/?q=*&amp;authFullName_s=Simon Pogu">Simon Pogu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Martin Chapelais">Martin Chapelais</text:a><text:span>et al.</text:span></text:p>
              <text:p text:style-name="Normal"><text:span>Food Chemistry</text:span><text:span>, 2026, 514 (14191),<text:s/></text:span><text:a xlink:type="simple" xlink:href="https://dx.doi.org/10.1016/j.foodchem.2026.149191">⟨10.1016/j.foodchem.2026.149191⟩</text:a></text:p>
              <text:p text:style-name="Normal"><text:span>Article dans une revue</text:span></text:p>
              <text:p text:style-name="Normal"><text:a xlink:type="simple" xlink:href="https://hal.science/hal-05612238v1">hal-0561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276v1">MRI monitoring of digestion mechanisms at the scale of a food piece: proof of concept with bread</text:a></text:p>
              <text:p text:style-name="Normal"><text:a xlink:type="simple" xlink:href="https://hal.science/search/index/?q=*&amp;authFullName_s=Ruoxuan Deng">Ruoxuan De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Yves Diascorn">Yves Diascor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Sylvain Challois">Sylvain Challois</text:a><text:span>et al.</text:span></text:p>
              <text:p text:style-name="Normal"><text:span>Food Hydrocolloids</text:span><text:span>, 2026, 175, pp.112476.<text:s/></text:span><text:a xlink:type="simple" xlink:href="https://dx.doi.org/10.1016/j.foodhyd.2026.112476">⟨10.1016/j.foodhyd.2026.112476⟩</text:a></text:p>
              <text:p text:style-name="Normal"><text:span>Article dans une revue</text:span></text:p>
              <text:p text:style-name="Normal"><text:a xlink:type="simple" xlink:href="https://hal.inrae.fr/hal-05497276v1">hal-0549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0147v1">First assessments of nutrient bioaccessibility with an INFOGEST semi-dynamic gastric digestion in vitro protocol adapted to model proton pump inhibitor use</text:a></text:p>
              <text:p text:style-name="Normal"><text:a xlink:type="simple" xlink:href="https://hal.science/search/index/?q=*&amp;authFullName_s=Ruoxuan Deng">Ruoxuan Deng</text:a><text:span>,</text:span><text:a xlink:type="simple" xlink:href="https://hal.science/search/index/?q=*&amp;authFullName_s=Françoise Nau">Françoise Nau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Arlette Leduc">Arlette Leduc</text:a><text:span>et al.</text:span></text:p>
              <text:p text:style-name="Normal"><text:span>Food Research International</text:span><text:span>, 2025, 203, pp.115833.<text:s/></text:span><text:a xlink:type="simple" xlink:href="https://dx.doi.org/10.1016/j.foodres.2025.115833">⟨10.1016/j.foodres.2025.115833⟩</text:a></text:p>
              <text:p text:style-name="Normal"><text:span>Article dans une revue</text:span></text:p>
              <text:p text:style-name="Normal"><text:a xlink:type="simple" xlink:href="https://hal.inrae.fr/hal-04970147v1">hal-04970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0111v1">Quantifying intestinal lipolysis with MRI and TD-NMR: Proof of concept using dairy cream digested in vitro</text:a></text:p>
              <text:p text:style-name="Normal"><text:a xlink:type="simple" xlink:href="https://hal.science/search/index/?q=*&amp;authFullName_s=Ruoxuan Deng">Ruoxuan Deng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Stéphane Quellec">Stéphane Quellec</text:a><text:span>et al.</text:span></text:p>
              <text:p text:style-name="Normal"><text:span>Food Chemistry</text:span><text:span>, 2025, 471, pp.142716.<text:s/></text:span><text:a xlink:type="simple" xlink:href="https://dx.doi.org/10.1016/j.foodchem.2024.142716">⟨10.1016/j.foodchem.2024.142716⟩</text:a></text:p>
              <text:p text:style-name="Normal"><text:span>Article dans une revue</text:span></text:p>
              <text:p text:style-name="Normal"><text:a xlink:type="simple" xlink:href="https://hal.inrae.fr/hal-04970111v1">hal-049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79v1">Nutritional quality of proteins from two beef co-products as determined in the growing pig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çoise Nau">Franç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éverine Chevalier">Séverine Chevalier</text:a><text:span>et al.</text:span></text:p>
              <text:p text:style-name="Normal"><text:span>British Journal of Nutrition</text:span><text:span>, 2024, pp.1 - 14.<text:s/></text:span><text:a xlink:type="simple" xlink:href="https://dx.doi.org/10.1017/s0007114524001661">⟨10.1017/s0007114524001661⟩</text:a></text:p>
              <text:p text:style-name="Normal"><text:span>Article dans une revue</text:span></text:p>
              <text:p text:style-name="Normal"><text:a xlink:type="simple" xlink:href="https://hal.science/hal-04803279v1">hal-0480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65v1">Beef protein ingredients from fat rendering process are promising functional ingredients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Valérie Lechevalier">Valérie Lechevalier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Xavier Lambert">Xavier Lambert</text:a><text:span>et al.</text:span></text:p>
              <text:p text:style-name="Normal"><text:span>Food Chemistry</text:span><text:span>, 2024, 433, pp.137298.<text:s/></text:span><text:a xlink:type="simple" xlink:href="https://dx.doi.org/10.1016/j.foodchem.2023.137298">⟨10.1016/j.foodchem.2023.137298⟩</text:a></text:p>
              <text:p text:style-name="Normal"><text:span>Article dans une revue</text:span></text:p>
              <text:p text:style-name="Normal"><text:a xlink:type="simple" xlink:href="https://hal.inrae.fr/hal-04213765v1">hal-04213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049v1">Peptide bonds cleaved by pepsin are affected by the morphology of heat-induced ovalbumin aggregates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Chemistry</text:span><text:span>, 2024, 458, pp.140260.<text:s/></text:span><text:a xlink:type="simple" xlink:href="https://dx.doi.org/10.1016/j.foodchem.2024.140260">⟨10.1016/j.foodchem.2024.140260⟩</text:a></text:p>
              <text:p text:style-name="Normal"><text:span>Article dans une revue</text:span></text:p>
              <text:p text:style-name="Normal"><text:a xlink:type="simple" xlink:href="https://hal.inrae.fr/hal-04630049v1">hal-0463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064v1">L’œuf : un aliment aux qualités nutritionnelles avérées</text:a></text:p>
              <text:p text:style-name="Normal"><text:a xlink:type="simple" xlink:href="https://hal.science/search/index/?q=*&amp;authFullName_s=Françoise Nau">Françoise Nau</text:a></text:p>
              <text:p text:style-name="Normal"><text:span>Pratiques en Nutrition : santé et alimentation</text:span><text:span>, 2024, 79 juillet-septembre, pp.37-41.<text:s/></text:span><text:a xlink:type="simple" xlink:href="https://dx.doi.org/10.1016/j.pranut.2024.06.010">⟨10.1016/j.pranut.2024.06.010⟩</text:a></text:p>
              <text:p text:style-name="Normal"><text:span>Article dans une revue</text:span></text:p>
              <text:p text:style-name="Normal"><text:a xlink:type="simple" xlink:href="https://hal.inrae.fr/hal-04675064v1">hal-04675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491v1">Innovative beef protein co-products to substitute gelatine as gelling agents, and sodium caseinate as emulsifiers: Determination of optimal conditions using the response surface methodology (RSM)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Xavier Lambert">Xavier Lambert</text:a><text:span>et al.</text:span></text:p>
              <text:p text:style-name="Normal"><text:span>LWT - Food Science and Technology</text:span><text:span>, 2024, 198, pp.115945.<text:s/></text:span><text:a xlink:type="simple" xlink:href="https://dx.doi.org/10.1016/j.lwt.2024.115945">⟨10.1016/j.lwt.2024.115945⟩</text:a></text:p>
              <text:p text:style-name="Normal"><text:span>Article dans une revue</text:span></text:p>
              <text:p text:style-name="Normal"><text:a xlink:type="simple" xlink:href="https://hal.inrae.fr/hal-04509491v1">hal-0450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001v1">Quantitative magnetic resonance imaging of in vitro gastrointestinal digestion of a bread and cheese meal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Mattéi Ravilly">Mattéi Ravilly</text:a><text:span>et al.</text:span></text:p>
              <text:p text:style-name="Normal"><text:span>Food Research International</text:span><text:span>, 2023, 169, pp.112821.<text:s/></text:span><text:a xlink:type="simple" xlink:href="https://dx.doi.org/10.1016/j.foodres.2023.112821">⟨10.1016/j.foodres.2023.112821⟩</text:a></text:p>
              <text:p text:style-name="Normal"><text:span>Article dans une revue</text:span></text:p>
              <text:p text:style-name="Normal"><text:a xlink:type="simple" xlink:href="https://hal.inrae.fr/hal-04079001v1">hal-0407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279v1">Des préparations pour nourrissons innovantes basées sur un mélange de protéines végétales et animales : de la fabrication à la digestion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Amélie Deglaire">Amélie Deglaire</text:a></text:p>
              <text:p text:style-name="Normal"><text:span>Industries Alimentaires et Agricoles</text:span><text:span>, 2023, 83, pp.29-34</text:span></text:p>
              <text:p text:style-name="Normal"><text:span>Article dans une revue</text:span></text:p>
              <text:p text:style-name="Normal"><text:a xlink:type="simple" xlink:href="https://hal.inrae.fr/hal-04032279v1">hal-0403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786v1">La structure des aliments affecte la biodisponibilité des nutriment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Cahiers de Nutrition et de Diététique</text:span><text:span>, 2022, 57, pp.182 - 193.<text:s/></text:span><text:a xlink:type="simple" xlink:href="https://dx.doi.org/10.1016/j.cnd.2021.12.003">⟨10.1016/j.cnd.2021.12.003⟩</text:a></text:p>
              <text:p text:style-name="Normal"><text:span>Article dans une revue</text:span></text:p>
              <text:p text:style-name="Normal"><text:a xlink:type="simple" xlink:href="https://hal.inrae.fr/hal-03699786v1">hal-0369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011v1">Review: Production factors affecting the quality of chicken table eggs and egg products in Europe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Laurent Guillier">Laurent Guillier</text:a></text:p>
              <text:p text:style-name="Normal"><text:span>Animal</text:span><text:span>, 2022, 16 (Suppl. 1), pp.100425.<text:s/></text:span><text:a xlink:type="simple" xlink:href="https://dx.doi.org/10.1016/j.animal.2021.100425">⟨10.1016/j.animal.2021.1004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08011v1">hal-03508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29567v1">Pepsin diffusion in complex food matrices</text:a></text:p>
              <text:p text:style-name="Normal"><text:a xlink:type="simple" xlink:href="https://hal.science/search/index/?q=*&amp;authFullName_s=Elham Rakhshi">Elham Rakhshi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Juliane Floury">Juliane Floury</text:a></text:p>
              <text:p text:style-name="Normal"><text:span>Journal of Food Engineering</text:span><text:span>, 2022, 324, pp.111011.<text:s/></text:span><text:a xlink:type="simple" xlink:href="https://dx.doi.org/10.1016/j.jfoodeng.2022.111011">⟨10.1016/j.jfoodeng.2022.111011⟩</text:a></text:p>
              <text:p text:style-name="Normal"><text:span>Article dans une revue</text:span></text:p>
              <text:p text:style-name="Normal"><text:a xlink:type="simple" xlink:href="https://institut-agro-rennes-angers.hal.science/hal-03629567v1">hal-0362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515v1">Spatial-temporal mapping of the intra-gastric pepsin concentration and proteolysis in pigs fed egg white gel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Maryvonne Pasco">Maryvonne Pasco</text:a><text:span>et al.</text:span></text:p>
              <text:p text:style-name="Normal"><text:span>Food Chemistry</text:span><text:span>, 2022, 389, pp.133132.<text:s/></text:span><text:a xlink:type="simple" xlink:href="https://dx.doi.org/10.1016/j.foodchem.2022.133132">⟨10.1016/j.foodchem.2022.133132⟩</text:a></text:p>
              <text:p text:style-name="Normal"><text:span>Article dans une revue</text:span></text:p>
              <text:p text:style-name="Normal"><text:a xlink:type="simple" xlink:href="https://hal.inrae.fr/hal-03662515v1">hal-0366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651v1">The Role of Ovotransferrin in Egg-White Antimicrobial Activity: A Review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Thomas Croguennec">Thomas Croguennec</text:a><text:span>et al.</text:span></text:p>
              <text:p text:style-name="Normal"><text:span>Foods</text:span><text:span>, 2021, 10 (4), pp.823.<text:s/></text:span><text:a xlink:type="simple" xlink:href="https://dx.doi.org/10.3390/foods10040823">⟨10.3390/foods100408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651v1">hal-0319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835v1">Effects of thermal, non-thermal and emulsification processes on the gastrointestinal digestibility of egg white proteins</text:a></text:p>
              <text:p text:style-name="Normal"><text:a xlink:type="simple" xlink:href="https://hal.science/search/index/?q=*&amp;authFullName_s=Toktam Farjami">Toktam Farjami</text:a><text:span>,</text:span><text:a xlink:type="simple" xlink:href="https://hal.science/search/index/?q=*&amp;authFullName_s=Jamal Babaei">Jamal Babaei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shkan Madadlou">Ashkan Madadlou</text:a></text:p>
              <text:p text:style-name="Normal"><text:span>Trends in Food Science and Technology</text:span><text:span>, 2021, 107, pp.45-56.<text:s/></text:span><text:a xlink:type="simple" xlink:href="https://dx.doi.org/10.1016/j.tifs.2020.11.029">⟨10.1016/j.tifs.2020.11.029⟩</text:a></text:p>
              <text:p text:style-name="Normal"><text:span>Article dans une revue</text:span></text:p>
              <text:p text:style-name="Normal"><text:a xlink:type="simple" xlink:href="https://hal.inrae.fr/hal-03117835v1">hal-0311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112v1">Statistical modeling of in vitro pepsin specificity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Steven Le Feunteun">Steven Le Feunteun</text:a><text:span>et al.</text:span></text:p>
              <text:p text:style-name="Normal"><text:span>Food Chemistry</text:span><text:span>, 2021, 362, pp.130098.<text:s/></text:span><text:a xlink:type="simple" xlink:href="https://dx.doi.org/10.1016/j.foodchem.2021.130098">⟨10.1016/j.foodchem.2021.130098⟩</text:a></text:p>
              <text:p text:style-name="Normal"><text:span>Article dans une revue</text:span></text:p>
              <text:p text:style-name="Normal"><text:a xlink:type="simple" xlink:href="https://hal.inrae.fr/hal-03248112v1">hal-0324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881v1">In Vivo Digestion of Egg Products Enriched with DHA: Effect of the Food Matrix on DHA Bioavailability</text:a></text:p>
              <text:p text:style-name="Normal"><text:a xlink:type="simple" xlink:href="https://hal.science/search/index/?q=*&amp;authFullName_s=Carlos Pineda-Vadillo">Carlos Pineda-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Claire Bourlieu">Claire Bourlieu</text:a><text:span>,</text:span><text:a xlink:type="simple" xlink:href="https://hal.science/search/index/?q=*&amp;authFullName_s=Francesco Capozzi">Francesco Capozzi</text:a><text:span>et al.</text:span></text:p>
              <text:p text:style-name="Normal"><text:span>Foods</text:span><text:span>, 2021, 10 (1), pp.6.<text:s/></text:span><text:a xlink:type="simple" xlink:href="https://dx.doi.org/10.3390/foods10010006">⟨10.3390/foods10010006⟩</text:a></text:p>
              <text:p text:style-name="Normal"><text:span>Article dans une revue</text:span></text:p>
              <text:p text:style-name="Normal"><text:a xlink:type="simple" xlink:href="https://hal.inrae.fr/hal-03106881v1">hal-03106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815v1">Food matrix structure (from Biscuit to Custard) has an impact on folate bioavailability in healthy volunteers</text:a></text:p>
              <text:p text:style-name="Normal"><text:a xlink:type="simple" xlink:href="https://hal.science/search/index/?q=*&amp;authFullName_s=Caroline Buffière">Caroline Buffièr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Ruddy Richard">Ruddy Richard</text:a><text:span>,</text:span><text:a xlink:type="simple" xlink:href="https://hal.science/search/index/?q=*&amp;authFullName_s=Nathalie Meunier">Nathalie Meunier</text:a><text:span>et al.</text:span></text:p>
              <text:p text:style-name="Normal"><text:span>European Journal of Nutrition</text:span><text:span>, 2021, 60, pp.411-423.<text:s/></text:span><text:a xlink:type="simple" xlink:href="https://dx.doi.org/10.1007/s00394-020-02258-5">⟨10.1007/s00394-020-02258-5⟩</text:a></text:p>
              <text:p text:style-name="Normal"><text:span>Article dans une revue</text:span></text:p>
              <text:p text:style-name="Normal"><text:a xlink:type="simple" xlink:href="https://hal.inrae.fr/hal-02884815v1">hal-0288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687v1">Mixing milk, egg and plant resources to obtain safe and tasty foods with environmental and health benefit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Trends in Food Science and Technology</text:span><text:span>, 2021, 108, pp.119-132.<text:s/></text:span><text:a xlink:type="simple" xlink:href="https://dx.doi.org/10.1016/j.tifs.2020.12.010">⟨10.1016/j.tifs.2020.12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99687v1">hal-0309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882v1">Identification of New Antimicrobial Peptides that Contribute to the Bactericidal Activity of Egg White against Salmonella enterica Serovar Enteritidis at 45 °C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Nadine Leconte">Nadine Leconte</text:a><text:span>et al.</text:span></text:p>
              <text:p text:style-name="Normal"><text:span>Journal of Agricultural and Food Chemistry</text:span><text:span>, 2021,<text:s/></text:span><text:a xlink:type="simple" xlink:href="https://dx.doi.org/10.1021/acs.jafc.0c06677">⟨10.1021/acs.jafc.0c06677⟩</text:a></text:p>
              <text:p text:style-name="Normal"><text:span>Article dans une revue</text:span></text:p>
              <text:p text:style-name="Normal"><text:a xlink:type="simple" xlink:href="https://hal.inrae.fr/hal-03142882v1">hal-0314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67v1">Egg-White Proteins Have a Minor Impact on the Bactericidal Action of Egg White Toward Salmonella Enteritidis at 45°C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ichel Gautier">Michel Gautier</text:a><text:span>et al.</text:span></text:p>
              <text:p text:style-name="Normal"><text:span>Frontiers in Microbiology</text:span><text:span>, 2020, 11 (article 584986),<text:s/></text:span><text:a xlink:type="simple" xlink:href="https://dx.doi.org/10.3389/fmicb.2020.584986">⟨10.3389/fmicb.2020.584986⟩</text:a></text:p>
              <text:p text:style-name="Normal"><text:span>Article dans une revue</text:span></text:p>
              <text:p text:style-name="Normal"><text:a xlink:type="simple" xlink:href="https://hal.inrae.fr/hal-02976067v1">hal-0297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17v1">Role of biochemical and mechanical disintegration on β-carotene release from steamed and fried sweet potatoes during in vitro gastric digestion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 Ferrua">Maria J Ferrua</text:a><text:span>,</text:span><text:a xlink:type="simple" xlink:href="https://hal.science/search/index/?q=*&amp;authFullName_s=Didier Dupont">Didier Dupont</text:a><text:span>et al.</text:span></text:p>
              <text:p text:style-name="Normal"><text:span>Food Research International</text:span><text:span>, 2020, 136, pp.109481.<text:s/></text:span><text:a xlink:type="simple" xlink:href="https://dx.doi.org/10.1016/j.foodres.2020.109481">⟨10.1016/j.foodres.2020.109481⟩</text:a></text:p>
              <text:p text:style-name="Normal"><text:span>Article dans une revue</text:span></text:p>
              <text:p text:style-name="Normal"><text:a xlink:type="simple" xlink:href="https://hal.inrae.fr/hal-02911717v1">hal-0291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32v1">Food Structure Modulates the Bioavailability of Triglycerides and Vitamin D, and Partly That of Lutein: A Randomized Trial with a Crossover Design in Adults</text:a></text:p>
              <text:p text:style-name="Normal"><text:a xlink:type="simple" xlink:href="https://hal.science/search/index/?q=*&amp;authFullName_s=Beatrice Gleize">Beatrice Gleiz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uddy Richard">Ruddy Richard</text:a><text:span>et al.</text:span></text:p>
              <text:p text:style-name="Normal"><text:span>Molecular Nutrition and Food Research</text:span><text:span>, 2020, pp.2000228.<text:s/></text:span><text:a xlink:type="simple" xlink:href="https://dx.doi.org/10.1002/mnfr.202000228">⟨10.1002/mnfr.202000228⟩</text:a></text:p>
              <text:p text:style-name="Normal"><text:span>Article dans une revue</text:span></text:p>
              <text:p text:style-name="Normal"><text:a xlink:type="simple" xlink:href="https://hal.inrae.fr/hal-02976032v1">hal-02976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7178v1">Egg white gel structure determines biochemical digestion with consequences on softening and mechanical disintegration during in vitro gastric digestion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 Ferrua">Maria J Ferrua</text:a><text:span>,</text:span><text:a xlink:type="simple" xlink:href="https://hal.science/search/index/?q=*&amp;authFullName_s=Didier Dupont">Didier Dupont</text:a><text:span>et al.</text:span></text:p>
              <text:p text:style-name="Normal"><text:span>Food Research International</text:span><text:span>, 2020, 138, pp.109782.<text:s/></text:span><text:a xlink:type="simple" xlink:href="https://dx.doi.org/10.1016/j.foodres.2020.109782">⟨10.1016/j.foodres.2020.109782⟩</text:a></text:p>
              <text:p text:style-name="Normal"><text:span>Article dans une revue</text:span></text:p>
              <text:p text:style-name="Normal"><text:a xlink:type="simple" xlink:href="https://hal.inrae.fr/hal-02987178v1">hal-0298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82v1">Characterization of egg white gel microstructure and its relationship with pepsin diffusivity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Food Hydrocolloids</text:span><text:span>, 2020, 98, pp.105258.<text:s/></text:span><text:a xlink:type="simple" xlink:href="https://dx.doi.org/10.1016/j.foodhyd.2019.105258">⟨10.1016/j.foodhyd.2019.105258⟩</text:a></text:p>
              <text:p text:style-name="Normal"><text:span>Article dans une revue</text:span></text:p>
              <text:p text:style-name="Normal"><text:a xlink:type="simple" xlink:href="https://hal.science/hal-02272582v1">hal-02272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44v1">In vitro static digestion reveals how plant proteins modulate model infant formula digestibility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Amélie Deglaire">Amélie Deglaire</text:a><text:span>et al.</text:span></text:p>
              <text:p text:style-name="Normal"><text:span>Food Research International</text:span><text:span>, 2020, 130, pp.108917.<text:s/></text:span><text:a xlink:type="simple" xlink:href="https://dx.doi.org/10.1016/j.foodres.2019.108917">⟨10.1016/j.foodres.2019.108917⟩</text:a></text:p>
              <text:p text:style-name="Normal"><text:span>Article dans une revue</text:span></text:p>
              <text:p text:style-name="Normal"><text:a xlink:type="simple" xlink:href="https://hal.inrae.fr/hal-02625044v1">hal-02625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057v1">Are Faba Bean and Pea Proteins Potential Whey Protein Substitutes in Infant Formulas? An In Vitro Dynamic Digestion Approach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Romain Jeantet">Romain Jeantet</text:a><text:span>et al.</text:span></text:p>
              <text:p text:style-name="Normal"><text:span>Foods</text:span><text:span>, 2020, 9 (3), pp.362.<text:s/></text:span><text:a xlink:type="simple" xlink:href="https://dx.doi.org/10.3390/foods9030362">⟨10.3390/foods9030362⟩</text:a></text:p>
              <text:p text:style-name="Normal"><text:span>Article dans une revue</text:span></text:p>
              <text:p text:style-name="Normal"><text:a xlink:type="simple" xlink:href="https://hal.inrae.fr/hal-02571057v1">hal-0257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10v1">Food material properties as determining factors in nutrient release during human gastric digestion: a review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Juliane Floury">Juliane Floury</text:a><text:span>et al.</text:span></text:p>
              <text:p text:style-name="Normal"><text:span>Critical Reviews in Food Science and Nutrition</text:span><text:span>, 2020, pp.1-17.<text:s/></text:span><text:a xlink:type="simple" xlink:href="https://dx.doi.org/10.1080/10408398.2019.1707770">⟨10.1080/10408398.2019.17077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310v1">hal-026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1v1">In-situ disintegration of egg white gels by pepsin and kinetics of nutrient release followed by time-lapse confocal microscopy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Food Hydrocolloids</text:span><text:span>, 2020, 98, pp.105228.<text:s/></text:span><text:a xlink:type="simple" xlink:href="https://dx.doi.org/10.1016/j.foodhyd.2019.105228">⟨10.1016/j.foodhyd.2019.105228⟩</text:a></text:p>
              <text:p text:style-name="Normal"><text:span>Article dans une revue</text:span></text:p>
              <text:p text:style-name="Normal"><text:a xlink:type="simple" xlink:href="https://hal.science/hal-02264921v1">hal-0226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175v1">The Three Lipocalins of Egg-White: Only Ex-FABP Inhibits Siderophore-Dependent Iron Sequestration by Salmonella Enteritidis</text:a></text:p>
              <text:p text:style-name="Normal"><text:a xlink:type="simple" xlink:href="https://hal.science/search/index/?q=*&amp;authFullName_s=Louis Alex Julien">Louis Alex Julien</text:a><text:span>,</text:span><text:a xlink:type="simple" xlink:href="https://hal.science/search/index/?q=*&amp;authFullName_s=Clémence Fau">Clémence Fau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rontiers in Microbiology</text:span><text:span>, 2020, 11,<text:s/></text:span><text:a xlink:type="simple" xlink:href="https://dx.doi.org/10.3389/fmicb.2020.00913">⟨10.3389/fmicb.2020.00913⟩</text:a></text:p>
              <text:p text:style-name="Normal"><text:span>Article dans une revue</text:span></text:p>
              <text:p text:style-name="Normal"><text:a xlink:type="simple" xlink:href="https://hal.inrae.fr/hal-02733175v1">hal-0273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53v1">Plant proteins partially replacing dairy proteins greatly influence infant formula functionalities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Didier Dupont">Didier Dupont</text:a><text:span>et al.</text:span></text:p>
              <text:p text:style-name="Normal"><text:span>LWT - Food Science and Technology</text:span><text:span>, 2020, 120, pp.108891.<text:s/></text:span><text:a xlink:type="simple" xlink:href="https://dx.doi.org/10.1016/j.lwt.2019.108891">⟨10.1016/j.lwt.2019.108891⟩</text:a></text:p>
              <text:p text:style-name="Normal"><text:span>Article dans une revue</text:span></text:p>
              <text:p text:style-name="Normal"><text:a xlink:type="simple" xlink:href="https://hal.inrae.fr/hal-02621453v1">hal-026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72v1">Spatial-temporal changes in pH, structure and rheology of the gastric chyme in pigs as influenced by egg white gel propertie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Chloé Serrière">Chloé Serrière</text:a><text:span>et al.</text:span></text:p>
              <text:p text:style-name="Normal"><text:span>Food Chemistry</text:span><text:span>, 2019, 280, pp.210-220.<text:s/></text:span><text:a xlink:type="simple" xlink:href="https://dx.doi.org/10.1016/j.foodchem.2018.12.042">⟨10.1016/j.foodchem.2018.12.042⟩</text:a></text:p>
              <text:p text:style-name="Normal"><text:span>Article dans une revue</text:span></text:p>
              <text:p text:style-name="Normal"><text:a xlink:type="simple" xlink:href="https://hal.science/hal-02000872v1">hal-0200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3v1">The anti-bacterial iron-restriction defence mechanisms of egg white; the potential role of three lipocalin-like proteins in resistance against Salmonella</text:a></text:p>
              <text:p text:style-name="Normal"><text:a xlink:type="simple" xlink:href="https://hal.science/search/index/?q=*&amp;authFullName_s=Louis Alex Julien">Louis Alex Julie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BioMetals</text:span><text:span>, 2019, 32 (3),<text:s/></text:span><text:a xlink:type="simple" xlink:href="https://dx.doi.org/10.1007/s10534-019-00180-w">⟨10.1007/s10534-019-00180-w⟩</text:a></text:p>
              <text:p text:style-name="Normal"><text:span>Article dans une revue</text:span></text:p>
              <text:p text:style-name="Normal"><text:a xlink:type="simple" xlink:href="https://hal.science/hal-02054473v1">hal-020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49v1">Mapping the Spatiotemporal Distribution of Acid and Moisture in Food Structures during Gastric Juice Diffusion Using Hyperspectral Imaging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Marlon M. Reis">Marlon M. Reis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Francoise Nau">Francoise Nau</text:a><text:span>et al.</text:span></text:p>
              <text:p text:style-name="Normal"><text:span>Journal of Agricultural and Food Chemistry</text:span><text:span>, 2019, 67,<text:s/></text:span><text:a xlink:type="simple" xlink:href="https://dx.doi.org/10.1021/acs.jafc.9b02430">⟨10.1021/acs.jafc.9b02430⟩</text:a></text:p>
              <text:p text:style-name="Normal"><text:span>Article dans une revue</text:span></text:p>
              <text:p text:style-name="Normal"><text:a xlink:type="simple" xlink:href="https://hal.science/hal-02267849v1">hal-0226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271v1">Relative reactivity to egg white and yolk or change upon heating as markers for baked egg tolerance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Fabienne Rancé">Fabienne Rancé</text:a><text:span>,</text:span><text:a xlink:type="simple" xlink:href="https://hal.science/search/index/?q=*&amp;authFullName_s=Martine Drouet">Martine Drouet</text:a><text:span>,</text:span><text:a xlink:type="simple" xlink:href="https://hal.science/search/index/?q=*&amp;authFullName_s=Evelyne Paty">Evelyne Paty</text:a><text:span>,</text:span><text:a xlink:type="simple" xlink:href="https://hal.science/search/index/?q=*&amp;authFullName_s=Agnes Juchet">Agnes Juchet</text:a><text:span>et al.</text:span></text:p>
              <text:p text:style-name="Normal"><text:span>Pediatric Allergy and Immunology</text:span><text:span>, 2019, 30 (2),<text:s/></text:span><text:a xlink:type="simple" xlink:href="https://dx.doi.org/10.1111/pai.13009">⟨10.1111/pai.13009⟩</text:a></text:p>
              <text:p text:style-name="Normal"><text:span>Article dans une revue</text:span></text:p>
              <text:p text:style-name="Normal"><text:a xlink:type="simple" xlink:href="https://hal.science/hal-01997271v1">hal-019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78v1">Improving Emulsifying Properties of Egg White Protein by Partial Hydrolysis Combined with Heat Treatment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Yasumi Horimoto">Yasumi Horimot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Hajime Hatta">Hajime Hatta</text:a></text:p>
              <text:p text:style-name="Normal"><text:span>Advance Journal of Food Science and Technology</text:span><text:span>, 2018, 14 (2), pp.50-55.<text:s/></text:span><text:a xlink:type="simple" xlink:href="https://dx.doi.org/10.19026/ajfst.14.5831">⟨10.19026/ajfst.14.5831⟩</text:a></text:p>
              <text:p text:style-name="Normal"><text:span>Article dans une revue</text:span></text:p>
              <text:p text:style-name="Normal"><text:a xlink:type="simple" xlink:href="https://hal.science/hal-01797878v1">hal-017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68v1">Global Gene-expression Analysis of the Response of Salmonella Enteritidis to Egg White Exposure Reveals Multiple Egg White-imposed Stress Response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Francoise Nau">Francoise Nau</text:a><text:span>et al.</text:span></text:p>
              <text:p text:style-name="Normal"><text:span>Frontiers in Microbiology</text:span><text:span>, 2017, 8 article 829, pp.1-25.<text:s/></text:span><text:a xlink:type="simple" xlink:href="https://dx.doi.org/10.3389/fmicb.2017.00829">⟨10.3389/fmicb.2017.00829⟩</text:a></text:p>
              <text:p text:style-name="Normal"><text:span>Article dans une revue</text:span></text:p>
              <text:p text:style-name="Normal"><text:a xlink:type="simple" xlink:href="https://hal.science/hal-01527068v1">hal-0152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37v1">The food matrix affects the anthocyanin profile of fortified egg and dairy matrices during processing and in vitro digestion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Food Chemistry</text:span><text:span>, 2017, 214, pp.486-496.<text:s/></text:span><text:a xlink:type="simple" xlink:href="https://dx.doi.org/10.1016/j.foodchem.2016.07.049">⟨10.1016/j.foodchem.2016.07.049⟩</text:a></text:p>
              <text:p text:style-name="Normal"><text:span>Article dans une revue</text:span></text:p>
              <text:p text:style-name="Normal"><text:a xlink:type="simple" xlink:href="https://hal.science/hal-01454637v1">hal-014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7v1">Pasteurisation of liquid whole egg: Optimal heat treatments in relation to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137-149.<text:s/></text:span><text:a xlink:type="simple" xlink:href="https://dx.doi.org/10.1016/j.jfoodeng.2016.10.007">⟨10.1016/j.jfoodeng.2016.10.007⟩</text:a></text:p>
              <text:p text:style-name="Normal"><text:span>Article dans une revue</text:span></text:p>
              <text:p text:style-name="Normal"><text:a xlink:type="simple" xlink:href="https://hal.science/hal-01454657v1">hal-014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8v1">Antimicrobial activity of lysozyme isoforms: Key molecular feature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Biopolymers</text:span><text:span>, 2017, 107 (12), pp.e23040.<text:s/></text:span><text:a xlink:type="simple" xlink:href="https://dx.doi.org/10.1002/bip.23040">⟨10.1002/bip.23040⟩</text:a></text:p>
              <text:p text:style-name="Normal"><text:span>Article dans une revue</text:span></text:p>
              <text:p text:style-name="Normal"><text:a xlink:type="simple" xlink:href="https://hal.science/hal-01593208v1">hal-015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5v1">Effect of dry heat treatment of egg white powder on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40-51.<text:s/></text:span><text:a xlink:type="simple" xlink:href="https://dx.doi.org/10.1016/j.jfoodeng.2016.09.022">⟨10.1016/j.jfoodeng.2016.09.022⟩</text:a></text:p>
              <text:p text:style-name="Normal"><text:span>Article dans une revue</text:span></text:p>
              <text:p text:style-name="Normal"><text:a xlink:type="simple" xlink:href="https://hal.science/hal-01454655v1">hal-014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48v1">Les oeufs et les ovoproduits dans l'alimentation des françai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Anne-Emmanuelle Le Minous">Anne-Emmanuelle Le Minous</text:a></text:p>
              <text:p text:style-name="Normal"><text:span>Cahiers de Nutrition et de Diététique</text:span><text:span>, 2016, 51 (3), pp.147-156.<text:s/></text:span><text:a xlink:type="simple" xlink:href="https://dx.doi.org/10.1016/j.cnd.2016.03.002">⟨10.1016/j.cnd.2016.03.002⟩</text:a></text:p>
              <text:p text:style-name="Normal"><text:span>Article dans une revue</text:span></text:p>
              <text:p text:style-name="Normal"><text:a xlink:type="simple" xlink:href="https://hal.science/hal-01467948v1">hal-014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6v1">The structural properties of egg white gels impact the extent of in vitro protein digestion and the nature of peptides generated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Hydrocolloids</text:span><text:span>, 2016, 54, pp.315-327.<text:s/></text:span><text:a xlink:type="simple" xlink:href="https://dx.doi.org/10.1016/j.foodhyd.2015.10.011">⟨10.1016/j.foodhyd.2015.10.011⟩</text:a></text:p>
              <text:p text:style-name="Normal"><text:span>Article dans une revue</text:span></text:p>
              <text:p text:style-name="Normal"><text:a xlink:type="simple" xlink:href="https://api.istex.fr/ark:/67375/6H6-QBW7N5ZW-K/fulltext.pdf?sid=hal">istex</text:a></text:p>
              <text:p text:style-name="Normal"><text:a xlink:type="simple" xlink:href="https://hal.science/hal-01454556v1">hal-014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12v1">Investigating the impact of egg white gel structure on peptide kinetics profile during in vitro digestion</text:a></text:p>
              <text:p text:style-name="Normal"><text:a xlink:type="simple" xlink:href="https://hal.science/search/index/?q=*&amp;authFullName_s=Kéra Nyemb-Diop">Kéra Nyemb-Diop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ood Research International</text:span><text:span>, 2016, 88, pp.302 - 309.<text:s/></text:span><text:a xlink:type="simple" xlink:href="https://dx.doi.org/10.1016/j.foodres.2016.01.004">⟨10.1016/j.foodres.2016.01.004⟩</text:a></text:p>
              <text:p text:style-name="Normal"><text:span>Article dans une revue</text:span></text:p>
              <text:p text:style-name="Normal"><text:a xlink:type="simple" xlink:href="https://hal.science/hal-01395012v1">hal-013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3v1">Egg white versus Salmonella Enteritidis! A harsh medium meets a resilient pathogen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Michel Gautier">Michel Gautier</text:a><text:span>et al.</text:span></text:p>
              <text:p text:style-name="Normal"><text:span>Food Chemistry</text:span><text:span>, 2016, 53, pp.82-93.<text:s/></text:span><text:a xlink:type="simple" xlink:href="https://dx.doi.org/10.1016/j.fm.2015.09.009">⟨10.1016/j.fm.2015.09.009⟩</text:a></text:p>
              <text:p text:style-name="Normal"><text:span>Article dans une revue</text:span></text:p>
              <text:p text:style-name="Normal"><text:a xlink:type="simple" xlink:href="https://hal.science/hal-01454523v1">hal-014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99v1">In vitro digestion of dairy and egg products enriched with grape extracts: Effect of the food matrix on polyphenol bioaccessibility and antioxidant activity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Emmanuelle Meudec">Emmanuelle Meudec</text:a><text:span>et al.</text:span></text:p>
              <text:p text:style-name="Normal"><text:span>Food Research International</text:span><text:span>, 2016, 88, pp.284-292.<text:s/></text:span><text:a xlink:type="simple" xlink:href="https://dx.doi.org/10.1016/j.foodres.2016.01.029">⟨10.1016/j.foodres.2016.01.029⟩</text:a></text:p>
              <text:p text:style-name="Normal"><text:span>Article dans une revue</text:span></text:p>
              <text:p text:style-name="Normal"><text:a xlink:type="simple" xlink:href="https://hal.science/hal-01454599v1">hal-0145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02v1">L’oeuf peut-il contribuer à la durabilité de notre système alimentaire ?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Hayo van Der Werf">Hayo van Der Werf</text:a></text:p>
              <text:p text:style-name="Normal"><text:span>Industries Alimentaires et Agricoles</text:span><text:span>, 2016, Juillet - Août, pp.50-58</text:span></text:p>
              <text:p text:style-name="Normal"><text:span>Article dans une revue</text:span></text:p>
              <text:p text:style-name="Normal"><text:a xlink:type="simple" xlink:href="https://hal.science/hal-01512202v1">hal-015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99v1">Native and dry-heated lysozyme interactions with membrane lipid monolayers: Lipid packing modiﬁcations of a phospholipid mixture, model of the Escherichia coli cytoplasmic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5.01.008">⟨10.1016/j.bbamem.2015.01.008⟩</text:a></text:p>
              <text:p text:style-name="Normal"><text:span>Article dans une revue</text:span></text:p>
              <text:p text:style-name="Normal"><text:a xlink:type="simple" xlink:href="https://hal.science/hal-01138299v1">hal-011382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040v1">Native lysozyme and dry-heated lysozyme interactions with membrane lipid monolayers: lateral reorganization of LPS monolayer, model of the E. coli outer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4.10.026">⟨10.1016/j.bbamem.2014.10.026⟩</text:a></text:p>
              <text:p text:style-name="Normal"><text:span>Article dans une revue</text:span></text:p>
              <text:p text:style-name="Normal"><text:a xlink:type="simple" xlink:href="https://univ-rennes.hal.science/hal-01090040v1">hal-010900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55220v1">The satiating effects of eggs or cottage cheese are similar in healthy subjects despite differences in postprandial kinetics</text:a></text:p>
              <text:p text:style-name="Normal"><text:a xlink:type="simple" xlink:href="https://hal.science/search/index/?q=*&amp;authFullName_s=Agnès Marsset-Baglieri">Agnès Marsset-Baglieri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Gheorghe Airinei">Gheorghe Airinei</text:a><text:span>,</text:span><text:a xlink:type="simple" xlink:href="https://hal.science/search/index/?q=*&amp;authFullName_s=Julien Piedcoq">Julien Piedcoq</text:a><text:span>et al.</text:span></text:p>
              <text:p text:style-name="Normal"><text:span>Appetite</text:span><text:span>, 2015, 90, pp.136-143.<text:s/></text:span><text:a xlink:type="simple" xlink:href="https://dx.doi.org/10.1016/j.appet.2015.03.010">⟨10.1016/j.appet.2015.03.010⟩</text:a></text:p>
              <text:p text:style-name="Normal"><text:span>Article dans une revue</text:span></text:p>
              <text:p text:style-name="Normal"><text:a xlink:type="simple" xlink:href="https://agroparistech.hal.science/hal-01455220v1">hal-014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94v1">Effects of dry heating on the progression of in vitro digestion of egg white proteins: contribution of multifactorial data analysi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Nuttinee Musikaphun">Nuttinee Musikaphun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ood and Function</text:span><text:span>, 2015, 6, pp.1578-1590.<text:s/></text:span><text:a xlink:type="simple" xlink:href="https://dx.doi.org/10.1039/c4fo01156b">⟨10.1039/c4fo01156b⟩</text:a></text:p>
              <text:p text:style-name="Normal"><text:span>Article dans une revue</text:span></text:p>
              <text:p text:style-name="Normal"><text:a xlink:type="simple" xlink:href="https://hal.science/hal-01157294v1">hal-011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6v1">Ovotransferrin Plays a Major Role in the Strong Bactericidal Effect of Egg White against the Bacillus cereus Group.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ulien Jardin">Julien Jardin</text:a><text:span>et al.</text:span></text:p>
              <text:p text:style-name="Normal"><text:span>Journal of Food Protection</text:span><text:span>, 2014, 77 (6), pp.955-962.<text:s/></text:span><text:a xlink:type="simple" xlink:href="https://dx.doi.org/10.4315/0362-028X.JFP-13-473">⟨10.4315/0362-028X.JFP-13-473⟩</text:a></text:p>
              <text:p text:style-name="Normal"><text:span>Article dans une revue</text:span></text:p>
              <text:p text:style-name="Normal"><text:a xlink:type="simple" xlink:href="https://hal.science/hal-01209646v1">hal-012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75v1">Investigating the impact of ovalbumin aggregate morphology on in vitro ovalbumin digestion using label-free quantitative peptidomics and multivariate data analysi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Food Research International</text:span><text:span>, 2014, 63, pp.192-202.<text:s/></text:span><text:a xlink:type="simple" xlink:href="https://dx.doi.org/10.1016/j.foodres.2014.03">⟨10.1016/j.foodres.2014.03⟩</text:a></text:p>
              <text:p text:style-name="Normal"><text:span>Article dans une revue</text:span></text:p>
              <text:p text:style-name="Normal"><text:a xlink:type="simple" xlink:href="https://hal.science/hal-01189975v1">hal-011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91v1">Du blanc d'oeuf contre les bactéries</text:a></text:p>
              <text:p text:style-name="Normal"><text:a xlink:type="simple" xlink:href="https://hal.science/search/index/?q=*&amp;authFullName_s=Francoise Nau">Francoise Nau</text:a></text:p>
              <text:p text:style-name="Normal"><text:span>Sciences Ouest</text:span><text:span>, 2014, 320, pp.7</text:span></text:p>
              <text:p text:style-name="Normal"><text:span>Article dans une revue</text:span></text:p>
              <text:p text:style-name="Normal"><text:a xlink:type="simple" xlink:href="https://hal.science/hal-01181291v1">hal-0118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88v1">The extent of ovalbumin in vitro digestion and the nature of generated peptides are modulated by the morphology of protein aggregate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hane M. Rutherfurd">Shane M. Rutherfurd</text:a><text:span>et al.</text:span></text:p>
              <text:p text:style-name="Normal"><text:span>Food Chemistry</text:span><text:span>, 2014, 157, pp.429-438.<text:s/></text:span><text:a xlink:type="simple" xlink:href="https://dx.doi.org/10.1016/j.foodchem.2014.02.048">⟨10.1016/j.foodchem.2014.02.048⟩</text:a></text:p>
              <text:p text:style-name="Normal"><text:span>Article dans une revue</text:span></text:p>
              <text:p text:style-name="Normal"><text:a xlink:type="simple" xlink:href="https://hal.science/hal-01209588v1">hal-012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7v1">Dry-Heating of Lysozyme Increases Its Activity against Escherichia coli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4, 62 (7), pp.1692-700.<text:s/></text:span><text:a xlink:type="simple" xlink:href="https://dx.doi.org/10.1021/jf405155p">⟨10.1021/jf405155p⟩</text:a></text:p>
              <text:p text:style-name="Normal"><text:span>Article dans une revue</text:span></text:p>
              <text:p text:style-name="Normal"><text:a xlink:type="simple" xlink:href="https://hal.science/hal-00952857v1">hal-00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76v1">Transport of particles in intestinal mucus under simulated infant and adult physiological conditions: Impact of mucus structure and extracellular DNA</text:a></text:p>
              <text:p text:style-name="Normal"><text:a xlink:type="simple" xlink:href="https://hal.science/search/index/?q=*&amp;authFullName_s=Adam Macierzanka">Adam Macierzanka</text:a><text:span>,</text:span><text:a xlink:type="simple" xlink:href="https://hal.science/search/index/?q=*&amp;authFullName_s=Alan.R. Mackie">Alan.R. Mackie</text:a><text:span>,</text:span><text:a xlink:type="simple" xlink:href="https://hal.science/search/index/?q=*&amp;authFullName_s=Balazs H. Bajka">Balazs H. Bajka</text:a><text:span>,</text:span><text:a xlink:type="simple" xlink:href="https://hal.science/search/index/?q=*&amp;authFullName_s=Neil M. Rigby">Neil M. Rigby</text:a><text:span>,</text:span><text:a xlink:type="simple" xlink:href="https://hal.science/search/index/?q=*&amp;authFullName_s=Francoise Nau">Francoise Nau</text:a><text:span>et al.</text:span></text:p>
              <text:p text:style-name="Normal"><text:span>PLoS ONE</text:span><text:span>, 2014, 9 (4), pp.e95274.<text:s/></text:span><text:a xlink:type="simple" xlink:href="https://dx.doi.org/10.1371/journal.pone.0095274">⟨10.1371/journal.pone.0095274⟩</text:a></text:p>
              <text:p text:style-name="Normal"><text:span>Article dans une revue</text:span></text:p>
              <text:p text:style-name="Normal"><text:a xlink:type="simple" xlink:href="https://hal.science/hal-01209676v1">hal-0120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5v1">Hen egg white lysozyme permeabilizes Escherichia coli outer and inner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3, 61 (41), pp.9922-9.<text:s/></text:span><text:a xlink:type="simple" xlink:href="https://dx.doi.org/10.1021/jf4029199">⟨10.1021/jf4029199⟩</text:a></text:p>
              <text:p text:style-name="Normal"><text:span>Article dans une revue</text:span></text:p>
              <text:p text:style-name="Normal"><text:a xlink:type="simple" xlink:href="https://hal.science/hal-00916545v1">hal-009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55v1">Developments in understanding and assessment of egg and egg product quality over the last century</text:a></text:p>
              <text:p text:style-name="Normal"><text:a xlink:type="simple" xlink:href="https://hal.science/search/index/?q=*&amp;authFullName_s=Margherita Rossi">Margherita Rossi</text:a><text:span>,</text:span><text:a xlink:type="simple" xlink:href="https://hal.science/search/index/?q=*&amp;authFullName_s=Yves Nys">Yves Nys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. Bain">M. Bain</text:a><text:span>,</text:span><text:a xlink:type="simple" xlink:href="https://hal.science/search/index/?q=*&amp;authFullName_s=B. de Ketelaere">B. de Ketelaere</text:a><text:span>et al.</text:span></text:p>
              <text:p text:style-name="Normal"><text:span>World's Poultry Science Journal</text:span><text:span>, 2013, 69, pp.414-429.<text:s/></text:span><text:a xlink:type="simple" xlink:href="https://dx.doi.org/10.1017/S0043933913000408">⟨10.1017/S0043933913000408⟩</text:a></text:p>
              <text:p text:style-name="Normal"><text:span>Article dans une revue</text:span></text:p>
              <text:p text:style-name="Normal"><text:a xlink:type="simple" xlink:href="https://hal.science/hal-01209455v1">hal-012094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85v1">Dietary Proteins Contribute Little to Glucose Production, Even Under Optimal Gluconeogenic Conditions in Healthy Humans</text:a></text:p>
              <text:p text:style-name="Normal"><text:a xlink:type="simple" xlink:href="https://hal.science/search/index/?q=*&amp;authFullName_s=Claire Fromentin">Claire Fromentin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Catherine Luengo">Catherine Luengo</text:a><text:span>et al.</text:span></text:p>
              <text:p text:style-name="Normal"><text:span>Diabetes</text:span><text:span>, 2013, 62 (5), pp.1435-1442.<text:s/></text:span><text:a xlink:type="simple" xlink:href="https://dx.doi.org/10.2337/db12-1208">⟨10.2337/db12-1208⟩</text:a></text:p>
              <text:p text:style-name="Normal"><text:span>Article dans une revue</text:span></text:p>
              <text:p text:style-name="Normal"><text:a xlink:type="simple" xlink:href="https://agroparistech.hal.science/hal-01547485v1">hal-015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67v1">Biochemical and Micrographic Evidence of Escherichia coli Membrane Damage during Incubation in Egg White under Bactericidal Conditions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Walid Chaari">Walid Chaari</text:a><text:span>,</text:span><text:a xlink:type="simple" xlink:href="https://hal.science/search/index/?q=*&amp;authFullName_s=Noël Grosset">Noël Grosset</text:a><text:span>et al.</text:span></text:p>
              <text:p text:style-name="Normal"><text:span>Journal of Food Protection</text:span><text:span>, 2013, 76 (9), pp.1523-9.<text:s/></text:span><text:a xlink:type="simple" xlink:href="https://dx.doi.org/10.4315/0362-028X.JFP-12-418">⟨10.4315/0362-028X.JFP-12-418⟩</text:a></text:p>
              <text:p text:style-name="Normal"><text:span>Article dans une revue</text:span></text:p>
              <text:p text:style-name="Normal"><text:a xlink:type="simple" xlink:href="https://hal.science/hal-00868467v1">hal-008684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692496v1">A pilot study for the intrinsic labeling of egg proteins with 15N and 13C.</text:a></text:p>
              <text:p text:style-name="Normal"><text:a xlink:type="simple" xlink:href="https://hal.science/search/index/?q=*&amp;authFullName_s=Claire Fromentin">Claire Fromentin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Gilles Fromentin">Gilles Fromentin</text:a><text:span>et al.</text:span></text:p>
              <text:p text:style-name="Normal"><text:span>Rapid Communications in Mass Spectrometry</text:span><text:span>, 2012, 26 (1), pp.43-8.<text:s/></text:span><text:a xlink:type="simple" xlink:href="https://dx.doi.org/10.1002/rcm.5291">⟨10.1002/rcm.5291⟩</text:a></text:p>
              <text:p text:style-name="Normal"><text:span>Article dans une revue</text:span></text:p>
              <text:p text:style-name="Normal"><text:a xlink:type="simple" xlink:href="https://api.istex.fr/ark:/67375/WNG-D6GPRX6W-3/fulltext.pdf?sid=hal">istex</text:a></text:p>
              <text:p text:style-name="Normal"><text:a xlink:type="simple" xlink:href="https://anses.hal.science/hal-00692496v1">hal-006924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9v1">Succinimidyl residue formation in hen egg-white lysozyme favors the formation of intermolecular covalent bonds without affecting its tertiary structure.</text:a></text:p>
              <text:p text:style-name="Normal"><text:a xlink:type="simple" xlink:href="https://hal.science/search/index/?q=*&amp;authFullName_s=Y. Desfougeres">Y.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Francoise Nau">Francoise Nau</text:a></text:p>
              <text:p text:style-name="Normal"><text:span>Biomacromolecules</text:span><text:span>, 2011, 12 (1), pp.156-66.<text:s/></text:span><text:a xlink:type="simple" xlink:href="https://dx.doi.org/10.1021/bm101089g">⟨10.1021/bm101089g⟩</text:a></text:p>
              <text:p text:style-name="Normal"><text:span>Article dans une revue</text:span></text:p>
              <text:p text:style-name="Normal"><text:a xlink:type="simple" xlink:href="https://institut-agro-rennes-angers.hal.science/hal-00729259v1">hal-007292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52v1">The satiating effect of egg is higher than fresh cheese in humans</text:a></text:p>
              <text:p text:style-name="Normal"><text:a xlink:type="simple" xlink:href="https://hal.science/search/index/?q=*&amp;authFullName_s=Agnés Marsset-Baglieri">Agnés Marsset-Baglieri</text:a><text:span>,</text:span><text:a xlink:type="simple" xlink:href="https://hal.science/search/index/?q=*&amp;authFullName_s=G. Fromentin">G. Fromen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G. Airinei">G. Airinei</text:a><text:span>,</text:span><text:a xlink:type="simple" xlink:href="https://hal.science/search/index/?q=*&amp;authFullName_s=A. Diouani">A. Diouani</text:a><text:span>et al.</text:span></text:p>
              <text:p text:style-name="Normal"><text:span>Annals of Nutrition and Metabolism</text:span><text:span>, 2011, 58, pp.1</text:span></text:p>
              <text:p text:style-name="Normal"><text:span>Article dans une revue</text:span></text:p>
              <text:p text:style-name="Normal"><text:a xlink:type="simple" xlink:href="https://institut-agro-rennes-angers.hal.science/hal-00730152v1">hal-007301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82v1">Identification of hen egg yolk-derived phosvitin phosphopeptides and their effects on gene expression profiling against oxidative stress-induced Caco-2 cells.</text:a></text:p>
              <text:p text:style-name="Normal"><text:a xlink:type="simple" xlink:href="https://hal.science/search/index/?q=*&amp;authFullName_s=D. Young">D. Young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. Pasco">M. Pasco</text:a><text:span>,</text:span><text:a xlink:type="simple" xlink:href="https://hal.science/search/index/?q=*&amp;authFullName_s=Y. Mine">Y. Mine</text:a></text:p>
              <text:p text:style-name="Normal"><text:span>Journal of Agricultural and Food Chemistry</text:span><text:span>, 2011, 59 (17), pp.9207-18.<text:s/></text:span><text:a xlink:type="simple" xlink:href="https://dx.doi.org/10.1021/jf202092d">⟨10.1021/jf202092d⟩</text:a></text:p>
              <text:p text:style-name="Normal"><text:span>Article dans une revue</text:span></text:p>
              <text:p text:style-name="Normal"><text:a xlink:type="simple" xlink:href="https://institut-agro-rennes-angers.hal.science/hal-00729282v1">hal-007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99v1">Strong improvement of interfacial properties can result from slight structural modifications of proteins: the case of native and dry-heated lysozyme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11, 27 (24), pp.14947-57.<text:s/></text:span><text:a xlink:type="simple" xlink:href="https://dx.doi.org/10.1021/la203485y">⟨10.1021/la203485y⟩</text:a></text:p>
              <text:p text:style-name="Normal"><text:span>Article dans une revue</text:span></text:p>
              <text:p text:style-name="Normal"><text:a xlink:type="simple" xlink:href="https://hal.science/hal-00685099v1">hal-006850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8v1">Dietary proteins poorly contribute to the endogenous production of Glucose after egg ingestion in humans</text:a></text:p>
              <text:p text:style-name="Normal"><text:a xlink:type="simple" xlink:href="https://hal.science/search/index/?q=*&amp;authFullName_s=G. Fromentin">G. Fromenti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P. Sanders">P. Sanders</text:a><text:span>,</text:span><text:a xlink:type="simple" xlink:href="https://hal.science/search/index/?q=*&amp;authFullName_s=A. Diouani">A. Diouani</text:a><text:span>et al.</text:span></text:p>
              <text:p text:style-name="Normal"><text:span>Annals of Nutrition and Metabolism</text:span><text:span>, 2011, 58, pp.1</text:span></text:p>
              <text:p text:style-name="Normal"><text:span>Article dans une revue</text:span></text:p>
              <text:p text:style-name="Normal"><text:a xlink:type="simple" xlink:href="https://institut-agro-rennes-angers.hal.science/hal-00730148v1">hal-007301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7v1">Role of incubation conditions and protein fraction on the antimicrobial activity of egg white against Salmonella Enteritidis and Escherichia coli.</text:a></text:p>
              <text:p text:style-name="Normal"><text:a xlink:type="simple" xlink:href="https://hal.science/search/index/?q=*&amp;authFullName_s=M. Alabdeh">M.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Journal of Food Protection</text:span><text:span>, 2011, 74 (1), pp.24-31.<text:s/></text:span><text:a xlink:type="simple" xlink:href="https://dx.doi.org/10.4315/0362-028X.JFP-10-157">⟨10.4315/0362-028X.JFP-10-157⟩</text:a></text:p>
              <text:p text:style-name="Normal"><text:span>Article dans une revue</text:span></text:p>
              <text:p text:style-name="Normal"><text:a xlink:type="simple" xlink:href="https://institut-agro-rennes-angers.hal.science/hal-00729297v1">hal-0072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22v1">Intérêt nutritionnel de l'oeuf en alimentation humain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Yves Y. Nys">Yves Y. Nys</text:a><text:span>,</text:span><text:a xlink:type="simple" xlink:href="https://hal.science/search/index/?q=*&amp;authFullName_s=Y. Yamakawa">Y. Yamakawa</text:a><text:span>,</text:span><text:a xlink:type="simple" xlink:href="https://hal.science/search/index/?q=*&amp;authFullName_s=Sophie Réhault-Godbert">Sophie Réhault-Godbert</text:a></text:p>
              <text:p text:style-name="Normal"><text:span>INRA Productions Animales</text:span><text:span>, 2010, 23 (2), pp.225-23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522v1">hal-026645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0v1">Charge and size drive spontaneous self-assembly of oppositely charged globular proteins into microspheres.</text:a></text:p>
              <text:p text:style-name="Normal"><text:a xlink:type="simple" xlink:href="https://hal.science/search/index/?q=*&amp;authFullName_s=Y. Desfougeres">Y. Desfouge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e Nau">Francoise Nau</text:a></text:p>
              <text:p text:style-name="Normal"><text:span>Journal of Physical Chemistry B</text:span><text:span>, 2010, 114 (12), pp.4138-44.<text:s/></text:span><text:a xlink:type="simple" xlink:href="https://dx.doi.org/10.1021/jp9090427">⟨10.1021/jp9090427⟩</text:a></text:p>
              <text:p text:style-name="Normal"><text:span>Article dans une revue</text:span></text:p>
              <text:p text:style-name="Normal"><text:a xlink:type="simple" xlink:href="https://institut-agro-rennes-angers.hal.science/hal-00729460v1">hal-00729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66v1">Les ovoproduits : des ingrédients fonctionnels pour des matrices complex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INRA Productions Animales</text:span><text:span>, 2010, 23 (2), pp.215-2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566v1">hal-0266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7v1">Sequential adsorption of egg-white proteins at the air-water interface suggests a stratified organization of the interfacial film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Pézolet">Michel Pézolet</text:a><text:span>et al.</text:span></text:p>
              <text:p text:style-name="Normal"><text:span>Food Hydrocolloids</text:span><text:span>, 2010, 24 (4), pp.275-284.<text:s/></text:span><text:a xlink:type="simple" xlink:href="https://dx.doi.org/10.1016/j.foodhyd.2009.10.006">⟨10.1016/j.foodhyd.2009.10.006⟩</text:a></text:p>
              <text:p text:style-name="Normal"><text:span>Article dans une revue</text:span></text:p>
              <text:p text:style-name="Normal"><text:a xlink:type="simple" xlink:href="https://api.istex.fr/ark:/67375/6H6-DC1TJ7WT-P/fulltext.pdf?sid=hal">istex</text:a></text:p>
              <text:p text:style-name="Normal"><text:a xlink:type="simple" xlink:href="https://hal.science/hal-00657917v1">hal-006579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97v1">Egg products: functional ingredients for complex matrices</text:a></text:p>
              <text:p text:style-name="Normal"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INRA Productions Animales</text:span><text:span>, 2010, 23 (2), pp.215-224</text:span></text:p>
              <text:p text:style-name="Normal"><text:span>Article dans une revue</text:span></text:p>
              <text:p text:style-name="Normal"><text:a xlink:type="simple" xlink:href="https://institut-agro-rennes-angers.hal.science/hal-00729497v1">hal-007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2v1">Detection of Turkey, Duck, and guinea fowl egg in hen egg products by species-specific PCR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Sophie Jan">Sophie Jan</text:a><text:span>et al.</text:span></text:p>
              <text:p text:style-name="Normal"><text:span>Food Analytical Methods</text:span><text:span>, 2009, 2 (3), pp.231-238.<text:s/></text:span><text:a xlink:type="simple" xlink:href="https://dx.doi.org/10.1007/s12161-009-9077-0">⟨10.1007/s12161-009-9077-0⟩</text:a></text:p>
              <text:p text:style-name="Normal"><text:span>Article dans une revue</text:span></text:p>
              <text:p text:style-name="Normal"><text:a xlink:type="simple" xlink:href="https://hal.science/hal-01454132v1">hal-014541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30v1">Immunomodulatory effects of egg white enzymatic hydrolysates containing immunodominant epitopes in a BALB/c mouse model of egg allergy.</text:a></text:p>
              <text:p text:style-name="Normal"><text:a xlink:type="simple" xlink:href="https://hal.science/search/index/?q=*&amp;authFullName_s=M. Yang">M. Yang</text:a><text:span>,</text:span><text:a xlink:type="simple" xlink:href="https://hal.science/search/index/?q=*&amp;authFullName_s=C.B. Yang">C.B. Yang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. Pasco">M. Pasco</text:a><text:span>,</text:span><text:a xlink:type="simple" xlink:href="https://hal.science/search/index/?q=*&amp;authFullName_s=L.R. Juneja">L.R. Juneja</text:a><text:span>et al.</text:span></text:p>
              <text:p text:style-name="Normal"><text:span>Journal of Agricultural and Food Chemistry</text:span><text:span>, 2009, 57 (6), pp.2241-8.<text:s/></text:span><text:a xlink:type="simple" xlink:href="https://dx.doi.org/10.1021/jf803372b">⟨10.1021/jf803372b⟩</text:a></text:p>
              <text:p text:style-name="Normal"><text:span>Article dans une revue</text:span></text:p>
              <text:p text:style-name="Normal"><text:a xlink:type="simple" xlink:href="https://institut-agro-rennes-angers.hal.science/hal-00729230v1">hal-007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37v1">Dry-heating makes hen egg white lysozyme an efficient foaming agent and enables its bulk aggregation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Francoise Nau">Francoise Nau</text:a></text:p>
              <text:p text:style-name="Normal"><text:span>Journal of Agricultural and Food Chemistry</text:span><text:span>, 2008, 56 (13), pp.5120-8.<text:s/></text:span><text:a xlink:type="simple" xlink:href="https://dx.doi.org/10.1021/jf703715j">⟨10.1021/jf703715j⟩</text:a></text:p>
              <text:p text:style-name="Normal"><text:span>Article dans une revue</text:span></text:p>
              <text:p text:style-name="Normal"><text:a xlink:type="simple" xlink:href="https://api.istex.fr/ark:/67375/TPS-1MCT2XNR-W/fulltext.pdf?sid=hal">istex</text:a></text:p>
              <text:p text:style-name="Normal"><text:a xlink:type="simple" xlink:href="https://hal.science/hal-00672337v1">hal-006723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2v1">Dry-heating makes hen egg white lysozyme an efficient foaming agent and enables its bulk aggregation.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F. Artzner">F. Artzner</text:a><text:span>,</text:span><text:a xlink:type="simple" xlink:href="https://hal.science/search/index/?q=*&amp;authFullName_s=Francoise Nau">Francoise Nau</text:a></text:p>
              <text:p text:style-name="Normal"><text:span>Journal of Agricultural and Food Chemistry</text:span><text:span>, 2008, 56 (13), pp.5120-8.<text:s/></text:span><text:a xlink:type="simple" xlink:href="https://dx.doi.org/10.1021/jf703715j">⟨10.1021/jf703715j⟩</text:a></text:p>
              <text:p text:style-name="Normal"><text:span>Article dans une revue</text:span></text:p>
              <text:p text:style-name="Normal"><text:a xlink:type="simple" xlink:href="https://api.istex.fr/ark:/67375/TPS-1MCT2XNR-W/fulltext.pdf?sid=hal">istex</text:a></text:p>
              <text:p text:style-name="Normal"><text:a xlink:type="simple" xlink:href="https://institut-agro-rennes-angers.hal.science/hal-00729852v1">hal-007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7v1">Molecular approaches for the identification of novel egg component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K. Mann">K. Man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World's Poultry Science Journal</text:span><text:span>, 2007, 63 (01), pp.82-90.<text:s/></text:span><text:a xlink:type="simple" xlink:href="https://dx.doi.org/10.1017/S0043933907001298">⟨10.1017/S0043933907001298⟩</text:a></text:p>
              <text:p text:style-name="Normal"><text:span>Article dans une revue</text:span></text:p>
              <text:p text:style-name="Normal"><text:a xlink:type="simple" xlink:href="https://api.istex.fr/document/FDB4F25CDF147C663FDFC0481F6E9C56D13BDDF4/fulltext/pdf?sid=hal">istex</text:a></text:p>
              <text:p text:style-name="Normal"><text:a xlink:type="simple" xlink:href="https://hal.science/hal-01347887v1">hal-013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12v1">Egg white drying: Influence of industrial processing steps on protein structure and functionali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Jacques Legrand">Jacques Legrand</text:a><text:span>,</text:span><text:a xlink:type="simple" xlink:href="https://hal.science/search/index/?q=*&amp;authFullName_s=Francoise Nau">Francoise Nau</text:a></text:p>
              <text:p text:style-name="Normal"><text:span>Journal of Food Engineering</text:span><text:span>, 2007, 83 (3), pp.404-413.<text:s/></text:span><text:a xlink:type="simple" xlink:href="https://dx.doi.org/10.1016/j.jfoodeng.2007.03.033">⟨10.1016/j.jfoodeng.2007.03.033⟩</text:a></text:p>
              <text:p text:style-name="Normal"><text:span>Article dans une revue</text:span></text:p>
              <text:p text:style-name="Normal"><text:a xlink:type="simple" xlink:href="https://api.istex.fr/ark:/67375/6H6-C43KDLX6-C/fulltext.pdf?sid=hal">istex</text:a></text:p>
              <text:p text:style-name="Normal"><text:a xlink:type="simple" xlink:href="https://hal.science/hal-01454012v1">hal-0145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63v1">Les activités biologiques de l'oeuf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ves Nys">Yves Nys</text:a></text:p>
              <text:p text:style-name="Normal"><text:span>Productions Animales</text:span><text:span>, 2007, 20 (4), pp.337-3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3963v1">hal-0145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70v1">Proteomic analysis of hen egg white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Thomas Croguennec">Thomas Croguennec</text:a><text:span>et al.</text:span></text:p>
              <text:p text:style-name="Normal"><text:span>Journal of Agricultural and Food Chemistry</text:span><text:span>, 2006, 54 (11), pp.3901-3910.<text:s/></text:span><text:a xlink:type="simple" xlink:href="https://dx.doi.org/10.1021/jf0529969">⟨10.1021/jf0529969⟩</text:a></text:p>
              <text:p text:style-name="Normal"><text:span>Article dans une revue</text:span></text:p>
              <text:p text:style-name="Normal"><text:a xlink:type="simple" xlink:href="https://api.istex.fr/ark:/67375/TPS-CPMLHDZM-7/fulltext.pdf?sid=hal">istex</text:a></text:p>
              <text:p text:style-name="Normal"><text:a xlink:type="simple" xlink:href="https://hal.science/hal-01453970v1">hal-014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0v1">Bioactive egg components and their potential us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ves Nys">Yves Nys</text:a></text:p>
              <text:p text:style-name="Normal"><text:span>World's Poultry Science Journal</text:span><text:span>, 2006, 62 (03), pp.429-438.<text:s/></text:span><text:a xlink:type="simple" xlink:href="https://dx.doi.org/10.1079/WPS2005105">⟨10.1079/WPS2005105⟩</text:a></text:p>
              <text:p text:style-name="Normal"><text:span>Article dans une revue</text:span></text:p>
              <text:p text:style-name="Normal"><text:a xlink:type="simple" xlink:href="https://hal.science/hal-01347880v1">hal-0134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27v1">Statistical analysis of effects of industrial processing steps on functional properties of pasteurised liquid egg whit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Emmanuel Perinel">Emmanuel Perinel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Capucine Lesaffre">Capucine Lesaffre</text:a><text:span>,</text:span><text:a xlink:type="simple" xlink:href="https://hal.science/search/index/?q=*&amp;authFullName_s=Thomas Croguennec">Thomas Croguennec</text:a><text:span>et al.</text:span></text:p>
              <text:p text:style-name="Normal"><text:span>Journal of the Science of Food and Agriculture</text:span><text:span>, 2005, 85 (5), pp.757-769.<text:s/></text:span><text:a xlink:type="simple" xlink:href="https://dx.doi.org/10.1002/jsfa.2042">⟨10.1002/jsfa.2042⟩</text:a></text:p>
              <text:p text:style-name="Normal"><text:span>Article dans une revue</text:span></text:p>
              <text:p text:style-name="Normal"><text:a xlink:type="simple" xlink:href="https://api.istex.fr/ark:/67375/WNG-GP4QBTCR-R/fulltext.pdf?sid=hal">istex</text:a></text:p>
              <text:p text:style-name="Normal"><text:a xlink:type="simple" xlink:href="https://hal.science/hal-01453927v1">hal-014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35v1">Hen egg white fractionation by ion-exchange chromatography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. Hietanen">A. Hietanen</text:a><text:span>,</text:span><text:a xlink:type="simple" xlink:href="https://hal.science/search/index/?q=*&amp;authFullName_s=A. Quiros del Bosque">A. Quiros del Bosque</text:a><text:span>,</text:span><text:a xlink:type="simple" xlink:href="https://hal.science/search/index/?q=*&amp;authFullName_s=Francoise Nau">Francoise Nau</text:a><text:span>et al.</text:span></text:p>
              <text:p text:style-name="Normal"><text:span>Journal of Chromatography A</text:span><text:span>, 2005, 53 (6), pp.2158-2163.<text:s/></text:span><text:a xlink:type="simple" xlink:href="https://dx.doi.org/10.1021/jf048369l">⟨10.1021/jf048369l⟩</text:a></text:p>
              <text:p text:style-name="Normal"><text:span>Article dans une revue</text:span></text:p>
              <text:p text:style-name="Normal"><text:a xlink:type="simple" xlink:href="https://api.istex.fr/ark:/67375/TPS-1QPMFXMJ-P/fulltext.pdf?sid=hal">istex</text:a></text:p>
              <text:p text:style-name="Normal"><text:a xlink:type="simple" xlink:href="https://hal.science/hal-01453935v1">hal-0145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54v1">Evidence for synergy in the denaturation at the air-water interface of ovalbumine, ovotransferrin and lysozyme in ternary mixtur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Food Chemistry</text:span><text:span>, 2005, 92 (1), pp.79-87.<text:s/></text:span><text:a xlink:type="simple" xlink:href="https://dx.doi.org/10.1016/j.foodchem.2004.07.006">⟨10.1016/j.foodchem.2004.07.006⟩</text:a></text:p>
              <text:p text:style-name="Normal"><text:span>Article dans une revue</text:span></text:p>
              <text:p text:style-name="Normal"><text:a xlink:type="simple" xlink:href="https://api.istex.fr/ark:/67375/6H6-7WR1ZLQS-Q/fulltext.pdf?sid=hal">istex</text:a></text:p>
              <text:p text:style-name="Normal"><text:a xlink:type="simple" xlink:href="https://hal.science/hal-01453954v1">hal-0145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60v1">Cloning and characterization of HEP21, a new member of the uPAR/Ly6 protein superfamily predominantly expressed in hen egg white</text:a></text:p>
              <text:p text:style-name="Normal"><text:a xlink:type="simple" xlink:href="https://hal.science/search/index/?q=*&amp;authFullName_s=F. Nau">F. Nau</text:a><text:span>,</text:span><text:a xlink:type="simple" xlink:href="https://hal.science/search/index/?q=*&amp;authFullName_s=C. Guerin-Dubiard">C. Guerin-Dubiard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S. Bouton">S. Bouton</text:a><text:span>et al.</text:span></text:p>
              <text:p text:style-name="Normal"><text:span>Poultry Science</text:span><text:span>, 2003, 82, pp.242-250</text:span></text:p>
              <text:p text:style-name="Normal"><text:span>Article dans une revue</text:span></text:p>
              <text:p text:style-name="Normal"><text:a xlink:type="simple" xlink:href="https://hal.inrae.fr/hal-02671060v1">hal-0267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6v1">Ovalbumin, Ovotransferrin, Lysozyme: Three Model Proteins for Structural Modifications at the Air−Water Interfac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Journal of Agricultural and Food Chemistry</text:span><text:span>, 2003, 51 (21), pp.6354-6361.<text:s/></text:span><text:a xlink:type="simple" xlink:href="https://dx.doi.org/10.1021/jf034184n">⟨10.1021/jf034184n⟩</text:a></text:p>
              <text:p text:style-name="Normal"><text:span>Article dans une revue</text:span></text:p>
              <text:p text:style-name="Normal"><text:a xlink:type="simple" xlink:href="https://api.istex.fr/ark:/67375/TPS-CHZ8B4FJ-D/fulltext.pdf?sid=hal">istex</text:a></text:p>
              <text:p text:style-name="Normal"><text:a xlink:type="simple" xlink:href="https://hal.science/hal-01347886v1">hal-0134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25v1">Comparison of different electrophoretic separations of hen egg white protein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. Nau">F. Nau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Florence Val">Florence Val</text:a><text:span>et al.</text:span></text:p>
              <text:p text:style-name="Normal"><text:span>Journal of Agricultural and Food Chemistry</text:span><text:span>, 2001, 49, pp.4553-4561</text:span></text:p>
              <text:p text:style-name="Normal"><text:span>Article dans une revue</text:span></text:p>
              <text:p text:style-name="Normal"><text:a xlink:type="simple" xlink:href="https://hal.inrae.fr/hal-02673125v1">hal-02673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54v1">Two-step chromatographic procedure for the preparation of hen egg white ovotransferrin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F. Nau">F. Nau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M. Piot">M. Piot</text:a><text:span>,</text:span><text:a xlink:type="simple" xlink:href="https://hal.science/search/index/?q=*&amp;authFullName_s=G. Brulé">G. Brulé</text:a></text:p>
              <text:p text:style-name="Normal"><text:span>European Food Research and Technology</text:span><text:span>, 2001, 212, pp.296-301</text:span></text:p>
              <text:p text:style-name="Normal"><text:span>Article dans une revue</text:span></text:p>
              <text:p text:style-name="Normal"><text:a xlink:type="simple" xlink:href="https://hal.inrae.fr/hal-02672654v1">hal-0267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4v1">Iron and citrate interactions with hen egg white lysozyme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Yvon Le Graet">Yvon Le Graet</text:a><text:span>,</text:span><text:a xlink:type="simple" xlink:href="https://hal.science/search/index/?q=*&amp;authFullName_s=Gérard Brule">Gérard Brule</text:a></text:p>
              <text:p text:style-name="Normal"><text:span>Food Chemistry</text:span><text:span>, 2000, 68 (1), pp.29-35.<text:s/></text:span><text:a xlink:type="simple" xlink:href="https://dx.doi.org/10.1016/S0308-8146(99)00147-8">⟨10.1016/S0308-8146(99)00147-8⟩</text:a></text:p>
              <text:p text:style-name="Normal"><text:span>Article dans une revue</text:span></text:p>
              <text:p text:style-name="Normal"><text:a xlink:type="simple" xlink:href="https://api.istex.fr/ark:/67375/6H6-SL6DJH58-X/fulltext.pdf?sid=hal">istex</text:a></text:p>
              <text:p text:style-name="Normal"><text:a xlink:type="simple" xlink:href="https://hal.science/hal-01347884v1">hal-0134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34v1">Simple rapid procedure for preparation of large quantities of ovalbumin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F. Nau">F. Nau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G. Brulé">G. Brulé</text:a></text:p>
              <text:p text:style-name="Normal"><text:span>Journal of Agricultural and Food Chemistry</text:span><text:span>, 2000, 48, pp.4883-4889</text:span></text:p>
              <text:p text:style-name="Normal"><text:span>Article dans une revue</text:span></text:p>
              <text:p text:style-name="Normal"><text:a xlink:type="simple" xlink:href="https://hal.inrae.fr/hal-02686134v1">hal-0268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5v1">Lysozyme effect on ion transmission through an ultrafiltration membrane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G. Brulé">G. Brulé</text:a></text:p>
              <text:p text:style-name="Normal"><text:span>European Food Research and Technology</text:span><text:span>, 2000, 211 (5), pp.349-351.<text:s/></text:span><text:a xlink:type="simple" xlink:href="https://dx.doi.org/10.1007/s002170000149">⟨10.1007/s002170000149⟩</text:a></text:p>
              <text:p text:style-name="Normal"><text:span>Article dans une revue</text:span></text:p>
              <text:p text:style-name="Normal"><text:a xlink:type="simple" xlink:href="https://api.istex.fr/ark:/67375/VQC-913L7SXD-Z/fulltext.pdf?sid=hal">istex</text:a></text:p>
              <text:p text:style-name="Normal"><text:a xlink:type="simple" xlink:href="https://hal.science/hal-01347885v1">hal-013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3v1">High intensity pulsed electric fields applied to egg white: effect on [i]Salmonella Enteritidis[/i] inactivation and protein denaturation.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 Roignant">M Roignant</text:a><text:span>,</text:span><text:a xlink:type="simple" xlink:href="https://hal.science/search/index/?q=*&amp;authFullName_s=G Brulé">G Brulé</text:a></text:p>
              <text:p text:style-name="Normal"><text:span>Journal of Food Protection</text:span><text:span>, 1999, 62 (12), pp.1381-6</text:span></text:p>
              <text:p text:style-name="Normal"><text:span>Article dans une revue</text:span></text:p>
              <text:p text:style-name="Normal"><text:a xlink:type="simple" xlink:href="https://hal.science/hal-01347883v1">hal-0134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1v1">Reversed-phase liquid chromatography of egg white proteins. Optimization of ovalbumin elution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A. Mallard">A. Mallard</text:a><text:span>,</text:span><text:a xlink:type="simple" xlink:href="https://hal.science/search/index/?q=*&amp;authFullName_s=J. Pages">J. Pages</text:a><text:span>,</text:span><text:a xlink:type="simple" xlink:href="https://hal.science/search/index/?q=*&amp;authFullName_s=G. Brulé">G. Brulé</text:a></text:p>
              <text:p text:style-name="Normal"><text:span>Journal of Liquid Chromatography and Related Technologies</text:span><text:span>, 1999, 22 (8), pp.1129-1147.<text:s/></text:span><text:a xlink:type="simple" xlink:href="https://dx.doi.org/10.1081/JLC-100101722">⟨10.1081/JLC-1001017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47881v1">hal-0134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03v1">Hydrolysis of hen egg white ovomucin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F. Nau">F. Nau</text:a><text:span>,</text:span><text:a xlink:type="simple" xlink:href="https://hal.science/search/index/?q=*&amp;authFullName_s=M. Piot">M. Piot</text:a><text:span>,</text:span><text:a xlink:type="simple" xlink:href="https://hal.science/search/index/?q=*&amp;authFullName_s=C. Guerin">C. Guerin</text:a><text:span>,</text:span><text:a xlink:type="simple" xlink:href="https://hal.science/search/index/?q=*&amp;authFullName_s=G. Brulé">G. Brulé</text:a></text:p>
              <text:p text:style-name="Normal"><text:span>Zeitschrift für Lebensmitteluntersuchung und -Forschung A</text:span><text:span>, 1997, 205, pp.329-334</text:span></text:p>
              <text:p text:style-name="Normal"><text:span>Article dans une revue</text:span></text:p>
              <text:p text:style-name="Normal"><text:a xlink:type="simple" xlink:href="https://hal.inrae.fr/hal-02695703v1">hal-0269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04v1">Etude comparée des propriétés fonctionnelles et de la composition des fractions épaisse et liquide du blanc d'oeuf de poule</text:a></text:p>
              <text:p text:style-name="Normal"><text:a xlink:type="simple" xlink:href="https://hal.science/search/index/?q=*&amp;authFullName_s=F. Nau">F. Nau</text:a><text:span>,</text:span><text:a xlink:type="simple" xlink:href="https://hal.science/search/index/?q=*&amp;authFullName_s=L. Gestin">L. Gestin</text:a><text:span>,</text:span><text:a xlink:type="simple" xlink:href="https://hal.science/search/index/?q=*&amp;authFullName_s=J. Protais">J. Protais</text:a><text:span>,</text:span><text:a xlink:type="simple" xlink:href="https://hal.science/search/index/?q=*&amp;authFullName_s=A. Awade">A. Awade</text:a><text:span>,</text:span><text:a xlink:type="simple" xlink:href="https://hal.science/search/index/?q=*&amp;authFullName_s=J.L. Thapon">J.L. Thapon</text:a></text:p>
              <text:p text:style-name="Normal"><text:span>Industries Alimentaires et Agricoles</text:span><text:span>, 1996, 113, pp.5-10</text:span></text:p>
              <text:p text:style-name="Normal"><text:span>Article dans une revue</text:span></text:p>
              <text:p text:style-name="Normal"><text:a xlink:type="simple" xlink:href="https://hal.inrae.fr/hal-02691804v1">hal-0269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51v1">Selective separation of tryptic beta-casein peptides through ultrafiltration membranes: influence of ionic interactions</text:a></text:p>
              <text:p text:style-name="Normal"><text:a xlink:type="simple" xlink:href="https://hal.science/search/index/?q=*&amp;authFullName_s=F. Nau">F. Nau</text:a><text:span>,</text:span><text:a xlink:type="simple" xlink:href="https://hal.science/search/index/?q=*&amp;authFullName_s=F.L. Kerhervé">F.L. Kerhervé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G. Daufin">G. Daufin</text:a></text:p>
              <text:p text:style-name="Normal"><text:span>Biotechnology and Bioengineering</text:span><text:span>, 1995, 46, pp.246-253</text:span></text:p>
              <text:p text:style-name="Normal"><text:span>Article dans une revue</text:span></text:p>
              <text:p text:style-name="Normal"><text:a xlink:type="simple" xlink:href="https://hal.inrae.fr/hal-02707451v1">hal-027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428v1">Electrofiltration of solutions of amino acids or peptides</text:a></text:p>
              <text:p text:style-name="Normal"><text:a xlink:type="simple" xlink:href="https://hal.science/search/index/?q=*&amp;authFullName_s=G Daufin">G Daufin</text:a><text:span>,</text:span><text:a xlink:type="simple" xlink:href="https://hal.science/search/index/?q=*&amp;authFullName_s=Fl Kerhervé">Fl Kerhervé</text:a><text:span>,</text:span><text:a xlink:type="simple" xlink:href="https://hal.science/search/index/?q=*&amp;authFullName_s=P Aimar">P Aimar</text:a><text:span>,</text:span><text:a xlink:type="simple" xlink:href="https://hal.science/search/index/?q=*&amp;authFullName_s=D Mollé">D Mollé</text:a><text:span>,</text:span><text:a xlink:type="simple" xlink:href="https://hal.science/search/index/?q=*&amp;authFullName_s=J Léonil">J Léonil</text:a><text:span>et al.</text:span></text:p>
              <text:p text:style-name="Normal"><text:span>Le Lait</text:span><text:span>, 1995, 75 (2), pp.105-115</text:span></text:p>
              <text:p text:style-name="Normal"><text:span>Article dans une revue</text:span></text:p>
              <text:p text:style-name="Normal"><text:a xlink:type="simple" xlink:href="https://hal.science/hal-00929428v1">hal-0092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70v1">Electrofiltration of solutions of amino acids or peptides</text:a></text:p>
              <text:p text:style-name="Normal"><text:a xlink:type="simple" xlink:href="https://hal.science/search/index/?q=*&amp;authFullName_s=G. Daufin">G. Daufin</text:a><text:span>,</text:span><text:a xlink:type="simple" xlink:href="https://hal.science/search/index/?q=*&amp;authFullName_s=F.L. Kerhervé">F.L. Kerhervé</text:a><text:span>,</text:span><text:a xlink:type="simple" xlink:href="https://hal.science/search/index/?q=*&amp;authFullName_s=P. Aimar">P. Aimar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oëlle Leonil">Joëlle Leonil</text:a><text:span>et al.</text:span></text:p>
              <text:p text:style-name="Normal"><text:span>Lait</text:span><text:span>, 1995, 75, pp.105-115</text:span></text:p>
              <text:p text:style-name="Normal"><text:span>Article dans une revue</text:span></text:p>
              <text:p text:style-name="Normal"><text:a xlink:type="simple" xlink:href="https://hal.inrae.fr/hal-02704470v1">hal-027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2v1">Separation of β-casein peptides through UF inorganic membranes.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F.L. Kerhervé">F.L. Kerhervé</text:a><text:span>,</text:span><text:a xlink:type="simple" xlink:href="https://hal.science/search/index/?q=*&amp;authFullName_s=Joelle Léonil">Joelle Léonil</text:a><text:span>,</text:span><text:a xlink:type="simple" xlink:href="https://hal.science/search/index/?q=*&amp;authFullName_s=Georges Daufin">Georges Daufin</text:a><text:span>,</text:span><text:a xlink:type="simple" xlink:href="https://hal.science/search/index/?q=*&amp;authFullName_s=P. Aimar">P. Aimar</text:a></text:p>
              <text:p text:style-name="Normal"><text:span>Bioseparation</text:span><text:span>, 1993, 3, pp.205-2015</text:span></text:p>
              <text:p text:style-name="Normal"><text:span>Article dans une revue</text:span></text:p>
              <text:p text:style-name="Normal"><text:a xlink:type="simple" xlink:href="https://hal.science/hal-01347882v1">hal-01347882v1</text:a></text:p>
            </table:table-cell>
          </table:table-row>
        </table:table>
        <text:p text:style-name="P20"/>
        <text:p text:style-name="Heading2"><text:span text:style-name="T9">Communication dans un congrès (66)</text:span></text:p>
        <text:p text:style-name="P22"/>
        <table:table table:name="2a1f73" table:style-name="2a1f73">
          <table:table-column table:style-name="2a1f73.0"/>
          <table:table-row>
            <table:table-cell office:value-type="string">
              <text:p text:style-name="Normal"><text:a xlink:type="simple" xlink:href="https://hal.inrae.fr/hal-05318349v1">MRI investigation of particle-scale digestion mechanisms in solid foods</text:a></text:p>
              <text:p text:style-name="Normal"><text:a xlink:type="simple" xlink:href="https://hal.science/search/index/?q=*&amp;authFullName_s=Ruoxuane Deng">Ruoxuane De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Yves Diascorn">Yves Diascorn</text:a><text:span>,</text:span><text:a xlink:type="simple" xlink:href="https://hal.science/search/index/?q=*&amp;authFullName_s=Stephane Quellec">Stephane Quellec</text:a><text:span>et al.</text:span></text:p>
              <text:p text:style-name="Normal"><text:span>INFOGEST Imaging Working Group Workshop</text:span><text:span>, WUR, Oct 2025, Wageningen, Netherlands</text:span></text:p>
              <text:p text:style-name="Normal"><text:span>Communication dans un congrès</text:span></text:p>
              <text:p text:style-name="Normal"><text:a xlink:type="simple" xlink:href="https://hal.inrae.fr/hal-05318349v1">hal-0531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163v1">A semi-dynamic gastric digestion protocol adapted to the population under proton pump inhibitors (PPI): Impact on the release of macro- and micro-nutrients of a mixed meal</text:a></text:p>
              <text:p text:style-name="Normal"><text:a xlink:type="simple" xlink:href="https://hal.science/search/index/?q=*&amp;authFullName_s=Ruoxuan Deng">Ruoxuan Deng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Arlette Leduc">Arlette Leduc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7163v1">hal-0454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64v1">Macronutrient digestion and nutritional quality: how to measure it and what matters?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Didier Dupont">Didier Dupont</text:a></text:p>
              <text:p text:style-name="Normal"><text:span>2nd International Conference on Nutritional Sciences and Dietetics.</text:span><text:span>, International Hellenic University, Oct 2024, Thessalonique, Greece</text:span></text:p>
              <text:p text:style-name="Normal"><text:span>Communication dans un congrès</text:span></text:p>
              <text:p text:style-name="Normal"><text:a xlink:type="simple" xlink:href="https://hal.science/hal-04774064v1">hal-0477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93v1">Projet NUTRIG - Impact de la combinaison des aliments d’un repas sur la libération des Nutriments et l’Index Glycémique</text:a></text:p>
              <text:p text:style-name="Normal"><text:a xlink:type="simple" xlink:href="https://hal.science/search/index/?q=*&amp;authFullName_s=Atefeh Ghasemi">Atefeh Ghasemi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Clément Catanéo">Clément Catanéo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Alain Lebail">Alain Lebail</text:a><text:span>et al.</text:span></text:p>
              <text:p text:style-name="Normal"><text:span>Journée d'Animation Nutrition Grand-Ouest - JANGO</text:span><text:span>, CRNH Ouest, Jul 2024, Rennes, France</text:span></text:p>
              <text:p text:style-name="Normal"><text:span>Communication dans un congrès</text:span></text:p>
              <text:p text:style-name="Normal"><text:a xlink:type="simple" xlink:href="https://hal.science/hal-05421893v1">hal-0542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062v1">Quantifying intestinal lipolysis with Magnetic Resonance Imaging: Proof of concept using fresh cream digested in vitro</text:a></text:p>
              <text:p text:style-name="Normal"><text:a xlink:type="simple" xlink:href="https://hal.science/search/index/?q=*&amp;authFullName_s=Ruoxuan Deng">Ruoxuan Deng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Stephane Quellec">Stephane Quellec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7062v1">hal-04547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878v1">Impact of the microstructure of two beef co-products on postprandial plasma amino acid kinetics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8th International Conference on Food Digestion (ICFD2024)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3878v1">hal-0454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4362v1">Quantifying lipolysis with MRI during in vitro digestion of cream</text:a></text:p>
              <text:p text:style-name="Normal"><text:a xlink:type="simple" xlink:href="https://hal.science/search/index/?q=*&amp;authFullName_s=Ruoxuan Deng">Ruoxuan Deng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Steven Le Feunteun">Steven Le Feunteun</text:a><text:span>et al.</text:span></text:p>
              <text:p text:style-name="Normal"><text:span>Rencontre du réseau Résonance Magnétique et Energie</text:span><text:span>, équipe "IRM pour l'ingénierie" du Laboratoire Énergies et Mécanique Théorique et Appliquée (LEMTA), Nov 2023, Champs-sur-Marne, France</text:span></text:p>
              <text:p text:style-name="Normal"><text:span>Communication dans un congrès</text:span></text:p>
              <text:p text:style-name="Normal"><text:a xlink:type="simple" xlink:href="https://hal.inrae.fr/hal-04294362v1">hal-0429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725v1">Qualité nutritionnelle des protéines de deux coproduits bovins déterminée chez le porc en croissance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éverine Chevalier">Séverine Chevalier</text:a><text:span>et al.</text:span></text:p>
              <text:p text:style-name="Normal"><text:span>Les Journées Francophones de Nutrition (JFN)</text:span><text:span>, a SFN (Société Française de Nutrition) et la SFNCM (Société Francophone de Nutrition Clinique et Métabolisme), Dec 2023, Marseille, France</text:span></text:p>
              <text:p text:style-name="Normal"><text:span>Communication dans un congrès</text:span></text:p>
              <text:p text:style-name="Normal"><text:a xlink:type="simple" xlink:href="https://hal.inrae.fr/hal-04342725v1">hal-0434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195v1">Qualité nutritionnelle des protéines de deux coproduits bovins déterminée chez le porc en croissance.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9èmes rencontres Nutrition - Alimentation - Métabolisme - Sport - Santé</text:span><text:span>, Le comité d’organisation de l’événement est constitué de :L’Institut NuMeCan, le laboratoire STLO, le laboratoire M2S, Lactalis, Sodiaal, Valorex, Biotech Santé Bretagne et l’Institut Carnot Agrifood Transition., Nov 2023, Rennes, France</text:span></text:p>
              <text:p text:style-name="Normal"><text:span>Communication dans un congrès</text:span></text:p>
              <text:p text:style-name="Normal"><text:a xlink:type="simple" xlink:href="https://hal.inrae.fr/hal-04272195v1">hal-0427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199v1">Etude de la digestion d’un simili repas par IRM. Troisième journée scientifique rennaise consacrée aux Sciences des Aliment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Mattéi Ravilly">Mattéi Ravilly</text:a><text:span>,</text:span><text:a xlink:type="simple" xlink:href="https://hal.science/search/index/?q=*&amp;authFullName_s=Stephane Quellec">Stephane Quellec</text:a><text:span>et al.</text:span></text:p>
              <text:p text:style-name="Normal"><text:span>Troisième journée scientifique rennaise consacrée aux Sciences des Aliments</text:span><text:span>, Jan 2022, Rennes, France</text:span></text:p>
              <text:p text:style-name="Normal"><text:span>Communication dans un congrès</text:span></text:p>
              <text:p text:style-name="Normal"><text:a xlink:type="simple" xlink:href="https://hal.inrae.fr/hal-04188199v1">hal-0418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731v1">Spatial-temporal mapping of the intra-gastric pH, pepsin concentration and proteolysis in pigs fed egg white gel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Maryvonne Pasco">Maryvonne Pasco</text:a><text:span>et al.</text:span></text:p>
              <text:p text:style-name="Normal"><text:span>7th International Conference on Food Digestion</text:span><text:span>, the INFOGEST research network (www.cost-infogest.eu), May 2022, Cork, Ireland</text:span></text:p>
              <text:p text:style-name="Normal"><text:span>Communication dans un congrès</text:span></text:p>
              <text:p text:style-name="Normal"><text:a xlink:type="simple" xlink:href="https://hal.inrae.fr/hal-03662731v1">hal-03662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165v1">Introduction de protéines végétales dans les laits infantiles : opportunités et verrous fonctionnels et nutritionnels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Linda Le Roux">Linda Le Roux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Romain Jeantet">Romain Jeantet</text:a></text:p>
              <text:p text:style-name="Normal"><text:span>Colloque GPN (Groupe Protéines et Nutrition)</text:span><text:span>, Groupe protéines et Nutrition, May 2022, visioconférence, France</text:span></text:p>
              <text:p text:style-name="Normal"><text:span>Communication dans un congrès</text:span></text:p>
              <text:p text:style-name="Normal"><text:a xlink:type="simple" xlink:href="https://hal.inrae.fr/hal-03687165v1">hal-0368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0641v1">Magnetic Resonance Imaging for investigation of in vitro digestion of a bread and cheese meal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G. Collewet">Guylaine G. Collewet</text:a><text:span>,</text:span><text:a xlink:type="simple" xlink:href="https://hal.science/search/index/?q=*&amp;authFullName_s=Mattéi Ravilly">Mattéi Ravilly</text:a><text:span>,</text:span><text:a xlink:type="simple" xlink:href="https://hal.science/search/index/?q=*&amp;authFullName_s=Stéphane S. Quellec">Stéphane S. Quellec</text:a><text:span>et al.</text:span></text:p>
              <text:p text:style-name="Normal"><text:span>7th International Conference on Food Digestion</text:span><text:span>, INFOGEST research network (www.cost-infogest.eu), May 2022, Cork, Ireland</text:span></text:p>
              <text:p text:style-name="Normal"><text:span>Communication dans un congrès</text:span></text:p>
              <text:p text:style-name="Normal"><text:a xlink:type="simple" xlink:href="https://hal.inrae.fr/hal-03660641v1">hal-03660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832v1">Statistical modeling of in vitro pepsin specificity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Steven Le Feunteun">Steven Le Feunteun</text:a><text:span>et al.</text:span></text:p>
              <text:p text:style-name="Normal"><text:span>Virtual International Conference on Food Digestion</text:span><text:span>, Cost Infogest, May 2021, Virtual International Conference on Food Digestion (#VICFD2021) on 6-7th May 2021., France</text:span></text:p>
              <text:p text:style-name="Normal"><text:span>Communication dans un congrès</text:span></text:p>
              <text:p text:style-name="Normal"><text:a xlink:type="simple" xlink:href="https://hal.inrae.fr/hal-03220832v1">hal-0322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07v1">Statistical modelling of in vitro pepsinolysis using peptidomic data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Francoise Nau">Francoise Nau</text:a></text:p>
              <text:p text:style-name="Normal"><text:span>Journées Scientifiques de l'ED EGAAL 2021</text:span><text:span>, L’école doctorale « Écologie, Géosciences, Agronomie, ALimentation, Jun 2021, Rennes, France</text:span></text:p>
              <text:p text:style-name="Normal"><text:span>Communication dans un congrès</text:span></text:p>
              <text:p text:style-name="Normal"><text:a xlink:type="simple" xlink:href="https://hal.inrae.fr/hal-03318607v1">hal-0331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312v1">L’oeuf, source de Protéines et de Micronutriments</text:a></text:p>
              <text:p text:style-name="Normal"><text:a xlink:type="simple" xlink:href="https://hal.science/search/index/?q=*&amp;authFullName_s=Francoise Nau">Francoise Nau</text:a></text:p>
              <text:p text:style-name="Normal"><text:span>Les Journées Francophones de Nutrition 2020</text:span><text:span>, la Société Francophone de Nutrition Clinique et Métabolisme (SFNCM) et la Société Française de Nutrition (SFN), Nov 2020, en digital ( SFN LIVE), France</text:span></text:p>
              <text:p text:style-name="Normal"><text:span>Communication dans un congrès</text:span></text:p>
              <text:p text:style-name="Normal"><text:a xlink:type="simple" xlink:href="https://hal.inrae.fr/hal-03010312v1">hal-0301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755v1">Assessment of food structure impact on micronutrient bioaccessibility: contribution of in vitro digestion studies in dynamic conditions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Cindy Batisse">Cindy Batisse</text:a><text:span>et al.</text:span></text:p>
              <text:p text:style-name="Normal"><text:span>Food Structure and Functionality</text:span><text:span>, Oct 2020, Cork, United Kingdom</text:span></text:p>
              <text:p text:style-name="Normal"><text:span>Communication dans un congrès</text:span></text:p>
              <text:p text:style-name="Normal"><text:a xlink:type="simple" xlink:href="https://hal.inrae.fr/hal-03048755v1">hal-0304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27v1">Influence of protein source on the functionality and the digestibility of infant formulas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Romain Jeantet">Romain Jeantet</text:a><text:span>et al.</text:span></text:p>
              <text:p text:style-name="Normal"><text:span>ICEF13 International Congress on Engineering and Food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hal.inrae.fr/hal-02737427v1">hal-0273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77v1">Activité antimicrobienne du lysozyme natif/chauffé : de la bactérie aux systèmes modèle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téphane Pezennec">Stéphane Pezennec</text:a><text:span>et al.</text:span></text:p>
              <text:p text:style-name="Normal"><text:span>Journée scientifique : Science des aliments et valorisation des bioproduits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417277v1">hal-024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03v1">Food microstructure and gastric digestion: the egg white gel model</text:a></text:p>
              <text:p text:style-name="Normal"><text:a xlink:type="simple" xlink:href="https://hal.science/search/index/?q=*&amp;authFullName_s=Francoise Nau">Francoise Nau</text:a></text:p>
              <text:p text:style-name="Normal"><text:span>STLOpendays</text:span><text:span>, Institut National de Recherche Agronomique (INRA). UMR UMR INRA / AgroCampus Rennes : Science et Technologie du Lait et de l'?uf (1253)., Mar 2019, Rennes, France</text:span></text:p>
              <text:p text:style-name="Normal"><text:span>Communication dans un congrès</text:span></text:p>
              <text:p text:style-name="Normal"><text:a xlink:type="simple" xlink:href="https://hal.science/hal-02097203v1">hal-0209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36v1">Identification of the physicochemical characteristics of peptides that influence their hydrolysis by pepsin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avid Causeur">David Causeur</text:a></text:p>
              <text:p text:style-name="Normal"><text:span>Workshop Infogest statistical treatment of peptidomic data</text:span><text:span>, Institut National de Recherche Agronomique (INRA). UMR UMR INRA / AgroCampus Rennes : Science et Technologie du Lait et de l'?uf (1253)., Dec 2019, Lyon, France</text:span></text:p>
              <text:p text:style-name="Normal"><text:span>Communication dans un congrès</text:span></text:p>
              <text:p text:style-name="Normal"><text:a xlink:type="simple" xlink:href="https://hal.inrae.fr/hal-02737436v1">hal-027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51v1">Changement de sources protéiques des formules infantiles : degré d’hydrolyse et bioaccessibilité des acides aminés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Amélie Deglaire">Amélie Deglaire</text:a><text:span>et al.</text:span></text:p>
              <text:p text:style-name="Normal"><text:span>4ème rencontres Nutrition-Alimentation-Métabolisme-Santé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09151v1">hal-0190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7v1">Iron-acquisition genes and siderophore production are induced by Salmonella Enteritidis in egg white at temperatures around the natural body temperature of hens</text:a></text:p>
              <text:p text:style-name="Normal"><text:a xlink:type="simple" xlink:href="https://hal.science/search/index/?q=*&amp;authFullName_s=Louis Julien">Louis Julien</text:a><text:span>,</text:span><text:a xlink:type="simple" xlink:href="https://hal.science/search/index/?q=*&amp;authFullName_s=Kimon-Andreas Karatzas">Kimon-Andreas Karatza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et al.</text:span></text:p>
              <text:p text:style-name="Normal"><text:span>International Symposium Salmonella and Salmonellosis (I3S)</text:span><text:span>, Sep 2018, Saint Malo, France</text:span></text:p>
              <text:p text:style-name="Normal"><text:span>Communication dans un congrès</text:span></text:p>
              <text:p text:style-name="Normal"><text:a xlink:type="simple" xlink:href="https://hal.inrae.fr/hal-02737477v1">hal-0273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5v1">Feasibility of using hyperspectral imaging to predict gastric juice diffusion into solid food structures during gastric digestion</text:a></text:p>
              <text:p text:style-name="Normal"><text:a xlink:type="simple" xlink:href="https://hal.science/search/index/?q=*&amp;authFullName_s=- Geeshani M. Somaratne">- Geeshani M. Somaratne</text:a><text:span>,</text:span><text:a xlink:type="simple" xlink:href="https://hal.science/search/index/?q=*&amp;authFullName_s=Marlon M. Reis">Marlon M. Reis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a">Aiqian Yea</text:a><text:span>et al.</text:span></text:p>
              <text:p text:style-name="Normal"><text:span>19.IUFoST World Food Science and Technology Congress</text:span><text:span>, Oct 2018, Navi Mumbai, India</text:span></text:p>
              <text:p text:style-name="Normal"><text:span>Communication dans un congrès</text:span></text:p>
              <text:p text:style-name="Normal"><text:a xlink:type="simple" xlink:href="https://hal.inrae.fr/hal-02737325v1">hal-0273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7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4 iéme action de développement personnel, à destination des enseignants du collège: module : « Les pieds dans le plat : transformer et conserver les aliments ».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science/hal-01716617v1">hal-017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63v1">Impact de la structure des aliments sur la biodisponibilité des micronutriments lipophiles : étude in vivo chez l’homme</text:a></text:p>
              <text:p text:style-name="Normal"><text:a xlink:type="simple" xlink:href="https://hal.science/search/index/?q=*&amp;authFullName_s=Beatrice Gleize">Beatrice Gleiz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N. Meunier">N. Meunier</text:a><text:span>,</text:span><text:a xlink:type="simple" xlink:href="https://hal.science/search/index/?q=*&amp;authFullName_s=B Pereira">B Pereira</text:a><text:span>,</text:span><text:a xlink:type="simple" xlink:href="https://hal.science/search/index/?q=*&amp;authFullName_s=R Richard">R Richard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63v1">hal-019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31v1">In situ disintegration of protein gels (egg white) by pepsin based on time-lapse confocal microscop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Geeshani Somaratne">Geeshani Somaratn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Première réunion plénière du GDR SLAMM (Solliciter LA Matière Molle)</text:span><text:span>, Institut National de Recherche Agronomique (INRA). UMR Laboratoire d'Ingénierie des Systèmes Biologiques et des Procédés (0792)., Nov 2018, Hyères, France</text:span></text:p>
              <text:p text:style-name="Normal"><text:span>Communication dans un congrès</text:span></text:p>
              <text:p text:style-name="Normal"><text:a xlink:type="simple" xlink:href="https://hal.science/hal-01929031v1">hal-019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27v1">Alimentation et digestion chez le nourrisson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Raphaël Chacon">Raphaël Chaco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Amélie Deglaire">Amélie Deglaire</text:a><text:span>et al.</text:span></text:p>
              <text:p text:style-name="Normal"><text:span>XVIIe journée de l'animation transversale "glande mammaire, lait"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1925627v1">hal-0192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49v1">Comment structurer les aliments pour améliorer la biodisponibilité des nutriments et composés bioactif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/text:p>
              <text:p text:style-name="Normal"><text:span>12èmes Journées Alimentation &amp; Santé</text:span><text:span>, Jun 2018, La Rochelle, France</text:span></text:p>
              <text:p text:style-name="Normal"><text:span>Communication dans un congrès</text:span></text:p>
              <text:p text:style-name="Normal"><text:a xlink:type="simple" xlink:href="https://hal.inrae.fr/hal-02737549v1">hal-027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08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3iéme action de développement personnel, à destination des enseignants du collège: module : « Les pieds dans le plat : transformer et conserver les aliments ».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science/hal-01446408v1">hal-014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7v1">Technological advances in egg product processing with reference to aller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Yann Le Gouar">Yann Le Gouar</text:a><text:span>et al.</text:span></text:p>
              <text:p text:style-name="Normal"><text:span>XVIIth european symposium on the quality of eggs and egg products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science/hal-01595727v1">hal-015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459v1">Role of gastric juice diffusion into steamed and fried orange-fleshed sweet potatoes on the macro- and micro-structural changes and nutrient release during static in-vitro gastric digestion</text:a></text:p>
              <text:p text:style-name="Normal"><text:a xlink:type="simple" xlink:href="https://hal.science/search/index/?q=*&amp;authFullName_s=Geeshani M. Somaratnea">Geeshani M. Somaratne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Didier Dupont">Didier Dupont</text:a><text:span>et al.</text:span></text:p>
              <text:p text:style-name="Normal"><text:span>7. International Symposium on “Delivery of Functionality in Complex Food Systems”</text:span><text:span>, Nov 2017, Auckland, New Zealand</text:span></text:p>
              <text:p text:style-name="Normal"><text:span>Communication dans un congrès</text:span></text:p>
              <text:p text:style-name="Normal"><text:a xlink:type="simple" xlink:href="https://hal.science/hal-01519459v1">hal-015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81v1">How structure and assembly across different length scales influence protein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15th Infogest Workshop</text:span><text:span>, Sep 2016, Norwich, United Kingdom</text:span></text:p>
              <text:p text:style-name="Normal"><text:span>Communication dans un congrès</text:span></text:p>
              <text:p text:style-name="Normal"><text:a xlink:type="simple" xlink:href="https://hal.science/hal-02490081v1">hal-0249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97v1">Caractérisation de l’interaction de l’ovotransferrine avec une monocouche de lipopolysaccharides d’E.coli</text:a></text:p>
              <text:p text:style-name="Normal"><text:a xlink:type="simple" xlink:href="https://hal.science/search/index/?q=*&amp;authFullName_s=Youcef Menacer">Youcef Menac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éronique Vié">Véronique Vié</text:a></text:p>
              <text:p text:style-name="Normal"><text:span>Rencontre Biologie Physique du Grand Ouest (RBPGO)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417397v1">hal-024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09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2ième action de développement personnel, à destination des enseignants du collège: module : « Les pieds dans le plat : transformer et conserver les aliments ».</text:span><text:span>, Jan 2016, Rennes, France</text:span></text:p>
              <text:p text:style-name="Normal"><text:span>Communication dans un congrès</text:span></text:p>
              <text:p text:style-name="Normal"><text:a xlink:type="simple" xlink:href="https://hal.science/hal-01446409v1">hal-014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7v1">How structure and assembly across different length scales influence protein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2. Food Structure and Functionality Forum Symposium - from Molecules to Functionality</text:span><text:span>, Feb 2016, Singex, Singapore</text:span></text:p>
              <text:p text:style-name="Normal"><text:span>Communication dans un congrès</text:span></text:p>
              <text:p text:style-name="Normal"><text:a xlink:type="simple" xlink:href="https://hal.science/hal-01544627v1">hal-015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18v1">Impact des procédés thermiques sur la digestibilité et l’allergénicité des protéines d’œuf et de lait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hantal Brossard">Chantal Brossard</text:a></text:p>
              <text:p text:style-name="Normal"><text:span>Valorial-Nova Child « Allergies et intolérances alimentaires » &amp; Valorial-LRBVA « Protéines du futur »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603518v1">hal-0160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86v1">From gel structure to digestion: the egg white model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4th International Conference of Food Digestion</text:span><text:span>, Institut National de Recherche Agronomique (INRA). UMR Science et Technologie du Lait et de l'Oeuf (1253)., Mar 2015, Naples, Italy</text:span></text:p>
              <text:p text:style-name="Normal"><text:span>Communication dans un congrès</text:span></text:p>
              <text:p text:style-name="Normal"><text:a xlink:type="simple" xlink:href="https://hal.science/hal-01209786v1">hal-0120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69v1">Reactivity of egg-allergic children to thermally treated egg and its fractions assessed by skin prick-testing reveals two main profiles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Mathilde Claude">Mathilde Claude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Fabienne Rancé">Fabienne Rancé</text:a><text:span>,</text:span><text:a xlink:type="simple" xlink:href="https://hal.science/search/index/?q=*&amp;authFullName_s=Anne Juchet">Anne Juchet</text:a><text:span>et al.</text:span></text:p>
              <text:p text:style-name="Normal"><text:span>First Interantional Conference - COST ImPARAS Improving Allergy Risk Assessment Strategy for new food proteins</text:span><text:span>, Nov 2015, Belgrade, Serbia. 1p</text:span></text:p>
              <text:p text:style-name="Normal"><text:span>Communication dans un congrès</text:span></text:p>
              <text:p text:style-name="Normal"><text:a xlink:type="simple" xlink:href="https://hal.science/hal-01603769v1">hal-016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1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atherine Guérin-Dubiard">Catherine Guérin-Dubiard</text:a></text:p>
              <text:p text:style-name="Normal"><text:span>1re action de développement personnel, à destination des enseignants du collège: module : « Les pieds dans le plat : transformer et conserver les aliments ».</text:span><text:span>, Jan 2015, Rennes, France</text:span></text:p>
              <text:p text:style-name="Normal"><text:span>Communication dans un congrès</text:span></text:p>
              <text:p text:style-name="Normal"><text:a xlink:type="simple" xlink:href="https://hal.science/hal-01209761v1">hal-012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75v1">Thermal processing and allergenic potential of egg for children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Marie-Anne Legoux">Marie-Anne Legoux</text:a><text:span>,</text:span><text:a xlink:type="simple" xlink:href="https://hal.science/search/index/?q=*&amp;authFullName_s=Julie Chabauty-Chartier">Julie Chabauty-Chartier</text:a><text:span>,</text:span><text:a xlink:type="simple" xlink:href="https://hal.science/search/index/?q=*&amp;authFullName_s=Fabienne Rancé">Fabienne Rancé</text:a><text:span>,</text:span><text:a xlink:type="simple" xlink:href="https://hal.science/search/index/?q=*&amp;authFullName_s=Anne Juchet">Anne Juchet</text:a><text:span>et al.</text:span></text:p>
              <text:p text:style-name="Normal"><text:span>Food Allergy and Anaphylaxis Meeting (FAAM)</text:span><text:span>, The European Academy of Allergy and Clinical Immunology (EAACI). Zurich, CHE., Oct 2014, Dublin, Ireland. pp.1</text:span></text:p>
              <text:p text:style-name="Normal"><text:span>Communication dans un congrès</text:span></text:p>
              <text:p text:style-name="Normal"><text:a xlink:type="simple" xlink:href="https://hal.science/hal-01209775v1">hal-0120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17v1">Bacterial membrane perturbation by native versus dry-heated lysozym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ld 2013</text:span><text:span>, Oct 2013, madrid, Spain</text:span></text:p>
              <text:p text:style-name="Normal"><text:span>Communication dans un congrès</text:span></text:p>
              <text:p text:style-name="Normal"><text:a xlink:type="simple" xlink:href="https://hal.science/hal-01138317v1">hal-011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72v1">Revisiting egg yolk involvement in children food allergy to egg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F. Rancé">F. Rancé</text:a><text:span>,</text:span><text:a xlink:type="simple" xlink:href="https://hal.science/search/index/?q=*&amp;authFullName_s=A. Juchet">A. Juchet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S. Legoué-Morillon">S. Legoué-Morillon</text:a><text:span>et al.</text:span></text:p>
              <text:p text:style-name="Normal"><text:span>Food Allergy &amp; Anaphylaxis Meeting</text:span><text:span>, The European Academy of Allergy and Clinical Immunology (EAACI). Zurich, CHE., Feb 2013, Nice, France. 1 p</text:span></text:p>
              <text:p text:style-name="Normal"><text:span>Communication dans un congrès</text:span></text:p>
              <text:p text:style-name="Normal"><text:a xlink:type="simple" xlink:href="https://hal.science/hal-01209772v1">hal-0120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56v1">How Soft Matter Approaches Bring New Tools For Biotechnology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A Renault">A Renault</text:a><text:span>,</text:span><text:a xlink:type="simple" xlink:href="https://hal.science/search/index/?q=*&amp;authFullName_s=A. Saint-Jalmes">A. Saint-Jalmes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Stephane Pezennec">Stephane Pezennec</text:a><text:span>et al.</text:span></text:p>
              <text:p text:style-name="Normal"><text:span>Cosming 2013 CBB Ingrédients Cosmétiques et Biotechnologies</text:span><text:span>, Jun 2013, Saint Malo, France</text:span></text:p>
              <text:p text:style-name="Normal"><text:span>Communication dans un congrès</text:span></text:p>
              <text:p text:style-name="Normal"><text:a xlink:type="simple" xlink:href="https://hal.science/hal-01209456v1">hal-012094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73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. Musikaphun">N.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Briard-Bion">V. Briard-Bion</text:a><text:span>et al.</text:span></text:p>
              <text:p text:style-name="Normal"><text:span>1 st Food Structures, Digestion &amp; Health Conference</text:span><text:span>, Jul 2012, Palmerston (NZ), New Zealand</text:span></text:p>
              <text:p text:style-name="Normal"><text:span>Communication dans un congrès</text:span></text:p>
              <text:p text:style-name="Normal"><text:a xlink:type="simple" xlink:href="https://institut-agro-rennes-angers.hal.science/hal-00924773v1">hal-009247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43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. Musikaphun">N.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Briard-Bion">V. Briard-Bion</text:a><text:span>et al.</text:span></text:p>
              <text:p text:style-name="Normal"><text:span>1 st Food Structures, Digestion &amp; Health Conference</text:span><text:span>, 2012, Palmerston (NZ), New Zealand</text:span></text:p>
              <text:p text:style-name="Normal"><text:span>Communication dans un congrès</text:span></text:p>
              <text:p text:style-name="Normal"><text:a xlink:type="simple" xlink:href="https://institut-agro-rennes-angers.hal.science/hal-00849243v1">hal-0084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57v1">Striking Associative Properties of Food Proteins : a switch to control bulk properties of dispersed media</text:a></text:p>
              <text:p text:style-name="Normal"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0936057v1">hal-009360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44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. Musikaphun">N.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Briard-Bion">V. Briard-Bion</text:a><text:span>et al.</text:span></text:p>
              <text:p text:style-name="Normal"><text:span>1 st international conference on Food Digestion</text:span><text:span>, Mar 2012, Cesena (IT), Italy</text:span></text:p>
              <text:p text:style-name="Normal"><text:span>Communication dans un congrès</text:span></text:p>
              <text:p text:style-name="Normal"><text:a xlink:type="simple" xlink:href="https://institut-agro-rennes-angers.hal.science/hal-00849244v1">hal-0084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0v1">Vers un contrôle des propriétés macroscopiques des milieux dispersés par les propriétés associatives des protéines alimentaire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 2012, 5. Colloque Européen : Diversité et perspectives d’applications industrielles des biopolymères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1209700v1">hal-012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36v1">The satiating effect of egg is higher than fresh cheese when given as isocaloric &amp;quot;solid&amp;quot; preloads in humans</text:a></text:p>
              <text:p text:style-name="Normal"><text:a xlink:type="simple" xlink:href="https://hal.science/search/index/?q=*&amp;authFullName_s=Agnès Marsset-Baglieri">Agnès Marsset-Baglieri</text:a><text:span>,</text:span><text:a xlink:type="simple" xlink:href="https://hal.science/search/index/?q=*&amp;authFullName_s=Aldjia Diouani">Aldjia Diouani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Gheorghe Airinei">Gheorghe Airinei</text:a><text:span>,</text:span><text:a xlink:type="simple" xlink:href="https://hal.science/search/index/?q=*&amp;authFullName_s=Robert Benamouzig">Robert Benamouzig</text:a><text:span>et al.</text:span></text:p>
              <text:p text:style-name="Normal"><text:span>Experimental Biology Meeting 2011</text:span><text:span>, Apr 2011, Washington D.C., United States</text:span></text:p>
              <text:p text:style-name="Normal"><text:span>Communication dans un congrès</text:span></text:p>
              <text:p text:style-name="Normal"><text:a xlink:type="simple" xlink:href="https://hal.science/hal-01186836v1">hal-0118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40v1">Profil de sensibilisation aux protéines d'œuf et prédiction de la tolérance</text:a></text:p>
              <text:p text:style-name="Normal"><text:a xlink:type="simple" xlink:href="https://hal.science/search/index/?q=*&amp;authFullName_s=Chantal C. Brossard">Chantal C. Brossard</text:a><text:span>,</text:span><text:a xlink:type="simple" xlink:href="https://hal.science/search/index/?q=*&amp;authFullName_s=Fabienne Rance">Fabienne Rance</text:a><text:span>,</text:span><text:a xlink:type="simple" xlink:href="https://hal.science/search/index/?q=*&amp;authFullName_s=Martine Drouet">Martine Drouet</text:a><text:span>,</text:span><text:a xlink:type="simple" xlink:href="https://hal.science/search/index/?q=*&amp;authFullName_s=Sandrine Legoué-Morillon">Sandrine Legoué-Morillon</text:a><text:span>,</text:span><text:a xlink:type="simple" xlink:href="https://hal.science/search/index/?q=*&amp;authFullName_s=Evelyne Paty">Evelyne Paty</text:a><text:span>et al.</text:span></text:p>
              <text:p text:style-name="Normal"><text:span>6. Congrès Francophone d'Allergologie</text:span><text:span>, Société Française d’Allergologie (SFA). Paris, FRA. Association Nationale de Formation Médicale Continue en Allergologie (ANAFORCAL)., Apr 2011, Paris, France</text:span></text:p>
              <text:p text:style-name="Normal"><text:span>Communication dans un congrès</text:span></text:p>
              <text:p text:style-name="Normal"><text:a xlink:type="simple" xlink:href="https://hal.inrae.fr/hal-02809240v1">hal-0280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43v1">Profil de sensibilisation aux protéines d'oeuf et prédiction de la tolérance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hantal C. Brossard">Chantal C. Brossard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Sandrine Legoué-Morillon">Sandrine Legoué-Morillon</text:a><text:span>,</text:span><text:a xlink:type="simple" xlink:href="https://hal.science/search/index/?q=*&amp;authFullName_s=Evelyne Paty">Evelyne Paty</text:a><text:span>et al.</text:span></text:p>
              <text:p text:style-name="Normal"><text:span>7. Congrès Francophone d’Allergologie</text:span><text:span>, Apr 2015, Paris, France</text:span></text:p>
              <text:p text:style-name="Normal"><text:span>Communication dans un congrès</text:span></text:p>
              <text:p text:style-name="Normal"><text:a xlink:type="simple" xlink:href="https://hal.inrae.fr/hal-02809143v1">hal-028091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68v1">How the physicochemical and structural properties of globular proteins affect their behavior at the air-solution interface and their foaming properties</text:a></text:p>
              <text:p text:style-name="Normal"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et al.</text:span></text:p>
              <text:p text:style-name="Normal"><text:span>Third international conference on biofoams</text:span><text:span>, Sep 2011, Capri (IT), France. non 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368v1">hal-007293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7v1">OVONUTRIAL project: technologies impact on nutritional value and allergenicity of egg protein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/text:p>
              <text:p text:style-name="Normal"><text:span>XIIIth European symposium on the quality of eggs and eggproducts</text:span><text:span>, Jun 2009, Turku (FI), Finland</text:span></text:p>
              <text:p text:style-name="Normal"><text:span>Communication dans un congrès</text:span></text:p>
              <text:p text:style-name="Normal"><text:a xlink:type="simple" xlink:href="https://institut-agro-rennes-angers.hal.science/hal-00730037v1">hal-007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68v1">Heat treatment of ovalbumin powder: interfacial and foaming properties of the different molecular species generated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ères">Yann Desfougères</text:a><text:span>,</text:span><text:a xlink:type="simple" xlink:href="https://hal.science/search/index/?q=*&amp;authFullName_s=K. Cheng">K. Cheng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rnaud Saint-Jalmes">Arnaud Saint-Jalmes</text:a><text:span>et al.</text:span></text:p>
              <text:p text:style-name="Normal"><text:span>ECIS 2009</text:span><text:span>, Sep 2009, antalya, Turkey</text:span></text:p>
              <text:p text:style-name="Normal"><text:span>Communication dans un congrès</text:span></text:p>
              <text:p text:style-name="Normal"><text:a xlink:type="simple" xlink:href="https://hal.science/hal-01003068v1">hal-01003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8v1">Comportement interfacial du lysozyme après traitement thermique à sec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Vié">V.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ézennec">S. Pézennec</text:a><text:span>et al.</text:span></text:p>
              <text:p text:style-name="Normal"><text:span>4e Rencontres Biologie-Physique du Grand Ouest</text:span><text:span>, Jun 2009, Ile de Berd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978v1">hal-00729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3v1">Modification of lysozyme by dry-heating: small cause, big effect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ézennec">Stéphane Pé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. Beaufils">S. Beaufils</text:a><text:span>et al.</text:span></text:p>
              <text:p text:style-name="Normal"><text:span>XIIIe European Symposium on the quality of eggs and egg products</text:span><text:span>, Jun 2009, Turku (FI), Finland. 11 p</text:span></text:p>
              <text:p text:style-name="Normal"><text:span>Communication dans un congrès</text:span></text:p>
              <text:p text:style-name="Normal"><text:a xlink:type="simple" xlink:href="https://institut-agro-rennes-angers.hal.science/hal-00730023v1">hal-007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87v1">Les traitements de pasteurisation et de séchage de l'oeuf entier ainsi que l'étuvage à sec du blanc d'oeuf modifient le coefficient d'efficacité protéique et la composition corporelle chez le rat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Daniel Tomé">Daniel Tomé</text:a><text:span>et al.</text:span></text:p>
              <text:p text:style-name="Normal"><text:span>8. Journées francophones de nutrition (JFN)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science/hal-01173387v1">hal-011733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89v1">The bioactive properties of ovoflavoprotein hydrolysate</text:a></text:p>
              <text:p text:style-name="Normal"><text:a xlink:type="simple" xlink:href="https://hal.science/search/index/?q=*&amp;authFullName_s=A. Hietanen">A. Hietanen</text:a><text:span>,</text:span><text:a xlink:type="simple" xlink:href="https://hal.science/search/index/?q=*&amp;authFullName_s=M. Jääskeläinen">M. Jääskeläine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A. Pihlanto">A. Pihlanto</text:a><text:span>et al.</text:span></text:p>
              <text:p text:style-name="Normal"><text:span>XIIIth European symposium on the quality of eggs and egg products</text:span><text:span>, Jun 2009, Turku (FI), Finland</text:span></text:p>
              <text:p text:style-name="Normal"><text:span>Communication dans un congrès</text:span></text:p>
              <text:p text:style-name="Normal"><text:a xlink:type="simple" xlink:href="https://institut-agro-rennes-angers.hal.science/hal-00730089v1">hal-007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69v1">Sequential adsorption of egg-white proteins: relation with physical properties of interfacial film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Anne Renault">Anne Renault</text:a><text:span>et al.</text:span></text:p>
              <text:p text:style-name="Normal"><text:span>Food colloids: creating structure, delivering functionality</text:span><text:span>, Apr 2008, Le Mans, France</text:span></text:p>
              <text:p text:style-name="Normal"><text:span>Communication dans un congrès</text:span></text:p>
              <text:p text:style-name="Normal"><text:a xlink:type="simple" xlink:href="https://hal.science/hal-00678269v1">hal-006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49v1">Non-additive interfacial properties of ovalbumin and lysozyme in mixtures as revealed by PM-IRRAS and the study of foam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B. Desbat">B. Desbat</text:a><text:span>et al.</text:span></text:p>
              <text:p text:style-name="Normal"><text:span>4th International Conference on Advanced Vibrational Spectroscopy (ICAVS4)</text:span><text:span>, Jun 2007, Corfou, Greece</text:span></text:p>
              <text:p text:style-name="Normal"><text:span>Communication dans un congrès</text:span></text:p>
              <text:p text:style-name="Normal"><text:a xlink:type="simple" xlink:href="https://hal.science/hal-00909249v1">hal-009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41v1">Molecular approaches for the identification of novel egg component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K. Mann">K. Man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12. European Poultry Conference</text:span><text:span>, Sep 2006, Vérone, Italy</text:span></text:p>
              <text:p text:style-name="Normal"><text:span>Communication dans un congrès</text:span></text:p>
              <text:p text:style-name="Normal"><text:a xlink:type="simple" xlink:href="https://hal.science/hal-01453941v1">hal-0145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72v1">Bioactive egg components and their potential us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ves Nys">Yves Nys</text:a></text:p>
              <text:p text:style-name="Normal"><text:span>11. European Symposium on the Quality of Eggs and Egg Products</text:span><text:span>, May 2006, Doorwerth, Netherlands</text:span></text:p>
              <text:p text:style-name="Normal"><text:span>Communication dans un congrès</text:span></text:p>
              <text:p text:style-name="Normal"><text:a xlink:type="simple" xlink:href="https://hal.science/hal-01453972v1">hal-0145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82v1">Bioactive egg components and their potential us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. Nau">F. Nau</text:a><text:span>,</text:span><text:a xlink:type="simple" xlink:href="https://hal.science/search/index/?q=*&amp;authFullName_s=Yves Y. Nys">Yves Y. Nys</text:a></text:p>
              <text:p text:style-name="Normal"><text:span>11. European Symposium on the Quality of Eggs and Egg Products</text:span><text:span>, May 2005, Doowerth, Netherlands</text:span></text:p>
              <text:p text:style-name="Normal"><text:span>Communication dans un congrès</text:span></text:p>
              <text:p text:style-name="Normal"><text:a xlink:type="simple" xlink:href="https://hal.inrae.fr/hal-02760882v1">hal-0276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57v1">Identification of 3 new minor hen egg white proteins</text:a></text:p>
              <text:p text:style-name="Normal"><text:a xlink:type="simple" xlink:href="https://hal.science/search/index/?q=*&amp;authFullName_s=F. Nau">F. Nau</text:a><text:span>,</text:span><text:a xlink:type="simple" xlink:href="https://hal.science/search/index/?q=*&amp;authFullName_s=C. Guerin-Dubiard">C. Guerin-Dubiard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Wilfrid Carre">Wilfrid Carre</text:a><text:span>et al.</text:span></text:p>
              <text:p text:style-name="Normal"><text:span>16. European Symposium on the Quality of Poultry Meat &amp; 10. European Symposium on the Quality of Eggs and Egg Products</text:span><text:span>, Sep 2003, Saint Brieuc - Ploufragan, France</text:span></text:p>
              <text:p text:style-name="Normal"><text:span>Communication dans un congrès</text:span></text:p>
              <text:p text:style-name="Normal"><text:a xlink:type="simple" xlink:href="https://hal.inrae.fr/hal-02762457v1">hal-0276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03v1">Utilisations actuelles et potentielles des protéines de blanc d'oeuf de poule</text:a></text:p>
              <text:p text:style-name="Normal"><text:a xlink:type="simple" xlink:href="https://hal.science/search/index/?q=*&amp;authFullName_s=A.C. Awade">A.C. Awade</text:a><text:span>,</text:span><text:a xlink:type="simple" xlink:href="https://hal.science/search/index/?q=*&amp;authFullName_s=C. Guerin-Dubiard">C. Guerin-Dubiard</text:a><text:span>,</text:span><text:a xlink:type="simple" xlink:href="https://hal.science/search/index/?q=*&amp;authFullName_s=F. Nau">F. Nau</text:a><text:span>,</text:span><text:a xlink:type="simple" xlink:href="https://hal.science/search/index/?q=*&amp;authFullName_s=J.L. Thapon">J.L. Thapon</text:a></text:p>
              <text:p text:style-name="Normal"><text:span>1. Journées de la recherche avicole</text:span><text:span>, Mar 1995, Angers, France</text:span></text:p>
              <text:p text:style-name="Normal"><text:span>Communication dans un congrès</text:span></text:p>
              <text:p text:style-name="Normal"><text:a xlink:type="simple" xlink:href="https://hal.inrae.fr/hal-02779203v1">hal-02779203v1</text:a></text:p>
            </table:table-cell>
          </table:table-row>
        </table:table>
        <text:p text:style-name="P23"/>
        <text:p text:style-name="Heading2"><text:span text:style-name="T10">Poster de conférence (66)</text:span></text:p>
        <text:p text:style-name="P25"/>
        <table:table table:name="44645e" table:style-name="44645e">
          <table:table-column table:style-name="44645e.0"/>
          <table:table-row>
            <table:table-cell office:value-type="string">
              <text:p text:style-name="Normal"><text:a xlink:type="simple" xlink:href="https://hal.inrae.fr/hal-05463738v1">Predicting in vivo protein digestibility from ingredient composition and in vitro digestion</text:a></text:p>
              <text:p text:style-name="Normal"><text:a xlink:type="simple" xlink:href="https://hal.science/search/index/?q=*&amp;authFullName_s=Capucine Picard">Capucine Picard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Séverine Olivier">Séverine Olivier</text:a><text:span>,</text:span><text:a xlink:type="simple" xlink:href="https://hal.science/search/index/?q=*&amp;authFullName_s=Sophie Vinoy">Sophie Vinoy</text:a><text:span>,</text:span><text:a xlink:type="simple" xlink:href="https://hal.science/search/index/?q=*&amp;authFullName_s=Sébastien Lê">Sébastien Lê</text:a><text:span>et al.</text:span></text:p>
              <text:p text:style-name="Normal"><text:span>23rd EDITION OF IUNS-ICN 2025 International Congress of Nutrition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463738v1">hal-0546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3761v1">Digestibilité réelle de protéines animale et végétale : comparaison des mesures obtenues in vitro vs. in vivo</text:a></text:p>
              <text:p text:style-name="Normal"><text:a xlink:type="simple" xlink:href="https://hal.science/search/index/?q=*&amp;authFullName_s=Simon Pogu">Simon Pogu</text:a><text:span>,</text:span><text:a xlink:type="simple" xlink:href="https://hal.science/search/index/?q=*&amp;authFullName_s=Gwenaële Henry">Gwenaële Henry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Calvez">Juliane Calvez</text:a><text:span>et al.</text:span></text:p>
              <text:p text:style-name="Normal"><text:span>Journées Francophones de Nutrition</text:span><text:span>, Dec 2025, Lyon, France</text:span></text:p>
              <text:p text:style-name="Normal"><text:span>Poster de conférence</text:span></text:p>
              <text:p text:style-name="Normal"><text:a xlink:type="simple" xlink:href="https://hal.inrae.fr/hal-05463761v1">hal-0546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092v1">An original, remotely controlled set-up for studying in vitro digestion by MRI – application to bread</text:a></text:p>
              <text:p text:style-name="Normal"><text:a xlink:type="simple" xlink:href="https://hal.science/search/index/?q=*&amp;authFullName_s=Ruoxuan Deng">Ruoxuan De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Yves Y. Diascorn">Yves Y. Diascor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Sylvain S. Challois">Sylvain S. Challois</text:a><text:span>et al.</text:span></text:p>
              <text:p text:style-name="Normal"><text:span>https://www.icfd2024.com/.<text:s/></text:span><text:span>8th International Conference on FOOD DIGESTION</text:span><text:span>, Apr 2024, Porto, Portugal. , 2024</text:span></text:p>
              <text:p text:style-name="Normal"><text:span>Poster de conférence</text:span></text:p>
              <text:p text:style-name="Normal"><text:a xlink:type="simple" xlink:href="https://hal.inrae.fr/hal-04547092v1">hal-0454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916v1">In vitro digestion of a bread and cheese meal as dynamically and non-invasively investigated by Magnetic Resonance Imaging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Mattéi Ravilly">Mattéi Ravilly</text:a><text:span>,</text:span><text:a xlink:type="simple" xlink:href="https://hal.science/search/index/?q=*&amp;authFullName_s=Stephane Quellec">Stephane Quellec</text:a><text:span>et al.</text:span></text:p>
              <text:p text:style-name="Normal"><text:span>ICEF14</text:span><text:span>, Jun 2023, Nantes, France.<text:s/></text:span></text:p>
              <text:p text:style-name="Normal"><text:span>Poster de conférence</text:span></text:p>
              <text:p text:style-name="Normal"><text:a xlink:type="simple" xlink:href="https://hal.inrae.fr/hal-04184916v1">hal-0418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361v1">Nutritional quality of proteins from two beef co-products as determined in the growing pig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https://web.cvent.com/event/1783d29e-b98f-4342-b4a1-30dbaf3fc357/summary.<text:s/></text:span><text:span>The International Symposium: Dietary Protein for Human Health</text:span><text:span>, Sep 2023, Utrecht (Netherlands), Netherlands. , 2023</text:span></text:p>
              <text:p text:style-name="Normal"><text:span>Poster de conférence</text:span></text:p>
              <text:p text:style-name="Normal"><text:a xlink:type="simple" xlink:href="https://hal.inrae.fr/hal-04279361v1">hal-0427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852v1">Impact of milk specie and structure during in vitro gastrointestinal digestion of cow and sheep milk products</text:a></text:p>
              <text:p text:style-name="Normal"><text:a xlink:type="simple" xlink:href="https://hal.science/search/index/?q=*&amp;authFullName_s=Tanguy Saviard">Tanguy Saviard</text:a><text:span>,</text:span><text:a xlink:type="simple" xlink:href="https://hal.science/search/index/?q=*&amp;authFullName_s=Stefano Nebbia">Stefano Nebbia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Gwenaele Henry">Gwenaele Henry</text:a><text:span>et al.</text:span></text:p>
              <text:p text:style-name="Normal"><text:span>7th International Conference on Food Digestion</text:span><text:span>, May 2022, Cork, Ireland. , 2022</text:span></text:p>
              <text:p text:style-name="Normal"><text:span>Poster de conférence</text:span></text:p>
              <text:p text:style-name="Normal"><text:a xlink:type="simple" xlink:href="https://hal.inrae.fr/hal-03663852v1">hal-0366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921v1">Characterization of the gelling properties of protein from bovine co-products using response surface methodology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Xavier Lambert">Xavier Lambert</text:a><text:span>et al.</text:span></text:p>
              <text:p text:style-name="Normal"><text:span>36th EFFoST International Conference 2022</text:span><text:span>, Nov 2022, Dublin, Ireland. , 2022</text:span></text:p>
              <text:p text:style-name="Normal"><text:span>Poster de conférence</text:span></text:p>
              <text:p text:style-name="Normal"><text:a xlink:type="simple" xlink:href="https://hal.inrae.fr/hal-03853921v1">hal-038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51v1">Structure of food matrix influences food bolus physical features and micronutrient oral bioaccessibility during mastication</text:a></text:p>
              <text:p text:style-name="Normal"><text:a xlink:type="simple" xlink:href="https://hal.science/search/index/?q=*&amp;authFullName_s=Cindy Batisse">Cindy Batisse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Isabelle Savary-Auzeloux">Isabelle Savary-Auzeloux</text:a><text:span>et al.</text:span></text:p>
              <text:p text:style-name="Normal"><text:span>Food Oral Processing</text:span><text:span>, Jul 2021, Valence, Spain</text:span></text:p>
              <text:p text:style-name="Normal"><text:span>Poster de conférence</text:span></text:p>
              <text:p text:style-name="Normal"><text:a xlink:type="simple" xlink:href="https://hal.science/hal-03456551v1">hal-0345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8v1">Mapping the spatiotemporal disintegration and release of nutrient from egg white gel microstructure during in vitro gastric digestion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8th International Symposium on "Delivery of Functionality in Complex Food Systems</text:span><text:span>, Jul 2019, Porto, Portugal. 2019</text:span></text:p>
              <text:p text:style-name="Normal"><text:span>Poster de conférence</text:span></text:p>
              <text:p text:style-name="Normal"><text:a xlink:type="simple" xlink:href="https://hal.inrae.fr/hal-02737478v1">hal-0273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3v1">Role of native egg white protein gel microstructure on the diffusion of gastric pepsin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8th International Symposium on "Delivery of Functionality in Complex Food Systems</text:span><text:span>, Jul 2019, Porto, Portugal. 2019</text:span></text:p>
              <text:p text:style-name="Normal"><text:span>Poster de conférence</text:span></text:p>
              <text:p text:style-name="Normal"><text:a xlink:type="simple" xlink:href="https://hal.inrae.fr/hal-02737473v1">hal-027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44v1">Food matrix structure (from biscuit to custard) impacts on folate bioavailability in healthy volunteers</text:a></text:p>
              <text:p text:style-name="Normal"><text:a xlink:type="simple" xlink:href="https://hal.science/search/index/?q=*&amp;authFullName_s=Caroline Buffière">Caroline Buffièr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Ruddy Richard">Ruddy Richard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Bruno Pereira">Bruno Pereira</text:a><text:span>et al.</text:span></text:p>
              <text:p text:style-name="Normal"><text:span>6.International Conference on Food Digestion</text:span><text:span>, Apr 2019, Grenade, Spain. , 2019</text:span></text:p>
              <text:p text:style-name="Normal"><text:span>Poster de conférence</text:span></text:p>
              <text:p text:style-name="Normal"><text:a xlink:type="simple" xlink:href="https://hal.science/hal-02100444v1">hal-0210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4v1">Influence de la texture des aliments sur la digestion des macronutriments et la libération de micronutriments: étude in vitro sur masticateur et digesteur dynamique paramétrés à partir de données in vivo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C Batisse">C Batisse</text:a><text:span>,</text:span><text:a xlink:type="simple" xlink:href="https://hal.science/search/index/?q=*&amp;authFullName_s=Marie-Agnès Peyron">Marie-Agnès Peyron</text:a><text:span>et al.</text:span></text:p>
              <text:p text:style-name="Normal"><text:span>Journées francophones de nutrition</text:span><text:span>, Dec 2019, Rennes, France. , 2019</text:span></text:p>
              <text:p text:style-name="Normal"><text:span>Poster de conférence</text:span></text:p>
              <text:p text:style-name="Normal"><text:a xlink:type="simple" xlink:href="https://hal.inrae.fr/hal-02738014v1">hal-027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28v1">In vitro digestion evidence of how plant proteins modulate infant formulas digestibility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R. Chacon">R. Chaco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Amélie Deglaire">Amélie Deglaire</text:a><text:span>et al.</text:span></text:p>
              <text:p text:style-name="Normal"><text:span>6.International Conference on Food Digestion</text:span><text:span>, Apr 2019, Grenade, Spain. , 2019</text:span></text:p>
              <text:p text:style-name="Normal"><text:span>Poster de conférence</text:span></text:p>
              <text:p text:style-name="Normal"><text:a xlink:type="simple" xlink:href="https://hal.science/hal-02100428v1">hal-02100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4v1">The Anti-Bacterial Iron-Restriction Defence Mechanism of Egg White: The Potential Role of Lipocalin-Like Proteins in Resistance against &amp;lt;em&amp;gt;Salmonella&amp;lt;/em&amp;gt;</text:a></text:p>
              <text:p text:style-name="Normal"><text:a xlink:type="simple" xlink:href="https://hal.science/search/index/?q=*&amp;authFullName_s=Louis Julien">Louis Julien</text:a><text:span>,</text:span><text:a xlink:type="simple" xlink:href="https://hal.science/search/index/?q=*&amp;authFullName_s=Kimon-Andreas Karatzas">Kimon-Andreas Karatza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et al.</text:span></text:p>
              <text:p text:style-name="Normal"><text:span>ASM congress (American Society for Microbiology)</text:span><text:span>, Jun 2019, San Francisco, United States. , 2019</text:span></text:p>
              <text:p text:style-name="Normal"><text:span>Poster de conférence</text:span></text:p>
              <text:p text:style-name="Normal"><text:a xlink:type="simple" xlink:href="https://hal.inrae.fr/hal-02790284v1">hal-0279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29v1">Investigating in vitro digestion of food models to explain in vivo micronutrient bioavailability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N. Meunier">N. Meunier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R. Richard">R. Richard</text:a><text:span>et al.</text:span></text:p>
              <text:p text:style-name="Normal"><text:span>6.International Conference on Food Digestion</text:span><text:span>, Apr 2019, Grenade, Spain. , 2019</text:span></text:p>
              <text:p text:style-name="Normal"><text:span>Poster de conférence</text:span></text:p>
              <text:p text:style-name="Normal"><text:a xlink:type="simple" xlink:href="https://hal.science/hal-02100429v1">hal-021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81v1">Impact of food structure on lipophilic micronutrients bioavailability: a human study</text:a></text:p>
              <text:p text:style-name="Normal"><text:a xlink:type="simple" xlink:href="https://hal.science/search/index/?q=*&amp;authFullName_s=Beatrice Gleize">Beatrice Gleize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N Meunier">N Meunier</text:a><text:span>,</text:span><text:a xlink:type="simple" xlink:href="https://hal.science/search/index/?q=*&amp;authFullName_s=B Pereira">B Pereira</text:a><text:span>,</text:span><text:a xlink:type="simple" xlink:href="https://hal.science/search/index/?q=*&amp;authFullName_s=R Richard">R Richard</text:a><text:span>et al.</text:span></text:p>
              <text:p text:style-name="Normal"><text:span>Bioavailability 2018</text:span><text:span>, Sep 2018, Norwich, United Kingdom. , 2018</text:span></text:p>
              <text:p text:style-name="Normal"><text:span>Poster de conférence</text:span></text:p>
              <text:p text:style-name="Normal"><text:a xlink:type="simple" xlink:href="https://hal.science/hal-01887281v1">hal-018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87v1">Changement de sources protéiques des formules infantiles : degré d’hydrolyse et bioaccessibilité des acides aminés</text:a></text:p>
              <text:p text:style-name="Normal"><text:a xlink:type="simple" xlink:href="https://hal.science/search/index/?q=*&amp;authFullName_s=Linda Le Roux">Linda Le Roux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R. Chacon">R. Chacon</text:a><text:span>,</text:span><text:a xlink:type="simple" xlink:href="https://hal.science/search/index/?q=*&amp;authFullName_s=Romain Jeantet">Romain Jeantet</text:a><text:span>et al.</text:span></text:p>
              <text:p text:style-name="Normal"><text:span>Les Journées Francophones de Nutrition</text:span><text:span>, Nov 2018, Nice, France. , 2018</text:span></text:p>
              <text:p text:style-name="Normal"><text:span>Poster de conférence</text:span></text:p>
              <text:p text:style-name="Normal"><text:a xlink:type="simple" xlink:href="https://hal.science/hal-01946287v1">hal-0194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4v1">Global gene-expression analysis of the response of Salmonella Enteritidis to egg-white exposur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. Bonnassié">S. Bonnassié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4v1">hal-019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8v1">Dry heating of lysozyme: strong effects regarding antimicrobial activity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88v1">hal-019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3v1">Heat treatments applied to egg product have a rather low impact on in vivo allergenicity, despite significant changes in protein digestibility and anti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Nuttinee Musikaphun">Nuttinee Musikaphun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3v1">hal-0190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8v1">Egg white exposure induces membrane depolarization of Salmonella Enteritidis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Symposium Salmomella and Salmonellosis I3S 2018</text:span><text:span>, Sep 2018, Saint MALO, France. , 2018</text:span></text:p>
              <text:p text:style-name="Normal"><text:span>Poster de conférence</text:span></text:p>
              <text:p text:style-name="Normal"><text:a xlink:type="simple" xlink:href="https://hal.inrae.fr/hal-02737918v1">hal-027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0v1">Involvement of raw and heated egg yolk in children food allergy to egg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Fabienne Rancé">Fabienne Rancé</text:a><text:span>,</text:span><text:a xlink:type="simple" xlink:href="https://hal.science/search/index/?q=*&amp;authFullName_s=Anne Juchet">Anne Juchet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Evelyne Paty">Evelyne Paty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0v1">hal-019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7v1">Exploring in vivo gastric digestion of egg white gels: impact of the initial gel structure and textu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T Boucher">T Bouche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. Ferrua">M. Ferrua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603787v1">hal-016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24v1">In vivo digestion of DHA-enriched egg products: Effect of the food matrix structure on the DHA digestion kinetics and bioavailability.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06624v1">hal-015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80v1">Role of gastric juice diffusion into steamed and fried orange-fleshed sweet potatoes on the macro- and micro-structural changes and nutrient release during static in-vitro gastric digestion</text:a></text:p>
              <text:p text:style-name="Normal"><text:a xlink:type="simple" xlink:href="https://hal.science/search/index/?q=*&amp;authFullName_s=Geeshani M. Somaratnea">Geeshani M. Somaratne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Didier Dupont">Didier Dupont</text:a><text:span>et al.</text:span></text:p>
              <text:p text:style-name="Normal"><text:span>First NZFSSRC Annual Meeting (The New Zealand Food Safety Science &amp; Research Centre)</text:span><text:span>, Jul 2017, Nelson, New Zealand. , 2017</text:span></text:p>
              <text:p text:style-name="Normal"><text:span>Poster de conférence</text:span></text:p>
              <text:p text:style-name="Normal"><text:a xlink:type="simple" xlink:href="https://hal.science/hal-02490080v1">hal-024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25v1">Films de Langmuir: modèle membranaire des bactéries, analyse par microscopie à force atomique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rancoise Nau">Francoise Nau</text:a></text:p>
              <text:p text:style-name="Normal"><text:span>Forum des microscopies à sonde locale</text:span><text:span>, Mar 2017, Montpellier, France. 2017</text:span></text:p>
              <text:p text:style-name="Normal"><text:span>Poster de conférence</text:span></text:p>
              <text:p text:style-name="Normal"><text:a xlink:type="simple" xlink:href="https://hal.science/hal-02417525v1">hal-024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85v1">Interaction of native and dry-heated ovotransferrin with E.coli lipopolysaccharide monolayer</text:a></text:p>
              <text:p text:style-name="Normal"><text:a xlink:type="simple" xlink:href="https://hal.science/search/index/?q=*&amp;authFullName_s=Youcef Menacer">Youcef Menac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éronique Vié">Véronique Vié</text:a></text:p>
              <text:p text:style-name="Normal"><text:span>EMBO "Towards novel therapies: Emerging insights from structural and molecular biology"</text:span><text:span>, Mar 2017, Groningen, Netherlands. 2017</text:span></text:p>
              <text:p text:style-name="Normal"><text:span>Poster de conférence</text:span></text:p>
              <text:p text:style-name="Normal"><text:a xlink:type="simple" xlink:href="https://hal.science/hal-02417385v1">hal-024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90v1">Antimicrobial activity of proteins against E. coli. Investigation using interfacial technic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GERLI LES LIPIDES DES MICROBES ET DE L'HOTE</text:span><text:span>, Oct 2016, Toulouse, France</text:span></text:p>
              <text:p text:style-name="Normal"><text:span>Poster de conférence</text:span></text:p>
              <text:p text:style-name="Normal"><text:a xlink:type="simple" xlink:href="https://hal.science/hal-02417590v1">hal-0241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37v1">Improving emulsifying properties of egg white protein by partial hydrolysis</text:a></text:p>
              <text:p text:style-name="Normal"><text:a xlink:type="simple" xlink:href="https://hal.science/search/index/?q=*&amp;authFullName_s=Hatta Hajime Hatta">Hatta Hajime Hatta</text:a><text:span>,</text:span><text:a xlink:type="simple" xlink:href="https://hal.science/search/index/?q=*&amp;authFullName_s=Wang Yu">Wang Yu</text:a><text:span>,</text:span><text:a xlink:type="simple" xlink:href="https://hal.science/search/index/?q=*&amp;authFullName_s=M. Yamashita">M. Yamashita</text:a><text:span>,</text:span><text:a xlink:type="simple" xlink:href="https://hal.science/search/index/?q=*&amp;authFullName_s=Francoise Nau">Francoise Nau</text:a></text:p>
              <text:p text:style-name="Normal"><text:span>Annual Meeting of the JSBBA (Japan Society for Bioscience, Biotechnology and Agrochemistry)</text:span><text:span>, Mar 2016, Sapporo, Japan. , 2016</text:span></text:p>
              <text:p text:style-name="Normal"><text:span>Poster de conférence</text:span></text:p>
              <text:p text:style-name="Normal"><text:a xlink:type="simple" xlink:href="https://hal.inrae.fr/hal-02743737v1">hal-0274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87v1">Transport of food digesta and model particles in the small intestinal mucus</text:a></text:p>
              <text:p text:style-name="Normal"><text:a xlink:type="simple" xlink:href="https://hal.science/search/index/?q=*&amp;authFullName_s=Adam Macierzanka">Adam Macierzanka</text:a><text:span>,</text:span><text:a xlink:type="simple" xlink:href="https://hal.science/search/index/?q=*&amp;authFullName_s=A.R. Mackie">A.R. Macki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Olivia Ménard">Olivia Ménard</text:a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87v1">hal-012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74v1">Egg white kills [i]Bacillus cereus[/i] group bacteria through a mechanism involving ovotransferrin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ichel Gautier">Michel Gautier</text:a><text:span>et al.</text:span></text:p>
              <text:p text:style-name="Normal"><text:span>bactéries sporulantes pathogènes ou d'intérêt technologique</text:span><text:span>, Jul 2015, Paris, France. 2015</text:span></text:p>
              <text:p text:style-name="Normal"><text:span>Poster de conférence</text:span></text:p>
              <text:p text:style-name="Normal"><text:a xlink:type="simple" xlink:href="https://hal.science/hal-01173074v1">hal-011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1v1">Delivering anthocyanins in the gastrointestinal tract: processing conditions and food matrix effect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T. Toth">T. Toth</text:a><text:span>et al.</text:span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91v1">hal-012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54v1">How the matrix characteristics of egg white gel influence the in vivo gastric digestion process: Spatio-temporal mapping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M. Shane Rutherfurd">M. Shane Rutherfu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6.International Symposium on “Delivery of Functionality in Complex Food Systems: Physically inspired approaches from the nanoscale to the microscale”</text:span><text:span>, Jul 2015, Paris, France. , 2015</text:span></text:p>
              <text:p text:style-name="Normal"><text:span>Poster de conférence</text:span></text:p>
              <text:p text:style-name="Normal"><text:a xlink:type="simple" xlink:href="https://hal.science/hal-01209854v1">hal-012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0v1">Towards a new generation of DHA-enriched foods: maximizing DHA bioavailability by considering the food matrix effect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90v1">hal-012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85v1">How the physicochemical properties of egg white gel influence the in vivo gastric digestion process: Spatio-temporal mapping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S.M Rutherfurd">S.M Rutherfu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85v1">hal-0120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30v1">Delivering anthocyanins in the gastrointestinal tract: processing conditions and food matrix effect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Tamas Toth">Tamas Toth</text:a><text:span>,</text:span><text:a xlink:type="simple" xlink:href="https://hal.science/search/index/?q=*&amp;authFullName_s=Attila Tanai">Attila Tanai</text:a><text:span>,</text:span><text:a xlink:type="simple" xlink:href="https://hal.science/search/index/?q=*&amp;authFullName_s=Eva Csavajda">Eva Csavajda</text:a><text:span>,</text:span><text:a xlink:type="simple" xlink:href="https://hal.science/search/index/?q=*&amp;authFullName_s=Marisa Sanz Buenhombre">Marisa Sanz Buenhombre</text:a><text:span>et al.</text:span></text:p>
              <text:p text:style-name="Normal"><text:span>11. NuGOweek Nutrigenomics of Foods</text:span><text:span>, Sep 2014, Castellammare di Stabia, Italy. , 2014</text:span></text:p>
              <text:p text:style-name="Normal"><text:span>Poster de conférence</text:span></text:p>
              <text:p text:style-name="Normal"><text:a xlink:type="simple" xlink:href="https://hal.science/hal-01209730v1">hal-012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4v1">Exploring the mechanisms of membrane insertion of native and dry-heated lysozyme: use of [i]E. coli[/i]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4. International Symposium on Antimicrobial Peptides 2014, AMP 2014</text:span><text:span>, Jun 2014, Lorient, France. , 2014</text:span></text:p>
              <text:p text:style-name="Normal"><text:span>Poster de conférence</text:span></text:p>
              <text:p text:style-name="Normal"><text:a xlink:type="simple" xlink:href="https://hal.science/hal-01209634v1">hal-012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5v1">Exploring the mechanisms of membrane insertion of native and dry-heated lysozyme: use of E. coli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35v1">hal-012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37v1">Colloidal transport in the intestinal mucus</text:a></text:p>
              <text:p text:style-name="Normal"><text:a xlink:type="simple" xlink:href="https://hal.science/search/index/?q=*&amp;authFullName_s=Adam Macierzanka">Adam Macierzanka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Food Structures, Digestion and Health International Conference</text:span><text:span>, Oct 2013, Melbourne, Australia. , 2013</text:span></text:p>
              <text:p text:style-name="Normal"><text:span>Poster de conférence</text:span></text:p>
              <text:p text:style-name="Normal"><text:a xlink:type="simple" xlink:href="https://hal.science/hal-01209537v1">hal-0120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9v1">Bacterial membrane pertu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GEM/GERLI lipidomics meeting: from membranes to pathologies</text:span><text:span>, Nov 2013, St-Jean Cap Ferrat, France. , 2013</text:span></text:p>
              <text:p text:style-name="Normal"><text:span>Poster de conférence</text:span></text:p>
              <text:p text:style-name="Normal"><text:a xlink:type="simple" xlink:href="https://hal.science/hal-01209519v1">hal-012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31v1">Colloidal transport in the intestinal mucus</text:a></text:p>
              <text:p text:style-name="Normal"><text:a xlink:type="simple" xlink:href="https://hal.science/search/index/?q=*&amp;authFullName_s=Adam Macierzanka">Adam Macierzanka</text:a><text:span>,</text:span><text:a xlink:type="simple" xlink:href="https://hal.science/search/index/?q=*&amp;authFullName_s=A Mackie">A Macki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2 International Conference on Food Digestion</text:span><text:span>, Mar 2013, Madrid, Spain. , 2013</text:span></text:p>
              <text:p text:style-name="Normal"><text:span>Poster de conférence</text:span></text:p>
              <text:p text:style-name="Normal"><text:a xlink:type="simple" xlink:href="https://hal.science/hal-01209431v1">hal-012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9v1">Quantitative Mass Spectrometry for nutritional peptidomics Evaluating the impact of food processing by multivariate statistical approache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EUPA 2013</text:span><text:span>, Oct 2013, Saint-Malo, France. 2013</text:span></text:p>
              <text:p text:style-name="Normal"><text:span>Poster de conférence</text:span></text:p>
              <text:p text:style-name="Normal"><text:a xlink:type="simple" xlink:href="https://hal.science/hal-01209499v1">hal-012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9v1">Bacterial membrane pertur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rld</text:span><text:span>, Oct 2013, Madrid, Spain. , 2013</text:span></text:p>
              <text:p text:style-name="Normal"><text:span>Poster de conférence</text:span></text:p>
              <text:p text:style-name="Normal"><text:a xlink:type="simple" xlink:href="https://hal.science/hal-01209489v1">hal-012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40v1">The structure of ovalbumin aggregates drives the proteolysis and pattern of peptide fractions generated during simulated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Food Structures, Digestion and Health International Conference</text:span><text:span>, Oct 2013, Melbourne, Australia. , 2013</text:span></text:p>
              <text:p text:style-name="Normal"><text:span>Poster de conférence</text:span></text:p>
              <text:p text:style-name="Normal"><text:a xlink:type="simple" xlink:href="https://hal.science/hal-01209540v1">hal-0120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33v1">The structure of ovalbumin aggregates drives the proteolysis and pattern of peptide fractions generated during simulated digestion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 M Rutherfurd">S M Rutherfurd</text:a><text:span>,</text:span><text:a xlink:type="simple" xlink:href="https://hal.science/search/index/?q=*&amp;authFullName_s=Francoise Nau">Francoise Nau</text:a></text:p>
              <text:p text:style-name="Normal"><text:span>2 International Conference on Food Digestion</text:span><text:span>, Mar 2013, Madrid, Spain. , 2013</text:span></text:p>
              <text:p text:style-name="Normal"><text:span>Poster de conférence</text:span></text:p>
              <text:p text:style-name="Normal"><text:a xlink:type="simple" xlink:href="https://hal.science/hal-01209433v1">hal-0120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27v1">The structure of ovalbumin aggregates drives the proteolysis and pattern of peptide fractions generated during simulated digestion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hane M. Rutherfurd">Shane M. Rutherfurd</text:a><text:span>,</text:span><text:a xlink:type="simple" xlink:href="https://hal.science/search/index/?q=*&amp;authFullName_s=Francoise Nau">Francoise Nau</text:a></text:p>
              <text:p text:style-name="Normal"><text:span>Biopolymers 2013</text:span><text:span>, Dec 2013, Nantes, France. , 2013</text:span></text:p>
              <text:p text:style-name="Normal"><text:span>Poster de conférence</text:span></text:p>
              <text:p text:style-name="Normal"><text:a xlink:type="simple" xlink:href="https://hal.science/hal-01209527v1">hal-012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7v1">Evidence by AFM-imaging of morphological differences between E. coli K12 cells treated with native and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et al.</text:span></text:p>
              <text:p text:style-name="Normal"><text:span>Forum des Microscopies à Sonde Locale</text:span><text:span>, Mar 2013, Spa, Belgium. , 2013</text:span></text:p>
              <text:p text:style-name="Normal"><text:span>Poster de conférence</text:span></text:p>
              <text:p text:style-name="Normal"><text:a xlink:type="simple" xlink:href="https://hal.science/hal-01209467v1">hal-012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26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uttinee Musikaphun">Nuttinee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1 st international conference on Food Digestion</text:span><text:span>, Mar 2012, Cesena, Italy.<text:s/></text:span><text:a xlink:type="simple" xlink:href="https://archives-publications.inrae.fr/170581.doc">Cost Infogest</text:a><text:span>, 2012</text:span></text:p>
              <text:p text:style-name="Normal"><text:span>Poster de conférence</text:span></text:p>
              <text:p text:style-name="Normal"><text:a xlink:type="simple" xlink:href="https://hal.science/hal-01209326v1">hal-012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10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uttinee Musikaphun">Nuttinee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1 st Food Structures, Digestion &amp; Health Conference</text:span><text:span>, Mar 2012, Palmerston North, New Zealand. , 2012</text:span></text:p>
              <text:p text:style-name="Normal"><text:span>Poster de conférence</text:span></text:p>
              <text:p text:style-name="Normal"><text:a xlink:type="simple" xlink:href="https://hal.science/hal-01454210v1">hal-0145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93v1">Processing modifies in vitro egg protein digestibility as well as protein efficiency ratio and body composition in rats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illes G. Fromentin">Gilles G. Fromentin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Daniel D. Tomé">Daniel D. Tomé</text:a><text:span>,</text:span><text:a xlink:type="simple" xlink:href="https://hal.science/search/index/?q=*&amp;authFullName_s=Didier Dupont">Didier Dupont</text:a><text:span>et al.</text:span></text:p>
              <text:p text:style-name="Normal"><text:span>International Symposium: Dietary Protein for Human Health</text:span><text:span>, Mar 2011, Auckland, New Zealand.<text:s/></text:span><text:a xlink:type="simple" xlink:href="https://archives-publications.inrae.fr/203154.pdf">Palmerston North Historical Society, 2011</text:a><text:span>, 124 p., 2011, Symposium Proceedings: International Symposium Dietary Protein for Human Health 2011: Skycity Convention Centre, Auckland, New Zealand, 27-30 March 2011</text:span></text:p>
              <text:p text:style-name="Normal"><text:span>Poster de conférence</text:span></text:p>
              <text:p text:style-name="Normal"><text:a xlink:type="simple" xlink:href="https://hal.inrae.fr/hal-02748493v1">hal-027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49v1">The satiating effect of egg is higher than fresh cheese in humans</text:a></text:p>
              <text:p text:style-name="Normal"><text:a xlink:type="simple" xlink:href="https://hal.science/search/index/?q=*&amp;authFullName_s=Agnès Marsset-Baglieri">Agnès Marsset-Baglieri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G. Airinei">G. Airinei</text:a><text:span>,</text:span><text:a xlink:type="simple" xlink:href="https://hal.science/search/index/?q=*&amp;authFullName_s=A. Diouani">A. Diouani</text:a><text:span>et al.</text:span></text:p>
              <text:p text:style-name="Normal"><text:span>11. European Nutrition Conference (FENS)</text:span><text:span>, Oct 2011, Madrid, Spain.<text:s/></text:span><text:a xlink:type="simple" xlink:href="https://archives-publications.inrae.fr/209885.pdf">Karger</text:a><text:span>, Annals of Nutrition and Metabolism, 58 (Suppl. 3), 443 p., 2011, Annals of Nutrition and Metabolism</text:span></text:p>
              <text:p text:style-name="Normal"><text:span>Poster de conférence</text:span></text:p>
              <text:p text:style-name="Normal"><text:a xlink:type="simple" xlink:href="https://hal.science/hal-01186849v1">hal-011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6v1">Etude du comportement aux interfaces du lysozyme natif de blanc d'oeuf de poule en vue d'une étude comparée avec du lysozyme traité thermiquement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Morgane Havard">Morgane Hava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5. Rencontres de Biologie 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426v1">hal-014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0v1">Studies at liquid air interface: a powerful toolbox to study interactions between biomolecul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téphane Pezennec">Stéphane Pezennec</text:a><text:span>et al.</text:span></text:p>
              <text:p text:style-name="Normal"><text:span>4ième colloque Molécules Ingrédients Santé</text:span><text:span>, May 2011, Quimper, France. , 2011</text:span></text:p>
              <text:p text:style-name="Normal"><text:span>Poster de conférence</text:span></text:p>
              <text:p text:style-name="Normal"><text:a xlink:type="simple" xlink:href="https://hal.science/hal-01454420v1">hal-014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54v1">Dietary proteins poorly contribute to the endogenous production of glucose after egg ingestion in humans</text:a></text:p>
              <text:p text:style-name="Normal"><text:a xlink:type="simple" xlink:href="https://hal.science/search/index/?q=*&amp;authFullName_s=Claire Fromentin">Claire Fromenti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P. Sanders">P. Sanders</text:a><text:span>,</text:span><text:a xlink:type="simple" xlink:href="https://hal.science/search/index/?q=*&amp;authFullName_s=A. Diouani">A. Diouani</text:a><text:span>et al.</text:span></text:p>
              <text:p text:style-name="Normal"><text:span>11. European Nutrition Conference (FENS)</text:span><text:span>, Oct 2011, Madrid, Spain.<text:s/></text:span><text:a xlink:type="simple" xlink:href="https://archives-publications.inrae.fr/209900.pdf">Karger</text:a><text:span>, Annals of Nutrition and Metabolism, 58 (Suppl. 3), 443 p., 2011, Annals of Nutrition and Metabolism</text:span></text:p>
              <text:p text:style-name="Normal"><text:span>Poster de conférence</text:span></text:p>
              <text:p text:style-name="Normal"><text:a xlink:type="simple" xlink:href="https://hal.science/hal-01186854v1">hal-01186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24v1">Assessement of the nutritional quality of egg proteins in humans using intrinsic and uniformly doubly [15N]-[13C]- labelling</text:a></text:p>
              <text:p text:style-name="Normal"><text:a xlink:type="simple" xlink:href="https://hal.science/search/index/?q=*&amp;authFullName_s=Claire C. Fromentin">Claire C. Fromenti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Jean-Noel J.-N. Thibault">Jean-Noel J.-N. Thibaul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Daniel D. Tomé">Daniel D. Tomé</text:a><text:span>et al.</text:span></text:p>
              <text:p text:style-name="Normal"><text:span>International Symposium: Dietary Protein for Human Health</text:span><text:span>, Mar 2011, Auckland, New Zealand.<text:s/></text:span><text:a xlink:type="simple" xlink:href="https://archives-publications.inrae.fr/203151.pdf">Palmerston North Historical Society, 2011</text:a><text:span>, 124 p., 2011, Symposium Proceedings: International Symposium Dietary Protein for Human Health 2011: Skycity Convention Centre, Auckland, New Zealand, 27-30 March 2011</text:span></text:p>
              <text:p text:style-name="Normal"><text:span>Poster de conférence</text:span></text:p>
              <text:p text:style-name="Normal"><text:a xlink:type="simple" xlink:href="https://hal.inrae.fr/hal-02747624v1">hal-027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4v1">How the physicochemical and structural properties of globular proteins affect their behavior at the air-solution interface and their foaming propertie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et al.</text:span></text:p>
              <text:p text:style-name="Normal"><text:span>Third international conference on biofoams</text:span><text:span>, Sep 2011, Capri, Italy. , 2011, Third international conference on biofoams</text:span></text:p>
              <text:p text:style-name="Normal"><text:span>Poster de conférence</text:span></text:p>
              <text:p text:style-name="Normal"><text:a xlink:type="simple" xlink:href="https://hal.science/hal-01454294v1">hal-014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34v1">Dietary proteins poorly contribute to the endogenous production of glucose in humans after egg ingestion</text:a></text:p>
              <text:p text:style-name="Normal"><text:a xlink:type="simple" xlink:href="https://hal.science/search/index/?q=*&amp;authFullName_s=Claire Fromentin">Claire Fromentin</text:a><text:span>,</text:span><text:a xlink:type="simple" xlink:href="https://hal.science/search/index/?q=*&amp;authFullName_s=Aldjia Diouani">Aldjia Diouani</text:a><text:span>,</text:span><text:a xlink:type="simple" xlink:href="https://hal.science/search/index/?q=*&amp;authFullName_s=Catherine Luengo-Guyonnot">Catherine Luengo-Guyonnot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Francoise Nau">Francoise Nau</text:a><text:span>et al.</text:span></text:p>
              <text:p text:style-name="Normal"><text:span>Experimental Biology Meeting 2011</text:span><text:span>, Apr 2011, Washington D.C., United States. Federation of American Societies for Experimental Biology, FASEB Journal, 25, 2011, FASEB Journal</text:span></text:p>
              <text:p text:style-name="Normal"><text:span>Poster de conférence</text:span></text:p>
              <text:p text:style-name="Normal"><text:a xlink:type="simple" xlink:href="https://hal.science/hal-01186834v1">hal-011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2v1">À énergie égale, un en-cas à base d’oeuf est plus satiétogène qu’un en-cas à base de fromage blanc chez l’Homme</text:a></text:p>
              <text:p text:style-name="Normal"><text:a xlink:type="simple" xlink:href="https://hal.science/search/index/?q=*&amp;authFullName_s=A. Djiouani">A. Djiouani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G. Airinei">G. Airinei</text:a><text:span>,</text:span><text:a xlink:type="simple" xlink:href="https://hal.science/search/index/?q=*&amp;authFullName_s=R. Benamouzig">R. Benamouzig</text:a><text:span>et al.</text:span></text:p>
              <text:p text:style-name="Normal"><text:span>8. Journées Francophones de Nutrition</text:span><text:span>, Dec 2010, Lille, France.<text:s/></text:span><text:a xlink:type="simple" xlink:href="http://www.em-consulte.com/revue/NUTCLI/24/S1/table-des-matieres/">Elsevier Masson SAS Editeur</text:a><text:span>, Nutrition Clinique et Métabolisme, 24, 2010, Nutrition Clinique et Métabolisme</text:span></text:p>
              <text:p text:style-name="Normal"><text:span>Poster de conférence</text:span></text:p>
              <text:p text:style-name="Normal"><text:a xlink:type="simple" xlink:href="https://hal.science/hal-01173402v1">hal-0117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84v1">Profil de sensibilisation aux protéines d'œuf et prédiction de la tolérance</text:a></text:p>
              <text:p text:style-name="Normal"><text:a xlink:type="simple" xlink:href="https://hal.science/search/index/?q=*&amp;authFullName_s=Chantal C. Brossard">Chantal C. Brossard</text:a><text:span>,</text:span><text:a xlink:type="simple" xlink:href="https://hal.science/search/index/?q=*&amp;authFullName_s=Fabienne Rance">Fabienne Rance</text:a><text:span>,</text:span><text:a xlink:type="simple" xlink:href="https://hal.science/search/index/?q=*&amp;authFullName_s=Martine Drouet">Martine Drouet</text:a><text:span>,</text:span><text:a xlink:type="simple" xlink:href="https://hal.science/search/index/?q=*&amp;authFullName_s=Sandrine Legoué-Morillon">Sandrine Legoué-Morillon</text:a><text:span>,</text:span><text:a xlink:type="simple" xlink:href="https://hal.science/search/index/?q=*&amp;authFullName_s=Evelyne Paty">Evelyne Paty</text:a><text:span>et al.</text:span></text:p>
              <text:p text:style-name="Normal"><text:span>Rencontres de la recherche en santé dans le Grand Ouest</text:span><text:span>, May 2010, Nantes, France. 1 p., 2010</text:span></text:p>
              <text:p text:style-name="Normal"><text:span>Poster de conférence</text:span></text:p>
              <text:p text:style-name="Normal"><text:a xlink:type="simple" xlink:href="https://hal.inrae.fr/hal-02823884v1">hal-028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88v1">Controlling spontaneous protein self-assembly into microspheres in binary systems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aid Bouhallab">Said Bouhallab</text:a></text:p>
              <text:p text:style-name="Normal"><text:span>24th Conference of the European Colloid and Interface Society ECIS 2010</text:span><text:span>, Sep 2010, Prague, Czech Republic. , Progress in Colloid and Polymer Science, 138, 202 p., 2010, Progress in Colloid and Polymer Science</text:span></text:p>
              <text:p text:style-name="Normal"><text:span>Poster de conférence</text:span></text:p>
              <text:p text:style-name="Normal"><text:a xlink:type="simple" xlink:href="https://hal.science/hal-01454288v1">hal-0145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7v1">Environmental conditions and molecular fractions involved in the antimicrobial activity of egg white against S. Enteritidis</text:a></text:p>
              <text:p text:style-name="Normal"><text:a xlink:type="simple" xlink:href="https://hal.science/search/index/?q=*&amp;authFullName_s=Maria Alabdeh">Maria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13 S International Symposium Salmonella and Salmonellosis</text:span><text:span>, Jun 2010, Saint Malo, France. 2010</text:span></text:p>
              <text:p text:style-name="Normal"><text:span>Poster de conférence</text:span></text:p>
              <text:p text:style-name="Normal"><text:a xlink:type="simple" xlink:href="https://hal.science/hal-01136707v1">hal-011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9v1">Formation spontanée de microsphères dans des mélanges de protéines globulair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e Nau">Francoise Nau</text:a></text:p>
              <text:p text:style-name="Normal"><text:span>4. Rencontres biologie physique du grand ouest</text:span><text:span>, Jun 2009, Vannes, France. 2009</text:span></text:p>
              <text:p text:style-name="Normal"><text:span>Poster de conférence</text:span></text:p>
              <text:p text:style-name="Normal"><text:a xlink:type="simple" xlink:href="https://hal.science/hal-01454419v1">hal-0145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6v1">Modification of lysozyme by dry-heating: small cause, big effect.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ie Beaufils">Sylvie Beaufils</text:a><text:span>et al.</text:span></text:p>
              <text:p text:style-name="Normal"><text:span>XIIIe European Symposium on the quality of eggs and egg products</text:span><text:span>, Jun 2009, Turku, Finland. , 2009, World Poultry Science Association, Proceedings of the 19th European Symposium on Quality of Poultry Meat, 13th European Symposium on the Quality of Eggs and Egg Products, Turku, Finland, 21-25 June 2009</text:span></text:p>
              <text:p text:style-name="Normal"><text:span>Poster de conférence</text:span></text:p>
              <text:p text:style-name="Normal"><text:a xlink:type="simple" xlink:href="https://hal.science/hal-01454386v1">hal-014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33v1">Dry heating of egg white proteins: how a multiscale approach may help to predict foaming properties from 2D interface measuremen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Ken Cheng">Ken Cheng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niina Salonen">Anniina Salonen</text:a><text:span>et al.</text:span></text:p>
              <text:p text:style-name="Normal"><text:span>23. conference of the european colloid and interface society</text:span><text:span>, Sep 2009, Antalya, Turkey.<text:s/></text:span><text:a xlink:type="simple" xlink:href="http://www.ecis-web.eu/abstracts/antalya2009/program.pdf">Springer-Verlag</text:a><text:span>, Progress in Colloid and Polymer Science, 70 p., 2009, Progress in Colloid and Polymer Science</text:span></text:p>
              <text:p text:style-name="Normal"><text:span>Poster de conférence</text:span></text:p>
              <text:p text:style-name="Normal"><text:a xlink:type="simple" xlink:href="https://hal.science/hal-01454433v1">hal-014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5v1">Comportement interfacial du lysosyme apres traitement thermique a sec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et al.</text:span></text:p>
              <text:p text:style-name="Normal"><text:span>4. Rencontres Biologie-Physique du Grand Ouest</text:span><text:span>, Jun 2009, Vannes, France. 2009</text:span></text:p>
              <text:p text:style-name="Normal"><text:span>Poster de conférence</text:span></text:p>
              <text:p text:style-name="Normal"><text:a xlink:type="simple" xlink:href="https://hal.science/hal-01454385v1">hal-014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4v1">Succinimide formation in lysozyme by heating (80°C) in the dry state decreases protein stability but do not impact on secondary or tertiary structure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Francoise Nau">Francoise Nau</text:a></text:p>
              <text:p text:style-name="Normal"><text:span>34th FEBS congress</text:span><text:span>, Jul 2009, Prague, Czech Republic. FEBS Journal, 276: Special Issue: Abstracts of the 34th FEBS Congress, 425p., 2009, FEBS Journal.<text:s/></text:span><text:a xlink:type="simple" xlink:href="https://dx.doi.org/10.1111/j.1742-4658.2009.07045.x">⟨10.1111/j.1742-4658.2009.07045.x⟩</text:a></text:p>
              <text:p text:style-name="Normal"><text:span>Poster de conférence</text:span></text:p>
              <text:p text:style-name="Normal"><text:a xlink:type="simple" xlink:href="https://hal.science/hal-01454384v1">hal-01454384v1</text:a></text:p>
            </table:table-cell>
          </table:table-row>
        </table:table>
        <text:p text:style-name="P26"/>
        <text:p text:style-name="Heading2"><text:span text:style-name="T11">Ouvrages (5)</text:span></text:p>
        <text:p text:style-name="P28"/>
        <table:table table:name="be6aa7" table:style-name="be6aa7">
          <table:table-column table:style-name="be6aa7.0"/>
          <table:table-row>
            <table:table-cell office:value-type="string">
              <text:p text:style-name="Normal"><text:a xlink:type="simple" xlink:href="https://hal.science/hal-01515005v1">Les Oeufs ? 60 clés pour comprendr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a xlink:type="simple" xlink:href="http://www.quae.com/fr/r5082-les-oeufs.html">Editions Quae</text:a><text:span>, 128 p., 2017, Clés pour Comprendre (Quae), 978-2-7592-2657-3</text:span></text:p>
              <text:p text:style-name="Normal"><text:span>Ouvrages</text:span></text:p>
              <text:p text:style-name="Normal"><text:a xlink:type="simple" xlink:href="https://hal.science/hal-01515005v1">hal-015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9v1">Science et technologie de l'oeuf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Lavoisier TEC et DOC Editions, 562 p., 2010, Collection Sciences et Techniques Agroalimentaires, 2743012242</text:span></text:p>
              <text:p text:style-name="Normal"><text:span>Ouvrages</text:span></text:p>
              <text:p text:style-name="Normal"><text:a xlink:type="simple" xlink:href="https://hal.science/hal-01349139v1">hal-013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7v1">Science et technologie de l'oeuf : Production et Qualité, volume 1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a xlink:type="simple" xlink:href="http://www.inra.fr/Entreprises-Monde-agricole/Resultats-innovation-transfert/Toutes-les-actualites/Science-et-technologie-de-l-oeuf.-Volume-1.-Production-et-qualite">Lavoisier TEC et DOC</text:a><text:span>, 1, 350 p., 2010, Collection Sciences et Techniques Agroalimentaires, 978-2-7430-1224-3</text:span></text:p>
              <text:p text:style-name="Normal"><text:span>Ouvrages</text:span></text:p>
              <text:p text:style-name="Normal"><text:a xlink:type="simple" xlink:href="https://hal.science/hal-01454447v1">hal-014544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2v1">Science et technologie de l'oeuf. De l'oeuf aux ovoproduit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Tec &amp; Doc, Lavoisier, 552 p, 2010, 978-2743012243</text:span></text:p>
              <text:p text:style-name="Normal"><text:span>Ouvrages</text:span></text:p>
              <text:p text:style-name="Normal"><text:a xlink:type="simple" xlink:href="https://institut-agro-rennes-angers.hal.science/hal-00729612v1">hal-0072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6v1">Science et technologie de l'oeuf : De l'oeuf aux ovoproduits, volume 2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Lavoisier TEC et DOC, 2, 562 p., 2010, Collection Sciences et Techniques Agroalimentaires, 978-2-7430-1224-3</text:span></text:p>
              <text:p text:style-name="Normal"><text:span>Ouvrages</text:span></text:p>
              <text:p text:style-name="Normal"><text:a xlink:type="simple" xlink:href="https://hal.science/hal-01454446v1">hal-01454446v1</text:a></text:p>
            </table:table-cell>
          </table:table-row>
        </table:table>
        <text:p text:style-name="P29"/>
        <text:p text:style-name="Heading2"><text:span text:style-name="T12">Chapitre d'ouvrage (31)</text:span></text:p>
        <text:p text:style-name="P31"/>
        <table:table table:name="a4425c" table:style-name="a4425c">
          <table:table-column table:style-name="a4425c.0"/>
          <table:table-row>
            <table:table-cell office:value-type="string">
              <text:p text:style-name="Normal"><text:a xlink:type="simple" xlink:href="https://hal.inrae.fr/hal-04232772v1">Chemistry and characterization of egg components Egg white Part 2 pp 73-101</text:a></text:p>
              <text:p text:style-name="Normal"><text:a xlink:type="simple" xlink:href="https://hal.science/search/index/?q=*&amp;authFullName_s=Francoise Nau">Francoise Nau</text:a></text:p>
              <text:p text:style-name="Normal"><text:span>Yoshinori Mine, Vincent Guyonnet, Hajime Hatta, Françoise Nau, Ning Qiu.<text:s/></text:span><text:span>Handbook of Egg Science and Technology</text:span><text:span>,<text:s/></text:span><text:a xlink:type="simple" xlink:href="http://ttps://www.routledge.com/Handbook-of-Egg-Science-and-Technology/Mine-Guyonnet-Hatta-Nau-Qiu/p/book/9781032156606">CRC Press Taylor and Francis Group</text:a><text:span>, pp.806 Pages, 2023, 9781032156606</text:span></text:p>
              <text:p text:style-name="Normal"><text:span>Chapitre d'ouvrage</text:span></text:p>
              <text:p text:style-name="Normal"><text:a xlink:type="simple" xlink:href="https://hal.inrae.fr/hal-04232772v1">hal-0423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40v1">From Bite to Nutrient: The Importance of Length Scale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Interdisciplinary Approaches to Food Digestion</text:span><text:span>,<text:s/></text:span><text:a xlink:type="simple" xlink:href="https://link.springer.com/book/10.1007/978-3-030-03901-1">Springer International Publishing</text:a><text:span>, 358 p., 2019, 978-3030039004.<text:s/></text:span><text:a xlink:type="simple" xlink:href="https://dx.doi.org/10.1007/978-3-030-03901-1">⟨10.1007/978-3-030-03901-1⟩</text:a></text:p>
              <text:p text:style-name="Normal"><text:span>Chapitre d'ouvrage</text:span></text:p>
              <text:p text:style-name="Normal"><text:a xlink:type="simple" xlink:href="https://hal.science/hal-02025840v1">hal-020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22v1">Presentation of the Ovoproduct Matrix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Anne Meynier">Anne Meynier</text:a></text:p>
              <text:p text:style-name="Normal"><text:span>Alteration of Ovoproducts</text:span><text:span>,<text:s/></text:span><text:a xlink:type="simple" xlink:href="https://www.sciencedirect.com/book/9781785482717/alteration-of-ovoproducts#book-description">ISTE Editions</text:a><text:span>, 302 p., 2018, 9781785482717.<text:s/></text:span><text:a xlink:type="simple" xlink:href="https://dx.doi.org/10.1016/B978-1-78548-271-7.50001-8">⟨10.1016/B978-1-78548-271-7.50001-8⟩</text:a></text:p>
              <text:p text:style-name="Normal"><text:span>Chapitre d'ouvrage</text:span></text:p>
              <text:p text:style-name="Normal"><text:a xlink:type="simple" xlink:href="https://hal.science/hal-01861722v1">hal-018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51v1">From Eggs to Egg Product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Romain Jeantet">Romain Jeantet</text:a></text:p>
              <text:p text:style-name="Normal"><text:span>Handbook of Food Science and Technology 3</text:span><text:span>, 3,<text:s/></text:span><text:a xlink:type="simple" xlink:href="http://eu.wiley.com/WileyCDA/WileyTitle/productCd-1848219342.html">ISTE Ltd</text:a><text:span>, 421 p., 2016, Food Science and Technology, 978-1-84821-934-2</text:span></text:p>
              <text:p text:style-name="Normal"><text:span>Chapitre d'ouvrage</text:span></text:p>
              <text:p text:style-name="Normal"><text:a xlink:type="simple" xlink:href="https://hal.science/hal-01349151v1">hal-013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78v1">Les émulsions et les mousses à base d'oeuf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/text:p>
              <text:p text:style-name="Normal"><text:span>Emulsions laitières et Foisonnement</text:span><text:span>,<text:s/></text:span><text:a xlink:type="simple" xlink:href="http://editions.lavoisier.fr/notice.asp?ouvrage=2738541">Lavoisier</text:a><text:span>, 482 p., 2013, 978-2-7462-3203-7</text:span></text:p>
              <text:p text:style-name="Normal"><text:span>Chapitre d'ouvrage</text:span></text:p>
              <text:p text:style-name="Normal"><text:a xlink:type="simple" xlink:href="https://hal.science/hal-01209478v1">hal-012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4v1">Powdered egg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Romain Jeantet">Romain Jeantet</text:a></text:p>
              <text:p text:style-name="Normal"><text:span>Handbook of food powders</text:span><text:span>, 255,<text:s/></text:span><text:a xlink:type="simple" xlink:href="https://archives-publications.inrae.fr/211054.pdf">Woodhead Publishing Limited</text:a><text:span>, 660 p., 2013, Woodhead Publishing in Food Science, Technology and Nutrition, 978-0-85709-513-8.<text:s/></text:span><text:a xlink:type="simple" xlink:href="https://dx.doi.org/10.1533/9780857098672.3.484">⟨10.1533/9780857098672.3.484⟩</text:a></text:p>
              <text:p text:style-name="Normal"><text:span>Chapitre d'ouvrage</text:span></text:p>
              <text:p text:style-name="Normal"><text:a xlink:type="simple" xlink:href="https://hal.science/hal-01209494v1">hal-012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8v1">Processed egg produc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/text:p>
              <text:p text:style-name="Normal"><text:span>Improving the safety and quality of eggs and egg products Volume 1: Egg chemistry, production and consumption</text:span><text:span>, 213, Woodhead Publishing Ltd, 2011, Woodhead Publishing in Food Science, Technology and Nutrition, 978-1-84569-754-9</text:span></text:p>
              <text:p text:style-name="Normal"><text:span>Chapitre d'ouvrage</text:span></text:p>
              <text:p text:style-name="Normal"><text:a xlink:type="simple" xlink:href="https://hal.science/hal-01454198v1">hal-014541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37v1">Bioactive fractions of eggs for human and animal health</text:a></text:p>
              <text:p text:style-name="Normal"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merseel, F.<text:s/></text:span><text:span>Improving the safety and quality of eggs and egg products : Egg safety and nutritional quality (Volume 2)</text:span><text:span>, Woodhead Publishing, pp.321-345, 2011, 978 0 85709 072 0</text:span></text:p>
              <text:p text:style-name="Normal"><text:span>Chapitre d'ouvrage</text:span></text:p>
              <text:p text:style-name="Normal"><text:a xlink:type="simple" xlink:href="https://institut-agro-rennes-angers.hal.science/hal-00729337v1">hal-0072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5v1">Bioactive fractions of eggs for human and animal health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proving the safety and quality of eggs and egg products Volume 2 : Egg safety and nutritional quality</text:span><text:span>, 214, Woodhead Publishing Ltd, 2011, Woodhead Publishing in Food Science, Technology and Nutrition, 978-0-85709-072-0</text:span></text:p>
              <text:p text:style-name="Normal"><text:span>Chapitre d'ouvrage</text:span></text:p>
              <text:p text:style-name="Normal"><text:a xlink:type="simple" xlink:href="https://hal.science/hal-01454195v1">hal-014541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98v1">The nutritional quality of eggs</text:a></text:p>
              <text:p text:style-name="Normal"><text:a xlink:type="simple" xlink:href="https://hal.science/search/index/?q=*&amp;authFullName_s=I. Seuss-Baum">I. Seuss-Baum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merseel, F.<text:s/></text:span><text:span>Improving the safety and quality of eggs and egg products: Egg safety and nutritional quality (Volume 2)</text:span><text:span>, Woodhead Publishing, pp.201-236, 2011</text:span></text:p>
              <text:p text:style-name="Normal"><text:span>Chapitre d'ouvrage</text:span></text:p>
              <text:p text:style-name="Normal"><text:a xlink:type="simple" xlink:href="https://institut-agro-rennes-angers.hal.science/hal-00729398v1">hal-007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00v1">The nutritional quality of eggs</text:a></text:p>
              <text:p text:style-name="Normal"><text:a xlink:type="simple" xlink:href="https://hal.science/search/index/?q=*&amp;authFullName_s=I. Seuss-Baum">I. Seuss-Baum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proving the safety and quality of eggs and egg products. Volume 2: Egg safety and nutritional quality</text:span><text:span>, 214, Woodhead Publishing Ltd, 2011, Woodhead Publishing in Food Science, Technology and Nutrition, 978-0-85709-072-0</text:span></text:p>
              <text:p text:style-name="Normal"><text:span>Chapitre d'ouvrage</text:span></text:p>
              <text:p text:style-name="Normal"><text:a xlink:type="simple" xlink:href="https://hal.science/hal-01454200v1">hal-014542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5v1">Processed egg produc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/text:p>
              <text:p text:style-name="Normal"><text:span>Nys, Y.<text:s/></text:span><text:span>Improving the safety and quality of eggs and egg products: Egg chemistry, production and consumption (Volume 1)</text:span><text:span>, Woodhead Publishing, non paginé, 2011, 978 1 84569 754 9</text:span></text:p>
              <text:p text:style-name="Normal"><text:span>Chapitre d'ouvrage</text:span></text:p>
              <text:p text:style-name="Normal"><text:a xlink:type="simple" xlink:href="https://institut-agro-rennes-angers.hal.science/hal-00729385v1">hal-007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5v1">Les ovoproduits impropres à la consommation humaine (ICH)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Michel Pousset">Michel Pousset</text:a></text:p>
              <text:p text:style-name="Normal"><text:span>Science et technologie de l'oeuf Volume 2 De l'oeuf aux ovoproduits</text:span><text:span>, 2, Tec et Doc, 562 p, 2010, Collection Sciences et Techniques Agroalimentaires, 978-2-7430-1224-3</text:span></text:p>
              <text:p text:style-name="Normal"><text:span>Chapitre d'ouvrage</text:span></text:p>
              <text:p text:style-name="Normal"><text:a xlink:type="simple" xlink:href="https://hal.science/hal-01454445v1">hal-014544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67v1">Les ovoproduits impropres à la consommation humain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M. Pousset">M. Pousset</text:a></text:p>
              <text:p text:style-name="Normal"><text:span>Guérin-Dubiart, Catherine.<text:s/></text:span><text:span>Science et technologie de l'oeuf Volume 2 De l'oeuf aux ovoproduits</text:span><text:span>, Tec et Doc, pp.513-525, 2010, 9782743012243</text:span></text:p>
              <text:p text:style-name="Normal"><text:span>Chapitre d'ouvrage</text:span></text:p>
              <text:p text:style-name="Normal"><text:a xlink:type="simple" xlink:href="https://institut-agro-rennes-angers.hal.science/hal-00729567v1">hal-007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44v1">Fractionnement de l'oeuf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Science et technologie de l'œuf. Volume 2, De l'œuf aux ovoproduits</text:span><text:span>,<text:s/></text:span><text:a xlink:type="simple" xlink:href="http://editions.lavoisier.fr/not.asp?id=3LKZ2OOR33KOZZ">Tec et Doc</text:a><text:span>, 2010, Collection Sciences et Techniques Agroalimentaires, 978-2-7430-1224-3</text:span></text:p>
              <text:p text:style-name="Normal"><text:span>Chapitre d'ouvrage</text:span></text:p>
              <text:p text:style-name="Normal"><text:a xlink:type="simple" xlink:href="https://hal.science/hal-01454144v1">hal-0145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01v1">Composition de l'oeuf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ves Y. Nys">Yves Y. Nys</text:a><text:span>,</text:span><text:a xlink:type="simple" xlink:href="https://hal.science/search/index/?q=*&amp;authFullName_s=Francoise Nau">Francoise Nau</text:a></text:p>
              <text:p text:style-name="Normal"><text:span>Science et technologie de l'oeuf Volume 2 De l'oeuf aux ovoproduits</text:span><text:span>, Tec et Doc, 2010, Sciences et Techniques Agroalimentaires, 978-2-7430-1224-3</text:span></text:p>
              <text:p text:style-name="Normal"><text:span>Chapitre d'ouvrage</text:span></text:p>
              <text:p text:style-name="Normal"><text:a xlink:type="simple" xlink:href="https://hal.inrae.fr/hal-02822901v1">hal-028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2v1">valeur nutritionnelle et allergénicité</text:a></text:p>
              <text:p text:style-name="Normal"><text:a xlink:type="simple" xlink:href="https://hal.science/search/index/?q=*&amp;authFullName_s=Yoshiko Yamakawa">Yoshiko Yamakawa</text:a><text:span>,</text:span><text:a xlink:type="simple" xlink:href="https://hal.science/search/index/?q=*&amp;authFullName_s=Francoise Nau">Francoise Nau</text:a></text:p>
              <text:p text:style-name="Normal"><text:span>Science et technologie de l'oeuf Volume 2 De l'oeuf aux ovoproduits</text:span><text:span>, 2, Tec et Doc, 562 p, 2010, Collection Sciences et Techniques Agroalimentaires, 978-2-7430-1224-3</text:span></text:p>
              <text:p text:style-name="Normal"><text:span>Chapitre d'ouvrage</text:span></text:p>
              <text:p text:style-name="Normal"><text:a xlink:type="simple" xlink:href="https://hal.science/hal-01454442v1">hal-014544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66v1">Les ovoproduits en Chine et en Amérique du Nord</text:a></text:p>
              <text:p text:style-name="Normal"><text:a xlink:type="simple" xlink:href="https://hal.science/search/index/?q=*&amp;authFullName_s=Y. Ma">Y. Ma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. Mine">Y. Mine</text:a><text:span>,</text:span><text:a xlink:type="simple" xlink:href="https://hal.science/search/index/?q=*&amp;authFullName_s=M. Yang">M. Yang</text:a></text:p>
              <text:p text:style-name="Normal"><text:span>Guérin-Dubiart, Catherine.<text:s/></text:span><text:span>Science et technologie de l'oeuf Volume 2 De l'oeuf aux ovoproduits</text:span><text:span>, Tec et Doc, pp.279-320, 2010, 9782743012243</text:span></text:p>
              <text:p text:style-name="Normal"><text:span>Chapitre d'ouvrage</text:span></text:p>
              <text:p text:style-name="Normal"><text:a xlink:type="simple" xlink:href="https://institut-agro-rennes-angers.hal.science/hal-00729566v1">hal-007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3v1">Les ovoproduits en Chine et en Amérique du Nord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Ying Ma">Ying Ma</text:a><text:span>,</text:span><text:a xlink:type="simple" xlink:href="https://hal.science/search/index/?q=*&amp;authFullName_s=Yoshinori Mine">Yoshinori Mine</text:a><text:span>,</text:span><text:a xlink:type="simple" xlink:href="https://hal.science/search/index/?q=*&amp;authFullName_s=Marie Yang">Marie Yang</text:a></text:p>
              <text:p text:style-name="Normal"><text:span>Science et technologie de l'œuf. Volume 2, De l'œuf aux ovoproduits</text:span><text:span>,<text:s/></text:span><text:a xlink:type="simple" xlink:href="http://editions.lavoisier.fr/not.asp?id=3LKZ2OOR33KOZZ">Tec et Doc</text:a><text:span>, 2010, Collection Sciences et Techniques Agroalimentaires, 978-2-7430-1224-3</text:span></text:p>
              <text:p text:style-name="Normal"><text:span>Chapitre d'ouvrage</text:span></text:p>
              <text:p text:style-name="Normal"><text:a xlink:type="simple" xlink:href="https://hal.science/hal-01454443v1">hal-014544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4v1">Composition de l'oeuf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. Anton">M. Anto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. Nys">Y. Nys</text:a><text:span>,</text:span><text:a xlink:type="simple" xlink:href="https://hal.science/search/index/?q=*&amp;authFullName_s=Francoise Nau">Francoise Nau</text:a></text:p>
              <text:p text:style-name="Normal"><text:span>Nau, Françoise.<text:s/></text:span><text:span>Science et technologie de l'oeuf Volume 2 De l'oeuf aux ovoproduits</text:span><text:span>, Lavoisier Tec et Doc, pp.1-176, 2010, 978-2-7430-1224-3</text:span></text:p>
              <text:p text:style-name="Normal"><text:span>Chapitre d'ouvrage</text:span></text:p>
              <text:p text:style-name="Normal"><text:a xlink:type="simple" xlink:href="https://institut-agro-rennes-angers.hal.science/hal-00729464v1">hal-007294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82v1">Egg proteins</text:a></text:p>
              <text:p text:style-name="Normal"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/text:p>
              <text:p text:style-name="Normal"><text:span>G.O. Phillips.<text:s/></text:span><text:span>Handbook of hydrocolloids</text:span><text:span>, Woodhead Publishing, non paginé, 2009</text:span></text:p>
              <text:p text:style-name="Normal"><text:span>Chapitre d'ouvrage</text:span></text:p>
              <text:p text:style-name="Normal"><text:a xlink:type="simple" xlink:href="https://institut-agro-rennes-angers.hal.science/hal-00729182v1">hal-0072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7v1">Egg protein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/text:p>
              <text:p text:style-name="Normal"><text:span>Handbook of hydrocolloids</text:span><text:span>, 173 (2. édition), CRC press, 948 p., 2009, Woodhead Publishing in Food Science, Technology and Nutrition, 978-1-4398-0820-7</text:span></text:p>
              <text:p text:style-name="Normal"><text:span>Chapitre d'ouvrage</text:span></text:p>
              <text:p text:style-name="Normal"><text:a xlink:type="simple" xlink:href="https://hal.science/hal-01454417v1">hal-0145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9v1">Avidin-Biotin Technology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9v1">hal-013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8v1">Avidin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8v1">hal-013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2v1">Minor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2v1">hal-013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7v1">Riboflavin -binding protein (flavoprotein)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37v1">hal-013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3v1">Ovalbumin and gene-related protein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3v1">hal-0134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94v1">Protéines végétales et animales</text:a></text:p>
              <text:p text:style-name="Normal"><text:a xlink:type="simple" xlink:href="https://hal.science/search/index/?q=*&amp;authFullName_s=Serge Bérot">Serge Bérot</text:a><text:span>,</text:span><text:a xlink:type="simple" xlink:href="https://hal.science/search/index/?q=*&amp;authFullName_s=F. Nau">F. Nau</text:a><text:span>,</text:span><text:a xlink:type="simple" xlink:href="https://hal.science/search/index/?q=*&amp;authFullName_s=J.L. Thapon">J.L. Thapon</text:a><text:span>,</text:span><text:a xlink:type="simple" xlink:href="https://hal.science/search/index/?q=*&amp;authFullName_s=F. Quemeneur">F. Quemeneur</text:a><text:span>,</text:span><text:a xlink:type="simple" xlink:href="https://hal.science/search/index/?q=*&amp;authFullName_s=P. Jaouen">P. Jaouen</text:a><text:span>et al.</text:span></text:p>
              <text:p text:style-name="Normal"><text:span>Les séparations par membrane dans les procédés de l'industrie alimentaire</text:span><text:span>, Technique et Documentation, 1998, Sciences et Techniques Agroalimentaires, 2-7430-0228-X</text:span></text:p>
              <text:p text:style-name="Normal"><text:span>Chapitre d'ouvrage</text:span></text:p>
              <text:p text:style-name="Normal"><text:a xlink:type="simple" xlink:href="https://hal.inrae.fr/hal-02837894v1">hal-028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50v1">Hydrolysats de protéines laitièr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Joelle Léonil">Joelle Léoni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Henri Goudédranche">Henri Goudédranche</text:a><text:span>,</text:span><text:a xlink:type="simple" xlink:href="https://hal.science/search/index/?q=*&amp;authFullName_s=Georges Daufin">Georges Daufin</text:a></text:p>
              <text:p text:style-name="Normal"><text:span>Les séparations par membrane dans les procédés de l'industrie alimentaire</text:span><text:span>, Lavoisier TEC et DOC Editions, 592p., 1998, Collection Sciences et Techniques Agroalimentaires, 2-7430-0228-X</text:span></text:p>
              <text:p text:style-name="Normal"><text:span>Chapitre d'ouvrage</text:span></text:p>
              <text:p text:style-name="Normal"><text:a xlink:type="simple" xlink:href="https://hal.science/hal-01349150v1">hal-013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4v1">La congélation</text:a></text:p>
              <text:p text:style-name="Normal"><text:a xlink:type="simple" xlink:href="https://hal.science/search/index/?q=*&amp;authFullName_s=Francoise Nau">Francoise Nau</text:a></text:p>
              <text:p text:style-name="Normal"><text:span>l'Oeuf et les Ovoproduits</text:span><text:span>,<text:s/></text:span><text:a xlink:type="simple" xlink:href="http://www.lavoisier.fr/livre/agro-alimentaire/l-oeuf-et-les-ovoproduits/thapon/descriptif-9782852069039">Ed. Tec &amp; Doc</text:a><text:span>, 344 p., 1994, Collection Sciences et Techniques Agroalimentaires</text:span></text:p>
              <text:p text:style-name="Normal"><text:span>Chapitre d'ouvrage</text:span></text:p>
              <text:p text:style-name="Normal"><text:a xlink:type="simple" xlink:href="https://hal.science/hal-01349144v1">hal-0134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6v1">Le cassage et la séparation du blanc et du jaune</text:a></text:p>
              <text:p text:style-name="Normal"><text:a xlink:type="simple" xlink:href="https://hal.science/search/index/?q=*&amp;authFullName_s=Francoise Nau">Francoise Nau</text:a></text:p>
              <text:p text:style-name="Normal"><text:span>l'Oeuf et les Ovoproduits</text:span><text:span>,<text:s/></text:span><text:a xlink:type="simple" xlink:href="http://www.lavoisier.fr/livre/agro-alimentaire/l-oeuf-et-les-ovoproduits/thapon/descriptif-9782852069039">Tec &amp; doc</text:a><text:span>, 344 p., 1994, Collection Sciences et Techniques Agroalimentaires, 2-85206-903-2</text:span></text:p>
              <text:p text:style-name="Normal"><text:span>Chapitre d'ouvrage</text:span></text:p>
              <text:p text:style-name="Normal"><text:a xlink:type="simple" xlink:href="https://hal.science/hal-01349136v1">hal-01349136v1</text:a></text:p>
            </table:table-cell>
          </table:table-row>
        </table:table>
        <text:p text:style-name="P32"/>
        <text:p text:style-name="Heading2"><text:span text:style-name="T13">Brevet (3)</text:span></text:p>
        <text:p text:style-name="P34"/>
        <table:table table:name="9786de" table:style-name="9786de">
          <table:table-column table:style-name="9786de.0"/>
          <table:table-row>
            <table:table-cell office:value-type="string">
              <text:p text:style-name="Normal"><text:a xlink:type="simple" xlink:href="https://hal.science/hal-01454230v1">Utilisation d'un coproduit issu d'un procédé d'extraction du lysozyme à partir de blanc d'oeuf, pour l'obtention d'au moins une protéine basique de blanc d'oeuf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yvonne Pasco">Maryvonne Pasco</text:a></text:p>
              <text:p text:style-name="Normal"><text:span>France, N° de brevet: WO2011004129 (A1) FR2947818 (A1) EP 2451825 (A1). 2011</text:span></text:p>
              <text:p text:style-name="Normal"><text:span>Brevet</text:span></text:p>
              <text:p text:style-name="Normal"><text:a xlink:type="simple" xlink:href="https://hal.science/hal-01454230v1">hal-014542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9332v1">Utilisation d'un coproduit issu d'un procédé d'extraction du lysozyme à partir de blanc d'œuf, pour l'obtention d'au moins une protéine basique de blanc d'œuf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yvonne Pasco">Maryvonne Pasco</text:a></text:p>
              <text:p text:style-name="Normal"><text:span>N° de brevet: WO2011004129. 2011, pp.31</text:span></text:p>
              <text:p text:style-name="Normal"><text:span>Brevet</text:span></text:p>
              <text:p text:style-name="Normal"><text:a xlink:type="simple" xlink:href="https://institut-agro-rennes-angers.hal.science/hal-00749332v1">hal-0074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021v1">Procédé d'obtention, à partir de la caséine beta, de fractions enrichies en peptides à activité biologique et les fractions peptidiques obtenues</text:a></text:p>
              <text:p text:style-name="Normal"><text:a xlink:type="simple" xlink:href="https://hal.science/search/index/?q=*&amp;authFullName_s=Joëlle Leonil">Joëlle Leonil</text:a><text:span>,</text:span><text:a xlink:type="simple" xlink:href="https://hal.science/search/index/?q=*&amp;authFullName_s=F. Nau">F. Nau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.L. Maubois">J.L. Maubois</text:a></text:p>
              <text:p text:style-name="Normal"><text:span>N° de brevet: FR-2-650-955-A1;A-61-K-37/16. 1991, 31 p</text:span></text:p>
              <text:p text:style-name="Normal"><text:span>Brevet</text:span></text:p>
              <text:p text:style-name="Normal"><text:a xlink:type="simple" xlink:href="https://hal.inrae.fr/hal-02851021v1">hal-02851021v1</text:a></text:p>
            </table:table-cell>
          </table:table-row>
        </table:table>
        <text:p text:style-name="P35"/>
        <text:p text:style-name="Heading2"><text:span text:style-name="T14">Autre publication scientifique (11)</text:span></text:p>
        <text:p text:style-name="P37"/>
        <table:table table:name="7b8202" table:style-name="7b8202">
          <table:table-column table:style-name="7b8202.0"/>
          <table:table-row>
            <table:table-cell office:value-type="string">
              <text:p text:style-name="Normal"><text:a xlink:type="simple" xlink:href="https://hal.science/hal-04216732v1">L'aviculture, une filière d'avenir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Frédéric Lecerf">Frédéric Lecerf</text:a><text:span>et al.</text:span></text:p>
              <text:p text:style-name="Normal"><text:span>L'aviculture, une filière d'avenir</text:span><text:span>, 2018</text:span></text:p>
              <text:p text:style-name="Normal"><text:span>Autre publication scientifique</text:span></text:p>
              <text:p text:style-name="Normal"><text:a xlink:type="simple" xlink:href="https://hal.science/hal-04216732v1">hal-042167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34v1">Studies at the Liquid-Air Interface : a Powerful Toolbox to Study Interactions Between Biomolecules</text:a></text:p>
              <text:p text:style-name="Normal"><text:a xlink:type="simple" xlink:href="https://hal.science/search/index/?q=*&amp;authFullName_s=A. Renault">A.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. Ameziane">S. Ameziane</text:a><text:span>,</text:span><text:a xlink:type="simple" xlink:href="https://hal.science/search/index/?q=*&amp;authFullName_s=S. Pezennec">S. Pezennec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534v1">hal-00842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4v1">Etude du comportement aux interfaces du lysozyme natif issu du blanc d'œuf de poule en vue d'une étude comparée avec du lysozyme traité thermiquement.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M. Havard">M. Hav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2011, pp.47</text:span></text:p>
              <text:p text:style-name="Normal"><text:span>Autre publication scientifique</text:span></text:p>
              <text:p text:style-name="Normal"><text:a xlink:type="simple" xlink:href="https://institut-agro-rennes-angers.hal.science/hal-00729354v1">hal-007293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36v1">Assessment of the nutritional quality of egg proteins in humans using intrinsic</text:a></text:p>
              <text:p text:style-name="Normal"><text:a xlink:type="simple" xlink:href="https://hal.science/search/index/?q=*&amp;authFullName_s=C. Fromentin">C. Fromenti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J.N. Thibault">J.N. Thibault</text:a><text:span>,</text:span><text:a xlink:type="simple" xlink:href="https://hal.science/search/index/?q=*&amp;authFullName_s=M. Anton">M. Anton</text:a><text:span>,</text:span><text:a xlink:type="simple" xlink:href="https://hal.science/search/index/?q=*&amp;authFullName_s=Daniel Tomé">Daniel Tomé</text:a><text:span>et al.</text:span></text:p>
              <text:p text:style-name="Normal"><text:span>2011, pp.111-111</text:span></text:p>
              <text:p text:style-name="Normal"><text:span>Autre publication scientifique</text:span></text:p>
              <text:p text:style-name="Normal"><text:a xlink:type="simple" xlink:href="https://institut-agro-rennes-angers.hal.science/hal-00729336v1">hal-007293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6v1">Processing modifies in vitro egg protein digestibility, as well as protein efficiency ratio and body composition in rats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. Fromentin">G. Fromentin</text:a><text:span>,</text:span><text:a xlink:type="simple" xlink:href="https://hal.science/search/index/?q=*&amp;authFullName_s=J. Piedcoq">J. Piedcoq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Didier Dupont">Didier Dupont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386v1">hal-00729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0v1">Controlling Spontaneous Protein Self-assembly into Microspheres in Binary Systems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aid Bouhallab">Said Bouhallab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70v1">hal-007294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65v1">Dry-heating of egg white proteins: how a multiscale approach may help to predict foaming properties from 2D interface measurements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K. Cheng">K. Cheng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A. Salonen">A. Salonen</text:a><text:span>et al.</text:span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165v1">hal-007291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8v1">Succinimidyl residue formation in lysozyme without conformational changes:consequences on molecular stability and amyloid fibril formation propensity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D. Mollé">D. Mollé</text:a><text:span>,</text:span><text:a xlink:type="simple" xlink:href="https://hal.science/search/index/?q=*&amp;authFullName_s=Francoise Nau">Francoise Nau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30078v1">hal-00730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5v1">Les traitements de pasteurisation et de séchage de l'œuf entier ainsi que l'étuvage du blanc d'œuf modifient le coefficient d'efficacité protéique et la composition corporelle chez le rat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. Fromentin">G. Fromentin</text:a><text:span>,</text:span><text:a xlink:type="simple" xlink:href="https://hal.science/search/index/?q=*&amp;authFullName_s=J. Piedcoq">J. Piedcoq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30005v1">hal-007300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1v1">Formation spontanée de microsphères dans des mélanges de protéines globulaires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e Nau">Francoise Nau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211v1">hal-007292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07v1">Structural to functional properties of lysozyme heated at 80°C in the dry state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ézennec">S. Pézennec</text:a><text:span>,</text:span><text:a xlink:type="simple" xlink:href="https://hal.science/search/index/?q=*&amp;authFullName_s=F. Artzner">F. Artzner</text:a><text:span>,</text:span><text:a xlink:type="simple" xlink:href="https://hal.science/search/index/?q=*&amp;authFullName_s=S. Beaufils">S. Beaufils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807v1">hal-00729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Nau</dc:title>
    <dc:subject/>
    <dc:description>CV</dc:description>
    <dc:creator/>
    <dc:date>2026-05-17T03:01:37.000</dc:date>
    <meta:generator>PHPWord</meta:generator>
    <meta:initial-creator>CCSD</meta:initial-creator>
    <meta:creation-date>2026-05-17T03:01:37.000</meta:creation-date>
    <meta:keyword/>
    <meta:user-defined meta:name="Category"/>
    <meta:user-defined meta:name="Company"/>
    <meta:user-defined meta:name="Manager"/>
  </office:meta>
</office:document-meta>
</file>