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1de" style:family="table">
      <style:table-properties style:rel-width="100" table:align="center"/>
    </style:style>
    <style:style style:name="2111de.0" style:family="table-column">
      <style:table-column-properties style:column-width="0.00cm"/>
    </style:style>
    <style:style style:name="e596d5" style:family="table">
      <style:table-properties style:rel-width="100" table:align="center"/>
    </style:style>
    <style:style style:name="e596d5.0" style:family="table-column">
      <style:table-column-properties style:column-width="0.00cm"/>
    </style:style>
    <style:style style:name="5b292e" style:family="table">
      <style:table-properties style:rel-width="100" table:align="center"/>
    </style:style>
    <style:style style:name="5b292e.0" style:family="table-column">
      <style:table-column-properties style:column-width="0.00cm"/>
    </style:style>
    <style:style style:name="3f3f09" style:family="table">
      <style:table-properties style:rel-width="100" table:align="center"/>
    </style:style>
    <style:style style:name="3f3f09.0" style:family="table-column">
      <style:table-column-properties style:column-width="0.00cm"/>
    </style:style>
    <style:style style:name="f03774" style:family="table">
      <style:table-properties style:rel-width="100" table:align="center"/>
    </style:style>
    <style:style style:name="f03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Ora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orazi">francoise-ora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4-8203">0000-0002-9764-82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you can also<text:s text:c="2"/>visit<text:s/></text:span><text:a xlink:type="simple" xlink:href="https://triangle.ens-lyon.fr/spip.php?article1301">https://triangle.ens-lyon.fr/spip.php?article1301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6)</text:span></text:p>
        <text:p text:style-name="P19"/>
        <table:table table:name="2111de" table:style-name="2111de">
          <table:table-column table:style-name="2111de.0"/>
          <table:table-row>
            <table:table-cell office:value-type="string">
              <text:p text:style-name="Normal"><text:a xlink:type="simple" xlink:href="https://shs.hal.science/halshs-03190381v1">La tolérance politique : nouvelles perspectives sur les influences anglo-saxonnes</text:a></text:p>
              <text:p text:style-name="Normal"><text:a xlink:type="simple" xlink:href="https://hal.science/search/index/?q=*&amp;authFullName_s=Françoise Orazi">Françoise Orazi</text:a></text:p>
              <text:p text:style-name="Normal"><text:span>Classiques Garnier, 26, pp.190, 2021, Constitution de la modernité, 978-2-406-11113-9.<text:s/></text:span><text:a xlink:type="simple" xlink:href="https://dx.doi.org/10.15122/isbn.978-2-406-11113-9">⟨10.15122/isbn.978-2-406-11113-9⟩</text:a></text:p>
              <text:p text:style-name="Normal"><text:span>Ouvrages</text:span></text:p>
              <text:p text:style-name="Normal"><text:a xlink:type="simple" xlink:href="https://shs.hal.science/halshs-03190381v1">halshs-0319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5v1">L'individu libre : le libéralisme anglo-saxon de John Stuart Mill à nos jours</text:a></text:p>
              <text:p text:style-name="Normal"><text:a xlink:type="simple" xlink:href="https://hal.science/search/index/?q=*&amp;authFullName_s=Françoise Orazi">Françoise Orazi</text:a></text:p>
              <text:p text:style-name="Normal"><text:span>Classiques Garnier, 11, pp.200, 2018, Constitution de la modernité, 978-2-406-07478-6.<text:s/></text:span><text:a xlink:type="simple" xlink:href="https://dx.doi.org/10.15122/isbn.978-2-406-07480-9">⟨10.15122/isbn.978-2-406-07480-9⟩</text:a></text:p>
              <text:p text:style-name="Normal"><text:span>Ouvrages</text:span></text:p>
              <text:p text:style-name="Normal"><text:a xlink:type="simple" xlink:href="https://shs.hal.science/halshs-01719325v1">halshs-0171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95v1">John Stuart Mill et Harriet Taylor : écrits sur l'égalité des sexes</text:a></text:p>
              <text:p text:style-name="Normal"><text:a xlink:type="simple" xlink:href="https://hal.science/search/index/?q=*&amp;authFullName_s=Françoise Orazi">Françoise Orazi</text:a></text:p>
              <text:p text:style-name="Normal"><text:span>ENS éd., pp.246, 2014, Les fondamentaux du féminisme anglo-saxon, 978-2-84788-578-1</text:span></text:p>
              <text:p text:style-name="Normal"><text:span>Ouvrages</text:span></text:p>
              <text:p text:style-name="Normal"><text:a xlink:type="simple" xlink:href="https://shs.hal.science/halshs-01097895v1">halshs-0109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089v1">La pensée politique de Leonard Trelawny Hobhouse : le nouveau libéralisme</text:a></text:p>
              <text:p text:style-name="Normal"><text:a xlink:type="simple" xlink:href="https://hal.science/search/index/?q=*&amp;authFullName_s=Françoise Orazi">Françoise Orazi</text:a></text:p>
              <text:p text:style-name="Normal"><text:span>Editions universitaires européennes, pp.268, 2010</text:span></text:p>
              <text:p text:style-name="Normal"><text:span>Ouvrages</text:span></text:p>
              <text:p text:style-name="Normal"><text:a xlink:type="simple" xlink:href="https://shs.hal.science/halshs-00518089v1">halshs-0051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633v1">Exchanges and correspondence ‎: the construction of feminism</text:a></text:p>
              <text:p text:style-name="Normal"><text:a xlink:type="simple" xlink:href="https://hal.science/search/index/?q=*&amp;authFullName_s=Claudette Fillard">Claudette Fillard</text:a><text:span>,</text:span><text:a xlink:type="simple" xlink:href="https://hal.science/search/index/?q=*&amp;authFullName_s=Françoise Orazi">Françoise Orazi</text:a></text:p>
              <text:p text:style-name="Normal"><text:span>Cambridge scholars, pp.300, 2010, 978-1-4438-2396-8</text:span></text:p>
              <text:p text:style-name="Normal"><text:span>Ouvrages</text:span></text:p>
              <text:p text:style-name="Normal"><text:a xlink:type="simple" xlink:href="https://shs.hal.science/halshs-00555633v1">halshs-0055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631v1">Le parti libéral : 1906-1924</text:a></text:p>
              <text:p text:style-name="Normal"><text:a xlink:type="simple" xlink:href="https://hal.science/search/index/?q=*&amp;authFullName_s=Françoise Orazi">Françoise Orazi</text:a><text:span>,</text:span><text:a xlink:type="simple" xlink:href="https://hal.science/search/index/?q=*&amp;authFullName_s=Philippe Vervaecke">Philippe Vervaecke</text:a></text:p>
              <text:p text:style-name="Normal"><text:span>Atlande, pp.263, 2010</text:span></text:p>
              <text:p text:style-name="Normal"><text:span>Ouvrages</text:span></text:p>
              <text:p text:style-name="Normal"><text:a xlink:type="simple" xlink:href="https://shs.hal.science/halshs-00555631v1">halshs-00555631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e596d5" table:style-name="e596d5">
          <table:table-column table:style-name="e596d5.0"/>
          <table:table-row>
            <table:table-cell office:value-type="string">
              <text:p text:style-name="Normal"><text:a xlink:type="simple" xlink:href="https://shs.hal.science/halshs-05429200v1">J.S. Mill : l'influence des saint-simoniens</text:a></text:p>
              <text:p text:style-name="Normal"><text:a xlink:type="simple" xlink:href="https://hal.science/search/index/?q=*&amp;authFullName_s=Françoise Orazi">Françoise Orazi</text:a></text:p>
              <text:p text:style-name="Normal"><text:span>Revue d'études benthamiennes</text:span><text:span>, 2025, John Stuart Mill et Harriet Taylor en dialogues : France, Angleterre, et au-delà, 2025 (28),<text:s/></text:span><text:a xlink:type="simple" xlink:href="https://dx.doi.org/10.4000/15cd4">⟨10.4000/15cd4⟩</text:a></text:p>
              <text:p text:style-name="Normal"><text:span>Article dans une revue</text:span></text:p>
              <text:p text:style-name="Normal"><text:a xlink:type="simple" xlink:href="https://shs.hal.science/halshs-05429200v1">halshs-0542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772v1">Féminismes en Europe : introduction</text:a></text:p>
              <text:p text:style-name="Normal"><text:a xlink:type="simple" xlink:href="https://hal.science/search/index/?q=*&amp;authFullName_s=Anne Verjus">Anne Verjus</text:a><text:span>,</text:span><text:a xlink:type="simple" xlink:href="https://hal.science/search/index/?q=*&amp;authFullName_s=Jennifer Heuer">Jennifer Heuer</text:a><text:span>,</text:span><text:a xlink:type="simple" xlink:href="https://hal.science/search/index/?q=*&amp;authFullName_s=Françoise Orazi">Françoise Orazi</text:a></text:p>
              <text:p text:style-name="Normal"><text:span>Annales historiques de la Révolution française</text:span><text:span>, 2023, 2023/1 (411), pp.3-24</text:span></text:p>
              <text:p text:style-name="Normal"><text:span>Article dans une revue</text:span></text:p>
              <text:p text:style-name="Normal"><text:a xlink:type="simple" xlink:href="https://shs.hal.science/halshs-04031772v1">halshs-0403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478v1">Delineating “Identity” in Politics: Conflicting Definitions and Contexts</text:a></text:p>
              <text:p text:style-name="Normal"><text:a xlink:type="simple" xlink:href="https://hal.science/search/index/?q=*&amp;authFullName_s=Françoise Orazi">Françoise Orazi</text:a></text:p>
              <text:p text:style-name="Normal"><text:span>Observatoire de la société britannique</text:span><text:span>, 2023, 30, pp.13-29.<text:s/></text:span><text:a xlink:type="simple" xlink:href="https://dx.doi.org/10.4000/osb.5983">⟨10.4000/osb.5983⟩</text:a></text:p>
              <text:p text:style-name="Normal"><text:span>Article dans une revue</text:span></text:p>
              <text:p text:style-name="Normal"><text:a xlink:type="simple" xlink:href="https://hal.science/hal-05491478v1">hal-0549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706v1">Trois remarques sur le féminisme de John Stuart Mill</text:a></text:p>
              <text:p text:style-name="Normal"><text:a xlink:type="simple" xlink:href="https://hal.science/search/index/?q=*&amp;authFullName_s=Françoise Orazi">Françoise Orazi</text:a></text:p>
              <text:p text:style-name="Normal"><text:span>Cités : Philosophie, politique, Histoire</text:span><text:span>, 2023, 2023/2 (94), pp.183-187.<text:s/></text:span><text:a xlink:type="simple" xlink:href="https://dx.doi.org/10.3917/cite.094.0183">⟨10.3917/cite.094.0183⟩</text:a></text:p>
              <text:p text:style-name="Normal"><text:span>Article dans une revue</text:span></text:p>
              <text:p text:style-name="Normal"><text:a xlink:type="simple" xlink:href="https://shs.hal.science/halshs-04185706v1">halshs-0418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9v1">The Elusiveness of Nationalism</text:a></text:p>
              <text:p text:style-name="Normal"><text:a xlink:type="simple" xlink:href="https://hal.science/search/index/?q=*&amp;authFullName_s=Françoise Orazi">Françoise Orazi</text:a></text:p>
              <text:p text:style-name="Normal"><text:span>Revue française de civilisation britannique</text:span><text:span>, 2022, XXVII (2),<text:s/></text:span><text:a xlink:type="simple" xlink:href="https://dx.doi.org/10.4000/rfcb.9353">⟨10.4000/rfcb.9353⟩</text:a></text:p>
              <text:p text:style-name="Normal"><text:span>Article dans une revue</text:span></text:p>
              <text:p text:style-name="Normal"><text:a xlink:type="simple" xlink:href="https://shs.hal.science/halshs-03759909v1">halshs-0375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5v1">Against idealism ? L. T. Hobhouse’s sociological justification of New Liberalism</text:a></text:p>
              <text:p text:style-name="Normal"><text:a xlink:type="simple" xlink:href="https://hal.science/search/index/?q=*&amp;authFullName_s=Françoise Orazi">Françoise Orazi</text:a></text:p>
              <text:p text:style-name="Normal"><text:span>Philosophical enquiries. Hors-Série</text:span><text:span>, 2018, L’idéalisme britannique / British Idealism, 1, pp.201-214</text:span></text:p>
              <text:p text:style-name="Normal"><text:span>Article dans une revue</text:span></text:p>
              <text:p text:style-name="Normal"><text:a xlink:type="simple" xlink:href="https://shs.hal.science/halshs-02169735v1">halshs-0216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957v1">Mill et l’histoire</text:a></text:p>
              <text:p text:style-name="Normal"><text:a xlink:type="simple" xlink:href="https://hal.science/search/index/?q=*&amp;authFullName_s=Françoise Orazi">Françoise Orazi</text:a></text:p>
              <text:p text:style-name="Normal"><text:span>Revue Internationale de Philosophie</text:span><text:span>, 2015, 272, pp.157‑173</text:span></text:p>
              <text:p text:style-name="Normal"><text:span>Article dans une revue</text:span></text:p>
              <text:p text:style-name="Normal"><text:a xlink:type="simple" xlink:href="https://shs.hal.science/halshs-01166957v1">halshs-0116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22v1">The pro-Boer representation of war and the origins of new liberalism</text:a></text:p>
              <text:p text:style-name="Normal"><text:a xlink:type="simple" xlink:href="https://hal.science/search/index/?q=*&amp;authFullName_s=Françoise Orazi">Françoise Orazi</text:a></text:p>
              <text:p text:style-name="Normal"><text:span>Cahiers Victoriens et Edouardiens</text:span><text:span>, 2007, N° 66, Pagination non précisée</text:span></text:p>
              <text:p text:style-name="Normal"><text:span>Article dans une revue</text:span></text:p>
              <text:p text:style-name="Normal"><text:a xlink:type="simple" xlink:href="https://shs.hal.science/halshs-00394422v1">halshs-00394422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5b292e" table:style-name="5b292e">
          <table:table-column table:style-name="5b292e.0"/>
          <table:table-row>
            <table:table-cell office:value-type="string">
              <text:p text:style-name="Normal"><text:a xlink:type="simple" xlink:href="https://hal.science/hal-05350820v1">Dicey's Letters to a Friend on Votes for Women</text:a></text:p>
              <text:p text:style-name="Normal"><text:a xlink:type="simple" xlink:href="https://hal.science/search/index/?q=*&amp;authFullName_s=Françoise Orazi">Françoise Orazi</text:a></text:p>
              <text:p text:style-name="Normal"><text:span>Marshall, Catherine; Roynier, Céline.<text:s/></text:span><text:span>Twenty-First Century Perspectives on the Scholarship of AV Dicey : The Enduring Legacy of a Victorian Constitutionalist</text:span><text:span>,<text:s/></text:span><text:a xlink:type="simple" xlink:href="https://www.bloomsbury.com/uk/twentyfirst-century-perspectives-on-the-scholarship-of-av-dicey-9781509975099/">Bloomsbury Publishing Plc</text:a><text:span>, pp.87-102, 2024</text:span></text:p>
              <text:p text:style-name="Normal"><text:span>Chapitre d'ouvrage</text:span></text:p>
              <text:p text:style-name="Normal"><text:a xlink:type="simple" xlink:href="https://hal.science/hal-05350820v1">hal-053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52v1">Community and the (Liberal) Individual</text:a></text:p>
              <text:p text:style-name="Normal"><text:a xlink:type="simple" xlink:href="https://hal.science/search/index/?q=*&amp;authFullName_s=Françoise Orazi">Françoise Orazi</text:a></text:p>
              <text:p text:style-name="Normal"><text:span>Bond, Niall.<text:s/></text:span><text:span>The Concept of Community from a Global Perspective</text:span><text:span>, BRILL, pp.243-256, 2024,<text:s/></text:span><text:a xlink:type="simple" xlink:href="https://dx.doi.org/10.1163/9789004697324_015">⟨10.1163/9789004697324_015⟩</text:a></text:p>
              <text:p text:style-name="Normal"><text:span>Chapitre d'ouvrage</text:span></text:p>
              <text:p text:style-name="Normal"><text:a xlink:type="simple" xlink:href="https://hal.science/hal-05350852v1">hal-0535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49v1">Social Liberalism and Liberal Socialism: Tensions and Compatibility</text:a></text:p>
              <text:p text:style-name="Normal"><text:a xlink:type="simple" xlink:href="https://hal.science/search/index/?q=*&amp;authFullName_s=Françoise Orazi">Françoise Orazi</text:a></text:p>
              <text:p text:style-name="Normal"><text:span>Guy, Stéphane; Okan, Ecem; Boullet, Vanessa; Tranmer, Jeremy.<text:s/></text:span><text:span>Liberalism and Socialism since the Nineteenth Century : Tensions, Exchanges, and Convergences</text:span><text:span>, Springer International Publishing, pp.59-75, 2023, 978-3-031-41233-2.<text:s/></text:span><text:a xlink:type="simple" xlink:href="https://dx.doi.org/10.1007/978-3-031-41233-2_4">⟨10.1007/978-3-031-41233-2_4⟩</text:a></text:p>
              <text:p text:style-name="Normal"><text:span>Chapitre d'ouvrage</text:span></text:p>
              <text:p text:style-name="Normal"><text:a xlink:type="simple" xlink:href="https://shs.hal.science/halshs-04541249v1">halshs-0454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67v1">Introduction [La tolérance politique]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Françoise Orazi">Françoise Orazi</text:a></text:p>
              <text:p text:style-name="Normal"><text:span>Orazi, Françoise.<text:s/></text:span><text:span>La tolérance politique : nouvelles perspectives sur les influences anglo-saxonnes</text:span><text:span>, 26, Classiques Garnier, pp.7-13, 2021, Constitution de la modernité, 978-2-406-11113-9.<text:s/></text:span><text:a xlink:type="simple" xlink:href="https://dx.doi.org/10.15122/ISBN.978-2-406-11113-9.P.0007">⟨10.15122/ISBN.978-2-406-11113-9.P.0007⟩</text:a></text:p>
              <text:p text:style-name="Normal"><text:span>Chapitre d'ouvrage</text:span></text:p>
              <text:p text:style-name="Normal"><text:a xlink:type="simple" xlink:href="https://shs.hal.science/halshs-03190367v1">halshs-0319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80v1">Liberté et tolérance : J.S. Mill et I. Berlin</text:a></text:p>
              <text:p text:style-name="Normal"><text:a xlink:type="simple" xlink:href="https://hal.science/search/index/?q=*&amp;authFullName_s=Françoise Orazi">Françoise Orazi</text:a></text:p>
              <text:p text:style-name="Normal"><text:span>Orazi, Françoise.<text:s/></text:span><text:span>La tolérance politique : nouvelles perspectives sur les influences anglo-saxonnes</text:span><text:span>, 26, Classiques Garnier, pp.89-107, 2021, Constitution de la modernité,<text:s/></text:span><text:a xlink:type="simple" xlink:href="https://dx.doi.org/10.15122/ISBN.978-2-406-11113-9.P.0089">⟨10.15122/ISBN.978-2-406-11113-9.P.0089⟩</text:a></text:p>
              <text:p text:style-name="Normal"><text:span>Chapitre d'ouvrage</text:span></text:p>
              <text:p text:style-name="Normal"><text:a xlink:type="simple" xlink:href="https://shs.hal.science/halshs-03190380v1">halshs-03190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052v1">La rhétorique de la justification de la guerre : deux visions des camps de concentration pendant la guerre des Boers (1899-1902)</text:a></text:p>
              <text:p text:style-name="Normal"><text:a xlink:type="simple" xlink:href="https://hal.science/search/index/?q=*&amp;authFullName_s=Françoise Orazi">Françoise Orazi</text:a></text:p>
              <text:p text:style-name="Normal"><text:span>Cadinot, Dominique; Prum, Michel;Teulié, Gilles.<text:s/></text:span><text:span>Guerre et race dans l'aire anglophone</text:span><text:span>, l'Harmattan, pp.70-84, 2009</text:span></text:p>
              <text:p text:style-name="Normal"><text:span>Chapitre d'ouvrage</text:span></text:p>
              <text:p text:style-name="Normal"><text:a xlink:type="simple" xlink:href="https://shs.hal.science/halshs-00473052v1">halshs-0047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16v1">Harriet Martineau and the transatlantic abolitionist nexus</text:a></text:p>
              <text:p text:style-name="Normal"><text:a xlink:type="simple" xlink:href="https://hal.science/search/index/?q=*&amp;authFullName_s=Françoise Orazi">Françoise Orazi</text:a></text:p>
              <text:p text:style-name="Normal"><text:span>Le Jeune, Françoise; Prum, Michel.<text:s/></text:span><text:span>Le débat sur l'abolition de l'esclavage en Grande-Bretagne, 1787-1840</text:span><text:span>, Ellipses, Pagination non précisée, 2008</text:span></text:p>
              <text:p text:style-name="Normal"><text:span>Chapitre d'ouvrage</text:span></text:p>
              <text:p text:style-name="Normal"><text:a xlink:type="simple" xlink:href="https://shs.hal.science/halshs-00394416v1">halshs-0039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07v1">Michael Oakeshott : le conservatisme sceptique</text:a></text:p>
              <text:p text:style-name="Normal"><text:a xlink:type="simple" xlink:href="https://hal.science/search/index/?q=*&amp;authFullName_s=Françoise Orazi">Françoise Orazi</text:a></text:p>
              <text:p text:style-name="Normal"><text:span>Chrétien, Maurice.<text:s/></text:span><text:span>Penseurs conservateurs au Royaume-Uni : de Burke au thatchérisme</text:span><text:span>, Presses universitaires de Lyon, Pagination non précisée, 2008</text:span></text:p>
              <text:p text:style-name="Normal"><text:span>Chapitre d'ouvrage</text:span></text:p>
              <text:p text:style-name="Normal"><text:a xlink:type="simple" xlink:href="https://shs.hal.science/halshs-00394407v1">halshs-0039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420v1">La consommation des femmes au XIXe siècle : histoire d'une exclusion ?</text:a></text:p>
              <text:p text:style-name="Normal"><text:a xlink:type="simple" xlink:href="https://hal.science/search/index/?q=*&amp;authFullName_s=Françoise Orazi">Françoise Orazi</text:a></text:p>
              <text:p text:style-name="Normal"><text:span>Millat, Gilbert.<text:s/></text:span><text:span>Consommation et exclusion en Grande-Bretagne XIXe-XXe siècles</text:span><text:span>, l'Harmattan, Pagination non précisée, 2007</text:span></text:p>
              <text:p text:style-name="Normal"><text:span>Chapitre d'ouvrage</text:span></text:p>
              <text:p text:style-name="Normal"><text:a xlink:type="simple" xlink:href="https://shs.hal.science/halshs-00394420v1">halshs-00394420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3f3f09" table:style-name="3f3f09">
          <table:table-column table:style-name="3f3f09.0"/>
          <table:table-row>
            <table:table-cell office:value-type="string">
              <text:p text:style-name="Normal"><text:a xlink:type="simple" xlink:href="https://shs.hal.science/halshs-04031750v1">Féminismes en Europe [coord. du n°411 de : Annales historiques de la Révolution française]</text:a></text:p>
              <text:p text:style-name="Normal"><text:a xlink:type="simple" xlink:href="https://hal.science/search/index/?q=*&amp;authFullName_s=Anne Verjus">Anne Verjus</text:a><text:span>,</text:span><text:a xlink:type="simple" xlink:href="https://hal.science/search/index/?q=*&amp;authFullName_s=Jennifer Heuer">Jennifer Heuer</text:a><text:span>,</text:span><text:a xlink:type="simple" xlink:href="https://hal.science/search/index/?q=*&amp;authFullName_s=Françoise Orazi">Françoise Orazi</text:a></text:p>
              <text:p text:style-name="Normal"><text:span>Annales historiques de la Révolution française</text:span><text:span>, 2023/1 (411), 2023, Annales historiques de la Révolution française</text:span></text:p>
              <text:p text:style-name="Normal"><text:span>N°spécial de revue/special issue</text:span></text:p>
              <text:p text:style-name="Normal"><text:a xlink:type="simple" xlink:href="https://shs.hal.science/halshs-04031750v1">halshs-04031750v1</text:a></text:p>
            </table:table-cell>
          </table:table-row>
        </table:table>
        <text:p text:style-name="P29"/>
        <text:p text:style-name="Heading2"><text:span text:style-name="T12">Traduction (2)</text:span></text:p>
        <text:p text:style-name="P31"/>
        <table:table table:name="f03774" table:style-name="f03774">
          <table:table-column table:style-name="f03774.0"/>
          <table:table-row>
            <table:table-cell office:value-type="string">
              <text:p text:style-name="Normal"><text:a xlink:type="simple" xlink:href="https://paris1.hal.science/hal-03958587v1">La République des Hébreux</text:a></text:p>
              <text:p text:style-name="Normal"><text:a xlink:type="simple" xlink:href="https://hal.science/search/index/?q=*&amp;authFullName_s=Eric Nelson">Eric Nelson</text:a><text:span>,</text:span><text:a xlink:type="simple" xlink:href="https://hal.science/search/index/?q=*&amp;authFullName_s=Cyril Selzner">Cyril Selzner</text:a><text:span>,</text:span><text:a xlink:type="simple" xlink:href="https://hal.science/search/index/?q=*&amp;authFullName_s=Frédéric Herrmann">Frédéric Herrmann</text:a><text:span>,</text:span><text:a xlink:type="simple" xlink:href="https://hal.science/search/index/?q=*&amp;authFullName_s=Françoise Orazi">Françoise Orazi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paris1.hal.science/hal-03958587v1">hal-0395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9v1">Écrire l'histoire des sexualités</text:a></text:p>
              <text:p text:style-name="Normal"><text:a xlink:type="simple" xlink:href="https://hal.science/search/index/?q=*&amp;authFullName_s=Jeffrey Weeks">Jeffrey Weeks</text:a><text:span>,</text:span><text:a xlink:type="simple" xlink:href="https://hal.science/search/index/?q=*&amp;authFullName_s=Françoise Orazi">Françoise Oraz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shs.hal.science/halshs-02097579v1">halshs-0209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Orazi</dc:title>
    <dc:subject/>
    <dc:description>CV</dc:description>
    <dc:creator/>
    <dc:date>2026-05-27T21:36:25.000</dc:date>
    <meta:generator>PHPWord</meta:generator>
    <meta:initial-creator>CCSD</meta:initial-creator>
    <meta:creation-date>2026-05-27T21:36:25.000</meta:creation-date>
    <meta:keyword/>
    <meta:user-defined meta:name="Category"/>
    <meta:user-defined meta:name="Company"/>
    <meta:user-defined meta:name="Manager"/>
  </office:meta>
</office:document-meta>
</file>