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ca1cf7" style:family="table">
      <style:table-properties style:rel-width="100" table:align="center"/>
    </style:style>
    <style:style style:name="ca1cf7.0" style:family="table-column">
      <style:table-column-properties style:column-width="0.00cm"/>
    </style:style>
    <style:style style:name="964503" style:family="table">
      <style:table-properties style:rel-width="100" table:align="center"/>
    </style:style>
    <style:style style:name="964503.0" style:family="table-column">
      <style:table-column-properties style:column-width="0.00cm"/>
    </style:style>
    <style:style style:name="3cf274" style:family="table">
      <style:table-properties style:rel-width="100" table:align="center"/>
    </style:style>
    <style:style style:name="3cf274.0" style:family="table-column">
      <style:table-column-properties style:column-width="0.00cm"/>
    </style:style>
    <style:style style:name="787faf" style:family="table">
      <style:table-properties style:rel-width="100" table:align="center"/>
    </style:style>
    <style:style style:name="787faf.0" style:family="table-column">
      <style:table-column-properties style:column-width="0.00cm"/>
    </style:style>
    <style:style style:name="887c8d" style:family="table">
      <style:table-properties style:rel-width="100" table:align="center"/>
    </style:style>
    <style:style style:name="887c8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Françoise Paon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hapitre d'ouvrage (11)</text:span></text:p>
        <text:p text:style-name="P9"/>
        <table:table table:name="ca1cf7" table:style-name="ca1cf7">
          <table:table-column table:style-name="ca1cf7.0"/>
          <table:table-row>
            <table:table-cell office:value-type="string">
              <text:p text:style-name="Normal"><text:a xlink:type="simple" xlink:href="https://hal.science/hal-05079110v1">La diversité des occupations suburbaines : l’exemple du site de l’Alcazar</text:a></text:p>
              <text:p text:style-name="Normal"><text:a xlink:type="simple" xlink:href="https://hal.science/search/index/?q=*&amp;authFullName_s=Marc Bouiron">Marc Bouiron</text:a><text:span>,</text:span><text:a xlink:type="simple" xlink:href="https://hal.science/search/index/?q=*&amp;authFullName_s=Philippe Mellinand">Philippe Mellinand</text:a><text:span>,</text:span><text:a xlink:type="simple" xlink:href="https://hal.science/search/index/?q=*&amp;authFullName_s=Nadine Scherrer">Nadine Scherrer</text:a><text:span>,</text:span><text:a xlink:type="simple" xlink:href="https://hal.science/search/index/?q=*&amp;authFullName_s=Françoise Paone">Françoise Paone</text:a></text:p>
              <text:p text:style-name="Normal"><text:span>Philippe Mellinand; Marc Bouiron; Henri Tréziny.<text:s/></text:span><text:span>Fouilles à Marseille. Approches de la ville antique (VIe s. av. – VIIe s. apr. J.-C.)</text:span><text:span>, Presses universitaires de Provence, pp.98-103, 2024, Archéologies méditerranéennes. BiAMA, 35, 9791032004760</text:span></text:p>
              <text:p text:style-name="Normal"><text:span>Chapitre d'ouvrage</text:span></text:p>
              <text:p text:style-name="Normal"><text:a xlink:type="simple" xlink:href="https://hal.science/hal-05079110v1">hal-050791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05528v1">Vers 420 ? La cathédrale primitive</text:a></text:p>
              <text:p text:style-name="Normal"><text:a xlink:type="simple" xlink:href="https://hal.science/search/index/?q=*&amp;authFullName_s=Véronique Blanc-Bijon">Véronique Blanc-Bijon</text:a><text:span>,</text:span><text:a xlink:type="simple" xlink:href="https://hal.science/search/index/?q=*&amp;authFullName_s=Marc Bouiron">Marc Bouiron</text:a><text:span>,</text:span><text:a xlink:type="simple" xlink:href="https://hal.science/search/index/?q=*&amp;authFullName_s=Jean Guyon">Jean Guyon</text:a><text:span>,</text:span><text:a xlink:type="simple" xlink:href="https://hal.science/search/index/?q=*&amp;authFullName_s=Françoise Paone">Françoise Paone</text:a></text:p>
              <text:p text:style-name="Normal"><text:span>Jean Guyon; Régis Bertrand; Véronique Blanc-Bijon; Marc Bouiron; Catherine Dureuil-Bourachau; Jean-Claude Golvin; Andreas Hartmann-Virnich; Françoise Paone; Francine Valette.<text:s/></text:span><text:span>Marseille et sa Major : métamorphoses d'une cathédrale</text:span><text:span>, Marion Charlet éditions, pp.20-47, 2022</text:span></text:p>
              <text:p text:style-name="Normal"><text:span>Chapitre d'ouvrage</text:span></text:p>
              <text:p text:style-name="Normal"><text:a xlink:type="simple" xlink:href="https://hal.science/hal-03505528v1">hal-035055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88891v1">1420. La cathédrale du Moyen Âge</text:a></text:p>
              <text:p text:style-name="Normal"><text:a xlink:type="simple" xlink:href="https://hal.science/search/index/?q=*&amp;authFullName_s=Marc Bouiron">Marc Bouiron</text:a><text:span>,</text:span><text:a xlink:type="simple" xlink:href="https://hal.science/search/index/?q=*&amp;authFullName_s=Andreas Hartmann-Virnich">Andreas Hartmann-Virnich</text:a><text:span>,</text:span><text:a xlink:type="simple" xlink:href="https://hal.science/search/index/?q=*&amp;authFullName_s=Françoise Paone">Françoise Paone</text:a></text:p>
              <text:p text:style-name="Normal"><text:span>Jean Guyon.<text:s/></text:span><text:span>Marseille et sa Major : métamorphoses d'une cathédrale</text:span><text:span>, 2, Marion Charlet éditions, pp.61-89, 2022, Ligne de Mire, 978-2-9566309-6-8</text:span></text:p>
              <text:p text:style-name="Normal"><text:span>Chapitre d'ouvrage</text:span></text:p>
              <text:p text:style-name="Normal"><text:a xlink:type="simple" xlink:href="https://hal.science/hal-03588891v1">hal-035888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8423v1">La carrière de calcaire du boulevard de la Corderie à Marseille</text:a></text:p>
              <text:p text:style-name="Normal"><text:a xlink:type="simple" xlink:href="https://hal.science/search/index/?q=*&amp;authFullName_s=Philippe Mellinand">Philippe Mellinand</text:a><text:span>,</text:span><text:a xlink:type="simple" xlink:href="https://hal.science/search/index/?q=*&amp;authFullName_s=Elsa Frangin">Elsa Frangin</text:a><text:span>,</text:span><text:a xlink:type="simple" xlink:href="https://hal.science/search/index/?q=*&amp;authFullName_s=Françoise Paone">Françoise Paone</text:a><text:span>,</text:span><text:a xlink:type="simple" xlink:href="https://hal.science/search/index/?q=*&amp;authFullName_s=Elsa Sagetat-Basseuil">Elsa Sagetat-Basseuil</text:a><text:span>,</text:span><text:a xlink:type="simple" xlink:href="https://hal.science/search/index/?q=*&amp;authFullName_s=Nadine Scherrer">Nadine Scherrer</text:a><text:span>et al.</text:span></text:p>
              <text:p text:style-name="Normal"><text:span>Hélène Aurigny; Vassiliki Gaggadis-Robin.<text:s/></text:span><text:span>Nouvelles recherches sur la sculpture en calcaire en Méditerranée : journée d’études du 19 juin 2018, programme de recherche sculpture antique de Méditerranée, Centre Camille Jullian, Aix-en-Provence</text:span><text:span>,<text:s/></text:span><text:a xlink:type="simple" xlink:href="https://ccj.cnrs.fr/spip.php?article2396">Centre Camille Jullian</text:a><text:span>, pp.43-52, 2020</text:span></text:p>
              <text:p text:style-name="Normal"><text:span>Chapitre d'ouvrage</text:span></text:p>
              <text:p text:style-name="Normal"><text:a xlink:type="simple" xlink:href="https://hal.science/hal-03078423v1">hal-0307842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082495v1">La topografia commerciale di Marsiglia medievale</text:a></text:p>
              <text:p text:style-name="Normal"><text:a xlink:type="simple" xlink:href="https://hal.science/search/index/?q=*&amp;authFullName_s=Marc Bouiron">Marc Bouiron</text:a><text:span>,</text:span><text:a xlink:type="simple" xlink:href="https://hal.science/search/index/?q=*&amp;authFullName_s=Françoise Paone">Françoise Paone</text:a></text:p>
              <text:p text:style-name="Normal"><text:span>Teresa Coletta.<text:s/></text:span><text:span>Città portuali del Mediterraneo. Luoghi dello scambio commerciale e colonie di mercanti stranieri tra Medioevo ed età moderna</text:span><text:span>, Franco Angeli, pp.119-130, 2012, Storia dell’architettura e della città</text:span></text:p>
              <text:p text:style-name="Normal"><text:span>Chapitre d'ouvrage</text:span></text:p>
              <text:p text:style-name="Normal"><text:a xlink:type="simple" xlink:href="https://shs.hal.science/halshs-05082495v1">halshs-050824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9259v1">Occupation de la rive nord du Vieux-Port de Marseille</text:a></text:p>
              <text:p text:style-name="Normal"><text:a xlink:type="simple" xlink:href="https://hal.science/search/index/?q=*&amp;authFullName_s=Philippe Mellinand">Philippe Mellinand</text:a><text:span>,</text:span><text:a xlink:type="simple" xlink:href="https://hal.science/search/index/?q=*&amp;authFullName_s=Bernard Sillano">Bernard Sillano</text:a><text:span>,</text:span><text:a xlink:type="simple" xlink:href="https://hal.science/search/index/?q=*&amp;authFullName_s=Françoise Paone">Françoise Paone</text:a><text:span>,</text:span><text:a xlink:type="simple" xlink:href="https://hal.science/search/index/?q=*&amp;authFullName_s=Robert Thernot">Robert Thernot</text:a></text:p>
              <text:p text:style-name="Normal"><text:span>Archéologie de la France moderne et contemporaine</text:span><text:span>, La découverte, pp.58, 2011</text:span></text:p>
              <text:p text:style-name="Normal"><text:span>Chapitre d'ouvrage</text:span></text:p>
              <text:p text:style-name="Normal"><text:a xlink:type="simple" xlink:href="https://hal.science/hal-01879259v1">hal-018792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6747v1">La Vieille Major, notice 84</text:a></text:p>
              <text:p text:style-name="Normal"><text:a xlink:type="simple" xlink:href="https://hal.science/search/index/?q=*&amp;authFullName_s=Françoise Paone">Françoise Paone</text:a><text:span>,</text:span><text:a xlink:type="simple" xlink:href="https://hal.science/search/index/?q=*&amp;authFullName_s=Marie-Pierre Rothé">Marie-Pierre Rothé</text:a></text:p>
              <text:p text:style-name="Normal"><text:span>Marseille et ses alentours, 13/3</text:span><text:span>, pp.453-463, 2005, Carte Archéologique de la Gaule</text:span></text:p>
              <text:p text:style-name="Normal"><text:span>Chapitre d'ouvrage</text:span></text:p>
              <text:p text:style-name="Normal"><text:a xlink:type="simple" xlink:href="https://hal.science/hal-01876747v1">hal-018767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80515v1">La Cathédrale</text:a></text:p>
              <text:p text:style-name="Normal"><text:a xlink:type="simple" xlink:href="https://hal.science/search/index/?q=*&amp;authFullName_s=Marc Bouiron">Marc Bouiron</text:a><text:span>,</text:span><text:a xlink:type="simple" xlink:href="https://hal.science/search/index/?q=*&amp;authFullName_s=Françoise Paone">Françoise Paone</text:a></text:p>
              <text:p text:style-name="Normal"><text:span>Antoinette Hesnard; Manuel Moliner; Frédéric Conche; Marc Bouiron.<text:s/></text:span><text:span>Parcours de villes. Marseille : 10 ans d’archéologie, 2600 ans d’histoire</text:span><text:span>, Edisud/Musées de Marseille, pp.103-105, 1999, Catalogue d’exposition, Musée d’histoire de Marseille, 978-2-7449-0121-8</text:span></text:p>
              <text:p text:style-name="Normal"><text:span>Chapitre d'ouvrage</text:span></text:p>
              <text:p text:style-name="Normal"><text:a xlink:type="simple" xlink:href="https://hal.science/hal-05080515v1">hal-050805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6319v1">La cathédrale de Vieille Major</text:a></text:p>
              <text:p text:style-name="Normal"><text:a xlink:type="simple" xlink:href="https://hal.science/search/index/?q=*&amp;authFullName_s=Françoise Paone">Françoise Paone</text:a><text:span>,</text:span><text:a xlink:type="simple" xlink:href="https://hal.science/search/index/?q=*&amp;authFullName_s=Marc Bouiron">Marc Bouiron</text:a></text:p>
              <text:p text:style-name="Normal"><text:span>Parcours de villes/ Marseille : 10 ans d’archéologie, 2600 ans d’histoire : Catalogue d’exposition des Musées de Marseille</text:span><text:span>, 1999</text:span></text:p>
              <text:p text:style-name="Normal"><text:span>Chapitre d'ouvrage</text:span></text:p>
              <text:p text:style-name="Normal"><text:a xlink:type="simple" xlink:href="https://hal.science/hal-01876319v1">hal-018763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6297v1">La création d’un quartier à Marseille à la fin du XIIe siècle</text:a></text:p>
              <text:p text:style-name="Normal"><text:a xlink:type="simple" xlink:href="https://hal.science/search/index/?q=*&amp;authFullName_s=Françoise Paone">Françoise Paone</text:a><text:span>,</text:span><text:a xlink:type="simple" xlink:href="https://hal.science/search/index/?q=*&amp;authFullName_s=Florence Parent">Florence Parent</text:a><text:span>,</text:span><text:a xlink:type="simple" xlink:href="https://hal.science/search/index/?q=*&amp;authFullName_s=Robert Thernot">Robert Thernot</text:a></text:p>
              <text:p text:style-name="Normal"><text:span>Parcours de villes/ Marseille : 10 ans d’archéologie, 2600 ans d’histoire.</text:span><text:span>, Edisud, 1999, Catalogue d’exposition des Musées de Marseille</text:span></text:p>
              <text:p text:style-name="Normal"><text:span>Chapitre d'ouvrage</text:span></text:p>
              <text:p text:style-name="Normal"><text:a xlink:type="simple" xlink:href="https://hal.science/hal-01876297v1">hal-018762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6280v1">Le four de la rue des Trois Colombes.</text:a></text:p>
              <text:p text:style-name="Normal"><text:a xlink:type="simple" xlink:href="https://hal.science/search/index/?q=*&amp;authFullName_s=Odile Maufras">Odile Maufras</text:a><text:span>,</text:span><text:a xlink:type="simple" xlink:href="https://hal.science/search/index/?q=*&amp;authFullName_s=Françoise Paone">Françoise Paone</text:a></text:p>
              <text:p text:style-name="Normal"><text:span>La céramique, l’archéologue et le potier. Etudes de céramiques à Aubagne et en Provence du XVIe au XXe siècle.</text:span><text:span>, pp.71-73, 1991, Argilla</text:span></text:p>
              <text:p text:style-name="Normal"><text:span>Chapitre d'ouvrage</text:span></text:p>
              <text:p text:style-name="Normal"><text:a xlink:type="simple" xlink:href="https://hal.science/hal-01876280v1">hal-01876280v1</text:a></text:p>
            </table:table-cell>
          </table:table-row>
        </table:table>
        <text:p text:style-name="P10"/>
        <text:p text:style-name="Heading2"><text:span text:style-name="T4">Ouvrages (2)</text:span></text:p>
        <text:p text:style-name="P12"/>
        <table:table table:name="964503" table:style-name="964503">
          <table:table-column table:style-name="964503.0"/>
          <table:table-row>
            <table:table-cell office:value-type="string">
              <text:p text:style-name="Normal"><text:a xlink:type="simple" xlink:href="https://inrap.hal.science/hal-04132962v1">Boulevard de la Corderie (Provence-Alpes-Côte d’Azur, Bouches-du-Rhône, Marseille)</text:a></text:p>
              <text:p text:style-name="Normal"><text:a xlink:type="simple" xlink:href="https://hal.science/search/index/?q=*&amp;authFullName_s=Philippe Mellinand">Philippe Mellinand</text:a><text:span>,</text:span><text:a xlink:type="simple" xlink:href="https://hal.science/search/index/?q=*&amp;authFullName_s=Colette Castrucci">Colette Castrucci</text:a><text:span>,</text:span><text:a xlink:type="simple" xlink:href="https://hal.science/search/index/?q=*&amp;authFullName_s=Pascale Chevillot">Pascale Chevillot</text:a><text:span>,</text:span><text:a xlink:type="simple" xlink:href="https://hal.science/search/index/?q=*&amp;authFullName_s=Elsa Frangin">Elsa Frangin</text:a><text:span>,</text:span><text:a xlink:type="simple" xlink:href="https://hal.science/search/index/?q=*&amp;authFullName_s=Lucien-François Gantès">Lucien-François Gantès</text:a><text:span>et al.</text:span></text:p>
              <text:p text:style-name="Normal"><text:span>Inrap. , 2 vol. (413 p., 177 p.), 2023, Documents d’archéologie préventive 35,<text:s/></text:span><text:a xlink:type="simple" xlink:href="https://dx.doi.org/10.34692/e5cr-rs02">⟨10.34692/e5cr-rs02⟩</text:a></text:p>
              <text:p text:style-name="Normal"><text:span>Ouvrages</text:span></text:p>
              <text:p text:style-name="Normal"><text:a xlink:type="simple" xlink:href="https://inrap.hal.science/hal-04132962v1">hal-041329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05525v1">Marseille et sa Major : métamorphoses d'une cathédrale</text:a></text:p>
              <text:p text:style-name="Normal"><text:a xlink:type="simple" xlink:href="https://hal.science/search/index/?q=*&amp;authFullName_s=Régis Bertrand">Régis Bertrand</text:a><text:span>,</text:span><text:a xlink:type="simple" xlink:href="https://hal.science/search/index/?q=*&amp;authFullName_s=Véronique Blanc-Bijon">Véronique Blanc-Bijon</text:a><text:span>,</text:span><text:a xlink:type="simple" xlink:href="https://hal.science/search/index/?q=*&amp;authFullName_s=Marc Bouiron">Marc Bouiron</text:a><text:span>,</text:span><text:a xlink:type="simple" xlink:href="https://hal.science/search/index/?q=*&amp;authFullName_s=Catherine Dureuil-Bourachau">Catherine Dureuil-Bourachau</text:a><text:span>,</text:span><text:a xlink:type="simple" xlink:href="https://hal.science/search/index/?q=*&amp;authFullName_s=Jean-Claude Golvin">Jean-Claude Golvin</text:a><text:span>et al.</text:span></text:p>
              <text:p text:style-name="Normal"><text:span>Jean Guyon.<text:s/></text:span><text:a xlink:type="simple" xlink:href="https://leseditionsmarioncharlet.fr/">Éditions Marion Charlet</text:a><text:span>, 235 p., 2022, Ligne de Mire, 978-2-9566309-6-8</text:span></text:p>
              <text:p text:style-name="Normal"><text:span>Ouvrages</text:span></text:p>
              <text:p text:style-name="Normal"><text:a xlink:type="simple" xlink:href="https://hal.science/hal-03505525v1">hal-03505525v1</text:a></text:p>
            </table:table-cell>
          </table:table-row>
        </table:table>
        <text:p text:style-name="P13"/>
        <text:p text:style-name="Heading2"><text:span text:style-name="T5">Article dans une revue (7)</text:span></text:p>
        <text:p text:style-name="P15"/>
        <table:table table:name="3cf274" table:style-name="3cf274">
          <table:table-column table:style-name="3cf274.0"/>
          <table:table-row>
            <table:table-cell office:value-type="string">
              <text:p text:style-name="Normal"><text:a xlink:type="simple" xlink:href="https://inrap.hal.science/hal-04114982v1">« L’église neuve » de l’Hôtel-Dieu de Marseille</text:a></text:p>
              <text:p text:style-name="Normal"><text:a xlink:type="simple" xlink:href="https://hal.science/search/index/?q=*&amp;authFullName_s=Philippe Mellinand">Philippe Mellinand</text:a><text:span>,</text:span><text:a xlink:type="simple" xlink:href="https://hal.science/search/index/?q=*&amp;authFullName_s=Françoise Paone">Françoise Paone</text:a></text:p>
              <text:p text:style-name="Normal"><text:span>Revue de la Société française d'histoire des hôpitaux</text:span><text:span>, 2022, 168, pp.28-32</text:span></text:p>
              <text:p text:style-name="Normal"><text:span>Article dans une revue</text:span></text:p>
              <text:p text:style-name="Normal"><text:a xlink:type="simple" xlink:href="https://inrap.hal.science/hal-04114982v1">hal-041149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8804v1">L’Hôtel-Dieu de Marseille, évolution d’un ensemble hospitalier (XVIIe-XIXe siècles)</text:a></text:p>
              <text:p text:style-name="Normal"><text:a xlink:type="simple" xlink:href="https://hal.science/search/index/?q=*&amp;authFullName_s=Françoise Paone">Françoise Paone</text:a><text:span>,</text:span><text:a xlink:type="simple" xlink:href="https://hal.science/search/index/?q=*&amp;authFullName_s=Philippe Mellinand">Philippe Mellinand</text:a></text:p>
              <text:p text:style-name="Normal"><text:span>Histoire médiévale et archéologie</text:span><text:span>, 2022, Archéologie hospitalière en France du Moyen Age aux temps modernes : actes du symposium de Limoges (23-24 octobre 2020), 36, pp.141-174</text:span></text:p>
              <text:p text:style-name="Normal"><text:span>Article dans une revue</text:span></text:p>
              <text:p text:style-name="Normal"><text:a xlink:type="simple" xlink:href="https://hal.science/hal-04178804v1">hal-041788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27325v1">Redécouverte de la cathédrale paléochrétienne et médiévale de Marseille</text:a></text:p>
              <text:p text:style-name="Normal"><text:a xlink:type="simple" xlink:href="https://hal.science/search/index/?q=*&amp;authFullName_s=Marc Bouiron">Marc Bouiron</text:a><text:span>,</text:span><text:a xlink:type="simple" xlink:href="https://hal.science/search/index/?q=*&amp;authFullName_s=Françoise Paone">Françoise Paone</text:a></text:p>
              <text:p text:style-name="Normal"><text:span>Archéopages : archéologie &amp; société</text:span><text:span>, 2022, Hors série 6, pp.414-419</text:span></text:p>
              <text:p text:style-name="Normal"><text:span>Article dans une revue</text:span></text:p>
              <text:p text:style-name="Normal"><text:a xlink:type="simple" xlink:href="https://hal.science/hal-03927325v1">hal-03927325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3676904v1">(Sub)urban gardens from Provence (Southern France, 14&amp;lt;sup&amp;gt;th&amp;lt;/sup&amp;gt;–17&amp;lt;sup&amp;gt;th&amp;lt;/sup&amp;gt; century) and the presence of Ricinus communis</text:a></text:p>
              <text:p text:style-name="Normal"><text:a xlink:type="simple" xlink:href="https://hal.science/search/index/?q=*&amp;authFullName_s=Isabel Figueiral">Isabel Figueiral</text:a><text:span>,</text:span><text:a xlink:type="simple" xlink:href="https://hal.science/search/index/?q=*&amp;authFullName_s=Pascale Chevillot">Pascale Chevillot</text:a><text:span>,</text:span><text:a xlink:type="simple" xlink:href="https://hal.science/search/index/?q=*&amp;authFullName_s=Sophie Martin">Sophie Martin</text:a><text:span>,</text:span><text:a xlink:type="simple" xlink:href="https://hal.science/search/index/?q=*&amp;authFullName_s=Sarah Ivorra">Sarah Ivorra</text:a><text:span>,</text:span><text:a xlink:type="simple" xlink:href="https://hal.science/search/index/?q=*&amp;authFullName_s=Françoise Paone">Françoise Paone</text:a><text:span>et al.</text:span></text:p>
              <text:p text:style-name="Normal"><text:span>Vegetation History and Archaeobotany</text:span><text:span>, 2021, 30 (3), pp.313-329.<text:s/></text:span><text:a xlink:type="simple" xlink:href="https://dx.doi.org/10.1007/s00334-020-00785-z">⟨10.1007/s00334-020-00785-z⟩</text:a></text:p>
              <text:p text:style-name="Normal"><text:span>Article dans une revue</text:span></text:p>
              <text:p text:style-name="Normal"><text:a xlink:type="simple" xlink:href="https://inrap.hal.science/hal-03676904v1">hal-03676904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3541539v1">Toulon, Îlot Besagne</text:a></text:p>
              <text:p text:style-name="Normal"><text:a xlink:type="simple" xlink:href="https://hal.science/search/index/?q=*&amp;authFullName_s=Nathalie Molina">Nathalie Molina</text:a><text:span>,</text:span><text:a xlink:type="simple" xlink:href="https://hal.science/search/index/?q=*&amp;authFullName_s=Françoise Paone">Françoise Paone</text:a><text:span>,</text:span><text:a xlink:type="simple" xlink:href="https://hal.science/search/index/?q=*&amp;authFullName_s=Thomas Navarro">Thomas Navarro</text:a></text:p>
              <text:p text:style-name="Normal"><text:span>Bilan Scientifique - Direction régionale des affaires culturelles Provence-Alpes-Côte-d'Azur, Service régional de l'archéologie</text:span><text:span>, 2016, Bilan Scientifique de la région Provence-Alpes-Côte d’Azur, bilan 2015, pp.162</text:span></text:p>
              <text:p text:style-name="Normal"><text:span>Article dans une revue</text:span></text:p>
              <text:p text:style-name="Normal"><text:a xlink:type="simple" xlink:href="https://inrap.hal.science/hal-03541539v1">hal-035415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6775v1">Les mosaïques paléochrétiennes du groupe épiscopal de Marseille</text:a></text:p>
              <text:p text:style-name="Normal"><text:a xlink:type="simple" xlink:href="https://hal.science/search/index/?q=*&amp;authFullName_s=Véronique Blanc-Bijon">Véronique Blanc-Bijon</text:a><text:span>,</text:span><text:a xlink:type="simple" xlink:href="https://hal.science/search/index/?q=*&amp;authFullName_s=Françoise Paone">Françoise Paone</text:a></text:p>
              <text:p text:style-name="Normal"><text:span>Provence Historique</text:span><text:span>, 2011, Codou (Y.), HEIJMANS (M.) ed. Histoire et archéologie de la Provence antique et médiévale. Hommages offerts à J. Guyon., Tome LXI. Fasc. 243-244, pp.135-156</text:span></text:p>
              <text:p text:style-name="Normal"><text:span>Article dans une revue</text:span></text:p>
              <text:p text:style-name="Normal"><text:a xlink:type="simple" xlink:href="https://hal.science/hal-01876775v1">hal-018767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81189v1">Marseille, Tunnel de la Major</text:a></text:p>
              <text:p text:style-name="Normal"><text:a xlink:type="simple" xlink:href="https://hal.science/search/index/?q=*&amp;authFullName_s=Marc Bouiron">Marc Bouiron</text:a><text:span>,</text:span><text:a xlink:type="simple" xlink:href="https://hal.science/search/index/?q=*&amp;authFullName_s=Bernard Sillano">Bernard Sillano</text:a><text:span>,</text:span><text:a xlink:type="simple" xlink:href="https://hal.science/search/index/?q=*&amp;authFullName_s=Françoise Paone">Françoise Paone</text:a></text:p>
              <text:p text:style-name="Normal"><text:span>Bilan Scientifique - Direction régionale des affaires culturelles Provence-Alpes-Côte-d'Azur, Service régional de l'archéologie</text:span><text:span>, 1995, pp.133-135</text:span></text:p>
              <text:p text:style-name="Normal"><text:span>Article dans une revue</text:span></text:p>
              <text:p text:style-name="Normal"><text:a xlink:type="simple" xlink:href="https://hal.science/hal-05081189v1">hal-05081189v1</text:a></text:p>
            </table:table-cell>
          </table:table-row>
        </table:table>
        <text:p text:style-name="P16"/>
        <text:p text:style-name="Heading2"><text:span text:style-name="T6">Communication dans un congrès (2)</text:span></text:p>
        <text:p text:style-name="P18"/>
        <table:table table:name="787faf" table:style-name="787faf">
          <table:table-column table:style-name="787faf.0"/>
          <table:table-row>
            <table:table-cell office:value-type="string">
              <text:p text:style-name="Normal"><text:a xlink:type="simple" xlink:href="https://hal.science/hal-03533514v1">La carrière de calcaire du boulevard de la Corderie à Marseille</text:a></text:p>
              <text:p text:style-name="Normal"><text:a xlink:type="simple" xlink:href="https://hal.science/search/index/?q=*&amp;authFullName_s=Philippe Mellinand">Philippe Mellinand</text:a><text:span>,</text:span><text:a xlink:type="simple" xlink:href="https://hal.science/search/index/?q=*&amp;authFullName_s=Elsa Frangin">Elsa Frangin</text:a><text:span>,</text:span><text:a xlink:type="simple" xlink:href="https://hal.science/search/index/?q=*&amp;authFullName_s=Françoise Paone">Françoise Paone</text:a><text:span>,</text:span><text:a xlink:type="simple" xlink:href="https://hal.science/search/index/?q=*&amp;authFullName_s=Elsa Sagetat-Basseuil">Elsa Sagetat-Basseuil</text:a><text:span>,</text:span><text:a xlink:type="simple" xlink:href="https://hal.science/search/index/?q=*&amp;authFullName_s=Nadine Scherrer">Nadine Scherrer</text:a><text:span>et al.</text:span></text:p>
              <text:p text:style-name="Normal"><text:span>Nouvelles recherches sur la sculpture en calcaire en Méditerranée : journée d’études du 19 juin 2018, programme de recherche sculpture antique de la Méditerranée</text:span><text:span>, Centre Camille Jullian (UMR 7299), Jun 2018, Aix-en-Provence, France</text:span></text:p>
              <text:p text:style-name="Normal"><text:span>Communication dans un congrès</text:span></text:p>
              <text:p text:style-name="Normal"><text:a xlink:type="simple" xlink:href="https://hal.science/hal-03533514v1">hal-035335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6745v1">Le groupe épiscopal de Marseille. Nouvelles données.</text:a></text:p>
              <text:p text:style-name="Normal"><text:a xlink:type="simple" xlink:href="https://hal.science/search/index/?q=*&amp;authFullName_s=Françoise Paone">Françoise Paone</text:a><text:span>,</text:span><text:a xlink:type="simple" xlink:href="https://hal.science/search/index/?q=*&amp;authFullName_s=Marc Bouiron">Marc Bouiron</text:a></text:p>
              <text:p text:style-name="Normal"><text:span>Marseille. Trames et paysages urbains de Gyptis à au roi René. Actes du colloque de Marseille 1999.</text:span><text:span>, 1999, Aix-en-Provence, France. pp.225-234</text:span></text:p>
              <text:p text:style-name="Normal"><text:span>Communication dans un congrès</text:span></text:p>
              <text:p text:style-name="Normal"><text:a xlink:type="simple" xlink:href="https://hal.science/hal-01876745v1">hal-01876745v1</text:a></text:p>
            </table:table-cell>
          </table:table-row>
        </table:table>
        <text:p text:style-name="P19"/>
        <text:p text:style-name="Heading2"><text:span text:style-name="T7">Rapport (10)</text:span></text:p>
        <text:p text:style-name="P21"/>
        <table:table table:name="887c8d" table:style-name="887c8d">
          <table:table-column table:style-name="887c8d.0"/>
          <table:table-row>
            <table:table-cell office:value-type="string">
              <text:p text:style-name="Normal"><text:a xlink:type="simple" xlink:href="https://shs.hal.science/halshs-03313474v1">Aux abords de la ville et du vallon de la Joliette, au 30-32 boulevard des Dames à Marseille (Bouches-du-Rhône). Rapport final d'opération de fouille préventive</text:a></text:p>
              <text:p text:style-name="Normal"><text:a xlink:type="simple" xlink:href="https://hal.science/search/index/?q=*&amp;authFullName_s=Françoise Paone">Françoise Paone</text:a><text:span>,</text:span><text:a xlink:type="simple" xlink:href="https://hal.science/search/index/?q=*&amp;authFullName_s=Eric Bertomeu">Eric Bertomeu</text:a><text:span>,</text:span><text:a xlink:type="simple" xlink:href="https://hal.science/search/index/?q=*&amp;authFullName_s=Pascale Chevillot">Pascale Chevillot</text:a><text:span>,</text:span><text:a xlink:type="simple" xlink:href="https://hal.science/search/index/?q=*&amp;authFullName_s=Brigitte de Luca">Brigitte de Luca</text:a><text:span>,</text:span><text:a xlink:type="simple" xlink:href="https://hal.science/search/index/?q=*&amp;authFullName_s=Florence Parent">Florence Parent</text:a><text:span>et al.</text:span></text:p>
              <text:p text:style-name="Normal"><text:span>[Rapport de recherche] Inrap Midi-Méditerranée. 2020, pp.3 tomes. 234, 284, 90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3313474v1">halshs-033134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0502v1">Arles (13) - Route Nationale, Pont de Crau n° 453. rapport de diagnostic archéologique</text:a></text:p>
              <text:p text:style-name="Normal"><text:a xlink:type="simple" xlink:href="https://hal.science/search/index/?q=*&amp;authFullName_s=Philippe Mellinand">Philippe Mellinand</text:a><text:span>,</text:span><text:a xlink:type="simple" xlink:href="https://hal.science/search/index/?q=*&amp;authFullName_s=Pascale Chevillot">Pascale Chevillot</text:a><text:span>,</text:span><text:a xlink:type="simple" xlink:href="https://hal.science/search/index/?q=*&amp;authFullName_s=Françoise Paone">Françoise Paone</text:a><text:span>,</text:span><text:a xlink:type="simple" xlink:href="https://hal.science/search/index/?q=*&amp;authFullName_s=C. Rigeade">C. Rigeade</text:a><text:span>,</text:span><text:a xlink:type="simple" xlink:href="https://hal.science/search/index/?q=*&amp;authFullName_s=Susanne Lang-Desvignes">Susanne Lang-Desvignes</text:a></text:p>
              <text:p text:style-name="Normal"><text:span>Inrap med. 2020, 70 p</text:span></text:p>
              <text:p text:style-name="Normal"><text:span>Rapport</text:span><text:span><text:s/>(rapport de recherche)</text:span></text:p>
              <text:p text:style-name="Normal"><text:a xlink:type="simple" xlink:href="https://hal.science/hal-04180502v1">hal-041805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8949v1">Marseille (13) - Boulevard de la Corderie, Rapport de fouille archéologique préventive</text:a></text:p>
              <text:p text:style-name="Normal"><text:a xlink:type="simple" xlink:href="https://hal.science/search/index/?q=*&amp;authFullName_s=Philippe Mellinand">Philippe Mellinand</text:a><text:span>,</text:span><text:a xlink:type="simple" xlink:href="https://hal.science/search/index/?q=*&amp;authFullName_s=Colette Castrucci">Colette Castrucci</text:a><text:span>,</text:span><text:a xlink:type="simple" xlink:href="https://hal.science/search/index/?q=*&amp;authFullName_s=Pascale Chevillot">Pascale Chevillot</text:a><text:span>,</text:span><text:a xlink:type="simple" xlink:href="https://hal.science/search/index/?q=*&amp;authFullName_s=Elsa Frangin">Elsa Frangin</text:a><text:span>,</text:span><text:a xlink:type="simple" xlink:href="https://hal.science/search/index/?q=*&amp;authFullName_s=Lucien-François Gantès">Lucien-François Gantès</text:a><text:span>et al.</text:span></text:p>
              <text:p text:style-name="Normal"><text:span>Inrap Mediterranée &amp; Service régional de l'Archéologie Provence-Alpes-Côte d'Azur. 2019, 2 vol. 413 et 177 p</text:span></text:p>
              <text:p text:style-name="Normal"><text:span>Rapport</text:span><text:span><text:s/>(rapport de recherche)</text:span></text:p>
              <text:p text:style-name="Normal"><text:a xlink:type="simple" xlink:href="https://hal.science/hal-04178949v1">hal-041789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33418v1">Var, Toulon, Ilot Besagne. Un quartier toulonnais fin XVIe - XVIIe siècle</text:a></text:p>
              <text:p text:style-name="Normal"><text:a xlink:type="simple" xlink:href="https://hal.science/search/index/?q=*&amp;authFullName_s=Nathalie Molina">Nathalie Molina</text:a><text:span>,</text:span><text:a xlink:type="simple" xlink:href="https://hal.science/search/index/?q=*&amp;authFullName_s=Françoise Paone">Françoise Paone</text:a></text:p>
              <text:p text:style-name="Normal"><text:span>[Rapport de recherche] Inrap. 2016</text:span></text:p>
              <text:p text:style-name="Normal"><text:span>Rapport</text:span><text:span><text:s/>(rapport de recherche)</text:span></text:p>
              <text:p text:style-name="Normal"><text:a xlink:type="simple" xlink:href="https://hal.science/hal-03533418v1">hal-035334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8981v1">Marseille (13), 11 place des Moulins, impasse Colombani. Rapport de diagnostic archéologique</text:a></text:p>
              <text:p text:style-name="Normal"><text:a xlink:type="simple" xlink:href="https://hal.science/search/index/?q=*&amp;authFullName_s=Philippe Mellinand">Philippe Mellinand</text:a><text:span>,</text:span><text:a xlink:type="simple" xlink:href="https://hal.science/search/index/?q=*&amp;authFullName_s=Françoise Paone">Françoise Paone</text:a><text:span>,</text:span><text:a xlink:type="simple" xlink:href="https://hal.science/search/index/?q=*&amp;authFullName_s=Annick Riani">Annick Riani</text:a><text:span>,</text:span><text:a xlink:type="simple" xlink:href="https://hal.science/search/index/?q=*&amp;authFullName_s=Chrystelle March">Chrystelle March</text:a><text:span>,</text:span><text:a xlink:type="simple" xlink:href="https://hal.science/search/index/?q=*&amp;authFullName_s=Anne-Marie d'Ovidio">Anne-Marie d'Ovidio</text:a><text:span>et al.</text:span></text:p>
              <text:p text:style-name="Normal"><text:span>Inrap Mediterranée &amp; Service régional de l'Archéologie Provence-Alpes-Côte d'Azur. 2013, 58 p</text:span></text:p>
              <text:p text:style-name="Normal"><text:span>Rapport</text:span><text:span><text:s/>(rapport de recherche)</text:span></text:p>
              <text:p text:style-name="Normal"><text:a xlink:type="simple" xlink:href="https://hal.science/hal-04178981v1">hal-041789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2212v1">Square Campinchi : Corse-du-Sud, Ajaccio : rapport de diagnostic</text:a></text:p>
              <text:p text:style-name="Normal"><text:a xlink:type="simple" xlink:href="https://hal.science/search/index/?q=*&amp;authFullName_s=Françoise Paone">Françoise Paone</text:a><text:span>,</text:span><text:a xlink:type="simple" xlink:href="https://hal.science/search/index/?q=*&amp;authFullName_s=Véronique Abel">Véronique Abel</text:a><text:span>,</text:span><text:a xlink:type="simple" xlink:href="https://hal.science/search/index/?q=*&amp;authFullName_s=Sivan Olivier">Sivan Olivier</text:a></text:p>
              <text:p text:style-name="Normal"><text:span>Inrap Midi-Méditerranée. 2012</text:span></text:p>
              <text:p text:style-name="Normal"><text:span>Rapport</text:span></text:p>
              <text:p text:style-name="Normal"><text:a xlink:type="simple" xlink:href="https://hal.science/hal-04172212v1">hal-041722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8832v1">L’Hôtel-Dieu à Marseille (6 place Daviel et rue des Belles-Ecuelles) Rapport de fouilles archéologiques préventives</text:a></text:p>
              <text:p text:style-name="Normal"><text:a xlink:type="simple" xlink:href="https://hal.science/search/index/?q=*&amp;authFullName_s=Philippe Mellinand">Philippe Mellinand</text:a><text:span>,</text:span><text:a xlink:type="simple" xlink:href="https://hal.science/search/index/?q=*&amp;authFullName_s=Nicolas Thomas">Nicolas Thomas</text:a><text:span>,</text:span><text:a xlink:type="simple" xlink:href="https://hal.science/search/index/?q=*&amp;authFullName_s=Laurent Ben Chaba">Laurent Ben Chaba</text:a><text:span>,</text:span><text:a xlink:type="simple" xlink:href="https://hal.science/search/index/?q=*&amp;authFullName_s=Josiane Cuzon">Josiane Cuzon</text:a><text:span>,</text:span><text:a xlink:type="simple" xlink:href="https://hal.science/search/index/?q=*&amp;authFullName_s=Raphaël Denis">Raphaël Denis</text:a><text:span>et al.</text:span></text:p>
              <text:p text:style-name="Normal"><text:span>Inrap. 2011, 2 vol, 517 p</text:span></text:p>
              <text:p text:style-name="Normal"><text:span>Rapport</text:span><text:span><text:s/>(rapport de recherche)</text:span></text:p>
              <text:p text:style-name="Normal"><text:a xlink:type="simple" xlink:href="https://hal.science/hal-04178832v1">hal-041788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2403v1">Etude d'une partie de l'hôtel de Lubière-d'Aiminy (XVe-XXe s.) : Bouches-du-Rhône, Tarascon, 22 rue des Halles : rapport de diagnostic : étude de bâti</text:a></text:p>
              <text:p text:style-name="Normal"><text:a xlink:type="simple" xlink:href="https://hal.science/search/index/?q=*&amp;authFullName_s=Françoise Paone">Françoise Paone</text:a><text:span>,</text:span><text:a xlink:type="simple" xlink:href="https://hal.science/search/index/?q=*&amp;authFullName_s=Voyez Christophe">Voyez Christophe</text:a><text:span>,</text:span><text:a xlink:type="simple" xlink:href="https://hal.science/search/index/?q=*&amp;authFullName_s=Bouticourt Emilien">Bouticourt Emilien</text:a></text:p>
              <text:p text:style-name="Normal"><text:span>Inrap Midi Méditerranée. 2010</text:span></text:p>
              <text:p text:style-name="Normal"><text:span>Rapport</text:span></text:p>
              <text:p text:style-name="Normal"><text:a xlink:type="simple" xlink:href="https://hal.science/hal-04172403v1">hal-041724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2227v1">Aperçu du parcellaire médiéval et moderne : Bouche[s]-du-Rhône, Salon-de-Provence, Place Morgan : rapport de diagnostic</text:a></text:p>
              <text:p text:style-name="Normal"><text:a xlink:type="simple" xlink:href="https://hal.science/search/index/?q=*&amp;authFullName_s=Françoise Paone">Françoise Paone</text:a><text:span>,</text:span><text:a xlink:type="simple" xlink:href="https://hal.science/search/index/?q=*&amp;authFullName_s=Chevillot Pascale">Chevillot Pascale</text:a><text:span>,</text:span><text:a xlink:type="simple" xlink:href="https://hal.science/search/index/?q=*&amp;authFullName_s=Bonvicini Guy">Bonvicini Guy</text:a></text:p>
              <text:p text:style-name="Normal"><text:span>Inrap Midi Méditerranée. 2010</text:span></text:p>
              <text:p text:style-name="Normal"><text:span>Rapport</text:span></text:p>
              <text:p text:style-name="Normal"><text:a xlink:type="simple" xlink:href="https://hal.science/hal-04172227v1">hal-041722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2197v1">Chemin de la Croix à Fos-sur-Mer (Bouches-du-Rhône) : Rapport de diagnostic</text:a></text:p>
              <text:p text:style-name="Normal"><text:a xlink:type="simple" xlink:href="https://hal.science/search/index/?q=*&amp;authFullName_s=Françoise Paone">Françoise Paone</text:a><text:span>,</text:span><text:a xlink:type="simple" xlink:href="https://hal.science/search/index/?q=*&amp;authFullName_s=Nicolas Weydert">Nicolas Weydert</text:a></text:p>
              <text:p text:style-name="Normal"><text:span>Inrap midi-MED. 2005</text:span></text:p>
              <text:p text:style-name="Normal"><text:span>Rapport</text:span><text:span><text:s/>(rapport de recherche)</text:span></text:p>
              <text:p text:style-name="Normal"><text:a xlink:type="simple" xlink:href="https://hal.science/hal-04172197v1">hal-0417219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rançoise Paone</dc:title>
    <dc:subject/>
    <dc:description>CV</dc:description>
    <dc:creator/>
    <dc:date>2026-05-06T11:39:36.000</dc:date>
    <meta:generator>PHPWord</meta:generator>
    <meta:initial-creator>CCSD</meta:initial-creator>
    <meta:creation-date>2026-05-06T11:39:36.000</meta:creation-date>
    <meta:keyword/>
    <meta:user-defined meta:name="Category"/>
    <meta:user-defined meta:name="Company"/>
    <meta:user-defined meta:name="Manager"/>
  </office:meta>
</office:document-meta>
</file>