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c16" style:family="table">
      <style:table-properties style:rel-width="100" table:align="center"/>
    </style:style>
    <style:style style:name="b09c16.0" style:family="table-column">
      <style:table-column-properties style:column-width="0.00cm"/>
    </style:style>
    <style:style style:name="cb957e" style:family="table">
      <style:table-properties style:rel-width="100" table:align="center"/>
    </style:style>
    <style:style style:name="cb957e.0" style:family="table-column">
      <style:table-column-properties style:column-width="0.00cm"/>
    </style:style>
    <style:style style:name="af2cf3" style:family="table">
      <style:table-properties style:rel-width="100" table:align="center"/>
    </style:style>
    <style:style style:name="af2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RABA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09c16" table:style-name="b09c16">
          <table:table-column table:style-name="b09c16.0"/>
          <table:table-row>
            <table:table-cell office:value-type="string">
              <text:p text:style-name="Normal"><text:a xlink:type="simple" xlink:href="https://uca.hal.science/hal-02300964v1">Role of Na 2 CO 3 on an AISI 330 austenitic stainless steels oxidation at 900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Françoise Rabaste">Françoise Rabaste</text:a><text:span>et al.</text:span></text:p>
              <text:p text:style-name="Normal"><text:span>Materials and Corrosion / Werkstoffe und Korrosion</text:span><text:span>, 2019, 70 (8), pp.1416-1425.<text:s/></text:span><text:a xlink:type="simple" xlink:href="https://dx.doi.org/10.1002/maco.201810567">⟨10.1002/maco.201810567⟩</text:a></text:p>
              <text:p text:style-name="Normal"><text:span>Article dans une revue</text:span></text:p>
              <text:p text:style-name="Normal"><text:a xlink:type="simple" xlink:href="https://uca.hal.science/hal-02300964v1">hal-023009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b957e" table:style-name="cb957e">
          <table:table-column table:style-name="cb957e.0"/>
          <table:table-row>
            <table:table-cell office:value-type="string">
              <text:p text:style-name="Normal"><text:a xlink:type="simple" xlink:href="https://uca.hal.science/hal-01898188v1">Na2CO3 effect on AISI 330 Stainless Steels Oxidation at 900 °C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Olivier Poble">Olivier Poble</text:a><text:span>et al.</text:span></text:p>
              <text:p text:style-name="Normal"><text:span>European Federation of Corrosion Workshop, Frankfurt am Main, 26-28 septembre 2018</text:span><text:span>, Sep 2018, Francfort, Germany</text:span></text:p>
              <text:p text:style-name="Normal"><text:span>Communication dans un congrès</text:span></text:p>
              <text:p text:style-name="Normal"><text:a xlink:type="simple" xlink:href="https://uca.hal.science/hal-01898188v1">hal-018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21v1">Rôle de la vapeur d'eau sur l'oxydation du Zircaloy-4. Détermination des contraintes de croissance par diffraction des rayons X in situ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Olivier Poble">Olivier Poble</text:a><text:span>,</text:span><text:a xlink:type="simple" xlink:href="https://hal.science/search/index/?q=*&amp;authFullName_s=Françoise Rabaste">Françoise Rabaste</text:a><text:span>et al.</text:span></text:p>
              <text:p text:style-name="Normal"><text:span>JA 2017 SF2M</text:span><text:span>, Oct 2017, Villeurbanne, France</text:span></text:p>
              <text:p text:style-name="Normal"><text:span>Communication dans un congrès</text:span></text:p>
              <text:p text:style-name="Normal"><text:a xlink:type="simple" xlink:href="https://hal.science/hal-01659321v1">hal-0165932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f2cf3" table:style-name="af2cf3">
          <table:table-column table:style-name="af2cf3.0"/>
          <table:table-row>
            <table:table-cell office:value-type="string">
              <text:p text:style-name="Normal"><text:a xlink:type="simple" xlink:href="https://hal.science/hal-01659307v1">The influence of water vapor on growth stresses developed during the zircaloy-4 oxidation between 500 and 850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Françoise Rabaste">Françoise Rabaste</text:a><text:span>,</text:span><text:a xlink:type="simple" xlink:href="https://hal.science/search/index/?q=*&amp;authFullName_s=Sébastien Perrier">Sébastien Perrier</text:a><text:span>et al.</text:span></text:p>
              <text:p text:style-name="Normal"><text:span>Advances in Chemistry Research</text:span><text:span>, 40, J.C. Taylor, p. 105-139, 2017, 978-1-53612-791-1</text:span></text:p>
              <text:p text:style-name="Normal"><text:span>Chapitre d'ouvrage</text:span></text:p>
              <text:p text:style-name="Normal"><text:a xlink:type="simple" xlink:href="https://hal.science/hal-01659307v1">hal-016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62v1">Tools for studying water vapor at high temperatures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Bonnet Gilles">Bonnet Gilles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Harold Evin">Harold Evin</text:a><text:span>et al.</text:span></text:p>
              <text:p text:style-name="Normal"><text:span>Sébastien Chevalier ; Jérôme Favergeon.<text:s/></text:span><text:span>French activity on high temperature corrosion in water vapor</text:span><text:span>, 76,<text:s/></text:span><text:a xlink:type="simple" xlink:href="http://www.ttp.net/">Trans Tech Publications</text:a><text:span>, pp.131-188, 2014, Materials Science Foundations, 978-3-03785-996-4</text:span></text:p>
              <text:p text:style-name="Normal"><text:span>Chapitre d'ouvrage</text:span></text:p>
              <text:p text:style-name="Normal"><text:a xlink:type="simple" xlink:href="https://hal.science/hal-01102962v1">hal-0110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RABASTE</dc:title>
    <dc:subject/>
    <dc:description>CV</dc:description>
    <dc:creator/>
    <dc:date>2026-05-12T11:34:47.000</dc:date>
    <meta:generator>PHPWord</meta:generator>
    <meta:initial-creator>CCSD</meta:initial-creator>
    <meta:creation-date>2026-05-12T11:34:47.000</meta:creation-date>
    <meta:keyword/>
    <meta:user-defined meta:name="Category"/>
    <meta:user-defined meta:name="Company"/>
    <meta:user-defined meta:name="Manager"/>
  </office:meta>
</office:document-meta>
</file>