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23fd" style:family="table">
      <style:table-properties style:rel-width="100" table:align="center"/>
    </style:style>
    <style:style style:name="3f23fd.0" style:family="table-column">
      <style:table-column-properties style:column-width="0.00cm"/>
    </style:style>
    <style:style style:name="604dac" style:family="table">
      <style:table-properties style:rel-width="100" table:align="center"/>
    </style:style>
    <style:style style:name="604dac.0" style:family="table-column">
      <style:table-column-properties style:column-width="0.00cm"/>
    </style:style>
    <style:style style:name="44a6b1" style:family="table">
      <style:table-properties style:rel-width="100" table:align="center"/>
    </style:style>
    <style:style style:name="44a6b1.0" style:family="table-column">
      <style:table-column-properties style:column-width="0.00cm"/>
    </style:style>
    <style:style style:name="30ba8f" style:family="table">
      <style:table-properties style:rel-width="100" table:align="center"/>
    </style:style>
    <style:style style:name="30ba8f.0" style:family="table-column">
      <style:table-column-properties style:column-width="0.00cm"/>
    </style:style>
    <style:style style:name="46f006" style:family="table">
      <style:table-properties style:rel-width="100" table:align="center"/>
    </style:style>
    <style:style style:name="46f0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Richer-Rossi<text:s/></text:span><text:span text:style-name="T2">Professeur des Universités en civilisation espagno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e-richer-rossi">francoise-richer-ross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468-7911">0000-0003-2468-791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ofesseur des Universités en civilisation espagnole</text:span></text:p>
        <text:list text:style-name="listStyle_1">
          <text:list-item>
            <text:p><text:a xlink:type="simple" xlink:href="https://u-paris.fr/">Université Paris Cité</text:a></text:p>
            <text:p text:style-name="P16"><text:span text:style-name="T8"><text:s/>( ex<text:s/></text:span></text:p>
            <text:p><text:a xlink:type="simple" xlink:href="https://universite.univ-paris-diderot.fr/structures/ufr-etudes-interculturelles-de-langues-appliquees">Université Paris Diderot - Paris 7</text:a></text:p>
            <text:p text:style-name="P17"><text:span text:style-name="T9">)</text:span></text:p>
          </text:list-item>
        </text:list>
        <text:list text:style-name="listStyle_1">
          <text:list-item>
            <text:p><text:a xlink:type="simple" xlink:href="https://www.eila.univ-paris-diderot.fr/">UFR EILA ( Etudes Interculturelles de Langues Appliquées)</text:a></text:p>
          </text:list-item>
        </text:list>
        <text:list text:style-name="listStyle_1">
          <text:list-item>
            <text:p text:style-name="P20"><text:span text:style-name="T10">Membre titulaire de l'UMR 8264 - ECHELLES<text:s/></text:span></text:p>
            <text:p><text:a xlink:type="simple" xlink:href="https://u-paris.hal.science/ECHELLES/">(Europe États-Unis Empires-Post-Empires, Cultures, Histoire, Littératures, Longue Durée et Sciences Sociales)</text:a></text:p>
          </text:list-item>
        </text:list>
        <text:list text:style-name="listStyle_1">
          <text:list-item>
            <text:p text:style-name="P22"><text:span text:style-name="T11">Membre associée du<text:s text:c="2"/></text:span></text:p>
            <text:p><text:a xlink:type="simple" xlink:href="http://www.univ-paris3.fr/cres-centre-de-recherche-sur-l-espagne-des-xvie-et-xviie-siecles-150509.kjsp?RH=1428067084909">laboratoire LECEMO (Les cultures de l'Europe méditerranéenne occidentale)</text:a></text:p>
            <text:p text:style-name="P23"><text:span text:style-name="T12"><text:s/>EA 3979</text:span></text:p>
          </text:list-item>
        </text:list>
        <text:p text:style-name="P24"><text:span text:style-name="T13">Axes de recherche</text:span></text:p>
        <text:list text:style-name="listStyle_2">
          <text:list-item>
            <text:p text:style-name="P27"><text:span text:style-name="T14">Espagne moderne et contemporaine. Échanges culturels.</text:span></text:p>
          </text:list-item>
        </text:list>
        <text:list text:style-name="listStyle_2">
          <text:list-item>
            <text:p text:style-name="P29"><text:span text:style-name="T15">Traductions. Récits de voyages. Minorités.</text:span></text:p>
          </text:list-item>
        </text:list>
        <text:list text:style-name="listStyle_2">
          <text:list-item>
            <text:p text:style-name="P31"><text:span text:style-name="T16">Représentations cinématographiques de l’Espagne.</text:span></text:p>
          </text:list-item>
        </text:list>
        <text:p text:style-name="P32"/>
        <text:p text:style-name="Heading2"><text:span text:style-name="T17">Publications</text:span></text:p>
        <text:p text:style-name="P34"/>
        <text:p text:style-name="P35"/>
        <text:p text:style-name="Heading2"><text:span text:style-name="T18">Article dans une revue (10)</text:span></text:p>
        <text:p text:style-name="P37"/>
        <table:table table:name="3f23fd" table:style-name="3f23fd">
          <table:table-column table:style-name="3f23fd.0"/>
          <table:table-row>
            <table:table-cell office:value-type="string">
              <text:p text:style-name="Normal"><text:a xlink:type="simple" xlink:href="https://hal.science/hal-04706039v1">Los indios entre lástima y desprecio: la conquista española vista desde Italia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<text:s/>eHumanista/Conversos : journal of iberian studies</text:span><text:span>, 2024, De judíos, conversos y moriscos: Estudios interdisciplinares entre Literatura e Historia (siglos XV-XVIII), vol 12, pp.28-41</text:span></text:p>
              <text:p text:style-name="Normal"><text:span>Article dans une revue</text:span></text:p>
              <text:p text:style-name="Normal"><text:a xlink:type="simple" xlink:href="https://hal.science/hal-04706039v1">hal-0470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764v1">Entre didáctica e ideología: algunos ejemplos de manuales de gramática editados en Venecia en la segunda mitad del siglo xvi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Analecta Malacitana. Revista de la sección de Filología de la Facultad de Filosofía y Letras</text:span><text:span>, 2024, 45, pp.271-284.<text:s/></text:span><text:a xlink:type="simple" xlink:href="https://dx.doi.org/10.24310/analecta45202421095">⟨10.24310/analecta45202421095⟩</text:a></text:p>
              <text:p text:style-name="Normal"><text:span>Article dans une revue</text:span></text:p>
              <text:p text:style-name="Normal"><text:a xlink:type="simple" xlink:href="https://hal.science/hal-05321764v1">hal-0532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36v1">‘Quelli che sanno come molti frescamente discendono da mori e da giudei […] dubitano molto del cuor loro’: ¿España, tierra de heréticos?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<text:s/>eHumanista/Conversos : journal of iberian studies</text:span><text:span>, 2023, De judíos, conversos y moriscos: Estudios interdisciplinares entre Literatura e Historia (siglos XV-XVIII), vol 11, pp.118-129</text:span></text:p>
              <text:p text:style-name="Normal"><text:span>Article dans une revue</text:span></text:p>
              <text:p text:style-name="Normal"><text:a xlink:type="simple" xlink:href="https://hal.science/hal-03661936v1">hal-0366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181v1">Los moriscos en Successo de la jornada que se començò [sic] para Tripol ano de 1559 y se acabò [sic] en los Gelves el de 1560 (Alfonso de Ulloa, Venecia, 1562)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<text:s/>eHumanista/Conversos : journal of iberian studies</text:span><text:span>, 2023, De judíos, conversos y moriscos: Estudios interdisciplinares entre Literatura e Historia (siglos XV-XVIII), vol 11, pp.13-22</text:span></text:p>
              <text:p text:style-name="Normal"><text:span>Article dans une revue</text:span></text:p>
              <text:p text:style-name="Normal"><text:a xlink:type="simple" xlink:href="https://hal.science/hal-04045181v1">hal-0404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31v1">Les lettres et les ouvrages d’Alfonso de Ulloa envoyés à Philippe II depuis Venise : la mémoire de l’événement à l’épreuve de la prison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Crisol Série numérique</text:span><text:span>, 2023, Mélanges 2023, Hors série (Mélanges 2023)</text:span></text:p>
              <text:p text:style-name="Normal"><text:span>Article dans une revue</text:span></text:p>
              <text:p text:style-name="Normal"><text:a xlink:type="simple" xlink:href="https://hal.science/hal-04706031v1">hal-0470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33v1">Primera parte de la Corónica general de toda España y especialmente del reyno de Valencia (1546): judíos y musulmanes vistos por Pedro Antonio Beuter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<text:s/>eHumanista/Conversos : journal of iberian studies</text:span><text:span>, 2022, Entre literatura e historia. Las minorías en la España medieval y moderna (siglos XV al XVII), Entre littérature et histoire : les minorités dans l’Espagne médiévale et moderne (XVe-XVIIe siècles), vol 10, pp.107-116</text:span></text:p>
              <text:p text:style-name="Normal"><text:span>Article dans une revue</text:span></text:p>
              <text:p text:style-name="Normal"><text:a xlink:type="simple" xlink:href="https://hal.science/hal-03661933v1">hal-0366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34v1">Marrani, judíos y moros en las biografías italianas de Carlos V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<text:s/>eHumanista/Conversos : journal of iberian studies</text:span><text:span>, 2022, Entre literatura e historia. Las minorías en la España medieval y moderna (siglos XV al XVII), vol 10 (241-246)</text:span></text:p>
              <text:p text:style-name="Normal"><text:span>Article dans une revue</text:span></text:p>
              <text:p text:style-name="Normal"><text:a xlink:type="simple" xlink:href="https://hal.science/hal-03661934v1">hal-0366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30v1">Les femmes et leurs représentations dans la série espagnole La casa de papel (2017) : affirmation d’un genre ou mauvais genre ?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Écrire l'histoire - Histoire, Littérature, Esthétique</text:span><text:span>, 2021, Ecrire l'Histoire 20-21, Dossier : Les mots du genre, pp.149-157.<text:s/></text:span><text:a xlink:type="simple" xlink:href="https://dx.doi.org/10.4000/elh.2859">⟨10.4000/elh.2859⟩</text:a></text:p>
              <text:p text:style-name="Normal"><text:span>Article dans une revue</text:span></text:p>
              <text:p text:style-name="Normal"><text:a xlink:type="simple" xlink:href="https://hal.science/hal-02541330v1">hal-0254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48v1">Les judéo convers entre diatribes et représentations dans la Venise du XVIe siècle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<text:s/>eHumanista/Conversos : journal of iberian studies</text:span><text:span>, 2021, Monográfico “El canon del converso: nuevas aportaciones literarias, vol 9, pp.284-292</text:span></text:p>
              <text:p text:style-name="Normal"><text:span>Article dans une revue</text:span></text:p>
              <text:p text:style-name="Normal"><text:a xlink:type="simple" xlink:href="https://hal.science/hal-03335148v1">hal-0333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58v1">Il viaggio di Spagna d’Andrea Navagero (1563) ou l’art de mettre les Espagnols sur la sellette in L’Étranger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HispanismeS</text:span><text:span>, 2013, L’Étranger, vol 1, pp.309-329</text:span></text:p>
              <text:p text:style-name="Normal"><text:span>Article dans une revue</text:span></text:p>
              <text:p text:style-name="Normal"><text:a xlink:type="simple" xlink:href="https://hal.science/hal-02149158v1">hal-02149158v1</text:a></text:p>
            </table:table-cell>
          </table:table-row>
        </table:table>
        <text:p text:style-name="P38"/>
        <text:p text:style-name="Heading2"><text:span text:style-name="T19">Ouvrages (19)</text:span></text:p>
        <text:p text:style-name="P40"/>
        <table:table table:name="604dac" table:style-name="604dac">
          <table:table-column table:style-name="604dac.0"/>
          <table:table-row>
            <table:table-cell office:value-type="string">
              <text:p text:style-name="Normal"><text:a xlink:type="simple" xlink:href="https://hal.science/hal-05509861v1">Une question d’in/visibilité : les représentations des minorités dans les mondes hispaniques (XVe–XXIe siècle),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Youssef El Alaoui">Youssef El Alaoui</text:a></text:p>
              <text:p text:style-name="Normal"><text:span>Francoise Richer-Rossi; Youssef El Alaoui. Orbis Tertius, A paraître, Culture et numérique, Francoise Richer-Rossi; Youssef El Alaoui</text:span></text:p>
              <text:p text:style-name="Normal"><text:span>Ouvrages</text:span></text:p>
              <text:p text:style-name="Normal"><text:a xlink:type="simple" xlink:href="https://hal.science/hal-05509861v1">hal-0550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46v1">Une culture pour tous. L’art d’innover et d’inclure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coise Richer-Rossi; Stephane Patin. Orbis Tertius, A paraître, Culture et numérique, Francoise Richer-Rossi; Stéphane Patin</text:span></text:p>
              <text:p text:style-name="Normal"><text:span>Ouvrages</text:span></text:p>
              <text:p text:style-name="Normal"><text:a xlink:type="simple" xlink:href="https://hal.science/hal-05509846v1">hal-0550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338v1">Historiographie linguistique et enseignement de l’espagnol en France (xvie-xviiie siècle) Du livre ancien aux humanités numériques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Marc Zuili">Marc Zuili</text:a><text:span>,</text:span><text:a xlink:type="simple" xlink:href="https://hal.science/search/index/?q=*&amp;authFullName_s=Marie-Hélène Maux">Marie-Hélène Maux</text:a></text:p>
              <text:p text:style-name="Normal"><text:span>Francoise Richer Rossi; Marc Zuili; Marie Hélène Maux.<text:s/></text:span><text:a xlink:type="simple" xlink:href="https://www.editionsorbistertius.website/">Orbis Tertius</text:a><text:span>, 2025, Culture et Numérique, Francoise Richer-Rossi; Stéphane Patin, 978-2-36783-433-7</text:span></text:p>
              <text:p text:style-name="Normal"><text:span>Ouvrages</text:span></text:p>
              <text:p text:style-name="Normal"><text:a xlink:type="simple" xlink:href="https://hal.science/hal-05271338v1">hal-0527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292v1">Les représentations des minorités dans les mondes hispaniques: Actions, Interactions, Réactions (XV - XXI siècle)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coise Richer-Rossi. Orbis Tertius, 2025, Culture et numérique, Francoise Richer-Rossi; Stéphane Patin, 978-2-36783-425-2</text:span></text:p>
              <text:p text:style-name="Normal"><text:span>Ouvrages</text:span></text:p>
              <text:p text:style-name="Normal"><text:a xlink:type="simple" xlink:href="https://hal.science/hal-05048292v1">hal-0504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850v1">Les industries culturelles et créatives. Expressions culturelles et contre-culturelles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coise Richer-Rossi; Stephane Patin. Orbis Tertius, 2025, Culture et numérique, Francoise Richer-Rossi; Stéphane Patin, 978-2-36783-435-1</text:span></text:p>
              <text:p text:style-name="Normal"><text:span>Ouvrages</text:span></text:p>
              <text:p text:style-name="Normal"><text:a xlink:type="simple" xlink:href="https://hal.science/hal-05270850v1">hal-0527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69v1">La transmisión de las noticias. Las relaciones de sucesos como espacio de mezclas, transformaciones y contaminaciones (siglos XVI-XVIII)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Françoise Crémoux">Françoise Crémoux</text:a><text:span>,</text:span><text:a xlink:type="simple" xlink:href="https://hal.science/search/index/?q=*&amp;authFullName_s=Marta López Izquierdo">Marta López Izquierdo</text:a><text:span>,</text:span><text:a xlink:type="simple" xlink:href="https://hal.science/search/index/?q=*&amp;authFullName_s=Christine Marguet">Christine Marguet</text:a></text:p>
              <text:p text:style-name="Normal"><text:span>Francoise Richer Rossi; Francoise Crémoux; Marta Lopez Izquierdo; Christine Marguet. Ediciones Universidad Salamanca, pp.424, 2025, Aquilafuente, 978-84-1091-058-4</text:span></text:p>
              <text:p text:style-name="Normal"><text:span>Ouvrages</text:span></text:p>
              <text:p text:style-name="Normal"><text:a xlink:type="simple" xlink:href="https://hal.science/hal-05119469v1">hal-0511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187v1">La connaissance de l’espagnol en France et les premières grammaires hispano-françaises (1550-1700)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Marc Zuili">Marc Zuili</text:a><text:span>,</text:span><text:a xlink:type="simple" xlink:href="https://hal.science/search/index/?q=*&amp;authFullName_s=Sabina Collet Sedola">Sabina Collet Sedola</text:a><text:span>,</text:span><text:a xlink:type="simple" xlink:href="https://hal.science/search/index/?q=*&amp;authFullName_s=Marie-Hélène Maux">Marie-Hélène Maux</text:a><text:span>,</text:span><text:a xlink:type="simple" xlink:href="https://hal.science/search/index/?q=*&amp;authFullName_s=Diana Estaba Ramos">Diana Estaba Ramos</text:a></text:p>
              <text:p text:style-name="Normal"><text:span>Francoise Richer Rossi; Marc Zuili; Marie Hélène Maux; Diana Esteba Ramos. Universidad de Málaga, UMA Editorial, 2024</text:span></text:p>
              <text:p text:style-name="Normal"><text:span>Ouvrages</text:span></text:p>
              <text:p text:style-name="Normal"><text:a xlink:type="simple" xlink:href="https://hal.science/hal-04601187v1">hal-0460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461v1">Le transmedia dans les industries culturelles et créatives : approches théoriques et pratiques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coise Richer-Rossi; Stephane Patin. Orbis Tertius, 2024, Culture et numérique, Francoise Richer-Rossi; Stéphane Patin, 978-2-36783-413-9</text:span></text:p>
              <text:p text:style-name="Normal"><text:span>Ouvrages</text:span></text:p>
              <text:p text:style-name="Normal"><text:a xlink:type="simple" xlink:href="https://hal.science/hal-04421461v1">hal-0442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170v1">Minorías y marginación social. Monográfico.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çoise Richer-Rossi. Publications of eHumanista University of California, vol 9, pp.49, 2023, ehumanista minorias ebooks, Rica Amran; Antonio Cortijo Ocaña, 1540-5877</text:span></text:p>
              <text:p text:style-name="Normal"><text:span>Ouvrages</text:span></text:p>
              <text:p text:style-name="Normal"><text:a xlink:type="simple" xlink:href="https://hal.science/hal-04045170v1">hal-0404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579v1">Les industries culturelles et créatives et la Covid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coise Richer-Rossi; Stephane Patin. Orbis Tertius, pp.294, 2023, Culture et numérique, Francoise Richer-Rossi; Stéphane Patin, 978-2-36783-304-0</text:span></text:p>
              <text:p text:style-name="Normal"><text:span>Ouvrages</text:span></text:p>
              <text:p text:style-name="Normal"><text:a xlink:type="simple" xlink:href="https://hal.science/hal-04407579v1">hal-0440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42v1">Les langues et les industries culturelles et créatives : représentations et traductions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coise Richer-Rossi; Stephane Patin. Orbis Tertius, pp.294, 2022, Culture et numérique, Francoise Richer-Rossi; Stéphane Patin, 978-2-36783-202-9</text:span></text:p>
              <text:p text:style-name="Normal"><text:span>Ouvrages</text:span></text:p>
              <text:p text:style-name="Normal"><text:a xlink:type="simple" xlink:href="https://hal.science/hal-03661942v1">hal-0366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358v1">L'art et la manière - Quelques réflexions sur les industries culturelles et créatives Préface de Benjamin Ringot, Adjoint au directeur scientifque du Centre de recherche du château de Versailles.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coise Richer-Rossi; Stephane Patin.<text:s/></text:span><text:a xlink:type="simple" xlink:href="https://eac.ac/books/9782813004093">Editions des archives contemporaines</text:a><text:span>, pp.176, 2021, Jean-Michel Benayoun, 9782813004093.<text:s/></text:span><text:a xlink:type="simple" xlink:href="https://dx.doi.org/10.17184/eac.9782813004093">⟨10.17184/eac.9782813004093⟩</text:a></text:p>
              <text:p text:style-name="Normal"><text:span>Ouvrages</text:span></text:p>
              <text:p text:style-name="Normal"><text:a xlink:type="simple" xlink:href="https://hal.science/hal-03230358v1">hal-0323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025v1">La culture dans tous ses É(é)tats. Stratégies de communication, logiques artistiques et logiques économiques. Préface de Djamella Berri, Chef du service de la régie des oeuvres. Département des Sculptures du Louvre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çoise Richer-Rossi, Stéphane Patin. EAC Editeur, pp.307, 2020, Jean-Michel Benayoun, 9782813003683</text:span></text:p>
              <text:p text:style-name="Normal"><text:span>Ouvrages</text:span></text:p>
              <text:p text:style-name="Normal"><text:a xlink:type="simple" xlink:href="https://hal.science/hal-02507025v1">hal-0250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741v1">Les métissages culturels. Patrimoine, arts, langues. Préface de Barbara Honrath, directrice du FICEP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çoiser Richer-Rossi. Michel Houdiard Editeur, pp.219, 2018, Jean-Michel Benayoun, 978-2-35692-165-9</text:span></text:p>
              <text:p text:style-name="Normal"><text:span>Ouvrages</text:span></text:p>
              <text:p text:style-name="Normal"><text:a xlink:type="simple" xlink:href="https://hal.science/hal-02148741v1">hal-0214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376v1">Alfonso de Ulloa, historiographe. Discours politiques et traductions. Préface Augustin Redondo.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Michel Houdiard Editeur, pp.478, 2018, 978-2-35692-170-3</text:span></text:p>
              <text:p text:style-name="Normal"><text:span>Ouvrages</text:span></text:p>
              <text:p text:style-name="Normal"><text:a xlink:type="simple" xlink:href="https://hal.science/hal-02145376v1">hal-0214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747v1">D’une culture à l’autre. Bras de fer et brassage(s), Préface de Luis Alberto de Cuenca, Real Academia de la Historia (Madrid).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çoiser Richer-Rossi. Michel Houdiard Editeur, pp.248, 2017, Jean-Michel Benayoun, 978-2-35692-153-6</text:span></text:p>
              <text:p text:style-name="Normal"><text:span>Ouvrages</text:span></text:p>
              <text:p text:style-name="Normal"><text:a xlink:type="simple" xlink:href="https://hal.science/hal-02148747v1">hal-0214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751v1">Centres pluriculturels et circulation des savoirs (XVe – XXIe siècles),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çoiser Richer-Rossi; Stéphane Patin. Michel Houdiard Editeur, pp.251, 2015, Jean-Michel Benayoun, 978-2-35692-133-8</text:span></text:p>
              <text:p text:style-name="Normal"><text:span>Ouvrages</text:span></text:p>
              <text:p text:style-name="Normal"><text:a xlink:type="simple" xlink:href="https://hal.science/hal-02148751v1">hal-0214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763v1">Minorités ethniques et religieuses XVe-XXIe siècles. La voie étroite de l’intégration, postface de Bartolomé Bennassar.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çoiser Richer-Rossi. Michel Houdiard Editeur, pp.252, 2014, Jean-Michel Benayoun, 978-2-35692-110-9</text:span></text:p>
              <text:p text:style-name="Normal"><text:span>Ouvrages</text:span></text:p>
              <text:p text:style-name="Normal"><text:a xlink:type="simple" xlink:href="https://hal.science/hal-02148763v1">hal-0214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772v1">L’Autre et ses représentations au cinéma : idéologies et discours.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çoise Richer-Rossi. L'Harmattan, pp.263, 2013, Michel Prum, 978-2-343-02149-2</text:span></text:p>
              <text:p text:style-name="Normal"><text:span>Ouvrages</text:span></text:p>
              <text:p text:style-name="Normal"><text:a xlink:type="simple" xlink:href="https://hal.science/hal-02148772v1">hal-02148772v1</text:a></text:p>
            </table:table-cell>
          </table:table-row>
        </table:table>
        <text:p text:style-name="P41"/>
        <text:p text:style-name="Heading2"><text:span text:style-name="T20">Chapitre d'ouvrage (49)</text:span></text:p>
        <text:p text:style-name="P43"/>
        <table:table table:name="44a6b1" table:style-name="44a6b1">
          <table:table-column table:style-name="44a6b1.0"/>
          <table:table-row>
            <table:table-cell office:value-type="string">
              <text:p text:style-name="Normal"><text:a xlink:type="simple" xlink:href="https://hal.science/hal-05048293v1">Voix et visages des minorités . Explorations culturelles dans l'aire hispanique: art, littérature, société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coise Richer-Rossi.<text:s/></text:span><text:span>Les représentations des minorités dans les mondes hispaniques: Actions, Interactions, Réactions (XVe - XXLe siècle)</text:span><text:span>, Orbis Tertius, pp.20-39, 2025, 978-2-36783-425-2</text:span></text:p>
              <text:p text:style-name="Normal"><text:span>Chapitre d'ouvrage</text:span></text:p>
              <text:p text:style-name="Normal"><text:a xlink:type="simple" xlink:href="https://hal.science/hal-05048293v1">hal-0504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853v1">Dynamiques culturelles et contre-culturelles: entre dialogue et résistance(s)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coise Richer-Rossi; Stéphane Patin.<text:s/></text:span><text:span>Les industries culturelles et créatives. Expressions culturelles et contre-culturelles</text:span><text:span>, Orbis Tertius, pp.39-62, 2025, 978-2-36783-435-1</text:span></text:p>
              <text:p text:style-name="Normal"><text:span>Chapitre d'ouvrage</text:span></text:p>
              <text:p text:style-name="Normal"><text:a xlink:type="simple" xlink:href="https://hal.science/hal-05270853v1">hal-0527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974v1">Introducción a la obra La transmisión de las noticias. Las relaciones de sucesos como espacio de mezclas, transformaciones y contaminaciones (siglos XVI-XVIII)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Françoise Crémoux">Françoise Crémoux</text:a><text:span>,</text:span><text:a xlink:type="simple" xlink:href="https://hal.science/search/index/?q=*&amp;authFullName_s=Marta López Izquierdo">Marta López Izquierdo</text:a><text:span>,</text:span><text:a xlink:type="simple" xlink:href="https://hal.science/search/index/?q=*&amp;authFullName_s=Christine Marguet">Christine Marguet</text:a></text:p>
              <text:p text:style-name="Normal"><text:span>Francoise Richer Rossi; Francoise Crémoux; Marta Lopez Izquierdo; Christine Marguet.<text:s/></text:span><text:span>La transmisión de las noticias. Las relaciones de sucesos como espacio de mezclas, transformaciones y contaminaciones (siglos XVI-XVIII)</text:span><text:span>, Ediciones Universidad Salamanca, pp.11-27, 2025, Aquilafuente, 978-84-1091-058-4</text:span></text:p>
              <text:p text:style-name="Normal"><text:span>Chapitre d'ouvrage</text:span></text:p>
              <text:p text:style-name="Normal"><text:a xlink:type="simple" xlink:href="https://hal.science/hal-05341974v1">hal-0534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343v1">Circulations linguistiques et culturelles: L'étude de l'espagnol en France à l'époque moderne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Marc Zuili">Marc Zuili</text:a><text:span>,</text:span><text:a xlink:type="simple" xlink:href="https://hal.science/search/index/?q=*&amp;authFullName_s=Marie-Hélène Maux">Marie-Hélène Maux</text:a></text:p>
              <text:p text:style-name="Normal"><text:span>Francoise Richer Rossi; Marc Zuili; Marie Hélène Maux.<text:s/></text:span><text:span>Historiographie linguistique et enseignement de l’espagnol en France (xvie-xviiie siècle) Du livre ancien aux humanités numériques</text:span><text:span>,<text:s/></text:span><text:a xlink:type="simple" xlink:href="https://www.editionsorbistertius.website/">Orbis Tertius</text:a><text:span>, pp.11-26, 2025, Culture et Numérique, 978-2-36783-433-7</text:span></text:p>
              <text:p text:style-name="Normal"><text:span>Chapitre d'ouvrage</text:span></text:p>
              <text:p text:style-name="Normal"><text:a xlink:type="simple" xlink:href="https://hal.science/hal-05271343v1">hal-0527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52v1">Cuius regio, eius religio : Philippe II d’Espagne face aux insurgés flamands (seconde moitié du XVIe siècle)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Indravati Félicité; Marine Le Puloch.<text:s/></text:span><text:span>Regard critique sur les souverainetés</text:span><text:span>, Classiques Garnier, pp.195-214, A paraître, 978-2-406-18630-4</text:span></text:p>
              <text:p text:style-name="Normal"><text:span>Chapitre d'ouvrage</text:span></text:p>
              <text:p text:style-name="Normal"><text:a xlink:type="simple" xlink:href="https://hal.science/hal-03661952v1">hal-0366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294v1">Saray, Lola, Lolo y otro/a/s gitano/a/s del montón. Las series televisivas españolas entre esperpento e inclusividad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coise Richer-Rossi.<text:s/></text:span><text:span>Les représentations des minorités dans les mondes hispaniques: Actions, Interactions, Réactions (XVe - XXLe siècle)</text:span><text:span>, Orbis Tertius, pp.215-237, 2025, 978-2-36783-425-2</text:span></text:p>
              <text:p text:style-name="Normal"><text:span>Chapitre d'ouvrage</text:span></text:p>
              <text:p text:style-name="Normal"><text:a xlink:type="simple" xlink:href="https://hal.science/hal-05048294v1">hal-0504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74v1">Relatione della giustitia fatta in Spagna nella cità di Valladolid (1559): ecos, transformaciones y propangada en las Relazioni de los embajadores venecianos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coise Richer Rossi; Francoise Crémoux; Marta Lopez Izquierdo; Christine Marguet.<text:s/></text:span><text:span>La transmisión de las noticias. Las relaciones de sucesos como espacio de mezclas, transformaciones y contaminaciones (siglos XVI-XVIII)</text:span><text:span>, Ediciones Universidad Salamanca, pp.87-104, 2025, Aquilafuente, 978-84-1091-058-4</text:span></text:p>
              <text:p text:style-name="Normal"><text:span>Chapitre d'ouvrage</text:span></text:p>
              <text:p text:style-name="Normal"><text:a xlink:type="simple" xlink:href="https://hal.science/hal-05119474v1">hal-0511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970v1">De l’Italie à la France en passant par l’Espagne : Les Osservationi della lingua castigliana (Venise 1566) de l’Espagnol Juan de Miranda, entre héritage et émulation.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coise Richer Rossi; Marc Zuili; Marie Hélène Maux.<text:s/></text:span><text:span>Historiographie linguistique et enseignement de l’espagnol en France (xvie-xviiie siècle) Du livre ancien aux humanités numériques</text:span><text:span>,<text:s/></text:span><text:a xlink:type="simple" xlink:href="https://www.editionsorbistertius.website/">Orbis Tertius</text:a><text:span>, pp.307-336, 2025, Culture et Numérique, 978-2-36783-433-7</text:span></text:p>
              <text:p text:style-name="Normal"><text:span>Chapitre d'ouvrage</text:span></text:p>
              <text:p text:style-name="Normal"><text:a xlink:type="simple" xlink:href="https://hal.science/hal-05341970v1">hal-0534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45v1">Le transmédia ou l'interdisciplinarité au coeur des industries culturelles et créatives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coise Richer-Rossi; Stéphane Patin.<text:s/></text:span><text:span>Le transmédia dans les industries culturelles et créatives</text:span><text:span>, Orbis Tertius, pp.15-28, 2024, 978-2-36783-413-9</text:span></text:p>
              <text:p text:style-name="Normal"><text:span>Chapitre d'ouvrage</text:span></text:p>
              <text:p text:style-name="Normal"><text:a xlink:type="simple" xlink:href="https://hal.science/hal-04911545v1">hal-0491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19v1">Tours et détours : les représentations des Gitans dans la série espagnole Mar de plástico (2015).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coise Richer-Rossi.<text:s/></text:span><text:span>Minorías y marginación social, Monográfico</text:span><text:span>, vol 9, Publications of eHumanista University of California, pp.123-132, 2023, ehumanista minorias ebooks</text:span></text:p>
              <text:p text:style-name="Normal"><text:span>Chapitre d'ouvrage</text:span></text:p>
              <text:p text:style-name="Normal"><text:a xlink:type="simple" xlink:href="https://hal.science/hal-03883819v1">hal-0388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927v1">Introducción. Minorías y marginación social, Monográfico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coise Richer-Rossi.<text:s/></text:span><text:span>Minorías y marginación social, Monográfico</text:span><text:span>, vol 9, Publications of eHumanista University of California, pp.83-85, 2023, ehumanista minorias ebooks</text:span></text:p>
              <text:p text:style-name="Normal"><text:span>Chapitre d'ouvrage</text:span></text:p>
              <text:p text:style-name="Normal"><text:a xlink:type="simple" xlink:href="https://hal.science/hal-04262927v1">hal-0426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193v1">Des dispositions pratiques aux trésors d’inventivité : comment les industries culturelles et créatives ont nourri les confinements de 2020 et 2021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coise Richer-Rossi; Stéphane Patin.<text:s/></text:span><text:span>Les ICC et la Covid : repenser création et communication</text:span><text:span>, Orbis Tertius, pp.13-26, 2023, Culture et numérique</text:span></text:p>
              <text:p text:style-name="Normal"><text:span>Chapitre d'ouvrage</text:span></text:p>
              <text:p text:style-name="Normal"><text:a xlink:type="simple" xlink:href="https://hal.science/hal-04045193v1">hal-0404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262v1">Conflictividad morisca y nexos con África del Norte y Turquía: los recelos de Venecia (siglo XVI).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Rica Amran; Antonio Cortijo Ocaña.<text:s/></text:span><text:span>Redes e intercambios de las minorias en la Espana medieval y moderna, (siglos XV al XVIII)</text:span><text:span>, vol 9, Publications of eHumanista University of California, pp.39-52, 2023, ehumanista minorias ebooks</text:span></text:p>
              <text:p text:style-name="Normal"><text:span>Chapitre d'ouvrage</text:span></text:p>
              <text:p text:style-name="Normal"><text:a xlink:type="simple" xlink:href="https://hal.science/hal-03972262v1">hal-0397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51v1">Représenter et traduire le culturel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Francoise Richer-Rossi; Stéphane Patin.<text:s/></text:span><text:span>Les langues et les industries culturelles et créatives : représentations et traductions</text:span><text:span>, Orbis Tertius, pp.11-23, 2022, 978-2-36783-202-9</text:span></text:p>
              <text:p text:style-name="Normal"><text:span>Chapitre d'ouvrage</text:span></text:p>
              <text:p text:style-name="Normal"><text:a xlink:type="simple" xlink:href="https://hal.science/hal-03661951v1">hal-0366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35v1">Ecos moros y representaciones moriscas en relatos de viajes y de guerras (Venecia, siglo XVI)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Rica Amran.<text:s/></text:span><text:span>Ecos y tiempos de las minorías en la España medieval y moderna</text:span><text:span>, vol 8, Publications of eHumanista University of California, pp.83-90, 2022, ehumanista Minorias ebooks</text:span></text:p>
              <text:p text:style-name="Normal"><text:span>Chapitre d'ouvrage</text:span></text:p>
              <text:p text:style-name="Normal"><text:a xlink:type="simple" xlink:href="https://hal.science/hal-03661935v1">hal-0366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21v1">L’écriture mouvante d’Alfonso de Ulloa : l’exemple de ses Commentaires auto-traduits à la gloire de Philippe II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Paloma Bravo.<text:s/></text:span><text:span>Textes en mouvement : transmettre, échanger, collectionner au Siècle d'or</text:span><text:span>, Presses de la Sorbonne Nouvelle, pp.127-143, 2022</text:span></text:p>
              <text:p text:style-name="Normal"><text:span>Chapitre d'ouvrage</text:span></text:p>
              <text:p text:style-name="Normal"><text:a xlink:type="simple" xlink:href="https://hal.science/hal-02541321v1">hal-0254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50v1">Réflexions sur les représentations culturelles dans les séries télévisées espagnoles Elite (2018) et La casa de papel (2017)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coise Richer-Rossi; Stéphane Patin.<text:s/></text:span><text:span>Les langues et les industries culturelles et créatives : représentations et traductions</text:span><text:span>, Orbis Tertius, pp.91-108, 2022, 978-2-36783-202-9</text:span></text:p>
              <text:p text:style-name="Normal"><text:span>Chapitre d'ouvrage</text:span></text:p>
              <text:p text:style-name="Normal"><text:a xlink:type="simple" xlink:href="https://hal.science/hal-03661950v1">hal-0366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31v1">Palinodia de la nephanda y fiera nación de los Turcos y de su engañoso arte y cruel modo de guerrear y su traducción veneciana: del enemigo endemoniado al vecino respetado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Sylvia Stefan.<text:s/></text:span><text:span>Melisendra: Journal of Spanish early Modernity studies, no. 3, Guerras poetizadas y escritura polémica en la Edad Moderna</text:span><text:span>, University of Bucharest, Romania, 2022</text:span></text:p>
              <text:p text:style-name="Normal"><text:span>Chapitre d'ouvrage</text:span></text:p>
              <text:p text:style-name="Normal"><text:a xlink:type="simple" xlink:href="https://hal.science/hal-03661931v1">hal-0366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55v1">Alfonso de Ulloa: traductor de sí mismo en la Venecia del siglo XVI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Ruth Fine; Florinda F. Goldberg; Or Hasson.<text:s/></text:span><text:span>Mundos del hispanismo. Una cartografia para el siglo XXI</text:span><text:span>, Editorial Iberoamericana/Vervuert, pp.118-124, 2022</text:span></text:p>
              <text:p text:style-name="Normal"><text:span>Chapitre d'ouvrage</text:span></text:p>
              <text:p text:style-name="Normal"><text:a xlink:type="simple" xlink:href="https://hal.science/hal-03661955v1">hal-0366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025v1">Milagros vistos desde Venecia: un fin de siglo edificante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Hélène Tropé; Luc Torres; Javier Espejo Suros.<text:s/></text:span><text:span>Metamorfosis y memoria del evento. El acontecimiento en las relaciones de sucesos europeas de los siglos XVI al XVIII</text:span><text:span>, Universidad de Salamanca, Colección Aquilafuente, pp.117-129, 2021</text:span></text:p>
              <text:p text:style-name="Normal"><text:span>Chapitre d'ouvrage</text:span></text:p>
              <text:p text:style-name="Normal"><text:a xlink:type="simple" xlink:href="https://hal.science/hal-03335025v1">hal-0333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27v1">De Successo de la jornada que se començò [sic] para Tripol… à La historia dell'impresa di Tripoli di Barbaria... Se traduire pour mieux (se) dire ?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Marc Zuili; Marie-Hélène Maux.<text:s/></text:span><text:span>Les traductions de la littérature espagnole en Europe (xvie-xviiie siècle) / Las traducciones de la literatura española en Europa (siglos xvi-xviii)</text:span><text:span>, L'Harmattan, pp.41-64, 2021</text:span></text:p>
              <text:p text:style-name="Normal"><text:span>Chapitre d'ouvrage</text:span></text:p>
              <text:p text:style-name="Normal"><text:a xlink:type="simple" xlink:href="https://hal.science/hal-02541327v1">hal-0254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218v1">Alfonso de Ulloa (1529 ?-1570), un polygraphe espagnol entre identités et conflits dans la cosmopolite Cité des doges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Sousa Alcina; Moniz Ana Isabel; Pinheiro Cristina Santos; Pinheiro Joaquim; Coelho Leono.<text:s/></text:span><text:span>Voyage et cosmopolitisme : de l’île au monde - Viagem e Cosmopolitismo: da Ilha ao Mundo</text:span><text:span>, Edições Húmus, pp.97-110, 2021, 978-989-755-610-4</text:span></text:p>
              <text:p text:style-name="Normal"><text:span>Chapitre d'ouvrage</text:span></text:p>
              <text:p text:style-name="Normal"><text:a xlink:type="simple" xlink:href="https://hal.science/hal-02149218v1">hal-0214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857v1">Créer, représenter, rayonner. Les industries culturelles et créatives, des coulisses aux publics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çoise Richer; Stéphane Patin.<text:s/></text:span><text:span>L'art et la manière - Quelques réflexions sur les industries culturelles et créatives</text:span><text:span>, Editions des archives contemporaines, pp.7/17, 2021, 9782813004093</text:span></text:p>
              <text:p text:style-name="Normal"><text:span>Chapitre d'ouvrage</text:span></text:p>
              <text:p text:style-name="Normal"><text:a xlink:type="simple" xlink:href="https://hal.science/hal-03334857v1">hal-0333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864v1">Venecia y las andanzas moriscas (siglos XVI-XVII)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Rica Amran; Antonio Cortijo Ocaña.<text:s/></text:span><text:span>Caminos, espacios y territorios. Las minorías en España medieval y moderna (siglos XV – XVIII).</text:span><text:span>, vol 7, Publications of eHumanista University of California, pp.196/204, 2021, ehumanista Minorias eBooks</text:span></text:p>
              <text:p text:style-name="Normal"><text:span>Chapitre d'ouvrage</text:span></text:p>
              <text:p text:style-name="Normal"><text:a xlink:type="simple" xlink:href="https://hal.science/hal-03334864v1">hal-0333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29v1">España y sus minorías: los testimonios de Andrea Navagero y de Leonardo Donato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Rica Amran; Antonio Cortijo Ocana.<text:s/></text:span><text:span>La mirada del otro: las minorías en España y América (siglos XV-XVII), Le regard de l’autre : les minorités en Espagne et en Amérique (XVe-XVIIe siècles</text:span><text:span>, vol 6, Publications of eHumanista University of California, pp.279/286, 2020, ehumanista Minorías eBooks</text:span></text:p>
              <text:p text:style-name="Normal"><text:span>Chapitre d'ouvrage</text:span></text:p>
              <text:p text:style-name="Normal"><text:a xlink:type="simple" xlink:href="https://hal.science/hal-02541329v1">hal-0254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24v1">Le traducteur : ce qu’en dit le paratexte. De l’espagnol à l’italien : enjeux conceptuels et idéologiques dans la Venise du XVIe siècle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Isabelle Bretthauer; François Rivière; Anna Caiozzo.<text:s/></text:span><text:span>La plume et le calame. Entre Orient et Occident, les métiers de l'écrit à la marge</text:span><text:span>, Presses Universitaires de Valenciennes, pp.143/164, 2020, 9782364240612</text:span></text:p>
              <text:p text:style-name="Normal"><text:span>Chapitre d'ouvrage</text:span></text:p>
              <text:p text:style-name="Normal"><text:a xlink:type="simple" xlink:href="https://hal.science/hal-02541324v1">hal-0254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30v1">Culture(s) mondialisée(s) : composer, communiquer, diffuser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çoise Richer-Rossi; Stéphane Patin.<text:s/></text:span><text:span>La culture dans tous ses É(é)tats. Stratégies de communication. Logiques artistiques et logiques économiques</text:span><text:span>, Éditions des archives contemporaines, pp.1-12, 2020</text:span></text:p>
              <text:p text:style-name="Normal"><text:span>Chapitre d'ouvrage</text:span></text:p>
              <text:p text:style-name="Normal"><text:a xlink:type="simple" xlink:href="https://hal.science/hal-02540630v1">hal-0254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32v1">Réflexions autour de la notion de métissages culturels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çoise Richer-Rossi.<text:s/></text:span><text:span>Les métissages culturels. Patrimoine, arts, langues</text:span><text:span>, Michel Houdiard Éditeur, pp.9-22, 2018</text:span></text:p>
              <text:p text:style-name="Normal"><text:span>Chapitre d'ouvrage</text:span></text:p>
              <text:p text:style-name="Normal"><text:a xlink:type="simple" xlink:href="https://hal.science/hal-02540632v1">hal-0254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679v1">‘Las letras compañeras del Imperio’. De dedicatorias, autores y traductores en Venecia en la segunda mitad del siglo XVI.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Serenísima palabra, Actas del X Congreso de la Asociación Internacional Siglo de Oro</text:span><text:span>, Edizioni Ca’Foscari, pp.1077-1087, 2017</text:span></text:p>
              <text:p text:style-name="Normal"><text:span>Chapitre d'ouvrage</text:span></text:p>
              <text:p text:style-name="Normal"><text:a xlink:type="simple" xlink:href="https://hal.science/hal-02147679v1">hal-0214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384v1">Les richesses du Nouveau Monde dans les Relations des ambassadeurs vénitiens auprès de Charles Quint et de Philippe II (1525-1598).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Hélène Tropé; Pierre Civil; Philippe Rabaté.<text:s/></text:span><text:span>Or, trésor, dette. Les valeurs dans l'Espagne des XVIe et XVIIe siècles</text:span><text:span>, Editions Orbis Tertius, pp.377-395, 2017</text:span></text:p>
              <text:p text:style-name="Normal"><text:span>Chapitre d'ouvrage</text:span></text:p>
              <text:p text:style-name="Normal"><text:a xlink:type="simple" xlink:href="https://hal.science/hal-02145384v1">hal-0214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684v1">Éviter l´amalgame : vieux chrétiens versus morisques et marranes dans les écrits d´Alfonso de Ulloa (Venise, seconde moitié du XVIe siècle)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Rica Amrán; Antonio Cortijo Ocaña.<text:s/></text:span><text:span>Minorías en la España medieval y moderna (siglos XV al XVII), Minorities in Medieval and Early Modern Spain (15th-17th c.), Vivir en Minorías en España y América (siglos XV al XVIII)</text:span><text:span>, vol 3, Publications of eHumanista University of California, pp.258-274, 2017, ehumanista Minorias ebooks</text:span></text:p>
              <text:p text:style-name="Normal"><text:span>Chapitre d'ouvrage</text:span></text:p>
              <text:p text:style-name="Normal"><text:a xlink:type="simple" xlink:href="https://hal.science/hal-02147684v1">hal-02147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166v1">Traités grammaticaux et guides de prononciation. De l’intention didactique aux préoccupations idéologiques des traducteurs espagnols dans la Venise du XVIe siècle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Liliane Hilaire-Pérez; Valérie Nègre; Delphine Spicq; Koen Vermeir.<text:s/></text:span><text:span>Le livre technique avant le XXe siècle. À l’échelle du monde, Liliane Hilaire-Pérez, Valérie Nègre, Delphine Spicq, Koen Vermeir (dir.)</text:span><text:span>, Edition du CNRS, coll. Alpha, pp.129-140, 2017</text:span></text:p>
              <text:p text:style-name="Normal"><text:span>Chapitre d'ouvrage</text:span></text:p>
              <text:p text:style-name="Normal"><text:a xlink:type="simple" xlink:href="https://shs.hal.science/halshs-02145166v1">halshs-0214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34v1">D’une culture à l’autre. Bras de fer et brassage(s). Présentation générale de l’ouvrage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çoise Richer-Rossi.<text:s/></text:span><text:span>D’une culture à l’autre. Bras de fer et brassage(s)</text:span><text:span>, Michel Houdiard Éditeur, pp.14-23, 2017</text:span></text:p>
              <text:p text:style-name="Normal"><text:span>Chapitre d'ouvrage</text:span></text:p>
              <text:p text:style-name="Normal"><text:a xlink:type="simple" xlink:href="https://hal.science/hal-02540634v1">hal-0254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388v1">Science, politique et religion : Historia de la composición del cuerpo humano (Rome, 1556) et sa traduction italienne (Venise, 1559). Juan Valverde de Amusco, un converso entre l’Espagne et l’Italie ?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Rica Amran.<text:s/></text:span><text:span>Las minorías: Ciencia y religión, magia y superstición en España y América (siglos XV al XVII). Les minorités : science et religion, magie et superstition dans l’Espagne et l’Amérique (XVème-XVIIème siècle)</text:span><text:span>, vol 1, Publications of eHumanista University of California, pp.74-84, 2015, ehumanista Minorias ebooks</text:span></text:p>
              <text:p text:style-name="Normal"><text:span>Chapitre d'ouvrage</text:span></text:p>
              <text:p text:style-name="Normal"><text:a xlink:type="simple" xlink:href="https://hal.science/hal-02145388v1">hal-0214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690v1">Représentations cinématographiques de l’immigration et de l’incommunication. Quelques réﬂexions sur Flores de otro mundo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Jean-Michel Benayoun; Elisabeth Navarro.<text:s/></text:span><text:span>Interprétation et médiation, volume 2, Migrations, représentations et enjeux socioréférentiels</text:span><text:span>, Michel Houdiard Éditeur, pp.160-176, 2015</text:span></text:p>
              <text:p text:style-name="Normal"><text:span>Chapitre d'ouvrage</text:span></text:p>
              <text:p text:style-name="Normal"><text:a xlink:type="simple" xlink:href="https://hal.science/hal-02147690v1">hal-0214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17v1">La rencontre de deux cultures : Jacques Sobieski, un voyageur polonais en Espagne (1611)</text:a></text:p>
              <text:p text:style-name="Normal"><text:a xlink:type="simple" xlink:href="https://hal.science/search/index/?q=*&amp;authFullName_s=Marc Zuili">Marc Zuili</text:a><text:span>,</text:span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/text:p>
              <text:p text:style-name="Normal"><text:span>Centres pluriculturels et circulation des savoirs (XVe-XXIe siècles)</text:span><text:span>, Michel Houdiard, page 160-181, 2015</text:span></text:p>
              <text:p text:style-name="Normal"><text:span>Chapitre d'ouvrage</text:span></text:p>
              <text:p text:style-name="Normal"><text:a xlink:type="simple" xlink:href="https://hal.science/hal-01497517v1">hal-0149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689v1">Traductions de l’espagnol et textes italiens : une vision duelle du Nouveau Monde dans l’édition vénitienne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çoise Richer-Rossi; Stéphane Patin.<text:s/></text:span><text:span>Centres pluriculturels et circulation des savoirs XVe – XXIe siècles</text:span><text:span>, Michel Houdiard Éditeur, pp.45-62, 2015</text:span></text:p>
              <text:p text:style-name="Normal"><text:span>Chapitre d'ouvrage</text:span></text:p>
              <text:p text:style-name="Normal"><text:a xlink:type="simple" xlink:href="https://hal.science/hal-02147689v1">hal-0214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36v1">Centres pluriculturels et circulation des savoirs. Présentation de l'ouvrage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çoise Richer-Rossi; Stéphane Patin.<text:s/></text:span><text:span>Centres pluriculturels et circulation des savoirs (XVe – XXIe siècles)</text:span><text:span>, Michel Houdiard Editeur, pp.14-25, 2015</text:span></text:p>
              <text:p text:style-name="Normal"><text:span>Chapitre d'ouvrage</text:span></text:p>
              <text:p text:style-name="Normal"><text:a xlink:type="simple" xlink:href="https://hal.science/hal-02540636v1">hal-0254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23v1">Les morisques : une assimilation difficile dans l’Espagne du XVIe siècle sous le regard des ambassadeurs vénitiens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çoise Richer-Rossi.<text:s/></text:span><text:span>Minorités ethniques et religieuses XVe-XXIe siècles. La voie étroite de l’intégration</text:span><text:span>, Michel Houdiard Editeur, pp.65-88, 2014</text:span></text:p>
              <text:p text:style-name="Normal"><text:span>Chapitre d'ouvrage</text:span></text:p>
              <text:p text:style-name="Normal"><text:a xlink:type="simple" xlink:href="https://hal.science/hal-02149023v1">hal-0214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12v1">Minorités ethniques et religieuses XVe-XXIe. Présentation générale de l’ouvrage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çoise Richer-Rossi.<text:s/></text:span><text:span>Minorités ethniques et religieuses XVe-XXIe. La voie étroite de l’intégration</text:span><text:span>, Michel Houdiard Editeur, pp.10-32, 2014</text:span></text:p>
              <text:p text:style-name="Normal"><text:span>Chapitre d'ouvrage</text:span></text:p>
              <text:p text:style-name="Normal"><text:a xlink:type="simple" xlink:href="https://hal.science/hal-02149012v1">hal-0214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19v1">Andrea Navagero et les morisques dans Il Viaggio di Spagna (1563) : résistance ou réticences ?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Hélène Tropé.<text:s/></text:span><text:span>S’opposer dans l’Espagne des XVIe et XVIIe siècles. Perspectives historiques et représentations culturelles</text:span><text:span>, PSN, pp.125-138, 2014</text:span></text:p>
              <text:p text:style-name="Normal"><text:span>Chapitre d'ouvrage</text:span></text:p>
              <text:p text:style-name="Normal"><text:a xlink:type="simple" xlink:href="https://hal.science/hal-02149019v1">hal-0214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29v1">Alatriste (Le Capitaine Alatriste) (2006) ou le désenchantement. La fin de la prétention messianique espagnole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çoise Richer-Rossi.<text:s/></text:span><text:span>L’Autre et ses représentations au cinéma : idéologies et discours</text:span><text:span>, L'Harmattan, pp.167-194, 2013</text:span></text:p>
              <text:p text:style-name="Normal"><text:span>Chapitre d'ouvrage</text:span></text:p>
              <text:p text:style-name="Normal"><text:a xlink:type="simple" xlink:href="https://hal.science/hal-02149029v1">hal-0214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13v1">Introduction à l'ouvrage &amp;quot;L’Autre et ses représentations au cinéma : idéologies et discours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çoise Richer-Rossi.<text:s/></text:span><text:span>L’Autre et ses représentations au cinéma : idéologies et discours</text:span><text:span>, L'Harmattan, pp.17-32, 2013</text:span></text:p>
              <text:p text:style-name="Normal"><text:span>Chapitre d'ouvrage</text:span></text:p>
              <text:p text:style-name="Normal"><text:a xlink:type="simple" xlink:href="https://hal.science/hal-02149013v1">hal-0214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75v1">De Esa pareja feliz (1951) à Qué he hecho yo para merecer esto (1984) : l’humour et la dérision au service du réel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Liliane Crips; Anne-Marie Bernon-Gerth; Françoise Richer-Rossi; Nicole Gabriel.<text:s/></text:span><text:span>Les Médias à l’épreuve du réel</text:span><text:span>, Michel Houdiard Editeur, pp.83-95, 2012</text:span></text:p>
              <text:p text:style-name="Normal"><text:span>Chapitre d'ouvrage</text:span></text:p>
              <text:p text:style-name="Normal"><text:a xlink:type="simple" xlink:href="https://hal.science/hal-02149175v1">hal-0214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82v1">La vision de l’Espagne d’Andrea Navagero ambassadeur vénitien auprès de Charles Quint (1524) : lieux communs et discours politique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François Delpech.<text:s/></text:span><text:span>L’Imaginaire du territoire en Espagne et au Portugal (XVIe-XVIIe siècles)</text:span><text:span>, Casa de Velazquez, pp.3-18, 2008</text:span></text:p>
              <text:p text:style-name="Normal"><text:span>Chapitre d'ouvrage</text:span></text:p>
              <text:p text:style-name="Normal"><text:a xlink:type="simple" xlink:href="https://hal.science/hal-02149182v1">hal-0214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89v1">Giolito de Ferrari : un éditeur vénitien hispanophile in Ecriture, pouvoir et société en Espagne aux XVIe et XVIIe siècles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Hommage du CRES à Augustin Redondo</text:span><text:span>, Presses de la Sorbonne Nouvelle, pp.211-220, 2001</text:span></text:p>
              <text:p text:style-name="Normal"><text:span>Chapitre d'ouvrage</text:span></text:p>
              <text:p text:style-name="Normal"><text:a xlink:type="simple" xlink:href="https://hal.science/hal-02149189v1">hal-0214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92v1">La représentation du pouvoir à travers quelques imprimés espagnols à Venise dans la deuxième moitié du XVI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Le pouvoir au miroir de la littérature en Espagne aux XVIe et XVIIe siècles</text:span><text:span>, Presses de la Sorbonne Nouvelle, pp.199-215, 2000</text:span></text:p>
              <text:p text:style-name="Normal"><text:span>Chapitre d'ouvrage</text:span></text:p>
              <text:p text:style-name="Normal"><text:a xlink:type="simple" xlink:href="https://hal.science/hal-02149192v1">hal-0214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98v1">Jerónimo de Urrea et son traité sur le duel (1566) : influence des comportements espagnols en Italie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Augustin Redondo; A.C. Fiorato; E. Baumgartner.<text:s/></text:span><text:span>Problèmes interculturels en Europe (XVe-XVIIe siècles) : mœurs, manières, comportements, gestuelle, codes et modèles</text:span><text:span>, Presses de la Sorbonne Nouvelle, pp.27-35, 1997</text:span></text:p>
              <text:p text:style-name="Normal"><text:span>Chapitre d'ouvrage</text:span></text:p>
              <text:p text:style-name="Normal"><text:a xlink:type="simple" xlink:href="https://hal.science/hal-02149198v1">hal-0214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205v1">Les Espagnols vus par les Vénitiens au milieu du XVIe siècle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Augustin Redondo; A.C. Fiorato; J. Dufournet.<text:s/></text:span><text:span>L’image de l’Autre Européen, XVe-XVIIe siècles</text:span><text:span>, Presses de la Sorbonne Nouvelle, pp.137-146, 1992</text:span></text:p>
              <text:p text:style-name="Normal"><text:span>Chapitre d'ouvrage</text:span></text:p>
              <text:p text:style-name="Normal"><text:a xlink:type="simple" xlink:href="https://hal.science/hal-02149205v1">hal-02149205v1</text:a></text:p>
            </table:table-cell>
          </table:table-row>
        </table:table>
        <text:p text:style-name="P44"/>
        <text:p text:style-name="Heading2"><text:span text:style-name="T21">Autre publication scientifique (1)</text:span></text:p>
        <text:p text:style-name="P46"/>
        <table:table table:name="30ba8f" table:style-name="30ba8f">
          <table:table-column table:style-name="30ba8f.0"/>
          <table:table-row>
            <table:table-cell office:value-type="string">
              <text:p text:style-name="Normal"><text:a xlink:type="simple" xlink:href="https://hal.science/hal-03661956v1">Recension de l'ouvrage Folclore y leyendas en la península ibérica. En torno a la obra de François Delpech</text:a></text:p>
              <text:p text:style-name="Normal"><text:a xlink:type="simple" xlink:href="https://hal.science/search/index/?q=*&amp;authFullName_s=Françoise Richer-Rossi">Françoise Richer-Rossi</text:a></text:p>
              <text:p text:style-name="Normal"><text:span>2014, pp.826-830</text:span></text:p>
              <text:p text:style-name="Normal"><text:span>Autre publication scientifique</text:span></text:p>
              <text:p text:style-name="Normal"><text:a xlink:type="simple" xlink:href="https://hal.science/hal-03661956v1">hal-03661956v1</text:a></text:p>
            </table:table-cell>
          </table:table-row>
        </table:table>
        <text:p text:style-name="P47"/>
        <text:p text:style-name="Heading2"><text:span text:style-name="T22">Son (1)</text:span></text:p>
        <text:p text:style-name="P49"/>
        <table:table table:name="46f006" table:style-name="46f006">
          <table:table-column table:style-name="46f006.0"/>
          <table:table-row>
            <table:table-cell office:value-type="string">
              <text:p text:style-name="Normal"><text:a xlink:type="simple" xlink:href="https://hal.science/hal-05543729v1">Mots d'ouverture de la journée d'accélération collaborative de l'UPC et du secteur Musées et Patrimoines de l'ICCARE-LAB intitulée &amp;quot;Patrimoine culturel matériel et immatériel : pratiques, récits et circulations (onzième édition)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Stéphane Patin">Stéphane Patin</text:a><text:span>,</text:span><text:a xlink:type="simple" xlink:href="https://hal.science/search/index/?q=*&amp;authFullName_s=Patrick Farges">Patrick Farges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543729v1">hal-05543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Richer-Rossi</dc:title>
    <dc:subject/>
    <dc:description>CV</dc:description>
    <dc:creator/>
    <dc:date>2026-05-20T19:09:07.000</dc:date>
    <meta:generator>PHPWord</meta:generator>
    <meta:initial-creator>CCSD</meta:initial-creator>
    <meta:creation-date>2026-05-20T19:09:07.000</meta:creation-date>
    <meta:keyword/>
    <meta:user-defined meta:name="Category"/>
    <meta:user-defined meta:name="Company"/>
    <meta:user-defined meta:name="Manager"/>
  </office:meta>
</office:document-meta>
</file>