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cfaa" style:family="table">
      <style:table-properties style:rel-width="100" table:align="center"/>
    </style:style>
    <style:style style:name="70cfaa.0" style:family="table-column">
      <style:table-column-properties style:column-width="0.00cm"/>
    </style:style>
    <style:style style:name="0d036c" style:family="table">
      <style:table-properties style:rel-width="100" table:align="center"/>
    </style:style>
    <style:style style:name="0d036c.0" style:family="table-column">
      <style:table-column-properties style:column-width="0.00cm"/>
    </style:style>
    <style:style style:name="d93226" style:family="table">
      <style:table-properties style:rel-width="100" table:align="center"/>
    </style:style>
    <style:style style:name="d93226.0" style:family="table-column">
      <style:table-column-properties style:column-width="0.00cm"/>
    </style:style>
    <style:style style:name="cb5177" style:family="table">
      <style:table-properties style:rel-width="100" table:align="center"/>
    </style:style>
    <style:style style:name="cb5177.0" style:family="table-column">
      <style:table-column-properties style:column-width="0.00cm"/>
    </style:style>
    <style:style style:name="cd2a89" style:family="table">
      <style:table-properties style:rel-width="100" table:align="center"/>
    </style:style>
    <style:style style:name="cd2a89.0" style:family="table-column">
      <style:table-column-properties style:column-width="0.00cm"/>
    </style:style>
    <style:style style:name="120e3b" style:family="table">
      <style:table-properties style:rel-width="100" table:align="center"/>
    </style:style>
    <style:style style:name="120e3b.0" style:family="table-column">
      <style:table-column-properties style:column-width="0.00cm"/>
    </style:style>
    <style:style style:name="638b61" style:family="table">
      <style:table-properties style:rel-width="100" table:align="center"/>
    </style:style>
    <style:style style:name="638b61.0" style:family="table-column">
      <style:table-column-properties style:column-width="0.00cm"/>
    </style:style>
    <style:style style:name="9f0ee2" style:family="table">
      <style:table-properties style:rel-width="100" table:align="center"/>
    </style:style>
    <style:style style:name="9f0ee2.0" style:family="table-column">
      <style:table-column-properties style:column-width="0.00cm"/>
    </style:style>
    <style:style style:name="33fe59" style:family="table">
      <style:table-properties style:rel-width="100" table:align="center"/>
    </style:style>
    <style:style style:name="33fe59.0" style:family="table-column">
      <style:table-column-properties style:column-width="0.00cm"/>
    </style:style>
    <style:style style:name="16aa51" style:family="table">
      <style:table-properties style:rel-width="100" table:align="center"/>
    </style:style>
    <style:style style:name="16aa51.0" style:family="table-column">
      <style:table-column-properties style:column-width="0.00cm"/>
    </style:style>
    <style:style style:name="efb7b9" style:family="table">
      <style:table-properties style:rel-width="100" table:align="center"/>
    </style:style>
    <style:style style:name="efb7b9.0" style:family="table-column">
      <style:table-column-properties style:column-width="0.00cm"/>
    </style:style>
    <style:style style:name="b46244" style:family="table">
      <style:table-properties style:rel-width="100" table:align="center"/>
    </style:style>
    <style:style style:name="b46244.0" style:family="table-column">
      <style:table-column-properties style:column-width="0.00cm"/>
    </style:style>
    <style:style style:name="999656" style:family="table">
      <style:table-properties style:rel-width="100" table:align="center"/>
    </style:style>
    <style:style style:name="9996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raduction (3)</text:span></text:p>
        <text:p text:style-name="P9"/>
        <table:table table:name="70cfaa" table:style-name="70cfaa">
          <table:table-column table:style-name="70cfaa.0"/>
          <table:table-row>
            <table:table-cell office:value-type="string">
              <text:p text:style-name="Normal"><text:a xlink:type="simple" xlink:href="https://hal.science/hal-05492000v1">“Looking Back on 2025’s New Writings” By Tsering Döndrup</text:a></text:p>
              <text:p text:style-name="Normal"><text:a xlink:type="simple" xlink:href="https://hal.science/search/index/?q=*&amp;authFullName_s=Françoise Robin">Françoise Robin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492000v1">hal-0549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003v1">En attendant la neige</text:a></text:p>
              <text:p text:style-name="Normal"><text:a xlink:type="simple" xlink:href="https://hal.science/search/index/?q=*&amp;authFullName_s=Françoise Robin">Françoise Robin</text:a><text:span>,</text:span><text:a xlink:type="simple" xlink:href="https://hal.science/search/index/?q=*&amp;authFullName_s=Lhasham-Gyal Xxx">Lhasham-Gyal Xxx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492003v1">hal-0549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006v1">Tempête rouge</text:a></text:p>
              <text:p text:style-name="Normal"><text:a xlink:type="simple" xlink:href="https://hal.science/search/index/?q=*&amp;authFullName_s=Françoise Robin">Françoise Robin</text:a><text:span>,</text:span><text:a xlink:type="simple" xlink:href="https://hal.science/search/index/?q=*&amp;authFullName_s=Tsering Dondrup">Tsering Dondrup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5492006v1">hal-05492006v1</text:a></text:p>
            </table:table-cell>
          </table:table-row>
        </table:table>
        <text:p text:style-name="P10"/>
        <text:p text:style-name="Heading2"><text:span text:style-name="T4">Notice d’encyclopédie ou de dictionnaire (2)</text:span></text:p>
        <text:p text:style-name="P12"/>
        <table:table table:name="0d036c" table:style-name="0d036c">
          <table:table-column table:style-name="0d036c.0"/>
          <table:table-row>
            <table:table-cell office:value-type="string">
              <text:p text:style-name="Normal"><text:a xlink:type="simple" xlink:href="https://hal.science/hal-05492009v1">The Fifth Gungru Khandro, Konchok Tenpai Wangmo</text:a></text:p>
              <text:p text:style-name="Normal"><text:a xlink:type="simple" xlink:href="https://hal.science/search/index/?q=*&amp;authFullName_s=Françoise Robin">Françoise Robin</text:a></text:p>
              <text:p text:style-name="Normal"><text:span>Treasury of Lives (online encyclopedia)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492009v1">hal-0549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007v1">The Sixth Gungru Khandro, Damtsik Drolma</text:a></text:p>
              <text:p text:style-name="Normal"><text:a xlink:type="simple" xlink:href="https://hal.science/search/index/?q=*&amp;authFullName_s=Françoise Robin">Françoise Robin</text:a></text:p>
              <text:p text:style-name="Normal"><text:span>Treasury of Lives (online encyclopedia)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492007v1">hal-05492007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d93226" table:style-name="d93226">
          <table:table-column table:style-name="d93226.0"/>
          <table:table-row>
            <table:table-cell office:value-type="string">
              <text:p text:style-name="Normal"><text:a xlink:type="simple" xlink:href="https://hal.science/hal-05492021v1">Satirical Tibet: The Politics of Humor in Contemporary Amdo</text:a></text:p>
              <text:p text:style-name="Normal"><text:a xlink:type="simple" xlink:href="https://hal.science/search/index/?q=*&amp;authFullName_s=Françoise Robin">Françoise Robin</text:a></text:p>
              <text:p text:style-name="Normal"><text:span>2026,<text:s/></text:span><text:a xlink:type="simple" xlink:href="https://dx.doi.org/10.1215/00219118-12258527">⟨10.1215/00219118-12258527⟩</text:a></text:p>
              <text:p text:style-name="Normal"><text:span>Autre publication scientifique</text:span></text:p>
              <text:p text:style-name="Normal"><text:a xlink:type="simple" xlink:href="https://hal.science/hal-05492021v1">hal-0549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570v1">Momos à gogo. La paradoxale éclosion des restaurants tibétains en France</text:a></text:p>
              <text:p text:style-name="Normal"><text:a xlink:type="simple" xlink:href="https://hal.science/search/index/?q=*&amp;authFullName_s=Françoise Robin">Françoise Rob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98570v1">hal-0559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93v1">“The Gemotsang Daughter-in-Law Got Her Hair Dyed Blonde”:</text:a></text:p>
              <text:p text:style-name="Normal"><text:a xlink:type="simple" xlink:href="https://hal.science/search/index/?q=*&amp;authFullName_s=Françoise Robin">Françoise Robin</text:a></text:p>
              <text:p text:style-name="Normal"><text:span>2022, https://yeshe.org/the-gemotsang-daughter-in-law-got-her-hair-dyed-blonde-metamorphoses-of-the-female-hairstyle-in-contemporary-tibetan-language-literature/</text:span></text:p>
              <text:p text:style-name="Normal"><text:span>Autre publication scientifique</text:span></text:p>
              <text:p text:style-name="Normal"><text:a xlink:type="simple" xlink:href="https://hal.science/hal-05491993v1">hal-0549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74v1">Traduction et introduction à Tempête rouge (Rlung dmar 'ur 'ur) de Tsering Dondrup</text:a></text:p>
              <text:p text:style-name="Normal"><text:a xlink:type="simple" xlink:href="https://hal.science/search/index/?q=*&amp;authFullName_s=Françoise Robin">Françoise Robin</text:a></text:p>
              <text:p text:style-name="Normal"><text:span>Tempête rouge</text:span><text:span>, 2019</text:span></text:p>
              <text:p text:style-name="Normal"><text:span>Autre publication scientifique</text:span></text:p>
              <text:p text:style-name="Normal"><text:a xlink:type="simple" xlink:href="https://hal.science/hal-02410974v1">hal-02410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858v1">Clichés tibétains, Idées reçues sur le toit du monde</text:a></text:p>
              <text:p text:style-name="Normal"><text:a xlink:type="simple" xlink:href="https://hal.science/search/index/?q=*&amp;authFullName_s=Françoise Robin">Françoise Robi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88858v1">halshs-00688858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cb5177" table:style-name="cb5177">
          <table:table-column table:style-name="cb5177.0"/>
          <table:table-row>
            <table:table-cell office:value-type="string">
              <text:p text:style-name="Normal"><text:a xlink:type="simple" xlink:href="https://hal.science/hal-05491139v1">Le tibétain parlé : exercices pratiques (vol. 2)</text:a></text:p>
              <text:p text:style-name="Normal"><text:a xlink:type="simple" xlink:href="https://hal.science/search/index/?q=*&amp;authFullName_s=Camille Simon">Camille Simon</text:a><text:span>,</text:span><text:a xlink:type="simple" xlink:href="https://hal.science/search/index/?q=*&amp;authFullName_s=Françoise Robin">Françoise Robin</text:a><text:span>,</text:span><text:a xlink:type="simple" xlink:href="https://hal.science/search/index/?q=*&amp;authFullName_s=Tsering Wangdue">Tsering Wangdue</text:a></text:p>
              <text:p text:style-name="Normal"><text:a xlink:type="simple" xlink:href="https://www.inalco.fr/publication/le-tibetain-parle-exercices-pratiques-volume-2">Presses de l'Inalco</text:a><text:span>, 2026, Asie(s), 9782858314775</text:span></text:p>
              <text:p text:style-name="Normal"><text:span>Ouvrages</text:span></text:p>
              <text:p text:style-name="Normal"><text:a xlink:type="simple" xlink:href="https://hal.science/hal-05491139v1">hal-0549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669v1">Le tibétain parlé : exercices pratiques (vol. 1)</text:a></text:p>
              <text:p text:style-name="Normal"><text:a xlink:type="simple" xlink:href="https://hal.science/search/index/?q=*&amp;authFullName_s=Camille Simon">Camille Simon</text:a><text:span>,</text:span><text:a xlink:type="simple" xlink:href="https://hal.science/search/index/?q=*&amp;authFullName_s=Françoise Robin">Françoise Robin</text:a><text:span>,</text:span><text:a xlink:type="simple" xlink:href="https://hal.science/search/index/?q=*&amp;authFullName_s=Dorjee Nyima">Dorjee Nyima</text:a></text:p>
              <text:p text:style-name="Normal"><text:span>Presses de l'Inalco, 2023</text:span></text:p>
              <text:p text:style-name="Normal"><text:span>Ouvrages</text:span></text:p>
              <text:p text:style-name="Normal"><text:a xlink:type="simple" xlink:href="https://hal.science/hal-03610669v1">hal-0361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91v1">108 devinettes du Tibet</text:a></text:p>
              <text:p text:style-name="Normal"><text:a xlink:type="simple" xlink:href="https://hal.science/search/index/?q=*&amp;authFullName_s=Françoise Robin">Françoise Robin</text:a><text:span>,</text:span><text:a xlink:type="simple" xlink:href="https://hal.science/search/index/?q=*&amp;authFullName_s=Gossot Véronique">Gossot Véronique</text:a><text:span>,</text:span><text:a xlink:type="simple" xlink:href="https://hal.science/search/index/?q=*&amp;authFullName_s=La Rouge Sènga">La Rouge Sènga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10991v1">hal-024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76v1">Trichologie tibétaine. Les cheveux et leur traitement au Tibet</text:a></text:p>
              <text:p text:style-name="Normal"><text:a xlink:type="simple" xlink:href="https://hal.science/search/index/?q=*&amp;authFullName_s=Françoise Robin">Françoise Robin</text:a><text:span>,</text:span><text:a xlink:type="simple" xlink:href="https://hal.science/search/index/?q=*&amp;authFullName_s=Nicola Schneider">Nicola Schneider</text:a><text:span>,</text:span><text:a xlink:type="simple" xlink:href="https://hal.science/search/index/?q=*&amp;authFullName_s=Nicolas Sihlé">Nicolas Sihlé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11176v1">hal-0241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637v1">Dictionnaire thématique français-tibétain du tibétain parlé : langue standard</text:a></text:p>
              <text:p text:style-name="Normal"><text:a xlink:type="simple" xlink:href="https://hal.science/search/index/?q=*&amp;authFullName_s=Anne-Marie Blondeau">Anne-Marie Blondeau</text:a><text:span>,</text:span><text:a xlink:type="simple" xlink:href="https://hal.science/search/index/?q=*&amp;authFullName_s=Fernand Meyer">Fernand Meyer</text:a><text:span>,</text:span><text:a xlink:type="simple" xlink:href="https://hal.science/search/index/?q=*&amp;authFullName_s=Françoise Robin">Françoise Robin</text:a></text:p>
              <text:p text:style-name="Normal"><text:span>L'Harmattan, 2014, Volume 2, L'homme, fonctions sensorielles et langage, 978-2-343-04396-8</text:span></text:p>
              <text:p text:style-name="Normal"><text:span>Ouvrages</text:span></text:p>
              <text:p text:style-name="Normal"><text:a xlink:type="simple" xlink:href="https://shs.hal.science/halshs-01694637v1">halshs-016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974v1">Edition, éditions, l'écrit au Tibet, évolution et devenir</text:a></text:p>
              <text:p text:style-name="Normal"><text:a xlink:type="simple" xlink:href="https://hal.science/search/index/?q=*&amp;authFullName_s=Jean-Luc Achard">Jean-Luc Achard</text:a><text:span>,</text:span><text:a xlink:type="simple" xlink:href="https://hal.science/search/index/?q=*&amp;authFullName_s=Anne Chayet">Anne Chayet</text:a><text:span>,</text:span><text:a xlink:type="simple" xlink:href="https://hal.science/search/index/?q=*&amp;authFullName_s=Françoise Robin">Françoise Robin</text:a><text:span>,</text:span><text:a xlink:type="simple" xlink:href="https://hal.science/search/index/?q=*&amp;authFullName_s=Cristina Scherrer-Schaub">Cristina Scherrer-Schaub</text:a></text:p>
              <text:p text:style-name="Normal"><text:span>Jean-Luc Achard; Anne Chayet; Françoise Robin; Cristina Scherrer-Schaub. Indus Verlag, 482 p., 2014</text:span></text:p>
              <text:p text:style-name="Normal"><text:span>Ouvrages</text:span></text:p>
              <text:p text:style-name="Normal"><text:a xlink:type="simple" xlink:href="https://hal.science/hal-01647974v1">hal-0164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94v1">Vocabulaire thématique de langue parlée français-tibétain</text:a></text:p>
              <text:p text:style-name="Normal"><text:a xlink:type="simple" xlink:href="https://hal.science/search/index/?q=*&amp;authFullName_s=Éric Mélac">Éric Mélac</text:a><text:span>,</text:span><text:a xlink:type="simple" xlink:href="https://hal.science/search/index/?q=*&amp;authFullName_s=Françoise Robin">Françoise Robin</text:a><text:span>,</text:span><text:a xlink:type="simple" xlink:href="https://hal.science/search/index/?q=*&amp;authFullName_s=Camille Simon">Camille Simo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737194v1">hal-03737194v1</text:a></text:p>
            </table:table-cell>
          </table:table-row>
        </table:table>
        <text:p text:style-name="P19"/>
        <text:p text:style-name="Heading2"><text:span text:style-name="T7">Image (45)</text:span></text:p>
        <text:p text:style-name="P21"/>
        <table:table table:name="cd2a89" table:style-name="cd2a89">
          <table:table-column table:style-name="cd2a89.0"/>
          <table:table-row>
            <table:table-cell office:value-type="string">
              <text:p text:style-name="Normal"><text:a xlink:type="simple" xlink:href="https://hal.science/hal-05492455v1">Photography taken by Françoise Robin│ Research on the Tibetan diaspora in France │Tibetan restaurant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455v1">hal-0549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85v1">Photography taken by Françoise Robin│ Research on the Tibetan diaspora in France │Inside a Tibetan restaurant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485v1">hal-0549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65v1">Photo taken by Françoise Robin│ Research on the Tibetan diaspora in France │Children from the Tibetan Saturday school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0165v1">hal-0549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99v1">Photo taken by Françoise Robin│ Research on the Tibetan diaspora in France │Tibetan restaurant menu in Strasbourg 002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Strasbourg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89999v1">hal-0548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86v1">Photo taken by Françoise Robin│ Research on the Tibetan diaspora in France │Tibetan restaurant menu in Strasbourg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Strasbourg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89986v1">hal-0548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60v1">Photography taken by Françoise Robin│ Research on the Tibetan diaspora in France │Family altar rubbish bin installed for Tibetan New Year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660v1">hal-0549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99v1">Photography taken by Françoise Robin│ Research on the Tibetan diaspora in France │Details of the center of the family altar for Tibetan New Yea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699v1">hal-0549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63v1">Photography taken by Françoise Robin│ Research on the Tibetan diaspora in France │School notebooks belonging to children in the Saturday Tibetan class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0163v1">hal-054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11v1">Photography taken by Françoise Robin│ Research on the Tibetan diaspora in France │Tibetan restaurant menu card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511v1">hal-0549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97v1">Photography taken by Françoise Robin│ Research on the Tibetan diaspora in France │Tibetan restaurant, inside view, Metz 003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597v1">hal-0549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29v1">Photography taken by Françoise Robin│ Research on the Tibetan diaspora in France │Detail of an offering on the family altar for Tibetan New Year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729v1">hal-0549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62v1">Photo taken by Françoise Robin│ Research on the Tibetan diaspora in France │Tibetan schoolboy from the Saturday Tibetan community class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0162v1">hal-0549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58v1">Photo taken by Françoise Robin│ Research on the Tibetan diaspora in France │Bedroom of Tibetan refugee children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0158v1">hal-0549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60v1">Photo taken by Françoise Robin│ Research on the Tibetan diaspora in France │Teacher and pupil in the Saturday Tibetan community class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0160v1">hal-0549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50v1">Photography taken by Françoise Robin│ Research on the Tibetan diaspora in France │Momos in a Tibetan restaurant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550v1">hal-054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44v1">Photography taken by Françoise Robin│ Research on the Tibetan diaspora in France │Family altar for Tibetan New Year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744v1">hal-0549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39v1">Photo taken by Françoise Robin│ Research on the Tibetan diaspora in France │Tibetan restaurant signage in Strasbourg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Strasbourg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0139v1">hal-0549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35v1">Photography taken by Françoise Robin│ Research on the Tibetan diaspora in France │Tibetan restaurant menu card, Metz 003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535v1">hal-054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34v1">Photography taken by Françoise Robin│ Research on the Tibetan diaspora in France │Tibetan restaurant, Metz 003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634v1">hal-0549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11v1">Photography taken by Françoise Robin│ Research on the Tibetan diaspora in France │Tibetan restaurant, Metz 002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611v1">hal-054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905v1">Photography taken by Françoise Robin│ Research on the Tibetan diaspora in France │Tibetan children's bedroom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905v1">hal-0549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47v1">Photo taken by Françoise Robin│ Research on the Tibetan diaspora in France │Interior of a Tibetan refugee's car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Strasbourg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0147v1">hal-0549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75v1">Photo taken by Françoise Robin│ Research on the Tibetan diaspora in France │Logo of a Tibetan restaurant in Strasbourg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Strasbourg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89975v1">hal-054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22v1">Photography taken by Françoise Robin│ Research on the Tibetan diaspora in France │Children and Their Parents at the Tibetan Saturday School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422v1">hal-0549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27v1">Photography taken by Françoise Robin│ Research on the Tibetan diaspora in France │Tibetan restaurant menu card, Metz 002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527v1">hal-0549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61v1">Photography taken by Françoise Robin│ Research on the Tibetan diaspora in France │Tibetan kitchen and offering at the tap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761v1">hal-0549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72v1">Photography taken by Françoise Robin│ Research on the Tibetan diaspora in France │Details of the right side of the family altar for Tibetan New Yea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672v1">hal-0549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42v1">Photography taken by Françoise Robin│ Research on the Tibetan diaspora in France│Tibetan restaurant in Strasbourg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Strasbourg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0142v1">hal-0549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70v1">Photography taken by Françoise Robin│ Research on the Tibetan diaspora in France │Tibetan restaurant, inside view, Metz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570v1">hal-0549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44v1">Photography taken by Françoise Robin│ Research on the Tibetan diaspora in France │Khabsé (Tibetan doughnuts) and tea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644v1">hal-0549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85v1">Photography taken by Françoise Robin│ Research on the Tibetan diaspora in France │Tibetan restaurant, inside view, Metz 002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Metz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2585v1">hal-0549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54v1">Photo taken by Françoise Robin│ Research on the Tibetan diaspora in France │Sunday morning sgra snyan (Tibetan lute) lessons, Strasbourg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Strasbourg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0154v1">hal-0549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51v1">Photo taken by Françoise Robin│ Research on the Tibetan diaspora in France │Young Tibetan boy and sgra snyan (Tibetan lute) during Sunday morning Tibetan music class, Strasbourg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Strasbourg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490151v1">hal-054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14v1">Photography taken by Françoise Robin│ Research on the Tibetan diaspora in France │Tibetans commemorating the award of the Nobel Peace Prize to the Dalai Lama 002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8414v1">hal-0548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43v1">Photography taken by Françoise Robin│ Research on the Tibetan diaspora in France │Tibetans commemorating the awarding of the Nobel Peace Prize to the Dalai Lama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9943v1">hal-0548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33v1">Photo taken by Françoise Robin│ Research on the Tibetan diaspora in France │Tibetan handwriting 002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9833v1">hal-0548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80v1">Photography taken by Françoise Robin│ Research on the Tibetan diaspora in France │Tibetan handwriting 005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9880v1">hal-0548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31v1">Photo taken by Françoise Robin│ Research on the Tibetan diaspora in France │Young Tibetan musicians commemorating the awarding of the Nobel Peace Prize to the Dalai Lama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9931v1">hal-0548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67v1">Photo taken by Françoise Robin│ Research on the Tibetan diaspora in France │Tibetans in the Paris underground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9967v1">hal-0548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56v1">Photo taken by Françoise Robin│ Research on the Tibetan diaspora in France │Tibetan handwriting 003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9856v1">hal-054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18v1">Photography taken by Françoise Robin│ Research on the Tibetan diaspora in France │Tibetans commemorating the award of the Nobel Peace Prize to the Dalai Lama 002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9018v1">hal-054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67v1">Photography taken by Françoise Robin│ Research on the Tibetan diaspora in France│Tibetan handwriting 004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9867v1">hal-0548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07v1">Photo taken by Françoise Robin│ Research on the Tibetan diaspora in France │Young Tibetan and his lute commemorating the awarding of the Nobel Peace Prize to the Dalai Lama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9907v1">hal-054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00v1">Photo taken by Françoise Robin│ Research on the Tibetan diaspora in France │Tibetans commemorating the award of the Nobel Peace Prize to the Dalai Lama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88400v1">hal-0548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927v1">Photography taken by Françoise Robin│ Research on the Tibetan diaspora in France │Tibetans commemorating the award of the Nobel Peace Prize to the Dalai Lama 003</text:a></text:p>
              <text:p text:style-name="Normal"><text:a xlink:type="simple" xlink:href="https://hal.science/search/index/?q=*&amp;authFullName_s=Françoise Robin">Françoise Robin</text:a></text:p>
              <text:p text:style-name="Normal"><text:span>CNRS-IFRAE, Paris, France. 2024</text:span></text:p>
              <text:p text:style-name="Normal"><text:span>Image</text:span><text:span><text:s/>(photographie)</text:span></text:p>
              <text:p text:style-name="Normal"><text:a xlink:type="simple" xlink:href="https://hal.science/hal-05492927v1">hal-05492927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120e3b" table:style-name="120e3b">
          <table:table-column table:style-name="120e3b.0"/>
          <table:table-row>
            <table:table-cell office:value-type="string">
              <text:p text:style-name="Normal"><text:a xlink:type="simple" xlink:href="https://hal.science/hal-05494055v1">Singing Love and Death in the Land of Snows: Preliminary Notes About Rogs ’then Folk Songs in Amdo</text:a></text:p>
              <text:p text:style-name="Normal"><text:a xlink:type="simple" xlink:href="https://hal.science/search/index/?q=*&amp;authFullName_s=Françoise Robin">Françoise Robin</text:a></text:p>
              <text:p text:style-name="Normal"><text:span>George FitzHerbert; Alice Travers; Fernanda Pirie.<text:s/></text:span><text:span>Yundrung: A Ramble in Tibetan Studies.</text:span><text:span>, Vajra Books, 2025</text:span></text:p>
              <text:p text:style-name="Normal"><text:span>Chapitre d'ouvrage</text:span></text:p>
              <text:p text:style-name="Normal"><text:a xlink:type="simple" xlink:href="https://hal.science/hal-05494055v1">hal-05494055v1</text:a></text:p>
            </table:table-cell>
          </table:table-row>
        </table:table>
        <text:p text:style-name="P25"/>
        <text:p text:style-name="Heading2"><text:span text:style-name="T9">Communication dans un congrès (3)</text:span></text:p>
        <text:p text:style-name="P27"/>
        <table:table table:name="638b61" table:style-name="638b61">
          <table:table-column table:style-name="638b61.0"/>
          <table:table-row>
            <table:table-cell office:value-type="string">
              <text:p text:style-name="Normal"><text:a xlink:type="simple" xlink:href="https://hal.science/hal-05601101v2">Tibet-on-Seine? Relocating Tibet in Paris through Restaurant Names</text:a></text:p>
              <text:p text:style-name="Normal"><text:a xlink:type="simple" xlink:href="https://hal.science/search/index/?q=*&amp;authFullName_s=Françoise Robin">Françoise Robin</text:a></text:p>
              <text:p text:style-name="Normal"><text:span>The social life of names and naming practices in migration contexts</text:span><text:span>, Diasco-Tib, Nov 2025, Paris, France</text:span></text:p>
              <text:p text:style-name="Normal"><text:span>Communication dans un congrès</text:span></text:p>
              <text:p text:style-name="Normal"><text:a xlink:type="simple" xlink:href="https://hal.science/hal-05601101v2">hal-05601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171v1">Description et enseignement du tibétain langue étrangère (XIXè-XXIè siècle)</text:a></text:p>
              <text:p text:style-name="Normal"><text:a xlink:type="simple" xlink:href="https://hal.science/search/index/?q=*&amp;authFullName_s=Françoise Robin">Françoise Robin</text:a><text:span>,</text:span><text:a xlink:type="simple" xlink:href="https://hal.science/search/index/?q=*&amp;authFullName_s=Camille Simon">Camille Simon</text:a></text:p>
              <text:p text:style-name="Normal"><text:span>Le tibétain sans peine ? Deux siècles d’apprentissage du tibétain</text:span><text:span>, Société Française d'Etudes du Monde Tibétain (SFEMT); Bibliothèque Universitaire des Langues et Civilisations (BULAC), Jun 2023, Paris, France</text:span></text:p>
              <text:p text:style-name="Normal"><text:span>Communication dans un congrès</text:span></text:p>
              <text:p text:style-name="Normal"><text:a xlink:type="simple" xlink:href="https://hal.science/hal-04531171v1">hal-0453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36v1">Un trésor de la littérature orale tibétaine : les archives sonores et manuscrites d’Alexander W. Macdonald au Centre de documentation sur l’aire tibétaine</text:a></text:p>
              <text:p text:style-name="Normal"><text:a xlink:type="simple" xlink:href="https://hal.science/search/index/?q=*&amp;authFullName_s=Emanuela Garatti">Emanuela Garatti</text:a><text:span>,</text:span><text:a xlink:type="simple" xlink:href="https://hal.science/search/index/?q=*&amp;authFullName_s=Françoise Robin">Françoise Robin</text:a><text:span>,</text:span><text:a xlink:type="simple" xlink:href="https://hal.science/search/index/?q=*&amp;authFullName_s=Anne-Marie Blondeau">Anne-Marie Blondeau</text:a></text:p>
              <text:p text:style-name="Normal"><text:span>Les fonds sonores et les fonds spécialisés et précieux sur l’Asie - 12e Journées Doc'Asie</text:span><text:span>, Réseau Doc'Asie, Jun 2018, Paris, France</text:span></text:p>
              <text:p text:style-name="Normal"><text:span>Communication dans un congrès</text:span></text:p>
              <text:p text:style-name="Normal"><text:a xlink:type="simple" xlink:href="https://hal.science/hal-05580736v1">hal-05580736v1</text:a></text:p>
            </table:table-cell>
          </table:table-row>
        </table:table>
        <text:p text:style-name="P28"/>
        <text:p text:style-name="Heading2"><text:span text:style-name="T10">Article dans une revue (7)</text:span></text:p>
        <text:p text:style-name="P30"/>
        <table:table table:name="9f0ee2" table:style-name="9f0ee2">
          <table:table-column table:style-name="9f0ee2.0"/>
          <table:table-row>
            <table:table-cell office:value-type="string">
              <text:p text:style-name="Normal"><text:a xlink:type="simple" xlink:href="https://hal.science/hal-04774725v1">Le double exil des Tibétains : vers l’Asie du Sud, puis l’Occident. Le cas de la France</text:a></text:p>
              <text:p text:style-name="Normal"><text:a xlink:type="simple" xlink:href="https://hal.science/search/index/?q=*&amp;authFullName_s=Françoise Robin">Françoise Robin</text:a></text:p>
              <text:p text:style-name="Normal"><text:span>revue Terra-HN</text:span><text:span>, 2024, Collection SHS</text:span></text:p>
              <text:p text:style-name="Normal"><text:span>Article dans une revue</text:span></text:p>
              <text:p text:style-name="Normal"><text:a xlink:type="simple" xlink:href="https://hal.science/hal-04774725v1">hal-0477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49v1">The limits of poetically writing/righting environmental wrongs in Tibet</text:a></text:p>
              <text:p text:style-name="Normal"><text:a xlink:type="simple" xlink:href="https://hal.science/search/index/?q=*&amp;authFullName_s=Françoise Robin">Françoise Robin</text:a></text:p>
              <text:p text:style-name="Normal"><text:span>Law and Humanities</text:span><text:span>, 2022, 16 (1), pp.80-101.<text:s/></text:span><text:a xlink:type="simple" xlink:href="https://dx.doi.org/10.1080/17521483.2022.2075176">⟨10.1080/17521483.2022.2075176⟩</text:a></text:p>
              <text:p text:style-name="Normal"><text:span>Article dans une revue</text:span></text:p>
              <text:p text:style-name="Normal"><text:a xlink:type="simple" xlink:href="https://hal.science/hal-05494049v1">hal-05494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165v1">བྱིས་པའི་མནོལ་སྐྲ་ལེན་པའི་སྐོར་གྱི་ངོ་སྤྲོད་ཆེ་ལོང་ཙམ། / A brief introduction to the “removal of the child’s impure hair” ceremony</text:a></text:p>
              <text:p text:style-name="Normal"><text:a xlink:type="simple" xlink:href="https://hal.science/search/index/?q=*&amp;authFullName_s=Lhamokyab Noyontsang">Lhamokyab Noyontsang</text:a><text:span>,</text:span><text:a xlink:type="simple" xlink:href="https://hal.science/search/index/?q=*&amp;authFullName_s=Nicolas Sihlé">Nicolas Sihlé</text:a><text:span>,</text:span><text:a xlink:type="simple" xlink:href="https://hal.science/search/index/?q=*&amp;authFullName_s=Françoise Robin">Françoise Robin</text:a></text:p>
              <text:p text:style-name="Normal"><text:span>Ateliers d'anthropologie</text:span><text:span>, 2018, Numéro spécial « Trichologie tibétaine : Les cheveux et leur traitement dans l’aire tibétaine », 45</text:span></text:p>
              <text:p text:style-name="Normal"><text:span>Article dans une revue</text:span></text:p>
              <text:p text:style-name="Normal"><text:a xlink:type="simple" xlink:href="https://shs.hal.science/halshs-01974165v1">halshs-0197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91v1">« La bru Gemotsang s’est fait teindre en blond »</text:a></text:p>
              <text:p text:style-name="Normal"><text:a xlink:type="simple" xlink:href="https://hal.science/search/index/?q=*&amp;authFullName_s=Françoise Robin">Françoise Robin</text:a></text:p>
              <text:p text:style-name="Normal"><text:span>Ateliers d'anthropologie</text:span><text:span>, 2018, 45,<text:s/></text:span><text:a xlink:type="simple" xlink:href="https://dx.doi.org/10.4000/ateliers.10495">⟨10.4000/ateliers.10495⟩</text:a></text:p>
              <text:p text:style-name="Normal"><text:span>Article dans une revue</text:span></text:p>
              <text:p text:style-name="Normal"><text:a xlink:type="simple" xlink:href="https://hal.science/hal-05491991v1">hal-0549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567v1">Souls Gone in the Wind? Suspending Belief about Rebirth in Contemporary Artistic Works in the Tibetan World</text:a></text:p>
              <text:p text:style-name="Normal"><text:a xlink:type="simple" xlink:href="https://hal.science/search/index/?q=*&amp;authFullName_s=Françoise Robin">Françoise Robin</text:a></text:p>
              <text:p text:style-name="Normal"><text:span>Himalaya : the journal of the Association for Nepal and Himalayan studies</text:span><text:span>, 2016, Theorizing the Secular in the Tibetan Cultural World, 36 (1), pp.116-129</text:span></text:p>
              <text:p text:style-name="Normal"><text:span>Article dans une revue</text:span></text:p>
              <text:p text:style-name="Normal"><text:a xlink:type="simple" xlink:href="https://hal.science/hal-01940567v1">hal-0194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562v1">Caring for Women’s Words and Women’s Bodies. A Field Note on Palmo and her “Demoness Welfare Association for Women</text:a></text:p>
              <text:p text:style-name="Normal"><text:a xlink:type="simple" xlink:href="https://hal.science/search/index/?q=*&amp;authFullName_s=Françoise Robin">Françoise Robin</text:a></text:p>
              <text:p text:style-name="Normal"><text:span>Revue d'Etudes Tibétaines</text:span><text:span>, 2015, 34</text:span></text:p>
              <text:p text:style-name="Normal"><text:span>Article dans une revue</text:span></text:p>
              <text:p text:style-name="Normal"><text:a xlink:type="simple" xlink:href="https://hal.science/hal-01940562v1">hal-0194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84v1">Réduplication dans les langues tibéto-birmanes : l'exemple du birman et du tibétain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Françoise Robin">Françoise Robin</text:a></text:p>
              <text:p text:style-name="Normal"><text:span>Faits de langues</text:span><text:span>, 2007, 29, pp.77-99</text:span></text:p>
              <text:p text:style-name="Normal"><text:span>Article dans une revue</text:span></text:p>
              <text:p text:style-name="Normal"><text:a xlink:type="simple" xlink:href="https://hal.science/hal-00415784v1">hal-00415784v1</text:a></text:p>
            </table:table-cell>
          </table:table-row>
        </table:table>
        <text:p text:style-name="P31"/>
        <text:p text:style-name="Heading2"><text:span text:style-name="T11">Pré-publication, Document de travail (4)</text:span></text:p>
        <text:p text:style-name="P33"/>
        <table:table table:name="33fe59" table:style-name="33fe59">
          <table:table-column table:style-name="33fe59.0"/>
          <table:table-row>
            <table:table-cell office:value-type="string">
              <text:p text:style-name="Normal"><text:a xlink:type="simple" xlink:href="https://hal.science/hal-05347425v1">Anonymous questionnaire aimed at pupils of the Paris-based community Tibetan language school (2024)</text:a></text:p>
              <text:p text:style-name="Normal"><text:a xlink:type="simple" xlink:href="https://hal.science/search/index/?q=*&amp;authFullName_s=Françoise Robin">Françoise Rob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347425v1">hal-0534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967v1">Plan de gestion des données du projet ANR DIASCO-TIB (Convergences diasporiques : le cas des réfugiés tibétains Acronyme)</text:a></text:p>
              <text:p text:style-name="Normal"><text:a xlink:type="simple" xlink:href="https://hal.science/search/index/?q=*&amp;authFullName_s=Camille Simon">Camille Simon</text:a><text:span>,</text:span><text:a xlink:type="simple" xlink:href="https://hal.science/search/index/?q=*&amp;authFullName_s=Xénia de Heering">Xénia de Heering</text:a><text:span>,</text:span><text:a xlink:type="simple" xlink:href="https://hal.science/search/index/?q=*&amp;authFullName_s=Françoise Robin">Françoise Robin</text:a><text:span>,</text:span><text:a xlink:type="simple" xlink:href="https://hal.science/search/index/?q=*&amp;authFullName_s=Anne-Sophie Bentz">Anne-Sophie Bent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6967v1">hal-0456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42v1">Phonologie du tibétain</text:a></text:p>
              <text:p text:style-name="Normal"><text:a xlink:type="simple" xlink:href="https://hal.science/search/index/?q=*&amp;authFullName_s=Camille Simon">Camille Simon</text:a><text:span>,</text:span><text:a xlink:type="simple" xlink:href="https://hal.science/search/index/?q=*&amp;authFullName_s=Françoise Robin">Françoise Robin</text:a><text:span>,</text:span><text:a xlink:type="simple" xlink:href="https://hal.science/search/index/?q=*&amp;authFullName_s=Adèle Jatteau">Adèle Jattea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65942v1">hal-01765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956v1">Le tibétain</text:a></text:p>
              <text:p text:style-name="Normal"><text:a xlink:type="simple" xlink:href="https://hal.science/search/index/?q=*&amp;authFullName_s=Camille Simon">Camille Simon</text:a><text:span>,</text:span><text:a xlink:type="simple" xlink:href="https://hal.science/search/index/?q=*&amp;authFullName_s=Françoise Robin">Françoise Rob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69956v1">halshs-01569956v1</text:a></text:p>
            </table:table-cell>
          </table:table-row>
        </table:table>
        <text:p text:style-name="P34"/>
        <text:p text:style-name="Heading2"><text:span text:style-name="T12">N°spécial de revue/special issue (3)</text:span></text:p>
        <text:p text:style-name="P36"/>
        <table:table table:name="16aa51" table:style-name="16aa51">
          <table:table-column table:style-name="16aa51.0"/>
          <table:table-row>
            <table:table-cell office:value-type="string">
              <text:p text:style-name="Normal"><text:a xlink:type="simple" xlink:href="https://hal.science/hal-05065438v1">A Tribute to Pema Tseden (1969-2023), the Life-tree of Tibetan Cinema</text:a></text:p>
              <text:p text:style-name="Normal"><text:a xlink:type="simple" xlink:href="https://hal.science/search/index/?q=*&amp;authFullName_s=Françoise Robin">Françoise Robin</text:a></text:p>
              <text:p text:style-name="Normal"><text:span>Yeshe</text:span><text:span>, 4 (2), 2024</text:span></text:p>
              <text:p text:style-name="Normal"><text:span>N°spécial de revue/special issue</text:span></text:p>
              <text:p text:style-name="Normal"><text:a xlink:type="simple" xlink:href="https://hal.science/hal-05065438v1">hal-050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56v1">Tibetan Trichology: Hair and Its Treatment in Tibet</text:a></text:p>
              <text:p text:style-name="Normal"><text:a xlink:type="simple" xlink:href="https://hal.science/search/index/?q=*&amp;authFullName_s=Françoise Robin">Françoise Robin</text:a><text:span>,</text:span><text:a xlink:type="simple" xlink:href="https://hal.science/search/index/?q=*&amp;authFullName_s=Nicola Schneider">Nicola Schneider</text:a><text:span>,</text:span><text:a xlink:type="simple" xlink:href="https://hal.science/search/index/?q=*&amp;authFullName_s=Nicolas Sihlé">Nicolas Sihlé</text:a></text:p>
              <text:p text:style-name="Normal"><text:span>Ateliers d'anthropologie</text:span><text:span>, 45, 2018,<text:s/></text:span><text:a xlink:type="simple" xlink:href="https://dx.doi.org/10.4000/ateliers.10487">⟨10.4000/ateliers.10487⟩</text:a></text:p>
              <text:p text:style-name="Normal"><text:span>N°spécial de revue/special issue</text:span></text:p>
              <text:p text:style-name="Normal"><text:a xlink:type="simple" xlink:href="https://hal.science/hal-03210056v1">hal-03210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132v1">Tibetan Trichology: Hair and Its Treatment in Tibet (special issue)</text:a></text:p>
              <text:p text:style-name="Normal"><text:a xlink:type="simple" xlink:href="https://hal.science/search/index/?q=*&amp;authFullName_s=Françoise Robin">Françoise Robin</text:a><text:span>,</text:span><text:a xlink:type="simple" xlink:href="https://hal.science/search/index/?q=*&amp;authFullName_s=Nicola Schneider">Nicola Schneider</text:a><text:span>,</text:span><text:a xlink:type="simple" xlink:href="https://hal.science/search/index/?q=*&amp;authFullName_s=Nicolas Sihlé">Nicolas Sihlé</text:a></text:p>
              <text:p text:style-name="Normal"><text:span>Ateliers d'anthropologie</text:span><text:span>, 45, 2018</text:span></text:p>
              <text:p text:style-name="Normal"><text:span>N°spécial de revue/special issue</text:span></text:p>
              <text:p text:style-name="Normal"><text:a xlink:type="simple" xlink:href="https://shs.hal.science/halshs-01974132v1">halshs-01974132v1</text:a></text:p>
            </table:table-cell>
          </table:table-row>
        </table:table>
        <text:p text:style-name="P37"/>
        <text:p text:style-name="Heading2"><text:span text:style-name="T13">Vidéo (2)</text:span></text:p>
        <text:p text:style-name="P39"/>
        <table:table table:name="efb7b9" table:style-name="efb7b9">
          <table:table-column table:style-name="efb7b9.0"/>
          <table:table-row>
            <table:table-cell office:value-type="string">
              <text:p text:style-name="Normal"><text:a xlink:type="simple" xlink:href="https://hal.campus-aar.fr/hal-04780155v1">Langue et littérature tibétaines. Un entretien avec Françoise Robin (Inalco), par Bastien Sepúlveda (Inalco)</text:a></text:p>
              <text:p text:style-name="Normal"><text:a xlink:type="simple" xlink:href="https://hal.science/search/index/?q=*&amp;authFullName_s=Françoise Robin">Françoise Robin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Dimitri Galitzine">Dimitri Galitzin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campus-aar.fr/hal-04780155v1">hal-0478015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092163v1">Traversées tibétaines - 150e anniversaire de la naissance d'Alexandra David-Neel</text:a></text:p>
              <text:p text:style-name="Normal"><text:a xlink:type="simple" xlink:href="https://hal.science/search/index/?q=*&amp;authFullName_s=Françoise Robin">Françoise Robin</text:a><text:span>,</text:span><text:a xlink:type="simple" xlink:href="https://hal.science/search/index/?q=*&amp;authFullName_s=Samuel Thévoz">Samuel Thévoz</text:a><text:span>,</text:span><text:a xlink:type="simple" xlink:href="https://hal.science/search/index/?q=*&amp;authFullName_s=Nadine Gomez">Nadine Gomez</text:a><text:span>,</text:span><text:a xlink:type="simple" xlink:href="https://hal.science/search/index/?q=*&amp;authFullName_s=Dorjee Nyima">Dorjee Nyima</text:a><text:span>,</text:span><text:a xlink:type="simple" xlink:href="https://hal.science/search/index/?q=*&amp;authFullName_s=Maxime Ruscio">Maxime Ruscio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092163v1">medihal-02092163v1</text:a></text:p>
            </table:table-cell>
          </table:table-row>
        </table:table>
        <text:p text:style-name="P40"/>
        <text:p text:style-name="Heading2"><text:span text:style-name="T14">Article de blog scientifique (1)</text:span></text:p>
        <text:p text:style-name="P42"/>
        <table:table table:name="b46244" table:style-name="b46244">
          <table:table-column table:style-name="b46244.0"/>
          <table:table-row>
            <table:table-cell office:value-type="string">
              <text:p text:style-name="Normal"><text:a xlink:type="simple" xlink:href="https://hal.science/hal-05553401v1">La Guerre en Ukraine vue d'Asie : réactions publiques et parallèles historiques</text:a></text:p>
              <text:p text:style-name="Normal"><text:a xlink:type="simple" xlink:href="https://hal.science/search/index/?q=*&amp;authFullName_s=David Serfass">David Serfass</text:a><text:span>,</text:span><text:a xlink:type="simple" xlink:href="https://hal.science/search/index/?q=*&amp;authFullName_s=Jean-Pierre Cabestan">Jean-Pierre Cabestan</text:a><text:span>,</text:span><text:a xlink:type="simple" xlink:href="https://hal.science/search/index/?q=*&amp;authFullName_s=Guibourg Delamotte">Guibourg Delamotte</text:a><text:span>,</text:span><text:a xlink:type="simple" xlink:href="https://hal.science/search/index/?q=*&amp;authFullName_s=Chloé Froissart">Chloé Froissart</text:a><text:span>,</text:span><text:a xlink:type="simple" xlink:href="https://hal.science/search/index/?q=*&amp;authFullName_s=Juliette Genevaz">Juliette Genevaz</text:a><text:span>et al.</text:span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553401v1">hal-05553401v1</text:a></text:p>
            </table:table-cell>
          </table:table-row>
        </table:table>
        <text:p text:style-name="P43"/>
        <text:p text:style-name="Heading2"><text:span text:style-name="T15">Son (1)</text:span></text:p>
        <text:p text:style-name="P45"/>
        <table:table table:name="999656" table:style-name="999656">
          <table:table-column table:style-name="999656.0"/>
          <table:table-row>
            <table:table-cell office:value-type="string">
              <text:p text:style-name="Normal"><text:a xlink:type="simple" xlink:href="https://hal.science/medihal-02102278v1">Histoire du prince Norzang, fragments d’un manuscrit tibétain retrouvé</text:a></text:p>
              <text:p text:style-name="Normal"><text:a xlink:type="simple" xlink:href="https://hal.science/search/index/?q=*&amp;authFullName_s=Isabelle Henrion-Dourcy">Isabelle Henrion-Dourcy</text:a><text:span>,</text:span><text:a xlink:type="simple" xlink:href="https://hal.science/search/index/?q=*&amp;authFullName_s=Morgane Milhat">Morgane Milhat</text:a><text:span>,</text:span><text:a xlink:type="simple" xlink:href="https://hal.science/search/index/?q=*&amp;authFullName_s=Tenzin Gönpo">Tenzin Gönpo</text:a><text:span>,</text:span><text:a xlink:type="simple" xlink:href="https://hal.science/search/index/?q=*&amp;authFullName_s=Françoise Robin">Françoise Robin</text:a><text:span>,</text:span><text:a xlink:type="simple" xlink:href="https://hal.science/search/index/?q=*&amp;authFullName_s=Thomas Jacqueau">Thomas Jacqueau</text:a><text:span>et al.</text:span></text:p>
              <text:p text:style-name="Normal"><text:span>2015</text:span></text:p>
              <text:p text:style-name="Normal"><text:span>Son</text:span></text:p>
              <text:p text:style-name="Normal"><text:a xlink:type="simple" xlink:href="https://hal.science/medihal-02102278v1">medihal-02102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Robin</dc:title>
    <dc:subject/>
    <dc:description>CV</dc:description>
    <dc:creator/>
    <dc:date>2026-05-13T07:19:55.000</dc:date>
    <meta:generator>PHPWord</meta:generator>
    <meta:initial-creator>CCSD</meta:initial-creator>
    <meta:creation-date>2026-05-13T07:19:55.000</meta:creation-date>
    <meta:keyword/>
    <meta:user-defined meta:name="Category"/>
    <meta:user-defined meta:name="Company"/>
    <meta:user-defined meta:name="Manager"/>
  </office:meta>
</office:document-meta>
</file>