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cd334" style:family="table">
      <style:table-properties style:rel-width="100" table:align="center"/>
    </style:style>
    <style:style style:name="fcd334.0" style:family="table-column">
      <style:table-column-properties style:column-width="0.00cm"/>
    </style:style>
    <style:style style:name="928560" style:family="table">
      <style:table-properties style:rel-width="100" table:align="center"/>
    </style:style>
    <style:style style:name="928560.0" style:family="table-column">
      <style:table-column-properties style:column-width="0.00cm"/>
    </style:style>
    <style:style style:name="9f570e" style:family="table">
      <style:table-properties style:rel-width="100" table:align="center"/>
    </style:style>
    <style:style style:name="9f570e.0" style:family="table-column">
      <style:table-column-properties style:column-width="0.00cm"/>
    </style:style>
    <style:style style:name="c52e40" style:family="table">
      <style:table-properties style:rel-width="100" table:align="center"/>
    </style:style>
    <style:style style:name="c52e40.0" style:family="table-column">
      <style:table-column-properties style:column-width="0.00cm"/>
    </style:style>
    <style:style style:name="d1824c" style:family="table">
      <style:table-properties style:rel-width="100" table:align="center"/>
    </style:style>
    <style:style style:name="d1824c.0" style:family="table-column">
      <style:table-column-properties style:column-width="0.00cm"/>
    </style:style>
    <style:style style:name="8bfee1" style:family="table">
      <style:table-properties style:rel-width="100" table:align="center"/>
    </style:style>
    <style:style style:name="8bfee1.0" style:family="table-column">
      <style:table-column-properties style:column-width="0.00cm"/>
    </style:style>
    <style:style style:name="02f00d" style:family="table">
      <style:table-properties style:rel-width="100" table:align="center"/>
    </style:style>
    <style:style style:name="02f00d.0" style:family="table-column">
      <style:table-column-properties style:column-width="0.00cm"/>
    </style:style>
    <style:style style:name="2e0a24" style:family="table">
      <style:table-properties style:rel-width="100" table:align="center"/>
    </style:style>
    <style:style style:name="2e0a24.0" style:family="table-column">
      <style:table-column-properties style:column-width="0.00cm"/>
    </style:style>
    <style:style style:name="c8ae69" style:family="table">
      <style:table-properties style:rel-width="100" table:align="center"/>
    </style:style>
    <style:style style:name="c8ae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e Ros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ancoise-rose">francoise-ros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357-1383">0000-0003-4357-138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5880563">075880563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8)</text:span></text:p>
        <text:p text:style-name="P19"/>
        <table:table table:name="fcd334" table:style-name="fcd334">
          <table:table-column table:style-name="fcd334.0"/>
          <table:table-row>
            <table:table-cell office:value-type="string">
              <text:p text:style-name="Normal"><text:a xlink:type="simple" xlink:href="https://shs.hal.science/halshs-05106018v1">The Areal Typology of Languages of the Americas (ATLAs) database</text:a></text:p>
              <text:p text:style-name="Normal"><text:a xlink:type="simple" xlink:href="https://hal.science/search/index/?q=*&amp;authFullName_s=David Inman">David Inman</text:a><text:span>,</text:span><text:a xlink:type="simple" xlink:href="https://hal.science/search/index/?q=*&amp;authFullName_s=Natalia Chousou-Polydouri">Natalia Chousou-Polydouri</text:a><text:span>,</text:span><text:a xlink:type="simple" xlink:href="https://hal.science/search/index/?q=*&amp;authFullName_s=Marine Vuillermet">Marine Vuillermet</text:a><text:span>,</text:span><text:a xlink:type="simple" xlink:href="https://hal.science/search/index/?q=*&amp;authFullName_s=Kellen Parker van Dam">Kellen Parker van Dam</text:a><text:span>,</text:span><text:a xlink:type="simple" xlink:href="https://hal.science/search/index/?q=*&amp;authFullName_s=Shelece Easterday">Shelece Easterday</text:a><text:span>et al.</text:span></text:p>
              <text:p text:style-name="Normal"><text:span>Scientific Data<text:s/></text:span><text:span>, 2025, 12, pp.933.<text:s/></text:span><text:a xlink:type="simple" xlink:href="https://dx.doi.org/10.1038/s41597-025-05169-4">⟨10.1038/s41597-025-05169-4⟩</text:a></text:p>
              <text:p text:style-name="Normal"><text:span>Article dans une revue</text:span><text:span><text:s/>(data paper)</text:span></text:p>
              <text:p text:style-name="Normal"><text:a xlink:type="simple" xlink:href="https://shs.hal.science/halshs-05106018v1">halshs-05106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4504v1">Reassessing the areality of sociative causative markers: A South American feature</text:a></text:p>
              <text:p text:style-name="Normal"><text:a xlink:type="simple" xlink:href="https://hal.science/search/index/?q=*&amp;authFullName_s=Françoise Rose">Françoise Rose</text:a><text:span>,</text:span><text:a xlink:type="simple" xlink:href="https://hal.science/search/index/?q=*&amp;authFullName_s=Marine Vuillermet">Marine Vuillermet</text:a></text:p>
              <text:p text:style-name="Normal"><text:span>Journal of Linguistic Geography</text:span><text:span>, 2025, 13 (1), pp.33-44.<text:s/></text:span><text:a xlink:type="simple" xlink:href="https://dx.doi.org/10.1017/jlg.2025.10005">⟨10.1017/jlg.2025.10005⟩</text:a></text:p>
              <text:p text:style-name="Normal"><text:span>Article dans une revue</text:span></text:p>
              <text:p text:style-name="Normal"><text:a xlink:type="simple" xlink:href="https://hal.science/hal-05434504v1">hal-0543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778v1">Teko Ideophones: description of a word class</text:a></text:p>
              <text:p text:style-name="Normal"><text:a xlink:type="simple" xlink:href="https://hal.science/search/index/?q=*&amp;authFullName_s=Françoise Rose">Françoise Rose</text:a></text:p>
              <text:p text:style-name="Normal"><text:span>Linguistic Typology at the Crossroads</text:span><text:span>, 2024, Ideophones: honing in on a descriptive and typological concept, 4 (1), pp.91-146.<text:s/></text:span><text:a xlink:type="simple" xlink:href="https://dx.doi.org/10.6092/issn.2785-0943/16117">⟨10.6092/issn.2785-0943/16117⟩</text:a></text:p>
              <text:p text:style-name="Normal"><text:span>Article dans une revue</text:span></text:p>
              <text:p text:style-name="Normal"><text:a xlink:type="simple" xlink:href="https://hal.science/hal-04615778v1">hal-04615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3089v1">Introduction: the limits of the explanatory potential of the alienability contrast</text:a></text:p>
              <text:p text:style-name="Normal"><text:a xlink:type="simple" xlink:href="https://hal.science/search/index/?q=*&amp;authFullName_s=Françoise Rose">Françoise Rose</text:a><text:span>,</text:span><text:a xlink:type="simple" xlink:href="https://hal.science/search/index/?q=*&amp;authFullName_s=An Van linden">An Van linden</text:a></text:p>
              <text:p text:style-name="Normal"><text:span>Linguistics</text:span><text:span>, 2023, 61 (6), pp.1341 - 1363.<text:s/></text:span><text:a xlink:type="simple" xlink:href="https://dx.doi.org/10.1515/ling-2022-0015">⟨10.1515/ling-2022-0015⟩</text:a></text:p>
              <text:p text:style-name="Normal"><text:span>Article dans une revue</text:span></text:p>
              <text:p text:style-name="Normal"><text:a xlink:type="simple" xlink:href="https://shs.hal.science/halshs-04293089v1">halshs-042930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3091v1">Questioning the relevance of alienability in Arawak linguistics: an innovative analysis of possession in Mojeño Trinitario</text:a></text:p>
              <text:p text:style-name="Normal"><text:a xlink:type="simple" xlink:href="https://hal.science/search/index/?q=*&amp;authFullName_s=Françoise Rose">Françoise Rose</text:a></text:p>
              <text:p text:style-name="Normal"><text:span>Linguistics</text:span><text:span>, 2023, Re-assessing the explanatory potential of the alienability contrast, 61 (6), pp.1491 - 1531.<text:s/></text:span><text:a xlink:type="simple" xlink:href="https://dx.doi.org/10.1515/ling-2022-0018">⟨10.1515/ling-2022-0018⟩</text:a></text:p>
              <text:p text:style-name="Normal"><text:span>Article dans une revue</text:span></text:p>
              <text:p text:style-name="Normal"><text:a xlink:type="simple" xlink:href="https://shs.hal.science/halshs-04293091v1">halshs-04293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46080v1">Mojeño Trinitario</text:a></text:p>
              <text:p text:style-name="Normal"><text:a xlink:type="simple" xlink:href="https://hal.science/search/index/?q=*&amp;authFullName_s=Françoise Rose">Françoise Rose</text:a></text:p>
              <text:p text:style-name="Normal"><text:span>Journal of the International Phonetic Association</text:span><text:span>, 2022, 52 (3), pp.562-580.<text:s/></text:span><text:a xlink:type="simple" xlink:href="https://dx.doi.org/10.1017/s0025100320000365">⟨10.1017/s0025100320000365⟩</text:a></text:p>
              <text:p text:style-name="Normal"><text:span>Article dans une revue</text:span></text:p>
              <text:p text:style-name="Normal"><text:a xlink:type="simple" xlink:href="https://shs.hal.science/halshs-03346080v1">halshs-0334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393v1">Rhythmic syncope and opacity in Mojeño Trinitario</text:a></text:p>
              <text:p text:style-name="Normal"><text:a xlink:type="simple" xlink:href="https://hal.science/search/index/?q=*&amp;authFullName_s=Françoise Rose">Françoise Rose</text:a></text:p>
              <text:p text:style-name="Normal"><text:span>Phonological Data and Analysis</text:span><text:span>, 2019, 1 (2), pp.1-25.<text:s/></text:span><text:a xlink:type="simple" xlink:href="https://dx.doi.org/10.3765/pda.v1art2.2">⟨10.3765/pda.v1art2.2⟩</text:a></text:p>
              <text:p text:style-name="Normal"><text:span>Article dans une revue</text:span></text:p>
              <text:p text:style-name="Normal"><text:a xlink:type="simple" xlink:href="https://hal.science/hal-02275393v1">hal-022753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8415v1">From classifiers to applicatives in Mojeño Trinitario: A new source for applicative markers</text:a></text:p>
              <text:p text:style-name="Normal"><text:a xlink:type="simple" xlink:href="https://hal.science/search/index/?q=*&amp;authFullName_s=F. Rose">F. Rose</text:a></text:p>
              <text:p text:style-name="Normal"><text:span>Linguistic Typology</text:span><text:span>, 2019,<text:s/></text:span><text:a xlink:type="simple" xlink:href="https://dx.doi.org/10.1515/lingty-2019-0024">⟨10.1515/lingty-2019-0024⟩</text:a></text:p>
              <text:p text:style-name="Normal"><text:span>Article dans une revue</text:span></text:p>
              <text:p text:style-name="Normal"><text:a xlink:type="simple" xlink:href="https://shs.hal.science/halshs-02378415v1">halshs-02378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89147v1">Similar but different: the functions of the Mojeño Trinitario root expressing similarity</text:a></text:p>
              <text:p text:style-name="Normal"><text:a xlink:type="simple" xlink:href="https://hal.science/search/index/?q=*&amp;authFullName_s=F. Rose">F. Rose</text:a></text:p>
              <text:p text:style-name="Normal"><text:span>Faits de langues</text:span><text:span>, 2019, Comparaison d’égalité et de similitude / Comparison of Equality and Similarity, 50 (1), pp.227-245.<text:s/></text:span><text:a xlink:type="simple" xlink:href="https://dx.doi.org/10.1163/19589514-05001017">⟨10.1163/19589514-05001017⟩</text:a></text:p>
              <text:p text:style-name="Normal"><text:span>Article dans une revue</text:span></text:p>
              <text:p text:style-name="Normal"><text:a xlink:type="simple" xlink:href="https://shs.hal.science/halshs-02389147v1">halshs-023891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722917v1">Comparative reconstruction of Proto-Mojeño and the phonological diversification of Mojeno dialects</text:a></text:p>
              <text:p text:style-name="Normal"><text:a xlink:type="simple" xlink:href="https://hal.science/search/index/?q=*&amp;authFullName_s=Fernando O de Carvalho">Fernando O de Carvalho</text:a><text:span>,</text:span><text:a xlink:type="simple" xlink:href="https://hal.science/search/index/?q=*&amp;authFullName_s=Françoise Rose">Françoise Rose</text:a></text:p>
              <text:p text:style-name="Normal"><text:span>Liames</text:span><text:span>, 2018, 18:1, pp.7 - 48.<text:s/></text:span><text:a xlink:type="simple" xlink:href="https://dx.doi.org/10.20396/liames.v18i1.8648804">⟨10.20396/liames.v18i1.8648804⟩</text:a></text:p>
              <text:p text:style-name="Normal"><text:span>Article dans une revue</text:span></text:p>
              <text:p text:style-name="Normal"><text:a xlink:type="simple" xlink:href="https://shs.hal.science/halshs-01722917v1">halshs-017229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783v1">The rise and fall of Mojeño diminutives through the centuries</text:a></text:p>
              <text:p text:style-name="Normal"><text:a xlink:type="simple" xlink:href="https://hal.science/search/index/?q=*&amp;authFullName_s=Françoise Rose">Françoise Rose</text:a></text:p>
              <text:p text:style-name="Normal"><text:span>Studies in Language</text:span><text:span>, 2018, 42 (1), pp.146 - 181.<text:s/></text:span><text:a xlink:type="simple" xlink:href="https://dx.doi.org/10.1075/sl.00006.ros">⟨10.1075/sl.00006.ros⟩</text:a></text:p>
              <text:p text:style-name="Normal"><text:span>Article dans une revue</text:span></text:p>
              <text:p text:style-name="Normal"><text:a xlink:type="simple" xlink:href="https://shs.hal.science/halshs-01856783v1">halshs-0185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713v1">When &amp;quot;you&amp;quot; and &amp;quot;I&amp;quot; mess around with the hierarchy: a comparative study of Tupi-Guarani hierarchical indexation systems</text:a></text:p>
              <text:p text:style-name="Normal"><text:a xlink:type="simple" xlink:href="https://hal.science/search/index/?q=*&amp;authFullName_s=Françoise Rose">Françoise Rose</text:a></text:p>
              <text:p text:style-name="Normal"><text:span>Boletim do Museu Paraense Emilio Goeldi. Ciências Humanas</text:span><text:span>, 2015, 10 (2), pp.347-369.<text:s/></text:span><text:a xlink:type="simple" xlink:href="https://dx.doi.org/10.1590/1981-81222015000200008">⟨10.1590/1981-81222015000200008⟩</text:a></text:p>
              <text:p text:style-name="Normal"><text:span>Article dans une revue</text:span></text:p>
              <text:p text:style-name="Normal"><text:a xlink:type="simple" xlink:href="https://hal.science/hal-01200713v1">hal-012007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3249v1">Associated motion in Mojeño Trinitario: Some typological considerations</text:a></text:p>
              <text:p text:style-name="Normal"><text:a xlink:type="simple" xlink:href="https://hal.science/search/index/?q=*&amp;authFullName_s=F. Rose">F. Rose</text:a></text:p>
              <text:p text:style-name="Normal"><text:span>Folia Linguistica</text:span><text:span>, 2015, 49 (1), pp.117-158.<text:s/></text:span><text:a xlink:type="simple" xlink:href="https://dx.doi.org/10.1515/flin-2015-0004">⟨10.1515/flin-2015-0004⟩</text:a></text:p>
              <text:p text:style-name="Normal"><text:span>Article dans une revue</text:span></text:p>
              <text:p text:style-name="Normal"><text:a xlink:type="simple" xlink:href="https://shs.hal.science/halshs-01243249v1">halshs-0124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653v1">ON MALE AND FEMALE SPEECH AND MORE: CATEGORICAL GENDER INDEXICALITY IN INDIGENOUS SOUTH AMERICAN LANGUAGES</text:a></text:p>
              <text:p text:style-name="Normal"><text:a xlink:type="simple" xlink:href="https://hal.science/search/index/?q=*&amp;authFullName_s=F. Rose">F. Rose</text:a></text:p>
              <text:p text:style-name="Normal"><text:span>International Journal of American Linguistics</text:span><text:span>, 2015, 81 (4), pp.495-537.<text:s/></text:span><text:a xlink:type="simple" xlink:href="https://dx.doi.org/10.1086/683158">⟨10.1086/683158⟩</text:a></text:p>
              <text:p text:style-name="Normal"><text:span>Article dans une revue</text:span></text:p>
              <text:p text:style-name="Normal"><text:a xlink:type="simple" xlink:href="https://hal.science/hal-01216653v1">hal-0121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114v1">Finitization</text:a></text:p>
              <text:p text:style-name="Normal"><text:a xlink:type="simple" xlink:href="https://hal.science/search/index/?q=*&amp;authFullName_s=Françoise Rose">Françoise Rose</text:a></text:p>
              <text:p text:style-name="Normal"><text:span>Diachronica</text:span><text:span>, 2013, 30 (1), pp.27-60.<text:s/></text:span><text:a xlink:type="simple" xlink:href="https://dx.doi.org/10.1075/dia.30.1.02ros">⟨10.1075/dia.30.1.02ros⟩</text:a></text:p>
              <text:p text:style-name="Normal"><text:span>Article dans une revue</text:span></text:p>
              <text:p text:style-name="Normal"><text:a xlink:type="simple" xlink:href="https://hal.science/hal-00819114v1">hal-008191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17824v1">Los generolectos del mojeño</text:a></text:p>
              <text:p text:style-name="Normal"><text:a xlink:type="simple" xlink:href="https://hal.science/search/index/?q=*&amp;authFullName_s=F. Rose">F. Rose</text:a></text:p>
              <text:p text:style-name="Normal"><text:span>Liames</text:span><text:span>, 2013, 13, pp.115-134.<text:s/></text:span><text:a xlink:type="simple" xlink:href="https://dx.doi.org/10.20396/liames.v0i13.1534">⟨10.20396/liames.v0i13.1534⟩</text:a></text:p>
              <text:p text:style-name="Normal"><text:span>Article dans une revue</text:span></text:p>
              <text:p text:style-name="Normal"><text:a xlink:type="simple" xlink:href="https://shs.hal.science/halshs-00917824v1">halshs-0091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709v1">Competition for the object status: the effects of referential factors in derived and non-derived ditransitive verbs in Mojeño Trinitario</text:a></text:p>
              <text:p text:style-name="Normal"><text:a xlink:type="simple" xlink:href="https://hal.science/search/index/?q=*&amp;authFullName_s=F. Rose">F. Rose</text:a></text:p>
              <text:p text:style-name="Normal"><text:span>Linguistic Discovery</text:span><text:span>, 2012, 10 (3), pp.17-37</text:span></text:p>
              <text:p text:style-name="Normal"><text:span>Article dans une revue</text:span></text:p>
              <text:p text:style-name="Normal"><text:a xlink:type="simple" xlink:href="https://hal.science/hal-01200709v1">hal-012007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4603v1">Introduction to argument-encoding systems in Bolivian Amazonian languages</text:a></text:p>
              <text:p text:style-name="Normal"><text:a xlink:type="simple" xlink:href="https://hal.science/search/index/?q=*&amp;authFullName_s=Antoine Guillaume">Antoine Guillaume</text:a><text:span>,</text:span><text:a xlink:type="simple" xlink:href="https://hal.science/search/index/?q=*&amp;authFullName_s=F. Rose">F. Rose</text:a></text:p>
              <text:p text:style-name="Normal"><text:span>International Journal of American Linguistics</text:span><text:span>, 2011, 77 (4), pp.459-468.<text:s/></text:span><text:a xlink:type="simple" xlink:href="https://dx.doi.org/10.1086/662152">⟨10.1086/662152⟩</text:a></text:p>
              <text:p text:style-name="Normal"><text:span>Article dans une revue</text:span></text:p>
              <text:p text:style-name="Normal"><text:a xlink:type="simple" xlink:href="https://shs.hal.science/halshs-00724603v1">halshs-007246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4356v1">Who is the third person ? Fluid transitivity in Mojeño Trinitario</text:a></text:p>
              <text:p text:style-name="Normal"><text:a xlink:type="simple" xlink:href="https://hal.science/search/index/?q=*&amp;authFullName_s=F. Rose">F. Rose</text:a></text:p>
              <text:p text:style-name="Normal"><text:span>International Journal of American Linguistics</text:span><text:span>, 2011, 77 (4), pp.469-494.<text:s/></text:span><text:a xlink:type="simple" xlink:href="https://dx.doi.org/10.1086/662153">⟨10.1086/662153⟩</text:a></text:p>
              <text:p text:style-name="Normal"><text:span>Article dans une revue</text:span></text:p>
              <text:p text:style-name="Normal"><text:a xlink:type="simple" xlink:href="https://shs.hal.science/halshs-00724356v1">halshs-007243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4353v1">Dialectes en danger : les derniers locuteurs du mojeño javeriano de Bolivie</text:a></text:p>
              <text:p text:style-name="Normal"><text:a xlink:type="simple" xlink:href="https://hal.science/search/index/?q=*&amp;authFullName_s=F. Rose">F. Rose</text:a></text:p>
              <text:p text:style-name="Normal"><text:span>Faits de langues</text:span><text:span>, 2010, 35-36, pp.255-264.<text:s/></text:span><text:a xlink:type="simple" xlink:href="https://dx.doi.org/10.1163/19589514-035-036-01-900000014">⟨10.1163/19589514-035-036-01-900000014⟩</text:a></text:p>
              <text:p text:style-name="Normal"><text:span>Article dans une revue</text:span></text:p>
              <text:p text:style-name="Normal"><text:a xlink:type="simple" xlink:href="https://shs.hal.science/halshs-00724353v1">halshs-00724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661v1">The origins of serialization</text:a></text:p>
              <text:p text:style-name="Normal"><text:a xlink:type="simple" xlink:href="https://hal.science/search/index/?q=*&amp;authFullName_s=Françoise Rose">Françoise Rose</text:a></text:p>
              <text:p text:style-name="Normal"><text:span>Studies in Language</text:span><text:span>, 2009, 33 (3), pp.644-684.<text:s/></text:span><text:a xlink:type="simple" xlink:href="https://dx.doi.org/10.1075/sl.33.3.05ros">⟨10.1075/sl.33.3.05ros⟩</text:a></text:p>
              <text:p text:style-name="Normal"><text:span>Article dans une revue</text:span></text:p>
              <text:p text:style-name="Normal"><text:a xlink:type="simple" xlink:href="https://shs.hal.science/halshs-00454661v1">halshs-004546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4352v1">A typological overview of Emerillon, a Tupi-Guarani language from French Guiana</text:a></text:p>
              <text:p text:style-name="Normal"><text:a xlink:type="simple" xlink:href="https://hal.science/search/index/?q=*&amp;authFullName_s=F. Rose">F. Rose</text:a></text:p>
              <text:p text:style-name="Normal"><text:span>Linguistic Typology</text:span><text:span>, 2008, 12 (3), pp.431-460.<text:s/></text:span><text:a xlink:type="simple" xlink:href="https://dx.doi.org/10.1515/LITY.2008.044">⟨10.1515/LITY.2008.044⟩</text:a></text:p>
              <text:p text:style-name="Normal"><text:span>Article dans une revue</text:span></text:p>
              <text:p text:style-name="Normal"><text:a xlink:type="simple" xlink:href="https://api.istex.fr/ark:/67375/QT4-B1N8XN97-L/fulltext.pdf?sid=hal">istex</text:a></text:p>
              <text:p text:style-name="Normal"><text:a xlink:type="simple" xlink:href="https://shs.hal.science/halshs-00724352v1">halshs-007243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3559v1">L'incorporation nominale en émérillon : une approche lexicale et discursive</text:a></text:p>
              <text:p text:style-name="Normal"><text:a xlink:type="simple" xlink:href="https://hal.science/search/index/?q=*&amp;authFullName_s=Françoise Rose">Françoise Rose</text:a></text:p>
              <text:p text:style-name="Normal"><text:span>Amerindia</text:span><text:span>, 2008, 31, pp.87-112</text:span></text:p>
              <text:p text:style-name="Normal"><text:span>Article dans une revue</text:span></text:p>
              <text:p text:style-name="Normal"><text:a xlink:type="simple" xlink:href="https://shs.hal.science/halshs-00453559v1">halshs-004535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4320v1">Action répétitive et action répétée : aspect et pluralité verbale dans la réduplication en émérillon</text:a></text:p>
              <text:p text:style-name="Normal"><text:a xlink:type="simple" xlink:href="https://hal.science/search/index/?q=*&amp;authFullName_s=F. Rose">F. Rose</text:a></text:p>
              <text:p text:style-name="Normal"><text:span>Faits de langues</text:span><text:span>, 2007, 29, pp.125-143.<text:s/></text:span><text:a xlink:type="simple" xlink:href="https://dx.doi.org/10.1163/19589514-029-01-900000011">⟨10.1163/19589514-029-01-900000011⟩</text:a></text:p>
              <text:p text:style-name="Normal"><text:span>Article dans une revue</text:span></text:p>
              <text:p text:style-name="Normal"><text:a xlink:type="simple" xlink:href="https://shs.hal.science/halshs-00724320v1">halshs-00724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3573v1">Le syncrétisme adpositions/subordonnants. Proposition de typologie syntaxique .</text:a></text:p>
              <text:p text:style-name="Normal"><text:a xlink:type="simple" xlink:href="https://hal.science/search/index/?q=*&amp;authFullName_s=Françoise Rose">Françoise Rose</text:a></text:p>
              <text:p text:style-name="Normal"><text:span>Faits de langues</text:span><text:span>, 2006, 28, pp.205-216.<text:s/></text:span><text:a xlink:type="simple" xlink:href="https://dx.doi.org/10.1163/19589514-028-01-900000019">⟨10.1163/19589514-028-01-900000019⟩</text:a></text:p>
              <text:p text:style-name="Normal"><text:span>Article dans une revue</text:span></text:p>
              <text:p text:style-name="Normal"><text:a xlink:type="simple" xlink:href="https://shs.hal.science/halshs-00453573v1">halshs-004535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3566v1">Emérillon stress: a phonetic and phonological study</text:a></text:p>
              <text:p text:style-name="Normal"><text:a xlink:type="simple" xlink:href="https://hal.science/search/index/?q=*&amp;authFullName_s=Françoise Rose">Françoise Rose</text:a><text:span>,</text:span><text:a xlink:type="simple" xlink:href="https://hal.science/search/index/?q=*&amp;authFullName_s=Gordon Matthew">Gordon Matthew</text:a></text:p>
              <text:p text:style-name="Normal"><text:span>Anthropological Linguistics</text:span><text:span>, 2006, 48 (2), pp.125-143</text:span></text:p>
              <text:p text:style-name="Normal"><text:span>Article dans une revue</text:span></text:p>
              <text:p text:style-name="Normal"><text:a xlink:type="simple" xlink:href="https://shs.hal.science/halshs-00453566v1">halshs-004535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3576v1">Le marquage des personnes en émérillon (tupi-guarani) : un système d'accord hiérarchique</text:a></text:p>
              <text:p text:style-name="Normal"><text:a xlink:type="simple" xlink:href="https://hal.science/search/index/?q=*&amp;authFullName_s=Françoise Rose">Françoise Rose</text:a></text:p>
              <text:p text:style-name="Normal"><text:span>Faits de langues</text:span><text:span>, 2003, 21 (2), pp.107-120</text:span></text:p>
              <text:p text:style-name="Normal"><text:span>Article dans une revue</text:span></text:p>
              <text:p text:style-name="Normal"><text:a xlink:type="simple" xlink:href="https://shs.hal.science/halshs-00453576v1">halshs-004535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3556v1">Le problème de la nasalité dans l'inventaire phonologique de l'émérillon</text:a></text:p>
              <text:p text:style-name="Normal"><text:a xlink:type="simple" xlink:href="https://hal.science/search/index/?q=*&amp;authFullName_s=Françoise Rose">Françoise Rose</text:a></text:p>
              <text:p text:style-name="Normal"><text:span>Amerindia</text:span><text:span>, 2002, 26/27, pp.147-172</text:span></text:p>
              <text:p text:style-name="Normal"><text:span>Article dans une revue</text:span></text:p>
              <text:p text:style-name="Normal"><text:a xlink:type="simple" xlink:href="https://shs.hal.science/halshs-00453556v1">halshs-00453556v1</text:a></text:p>
            </table:table-cell>
          </table:table-row>
        </table:table>
        <text:p text:style-name="P20"/>
        <text:p text:style-name="Heading2"><text:span text:style-name="T9">Communication dans un congrès (19)</text:span></text:p>
        <text:p text:style-name="P22"/>
        <table:table table:name="928560" table:style-name="928560">
          <table:table-column table:style-name="928560.0"/>
          <table:table-row>
            <table:table-cell office:value-type="string">
              <text:p text:style-name="Normal"><text:a xlink:type="simple" xlink:href="https://hal.science/hal-05265580v1">The versatile morphosyntax of the Mojeño Trinitario placeholder</text:a></text:p>
              <text:p text:style-name="Normal"><text:a xlink:type="simple" xlink:href="https://hal.science/search/index/?q=*&amp;authFullName_s=Françoise Rose">Françoise Rose</text:a></text:p>
              <text:p text:style-name="Normal"><text:span>Syntax of the World's Languages X</text:span><text:span>, Sep 2025, Potsdam, Germany</text:span></text:p>
              <text:p text:style-name="Normal"><text:span>Communication dans un congrès</text:span></text:p>
              <text:p text:style-name="Normal"><text:a xlink:type="simple" xlink:href="https://hal.science/hal-05265580v1">hal-05265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135v1">Divergent speech forms in South America: A comparison of genderlects and ritual speech</text:a></text:p>
              <text:p text:style-name="Normal"><text:a xlink:type="simple" xlink:href="https://hal.science/search/index/?q=*&amp;authFullName_s=Françoise Rose">Françoise Rose</text:a><text:span>,</text:span><text:a xlink:type="simple" xlink:href="https://hal.science/search/index/?q=*&amp;authFullName_s=Patience Epps">Patience Epps</text:a></text:p>
              <text:p text:style-name="Normal"><text:span>Symposium on the Language of Ritual Discourse in South/Central America</text:span><text:span>, Patience Epps, May 2025, Lyon, France</text:span></text:p>
              <text:p text:style-name="Normal"><text:span>Communication dans un congrès</text:span></text:p>
              <text:p text:style-name="Normal"><text:a xlink:type="simple" xlink:href="https://hal.science/hal-05228135v1">hal-05228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7850v1">Placeholders and related items: reassessing the typology</text:a></text:p>
              <text:p text:style-name="Normal"><text:a xlink:type="simple" xlink:href="https://hal.science/search/index/?q=*&amp;authFullName_s=Brigitte Pakendorf">Brigitte Pakendorf</text:a><text:span>,</text:span><text:a xlink:type="simple" xlink:href="https://hal.science/search/index/?q=*&amp;authFullName_s=Françoise Rose">Françoise Rose</text:a></text:p>
              <text:p text:style-name="Normal"><text:span>Placeholders in East and West</text:span><text:span>, Wiltrud Mihatsch; Inga Hennecke, Oct 2024, Tübingen, Germany</text:span></text:p>
              <text:p text:style-name="Normal"><text:span>Communication dans un congrès</text:span></text:p>
              <text:p text:style-name="Normal"><text:a xlink:type="simple" xlink:href="https://shs.hal.science/halshs-04737850v1">halshs-04737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495v1">Avances y carencias en la documentación y descripción de idiomas mojeños</text:a></text:p>
              <text:p text:style-name="Normal"><text:a xlink:type="simple" xlink:href="https://hal.science/search/index/?q=*&amp;authFullName_s=F. Rose">F. Rose</text:a><text:span>,</text:span><text:a xlink:type="simple" xlink:href="https://hal.science/search/index/?q=*&amp;authFullName_s=Anita Obenaus">Anita Obenaus</text:a></text:p>
              <text:p text:style-name="Normal"><text:span>Primer Encuentro Internacional Arawak</text:span><text:span>, Universidad de la Guajira, May 2024, La Guajira, Colombia</text:span></text:p>
              <text:p text:style-name="Normal"><text:span>Communication dans un congrès</text:span></text:p>
              <text:p text:style-name="Normal"><text:a xlink:type="simple" xlink:href="https://hal.science/hal-04663495v1">hal-04663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7891v1">Thoughts on the development of multi-loci classifier systems</text:a></text:p>
              <text:p text:style-name="Normal"><text:a xlink:type="simple" xlink:href="https://hal.science/search/index/?q=*&amp;authFullName_s=Françoise Rose">Françoise Rose</text:a></text:p>
              <text:p text:style-name="Normal"><text:span>ClAra: Classifiers in the Arawakan languages, Lyon</text:span><text:span>, Françoise Rose; Anita Obenaus, Sep 2024, Lyon, France</text:span></text:p>
              <text:p text:style-name="Normal"><text:span>Communication dans un congrès</text:span></text:p>
              <text:p text:style-name="Normal"><text:a xlink:type="simple" xlink:href="https://shs.hal.science/halshs-04737891v1">halshs-047378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8334v1">A multi-level approach to the diversity of Mojeño Trinitario nominalization strategies</text:a></text:p>
              <text:p text:style-name="Normal"><text:a xlink:type="simple" xlink:href="https://hal.science/search/index/?q=*&amp;authFullName_s=Françoise Rose">Françoise Rose</text:a></text:p>
              <text:p text:style-name="Normal"><text:span>Annual meeting of the Societas Linguistica Europaea</text:span><text:span>, Bucarest University, Aug 2022, Bucarest, Romania</text:span></text:p>
              <text:p text:style-name="Normal"><text:span>Communication dans un congrès</text:span></text:p>
              <text:p text:style-name="Normal"><text:a xlink:type="simple" xlink:href="https://shs.hal.science/halshs-04738334v1">halshs-047383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8373v1">Genderlects : a (South)American feature ?</text:a></text:p>
              <text:p text:style-name="Normal"><text:a xlink:type="simple" xlink:href="https://hal.science/search/index/?q=*&amp;authFullName_s=Françoise Rose">Françoise Rose</text:a><text:span>,</text:span><text:a xlink:type="simple" xlink:href="https://hal.science/search/index/?q=*&amp;authFullName_s=Marine Vuillermet">Marine Vuillermet</text:a></text:p>
              <text:p text:style-name="Normal"><text:span>Society for the Study of Indigenous Languages of the Americas annual meeting</text:span><text:span>, Society for the Study of Indigenous Languages of the Americas, Jan 2022, Online, United States</text:span></text:p>
              <text:p text:style-name="Normal"><text:span>Communication dans un congrès</text:span></text:p>
              <text:p text:style-name="Normal"><text:a xlink:type="simple" xlink:href="https://shs.hal.science/halshs-04738373v1">halshs-04738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8237v1">One more thing “thing” can do in Tupi-Guarani languages: “thing” as a filler in Teko</text:a></text:p>
              <text:p text:style-name="Normal"><text:a xlink:type="simple" xlink:href="https://hal.science/search/index/?q=*&amp;authFullName_s=Françoise Rose">Françoise Rose</text:a></text:p>
              <text:p text:style-name="Normal"><text:span>14th meeting of the Association for Linguistic Typology</text:span><text:span>, University of Texas at Austin, Dec 2022, Austin, United States</text:span></text:p>
              <text:p text:style-name="Normal"><text:span>Communication dans un congrès</text:span></text:p>
              <text:p text:style-name="Normal"><text:a xlink:type="simple" xlink:href="https://shs.hal.science/halshs-04738237v1">halshs-047382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8322v1">Nominalization across Arawakan languages</text:a></text:p>
              <text:p text:style-name="Normal"><text:a xlink:type="simple" xlink:href="https://hal.science/search/index/?q=*&amp;authFullName_s=Magdalena Lemus-Serrano">Magdalena Lemus-Serrano</text:a><text:span>,</text:span><text:a xlink:type="simple" xlink:href="https://hal.science/search/index/?q=*&amp;authFullName_s=Françoise Rose">Françoise Rose</text:a></text:p>
              <text:p text:style-name="Normal"><text:span>Annual Meeting of the Societas Linguistica Europaea</text:span><text:span>, Bucarest University, Aug 2022, Bucarest, Romania</text:span></text:p>
              <text:p text:style-name="Normal"><text:span>Communication dans un congrès</text:span></text:p>
              <text:p text:style-name="Normal"><text:a xlink:type="simple" xlink:href="https://shs.hal.science/halshs-04738322v1">halshs-04738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8437v1">Mapping linguistic areas: a preliminary case study in South America</text:a></text:p>
              <text:p text:style-name="Normal"><text:a xlink:type="simple" xlink:href="https://hal.science/search/index/?q=*&amp;authFullName_s=Natalia Chousou-Polydouri">Natalia Chousou-Polydouri</text:a><text:span>,</text:span><text:a xlink:type="simple" xlink:href="https://hal.science/search/index/?q=*&amp;authFullName_s=Kellen Parker">Kellen Parker</text:a><text:span>,</text:span><text:a xlink:type="simple" xlink:href="https://hal.science/search/index/?q=*&amp;authFullName_s=David Inman">David Inman</text:a><text:span>,</text:span><text:a xlink:type="simple" xlink:href="https://hal.science/search/index/?q=*&amp;authFullName_s=Marine Vuillermet">Marine Vuillermet</text:a><text:span>,</text:span><text:a xlink:type="simple" xlink:href="https://hal.science/search/index/?q=*&amp;authFullName_s=Shelece Easterday">Shelece Easterday</text:a><text:span>et al.</text:span></text:p>
              <text:p text:style-name="Normal"><text:span>Society for the Anthropology of Lowland South America</text:span><text:span>, University of Virginia, Jun 2021, Charlottesville, United States</text:span></text:p>
              <text:p text:style-name="Normal"><text:span>Communication dans un congrès</text:span></text:p>
              <text:p text:style-name="Normal"><text:a xlink:type="simple" xlink:href="https://shs.hal.science/halshs-04738437v1">halshs-047384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8537v1">Epistemicity in Mojeño Demonstratives</text:a></text:p>
              <text:p text:style-name="Normal"><text:a xlink:type="simple" xlink:href="https://hal.science/search/index/?q=*&amp;authFullName_s=Françoise Rose">Françoise Rose</text:a></text:p>
              <text:p text:style-name="Normal"><text:span>Evidentiality and Modality</text:span><text:span>, Eric Mélac, Jun 2021, Montpellier, France</text:span></text:p>
              <text:p text:style-name="Normal"><text:span>Communication dans un congrès</text:span></text:p>
              <text:p text:style-name="Normal"><text:a xlink:type="simple" xlink:href="https://shs.hal.science/halshs-04738537v1">halshs-047385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8416v1">Is there a typological profile of isolates ?</text:a></text:p>
              <text:p text:style-name="Normal"><text:a xlink:type="simple" xlink:href="https://hal.science/search/index/?q=*&amp;authFullName_s=Natalia Chousou-Polydouri">Natalia Chousou-Polydouri</text:a><text:span>,</text:span><text:a xlink:type="simple" xlink:href="https://hal.science/search/index/?q=*&amp;authFullName_s=David Inman">David Inman</text:a><text:span>,</text:span><text:a xlink:type="simple" xlink:href="https://hal.science/search/index/?q=*&amp;authFullName_s=Marine Vuillermet">Marine Vuillermet</text:a><text:span>,</text:span><text:a xlink:type="simple" xlink:href="https://hal.science/search/index/?q=*&amp;authFullName_s=Kellen Parker">Kellen Parker</text:a><text:span>,</text:span><text:a xlink:type="simple" xlink:href="https://hal.science/search/index/?q=*&amp;authFullName_s=Shelece Easterday">Shelece Easterday</text:a><text:span>et al.</text:span></text:p>
              <text:p text:style-name="Normal"><text:span>Annual Meeting of the Societas Linguistica Europaea</text:span><text:span>, University of Athens, Aug 2021, Online, Greece</text:span></text:p>
              <text:p text:style-name="Normal"><text:span>Communication dans un congrès</text:span></text:p>
              <text:p text:style-name="Normal"><text:a xlink:type="simple" xlink:href="https://shs.hal.science/halshs-04738416v1">halshs-04738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8578v1">The prosodic integration of Teko ideophones</text:a></text:p>
              <text:p text:style-name="Normal"><text:a xlink:type="simple" xlink:href="https://hal.science/search/index/?q=*&amp;authFullName_s=Françoise Rose">Françoise Rose</text:a><text:span>,</text:span><text:a xlink:type="simple" xlink:href="https://hal.science/search/index/?q=*&amp;authFullName_s=Jennifer Krzonowski">Jennifer Krzonowski</text:a><text:span>,</text:span><text:a xlink:type="simple" xlink:href="https://hal.science/search/index/?q=*&amp;authFullName_s=Mao-Line Fillon">Mao-Line Fillon</text:a></text:p>
              <text:p text:style-name="Normal"><text:span>Societas Linguistica Europaea</text:span><text:span>, University of Leipzig, Aug 2021, Leipzig, Germany</text:span></text:p>
              <text:p text:style-name="Normal"><text:span>Communication dans un congrès</text:span></text:p>
              <text:p text:style-name="Normal"><text:a xlink:type="simple" xlink:href="https://shs.hal.science/halshs-04738578v1">halshs-04738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8516v1">The Discourse Functions of Mojeño Trinitario Classifiers in Verbs</text:a></text:p>
              <text:p text:style-name="Normal"><text:a xlink:type="simple" xlink:href="https://hal.science/search/index/?q=*&amp;authFullName_s=Françoise Rose">Françoise Rose</text:a></text:p>
              <text:p text:style-name="Normal"><text:span>Amazônicas 8</text:span><text:span>, Universidade de Brasilia, May 2021, Brasilia, Brazil</text:span></text:p>
              <text:p text:style-name="Normal"><text:span>Communication dans un congrès</text:span></text:p>
              <text:p text:style-name="Normal"><text:a xlink:type="simple" xlink:href="https://shs.hal.science/halshs-04738516v1">halshs-04738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498v1">The history of prepositions in Mojeño Trinitario</text:a></text:p>
              <text:p text:style-name="Normal"><text:a xlink:type="simple" xlink:href="https://hal.science/search/index/?q=*&amp;authFullName_s=Françoise Rose">Françoise Rose</text:a></text:p>
              <text:p text:style-name="Normal"><text:span>Diacronía y adposiciones: origen y evolución</text:span><text:span>, Universidad de Sonora, Hermosillo, Nov 2019, Hermosillo (en ligne), Mexico</text:span></text:p>
              <text:p text:style-name="Normal"><text:span>Communication dans un congrès</text:span></text:p>
              <text:p text:style-name="Normal"><text:a xlink:type="simple" xlink:href="https://hal.science/hal-04663498v1">hal-046634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8585v1">The Functions of Mojeño Trinitario Verbal Classifiers in Discourse</text:a></text:p>
              <text:p text:style-name="Normal"><text:a xlink:type="simple" xlink:href="https://hal.science/search/index/?q=*&amp;authFullName_s=Françoise Rose">Françoise Rose</text:a></text:p>
              <text:p text:style-name="Normal"><text:span>Noun Categorization Workshop: from Grammar to Communicative Interaction</text:span><text:span>, Françoise Rose; Thiago Chacon; Rosa Vallejos; Magdalena Lemus Serrano; Denis Bertet; Léa Mouton, Apr 2019, Lyon, France</text:span></text:p>
              <text:p text:style-name="Normal"><text:span>Communication dans un congrès</text:span></text:p>
              <text:p text:style-name="Normal"><text:a xlink:type="simple" xlink:href="https://shs.hal.science/halshs-04738585v1">halshs-04738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7520v1">L’origine des constructions verbales en série de l’émérillon</text:a></text:p>
              <text:p text:style-name="Normal"><text:a xlink:type="simple" xlink:href="https://hal.science/search/index/?q=*&amp;authFullName_s=Françoise Rose">Françoise Rose</text:a></text:p>
              <text:p text:style-name="Normal"><text:span>La notion de "construction verbale en série" est-elle opératoire?, Programme Prédicats complexes et séries verbales de la Fédération de Typologie</text:span><text:span>, Dec 2004, Paris, France</text:span></text:p>
              <text:p text:style-name="Normal"><text:span>Communication dans un congrès</text:span></text:p>
              <text:p text:style-name="Normal"><text:a xlink:type="simple" xlink:href="https://shs.hal.science/halshs-05267520v1">halshs-05267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7521v1">Cross-referencing in Emerillon (Tupi-Guarani): a hierarchical agreement system</text:a></text:p>
              <text:p text:style-name="Normal"><text:a xlink:type="simple" xlink:href="https://hal.science/search/index/?q=*&amp;authFullName_s=Françoise Rose">Françoise Rose</text:a></text:p>
              <text:p text:style-name="Normal"><text:span>Fourth Workshop on American Indigenous Languages</text:span><text:span>, Jul 2001, Santa Barbara, United States. pp.71-84</text:span></text:p>
              <text:p text:style-name="Normal"><text:span>Communication dans un congrès</text:span></text:p>
              <text:p text:style-name="Normal"><text:a xlink:type="simple" xlink:href="https://shs.hal.science/halshs-05267521v1">halshs-05267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267522v1">My hammock = I have a hammock. Possessed nouns constituting possessive clauses in Emérillon (Tupi-Guarani)</text:a></text:p>
              <text:p text:style-name="Normal"><text:a xlink:type="simple" xlink:href="https://hal.science/search/index/?q=*&amp;authFullName_s=Françoise Rose">Françoise Rose</text:a></text:p>
              <text:p text:style-name="Normal"><text:span>I Encontro do GTLI</text:span><text:span>, Oct 2001, Belem, Brazil</text:span></text:p>
              <text:p text:style-name="Normal"><text:span>Communication dans un congrès</text:span></text:p>
              <text:p text:style-name="Normal"><text:a xlink:type="simple" xlink:href="https://shs.hal.science/halshs-05267522v1">halshs-05267522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9f570e" table:style-name="9f570e">
          <table:table-column table:style-name="9f570e.0"/>
          <table:table-row>
            <table:table-cell office:value-type="string">
              <text:p text:style-name="Normal"><text:a xlink:type="simple" xlink:href="https://shs.hal.science/halshs-04738570v1">Reassessing the Areality of Sociative Causation</text:a></text:p>
              <text:p text:style-name="Normal"><text:a xlink:type="simple" xlink:href="https://hal.science/search/index/?q=*&amp;authFullName_s=Françoise Rose">Françoise Rose</text:a><text:span>,</text:span><text:a xlink:type="simple" xlink:href="https://hal.science/search/index/?q=*&amp;authFullName_s=Marine Vuillermet">Marine Vuillermet</text:a><text:span>,</text:span><text:a xlink:type="simple" xlink:href="https://hal.science/search/index/?q=*&amp;authFullName_s=Kellen Parker van Dam">Kellen Parker van Dam</text:a></text:p>
              <text:p text:style-name="Normal"><text:span>Society for the Study of Indigenous Languages of the Americas annual meeting</text:span><text:span>, Jan 2021, Online, United States</text:span></text:p>
              <text:p text:style-name="Normal"><text:span>Poster de conférence</text:span></text:p>
              <text:p text:style-name="Normal"><text:a xlink:type="simple" xlink:href="https://shs.hal.science/halshs-04738570v1">halshs-04738570v1</text:a></text:p>
            </table:table-cell>
          </table:table-row>
        </table:table>
        <text:p text:style-name="P26"/>
        <text:p text:style-name="Heading2"><text:span text:style-name="T11">Ouvrages (4)</text:span></text:p>
        <text:p text:style-name="P28"/>
        <table:table table:name="c52e40" table:style-name="c52e40">
          <table:table-column table:style-name="c52e40.0"/>
          <table:table-row>
            <table:table-cell office:value-type="string">
              <text:p text:style-name="Normal"><text:a xlink:type="simple" xlink:href="https://hal.science/hal-05165792v1">Fillers: Hesitatives and placeholders</text:a></text:p>
              <text:p text:style-name="Normal"><text:a xlink:type="simple" xlink:href="https://hal.science/search/index/?q=*&amp;authFullName_s=Brigitte Pakendorf">Brigitte Pakendorf</text:a><text:span>,</text:span><text:a xlink:type="simple" xlink:href="https://hal.science/search/index/?q=*&amp;authFullName_s=Françoise Rose">Françoise Rose</text:a></text:p>
              <text:p text:style-name="Normal"><text:span>Brigitte Pakendorf; Françoise Rose.<text:s/></text:span><text:a xlink:type="simple" xlink:href="https://langsci-press.org/catalog/book/484">Language Science Press</text:a><text:span>, 2025, Research on Comparative Grammar, Martin Haspelmath, 978-3-98554-146-1.<text:s/></text:span><text:a xlink:type="simple" xlink:href="https://dx.doi.org/10.5281/zenodo.15632051">⟨10.5281/zenodo.15632051⟩</text:a></text:p>
              <text:p text:style-name="Normal"><text:span>Ouvrages</text:span></text:p>
              <text:p text:style-name="Normal"><text:a xlink:type="simple" xlink:href="https://hal.science/hal-05165792v1">hal-05165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656v1">Mojeño Trinitario classifiers: a multilocus and multifunctional system</text:a></text:p>
              <text:p text:style-name="Normal"><text:a xlink:type="simple" xlink:href="https://hal.science/search/index/?q=*&amp;authFullName_s=Françoise Rose">Françoise Rose</text:a></text:p>
              <text:p text:style-name="Normal"><text:a xlink:type="simple" xlink:href="http://www.etnolinguistica.org/cadernos:monografias">Cadernos de Etnolingüística</text:a><text:span>, 7, 2024, Série Monografias, Andrey Nikulin; Geny Gonzales Castaño; Lev Michael, 978-0-9846008-6-1</text:span></text:p>
              <text:p text:style-name="Normal"><text:span>Ouvrages</text:span></text:p>
              <text:p text:style-name="Normal"><text:a xlink:type="simple" xlink:href="https://hal.science/hal-04684656v1">hal-046846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28548v1">Argument-encoding systems in Bolivian Amazonian languages (International Journal of American Linguistics, 77:4)</text:a></text:p>
              <text:p text:style-name="Normal"><text:a xlink:type="simple" xlink:href="https://hal.science/search/index/?q=*&amp;authFullName_s=Antoine Guillaume">Antoine Guillaume</text:a><text:span>,</text:span><text:a xlink:type="simple" xlink:href="https://hal.science/search/index/?q=*&amp;authFullName_s=F. Rose">F. Rose</text:a></text:p>
              <text:p text:style-name="Normal"><text:span>2011</text:span></text:p>
              <text:p text:style-name="Normal"><text:span>Ouvrages</text:span></text:p>
              <text:p text:style-name="Normal"><text:a xlink:type="simple" xlink:href="https://shs.hal.science/halshs-02928548v1">halshs-02928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2706v1">Grammaire de l'émérillon teko, une langue tupi-guarani de Guyane française</text:a></text:p>
              <text:p text:style-name="Normal"><text:a xlink:type="simple" xlink:href="https://hal.science/search/index/?q=*&amp;authFullName_s=Françoise Rose">Françoise Rose</text:a></text:p>
              <text:p text:style-name="Normal"><text:span>Peeters, 2011, Langues et sociétés d'Amérique traditionnelle, 9789042920200</text:span></text:p>
              <text:p text:style-name="Normal"><text:span>Ouvrages</text:span></text:p>
              <text:p text:style-name="Normal"><text:a xlink:type="simple" xlink:href="https://shs.hal.science/halshs-03752706v1">halshs-03752706v1</text:a></text:p>
            </table:table-cell>
          </table:table-row>
        </table:table>
        <text:p text:style-name="P29"/>
        <text:p text:style-name="Heading2"><text:span text:style-name="T12">Chapitre d'ouvrage (27)</text:span></text:p>
        <text:p text:style-name="P31"/>
        <table:table table:name="d1824c" table:style-name="d1824c">
          <table:table-column table:style-name="d1824c.0"/>
          <table:table-row>
            <table:table-cell office:value-type="string">
              <text:p text:style-name="Normal"><text:a xlink:type="simple" xlink:href="https://shs.hal.science/halshs-05165947v1">One more thing 'thing' can do in Tupí-Guaraní languages: The Teko filler</text:a></text:p>
              <text:p text:style-name="Normal"><text:a xlink:type="simple" xlink:href="https://hal.science/search/index/?q=*&amp;authFullName_s=Françoise Rose">Françoise Rose</text:a></text:p>
              <text:p text:style-name="Normal"><text:span>Brigitte Pakenforf; Françoise Rose.<text:s/></text:span><text:span>Fillers: hesitatives and placeholders</text:span><text:span>, Language Science Press, pp.441-484, 2025, Research on comparative grammar, 2749-7801.<text:s/></text:span><text:a xlink:type="simple" xlink:href="https://dx.doi.org/10.5281/zenodo.15697597">⟨10.5281/zenodo.15697597⟩</text:a></text:p>
              <text:p text:style-name="Normal"><text:span>Chapitre d'ouvrage</text:span></text:p>
              <text:p text:style-name="Normal"><text:a xlink:type="simple" xlink:href="https://shs.hal.science/halshs-05165947v1">halshs-05165947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5163962v1">Fillers in the world's languages: A refined typology</text:a></text:p>
              <text:p text:style-name="Normal"><text:a xlink:type="simple" xlink:href="https://hal.science/search/index/?q=*&amp;authFullName_s=Brigitte Pakendorf">Brigitte Pakendorf</text:a><text:span>,</text:span><text:a xlink:type="simple" xlink:href="https://hal.science/search/index/?q=*&amp;authFullName_s=Françoise Rose">Françoise Rose</text:a></text:p>
              <text:p text:style-name="Normal"><text:span>Brigitte Pakendorf; Françoise Rose.<text:s/></text:span><text:span>Fillers: Hesitatives and placeholders</text:span><text:span>, Language Science Press, pp.1-39, 2025,<text:s/></text:span><text:a xlink:type="simple" xlink:href="https://dx.doi.org/10.5281/zenodo.15826767">⟨10.5281/zenodo.15826767⟩</text:a></text:p>
              <text:p text:style-name="Normal"><text:span>Chapitre d'ouvrage</text:span></text:p>
              <text:p text:style-name="Normal"><text:a xlink:type="simple" xlink:href="https://hal.univ-lyon2.fr/hal-05163962v1">hal-05163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4999v1">Negation in Yukuna</text:a></text:p>
              <text:p text:style-name="Normal"><text:a xlink:type="simple" xlink:href="https://hal.science/search/index/?q=*&amp;authFullName_s=Magdalena Lemus Serrano">Magdalena Lemus Serrano</text:a><text:span>,</text:span><text:a xlink:type="simple" xlink:href="https://hal.science/search/index/?q=*&amp;authFullName_s=Françoise Rose">Françoise Rose</text:a></text:p>
              <text:p text:style-name="Normal"><text:span>Negation in the world's languages III: Papunesia, Australia, and the Americas</text:span><text:span>, Language Science Press, pp.527-553, 2025, 978-3-96110-554-0</text:span></text:p>
              <text:p text:style-name="Normal"><text:span>Chapitre d'ouvrage</text:span></text:p>
              <text:p text:style-name="Normal"><text:a xlink:type="simple" xlink:href="https://hal.science/hal-05484999v1">hal-05484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6205v1">Categorical genderlects</text:a></text:p>
              <text:p text:style-name="Normal"><text:a xlink:type="simple" xlink:href="https://hal.science/search/index/?q=*&amp;authFullName_s=Françoise Rose">Françoise Rose</text:a><text:span>,</text:span><text:a xlink:type="simple" xlink:href="https://hal.science/search/index/?q=*&amp;authFullName_s=Marine Vuillermet">Marine Vuillermet</text:a></text:p>
              <text:p text:style-name="Normal"><text:span>David Inman; Natalia Chousou-Polydouri; Marine Vuillermet.<text:s/></text:span><text:span>ATLAs (v2025.1) [Data set]</text:span><text:span>, http://atlas.evolvinglanguage.ch/contributions/Gend, 2025,<text:s/></text:span><text:a xlink:type="simple" xlink:href="https://dx.doi.org/10.5281/zenodo.15224374">⟨10.5281/zenodo.15224374⟩</text:a></text:p>
              <text:p text:style-name="Normal"><text:span>Chapitre d'ouvrage</text:span></text:p>
              <text:p text:style-name="Normal"><text:a xlink:type="simple" xlink:href="https://shs.hal.science/halshs-05116205v1">halshs-051162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16222v1">Sociative causation</text:a></text:p>
              <text:p text:style-name="Normal"><text:a xlink:type="simple" xlink:href="https://hal.science/search/index/?q=*&amp;authFullName_s=Marine Vuillermet">Marine Vuillermet</text:a><text:span>,</text:span><text:a xlink:type="simple" xlink:href="https://hal.science/search/index/?q=*&amp;authFullName_s=Françoise Rose">Françoise Rose</text:a></text:p>
              <text:p text:style-name="Normal"><text:span>David Inman; Natalia Chousou-Polydouri; Marine Vuillermet.<text:s/></text:span><text:span>ATLAs (v2025.1) [Data set]</text:span><text:span>, http://atlas.evolvinglanguage.ch/contributions/SocCaus, 2025,<text:s/></text:span><text:a xlink:type="simple" xlink:href="https://dx.doi.org/10.5281/zenodo.15224374">⟨10.5281/zenodo.15224374⟩</text:a></text:p>
              <text:p text:style-name="Normal"><text:span>Chapitre d'ouvrage</text:span></text:p>
              <text:p text:style-name="Normal"><text:a xlink:type="simple" xlink:href="https://shs.hal.science/halshs-05116222v1">halshs-051162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6672v1">Is there a typological profile of isolates?</text:a></text:p>
              <text:p text:style-name="Normal"><text:a xlink:type="simple" xlink:href="https://hal.science/search/index/?q=*&amp;authFullName_s=Marine Vuillermet">Marine Vuillermet</text:a><text:span>,</text:span><text:a xlink:type="simple" xlink:href="https://hal.science/search/index/?q=*&amp;authFullName_s=David Inman">David Inman</text:a><text:span>,</text:span><text:a xlink:type="simple" xlink:href="https://hal.science/search/index/?q=*&amp;authFullName_s=Natalia Chousou-Polydouri">Natalia Chousou-Polydouri</text:a><text:span>,</text:span><text:a xlink:type="simple" xlink:href="https://hal.science/search/index/?q=*&amp;authFullName_s=Kellen Parker van Dam">Kellen Parker van Dam</text:a><text:span>,</text:span><text:a xlink:type="simple" xlink:href="https://hal.science/search/index/?q=*&amp;authFullName_s=Shelece Easterday">Shelece Easterday</text:a><text:span>et al.</text:span></text:p>
              <text:p text:style-name="Normal"><text:span>Iker Salaberri ; Dorota Krajewska; Ekaitz Santazilia; Eneko Zuloaga.<text:s/></text:span><text:span>Investigating Language Isolates: Typological and diachronic perspectives</text:span><text:span>, John Benjamins Publishing Company, pp.22 - 47, 2025, Typological Studies in Language, 9789027218995.<text:s/></text:span><text:a xlink:type="simple" xlink:href="https://dx.doi.org/10.1075/tsl.135.01vui">⟨10.1075/tsl.135.01vui⟩</text:a></text:p>
              <text:p text:style-name="Normal"><text:span>Chapitre d'ouvrage</text:span></text:p>
              <text:p text:style-name="Normal"><text:a xlink:type="simple" xlink:href="https://shs.hal.science/halshs-04906672v1">halshs-049066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81842v1">Reflexive constructions and middle marking in Mojeño Trinitario</text:a></text:p>
              <text:p text:style-name="Normal"><text:a xlink:type="simple" xlink:href="https://hal.science/search/index/?q=*&amp;authFullName_s=Françoise Rose">Françoise Rose</text:a></text:p>
              <text:p text:style-name="Normal"><text:span>Katarzyna Janic; Nicoletta Puddu; Martin Haspelmath.<text:s/></text:span><text:span>Reflexive constructions in the world's languages</text:span><text:span>, 3,<text:s/></text:span><text:a xlink:type="simple" xlink:href="https://langsci-press.org/index">Language Science Press</text:a><text:span>, pp.765-791, 2023, Research on Comparative Grammar, 978-3-96110-411-6.<text:s/></text:span><text:a xlink:type="simple" xlink:href="https://dx.doi.org/10.5281/zenodo.7874988">⟨10.5281/zenodo.7874988⟩</text:a></text:p>
              <text:p text:style-name="Normal"><text:span>Chapitre d'ouvrage</text:span></text:p>
              <text:p text:style-name="Normal"><text:a xlink:type="simple" xlink:href="https://shs.hal.science/halshs-04181842v1">halshs-04181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17534v1">Word classes in Maweti-Guaraní languages</text:a></text:p>
              <text:p text:style-name="Normal"><text:a xlink:type="simple" xlink:href="https://hal.science/search/index/?q=*&amp;authFullName_s=Françoise Rose">Françoise Rose</text:a></text:p>
              <text:p text:style-name="Normal"><text:span>Eva van Lier.<text:s/></text:span><text:span>The Oxford Handbook of Word Classes</text:span><text:span>, Oxford University Press, 2023, 9780198852889.<text:s/></text:span><text:a xlink:type="simple" xlink:href="https://dx.doi.org/10.1093/oxfordhb/9780198852889.013.27">⟨10.1093/oxfordhb/9780198852889.013.27⟩</text:a></text:p>
              <text:p text:style-name="Normal"><text:span>Chapitre d'ouvrage</text:span></text:p>
              <text:p text:style-name="Normal"><text:a xlink:type="simple" xlink:href="https://shs.hal.science/halshs-04317534v1">halshs-043175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3311v1">The derivational use of classifiers in Western Amazonia</text:a></text:p>
              <text:p text:style-name="Normal"><text:a xlink:type="simple" xlink:href="https://hal.science/search/index/?q=*&amp;authFullName_s=Françoise Rose">Françoise Rose</text:a><text:span>,</text:span><text:a xlink:type="simple" xlink:href="https://hal.science/search/index/?q=*&amp;authFullName_s=An Van linden">An Van linden</text:a></text:p>
              <text:p text:style-name="Normal"><text:span>Steve Pepper; Francesca Masini; Simone Mattiola.<text:s/></text:span><text:span>Binominal Lexemes in Cross-Linguistic Perspective</text:span><text:span>, De Gruyter, pp.237-276, 2022,<text:s/></text:span><text:a xlink:type="simple" xlink:href="https://dx.doi.org/10.1515/9783110673494-008">⟨10.1515/9783110673494-008⟩</text:a></text:p>
              <text:p text:style-name="Normal"><text:span>Chapitre d'ouvrage</text:span></text:p>
              <text:p text:style-name="Normal"><text:a xlink:type="simple" xlink:href="https://shs.hal.science/halshs-03843311v1">halshs-038433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1840v1">Acoustic correlates of metrical prominence in Mojeño Trinitario</text:a></text:p>
              <text:p text:style-name="Normal"><text:a xlink:type="simple" xlink:href="https://hal.science/search/index/?q=*&amp;authFullName_s=Matthew Gordon">Matthew Gordon</text:a><text:span>,</text:span><text:a xlink:type="simple" xlink:href="https://hal.science/search/index/?q=*&amp;authFullName_s=Françoise Rose">Françoise Rose</text:a></text:p>
              <text:p text:style-name="Normal"><text:span>Proceedings of the 19th International Congress of Phonetic Sciences</text:span><text:span>, Australasian Speech Science and Technology Association Inc., pp.3573-3577, 2019, 978-0-646-80069-1</text:span></text:p>
              <text:p text:style-name="Normal"><text:span>Chapitre d'ouvrage</text:span></text:p>
              <text:p text:style-name="Normal"><text:a xlink:type="simple" xlink:href="https://shs.hal.science/halshs-02401840v1">halshs-0240184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804v1">A typology of languages with both grammatical gender and genderlects</text:a></text:p>
              <text:p text:style-name="Normal"><text:a xlink:type="simple" xlink:href="https://hal.science/search/index/?q=*&amp;authFullName_s=F. Rose">F. Rose</text:a></text:p>
              <text:p text:style-name="Normal"><text:span>Sebastian Fedden; Jenny Audring; Greville G. Corbett.<text:s/></text:span><text:span>Non-canonical gender systems</text:span><text:span>, Oxford University Press, pp.211-246, 2018,<text:s/></text:span><text:a xlink:type="simple" xlink:href="https://dx.doi.org/10.1093/oso/9780198795438.003.0009">⟨10.1093/oso/9780198795438.003.0009⟩</text:a></text:p>
              <text:p text:style-name="Normal"><text:span>Chapitre d'ouvrage</text:span></text:p>
              <text:p text:style-name="Normal"><text:a xlink:type="simple" xlink:href="https://shs.hal.science/halshs-01856804v1">halshs-018568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799v1">Nonverbal predication and the nonverbal clause type of Mojeño Trinitario</text:a></text:p>
              <text:p text:style-name="Normal"><text:a xlink:type="simple" xlink:href="https://hal.science/search/index/?q=*&amp;authFullName_s=Françoise Rose">Françoise Rose</text:a></text:p>
              <text:p text:style-name="Normal"><text:span>Simon Overall; Rosa Vallejos; Spike Gildea.<text:s/></text:span><text:span>Nonverbal predication in Amazonian languages</text:span><text:span>, pp.53-84, 2018,<text:s/></text:span><text:a xlink:type="simple" xlink:href="https://dx.doi.org/10.1075/tsl.122.02ros">⟨10.1075/tsl.122.02ros⟩</text:a></text:p>
              <text:p text:style-name="Normal"><text:span>Chapitre d'ouvrage</text:span></text:p>
              <text:p text:style-name="Normal"><text:a xlink:type="simple" xlink:href="https://shs.hal.science/halshs-01856799v1">halshs-018567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56796v1">Are the Tupi-Guarani hierarchical indexing systems really motivated by the person hierarchy?</text:a></text:p>
              <text:p text:style-name="Normal"><text:a xlink:type="simple" xlink:href="https://hal.science/search/index/?q=*&amp;authFullName_s=Françoise Rose">Françoise Rose</text:a></text:p>
              <text:p text:style-name="Normal"><text:span>Sonia Cristofaro; Fernando Zúñiga.<text:s/></text:span><text:span>Typological Hierarchies in Synchrony and Diachrony</text:span><text:span>, Benjamins, 2018,<text:s/></text:span><text:a xlink:type="simple" xlink:href="https://dx.doi.org/10.1075/tsl.121.08ros">⟨10.1075/tsl.121.08ros⟩</text:a></text:p>
              <text:p text:style-name="Normal"><text:span>Chapitre d'ouvrage</text:span></text:p>
              <text:p text:style-name="Normal"><text:a xlink:type="simple" xlink:href="https://shs.hal.science/halshs-01856796v1">halshs-018567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9912v1">On finitization</text:a></text:p>
              <text:p text:style-name="Normal"><text:a xlink:type="simple" xlink:href="https://hal.science/search/index/?q=*&amp;authFullName_s=Françoise Rose">Françoise Rose</text:a></text:p>
              <text:p text:style-name="Normal"><text:span>Chamoreau, Claudine; Estrada Fernández, Zarina.<text:s/></text:span><text:span>Finiteness and Nominalization</text:span><text:span>, Benjamins, pp.347-372, 2016,<text:s/></text:span><text:a xlink:type="simple" xlink:href="https://dx.doi.org/10.1075/tsl.113.14ros">⟨10.1075/tsl.113.14ros⟩</text:a></text:p>
              <text:p text:style-name="Normal"><text:span>Chapitre d'ouvrage</text:span></text:p>
              <text:p text:style-name="Normal"><text:a xlink:type="simple" xlink:href="https://shs.hal.science/halshs-01349912v1">halshs-01349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732v1">Innovative complexity in the pronominal paradigm of Mojeño: a result of contact?</text:a></text:p>
              <text:p text:style-name="Normal"><text:a xlink:type="simple" xlink:href="https://hal.science/search/index/?q=*&amp;authFullName_s=F. Rose">F. Rose</text:a></text:p>
              <text:p text:style-name="Normal"><text:span>Francesco Gardani; Peter Arkadiev; Nino Amiridze.<text:s/></text:span><text:span>Borrowed morphology</text:span><text:span>, De Gruyter Mouton, pp.241-267, 2015</text:span></text:p>
              <text:p text:style-name="Normal"><text:span>Chapitre d'ouvrage</text:span></text:p>
              <text:p text:style-name="Normal"><text:a xlink:type="simple" xlink:href="https://hal.science/hal-01200732v1">hal-01200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722v1">When Vowel Deletion Blurs Reduplication in Mojeño Trinitario</text:a></text:p>
              <text:p text:style-name="Normal"><text:a xlink:type="simple" xlink:href="https://hal.science/search/index/?q=*&amp;authFullName_s=Françoise Rose">Françoise Rose</text:a></text:p>
              <text:p text:style-name="Normal"><text:span>Gale Goodwin Gómez; Hein van der Voort.<text:s/></text:span><text:span>Reduplication in South-American languages</text:span><text:span>, Brill, pp.375-399, 2014,<text:s/></text:span><text:a xlink:type="simple" xlink:href="https://dx.doi.org/10.1163/9789004272415_015">⟨10.1163/9789004272415_015⟩</text:a></text:p>
              <text:p text:style-name="Normal"><text:span>Chapitre d'ouvrage</text:span></text:p>
              <text:p text:style-name="Normal"><text:a xlink:type="simple" xlink:href="https://hal.science/hal-01200722v1">hal-012007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253v1">Innovative complexity in the pronominal paradigm of Mojeño. A result of contact?</text:a></text:p>
              <text:p text:style-name="Normal"><text:a xlink:type="simple" xlink:href="https://hal.science/search/index/?q=*&amp;authFullName_s=F. Rose">F. Rose</text:a></text:p>
              <text:p text:style-name="Normal"><text:span>Borrowed morphology</text:span><text:span>, pp.239-265, 2014</text:span></text:p>
              <text:p text:style-name="Normal"><text:span>Chapitre d'ouvrage</text:span></text:p>
              <text:p text:style-name="Normal"><text:a xlink:type="simple" xlink:href="https://shs.hal.science/halshs-01179253v1">halshs-011792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9254v1">Irrealis and negation in Mojeño Trinitario</text:a></text:p>
              <text:p text:style-name="Normal"><text:a xlink:type="simple" xlink:href="https://hal.science/search/index/?q=*&amp;authFullName_s=F. Rose">F. Rose</text:a></text:p>
              <text:p text:style-name="Normal"><text:span>Negation in Arawak languages</text:span><text:span>, pp.216-240, 2014</text:span></text:p>
              <text:p text:style-name="Normal"><text:span>Chapitre d'ouvrage</text:span></text:p>
              <text:p text:style-name="Normal"><text:a xlink:type="simple" xlink:href="https://shs.hal.science/halshs-01179254v1">halshs-011792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1566v1">Mojeño Trinitario</text:a></text:p>
              <text:p text:style-name="Normal"><text:a xlink:type="simple" xlink:href="https://hal.science/search/index/?q=*&amp;authFullName_s=F. Rose">F. Rose</text:a></text:p>
              <text:p text:style-name="Normal"><text:span>Crevels, Mily; Muysken, Pieter.<text:s/></text:span><text:span>Lenguas de Bolivia</text:span><text:span>, 3 Oriente, Plural Editores, pp.59-97, 2014</text:span></text:p>
              <text:p text:style-name="Normal"><text:span>Chapitre d'ouvrage</text:span></text:p>
              <text:p text:style-name="Normal"><text:a xlink:type="simple" xlink:href="https://shs.hal.science/halshs-01211566v1">halshs-01211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0729v1">Negation and Irrealis in Mojeño Trinitario</text:a></text:p>
              <text:p text:style-name="Normal"><text:a xlink:type="simple" xlink:href="https://hal.science/search/index/?q=*&amp;authFullName_s=Françoise Rose">Françoise Rose</text:a></text:p>
              <text:p text:style-name="Normal"><text:span>Lev Michael; Tania Granadillo.<text:s/></text:span><text:span>Negation in Arawak languages</text:span><text:span>, Brill, pp.216-240, 2014,<text:s/></text:span><text:a xlink:type="simple" xlink:href="https://dx.doi.org/10.1163/9789004257023_011">⟨10.1163/9789004257023_011⟩</text:a></text:p>
              <text:p text:style-name="Normal"><text:span>Chapitre d'ouvrage</text:span></text:p>
              <text:p text:style-name="Normal"><text:a xlink:type="simple" xlink:href="https://hal.science/hal-01200729v1">hal-012007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4357v1">Borrowing of a Cariban number marker into three Tupi-Guarani languages</text:a></text:p>
              <text:p text:style-name="Normal"><text:a xlink:type="simple" xlink:href="https://hal.science/search/index/?q=*&amp;authFullName_s=F. Rose">F. Rose</text:a></text:p>
              <text:p text:style-name="Normal"><text:span>Martine Vanhove; Thomas Stolz; Aina Urdze and Hitomi Otsuka.<text:s/></text:span><text:span>Morphologies in Contact</text:span><text:span>, Akademie Verlag, pp.37-69, 2012,<text:s/></text:span><text:a xlink:type="simple" xlink:href="https://dx.doi.org/10.1524/9783050057699.37">⟨10.1524/9783050057699.37⟩</text:a></text:p>
              <text:p text:style-name="Normal"><text:span>Chapitre d'ouvrage</text:span></text:p>
              <text:p text:style-name="Normal"><text:a xlink:type="simple" xlink:href="https://shs.hal.science/halshs-00724357v1">halshs-007243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4601v1">Sociative causative markers in South-American languages: a possible areal feature</text:a></text:p>
              <text:p text:style-name="Normal"><text:a xlink:type="simple" xlink:href="https://hal.science/search/index/?q=*&amp;authFullName_s=Antoine Guillaume">Antoine Guillaume</text:a><text:span>,</text:span><text:a xlink:type="simple" xlink:href="https://hal.science/search/index/?q=*&amp;authFullName_s=F. Rose">F. Rose</text:a></text:p>
              <text:p text:style-name="Normal"><text:span>Essais de typologie et de linguistique générale, Mélanges offerts à Denis Creissels</text:span><text:span>, ENS Editions, pp.383-402, 2010</text:span></text:p>
              <text:p text:style-name="Normal"><text:span>Chapitre d'ouvrage</text:span></text:p>
              <text:p text:style-name="Normal"><text:a xlink:type="simple" xlink:href="https://shs.hal.science/halshs-00724601v1">halshs-00724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4363v1">A hierarchical indexation system: the example of Emerillon (Teko)</text:a></text:p>
              <text:p text:style-name="Normal"><text:a xlink:type="simple" xlink:href="https://hal.science/search/index/?q=*&amp;authFullName_s=F. Rose">F. Rose</text:a></text:p>
              <text:p text:style-name="Normal"><text:span>Patience Epps and Alexander Arkhipov.<text:s/></text:span><text:span>New Challenges in Typology. Transcending the Borders and Refining the Distinctions</text:span><text:span>, Mouton de Gruyter, pp.63-83, 2009,<text:s/></text:span><text:a xlink:type="simple" xlink:href="https://dx.doi.org/10.1515/9783110219067.2.63">⟨10.1515/9783110219067.2.63⟩</text:a></text:p>
              <text:p text:style-name="Normal"><text:span>Chapitre d'ouvrage</text:span></text:p>
              <text:p text:style-name="Normal"><text:a xlink:type="simple" xlink:href="https://shs.hal.science/halshs-00724363v1">halshs-007243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166v1">Contact-induced changes in Amerindian Languages of French Guiana</text:a></text:p>
              <text:p text:style-name="Normal"><text:a xlink:type="simple" xlink:href="https://hal.science/search/index/?q=*&amp;authFullName_s=Françoise Rose">Françoise Rose</text:a><text:span>,</text:span><text:a xlink:type="simple" xlink:href="https://hal.science/search/index/?q=*&amp;authFullName_s=Odile Renault-Lescure">Odile Renault-Lescure</text:a></text:p>
              <text:p text:style-name="Normal"><text:span>Stolz, T., Bakker, D. &amp; Salas Palomo, R.<text:s/></text:span><text:span>Aspects of language contact</text:span><text:span>, Mouton de Gruyter, pp.349-376, 2008</text:span></text:p>
              <text:p text:style-name="Normal"><text:span>Chapitre d'ouvrage</text:span></text:p>
              <text:p text:style-name="Normal"><text:a xlink:type="simple" xlink:href="https://shs.hal.science/halshs-00714166v1">halshs-007141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5167v1">As particularidades da língua Emerillon entre as línguas Tupí-Guaraní: O caso da marcação de pessoa</text:a></text:p>
              <text:p text:style-name="Normal"><text:a xlink:type="simple" xlink:href="https://hal.science/search/index/?q=*&amp;authFullName_s=F. Rose">F. Rose</text:a></text:p>
              <text:p text:style-name="Normal"><text:span>Aryon Rodrigues and Ana Suelly Cabral.<text:s/></text:span><text:span>Línguas e Culturas Tupí, Vol. I</text:span><text:span>, Curt Nimuendajú, pp.325-332, 2007</text:span></text:p>
              <text:p text:style-name="Normal"><text:span>Chapitre d'ouvrage</text:span></text:p>
              <text:p text:style-name="Normal"><text:a xlink:type="simple" xlink:href="https://shs.hal.science/halshs-00725167v1">halshs-007251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24365v1">Reduplication in Tupi-Guarani languages: going into opposite directions</text:a></text:p>
              <text:p text:style-name="Normal"><text:a xlink:type="simple" xlink:href="https://hal.science/search/index/?q=*&amp;authFullName_s=F. Rose">F. Rose</text:a></text:p>
              <text:p text:style-name="Normal"><text:span>Studies on Reduplication</text:span><text:span>, Mouton de Gruyter, pp.351-368, 2005</text:span></text:p>
              <text:p text:style-name="Normal"><text:span>Chapitre d'ouvrage</text:span></text:p>
              <text:p text:style-name="Normal"><text:a xlink:type="simple" xlink:href="https://shs.hal.science/halshs-00724365v1">halshs-007243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3554v1">My hammock = I have a hammock.</text:a></text:p>
              <text:p text:style-name="Normal"><text:a xlink:type="simple" xlink:href="https://hal.science/search/index/?q=*&amp;authFullName_s=Françoise Rose">Françoise Rose</text:a></text:p>
              <text:p text:style-name="Normal"><text:span>Ana Suelly Cabral; Aryon Rodrigues.<text:s/></text:span><text:span>Línguas Indígenas Brasileiras. Fonologia, Gramática e História. Atas do I Encontro Internacional do GTLI da ANPOLL</text:span><text:span>, CNPQ &amp; Universidade federal do Para, pp.325-332, 2002</text:span></text:p>
              <text:p text:style-name="Normal"><text:span>Chapitre d'ouvrage</text:span></text:p>
              <text:p text:style-name="Normal"><text:a xlink:type="simple" xlink:href="https://shs.hal.science/halshs-00453554v1">halshs-00453554v1</text:a></text:p>
            </table:table-cell>
          </table:table-row>
        </table:table>
        <text:p text:style-name="P32"/>
        <text:p text:style-name="Heading2"><text:span text:style-name="T13">Autre publication scientifique (5)</text:span></text:p>
        <text:p text:style-name="P34"/>
        <table:table table:name="8bfee1" table:style-name="8bfee1">
          <table:table-column table:style-name="8bfee1.0"/>
          <table:table-row>
            <table:table-cell office:value-type="string">
              <text:p text:style-name="Normal"><text:a xlink:type="simple" xlink:href="https://hal.science/hal-05265593v1">Corpus mojeño trinitario (v3) [texts and word lists]</text:a></text:p>
              <text:p text:style-name="Normal"><text:a xlink:type="simple" xlink:href="https://hal.science/search/index/?q=*&amp;authFullName_s=Françoise Rose">Françoise Rose</text:a></text:p>
              <text:p text:style-name="Normal"><text:span>ORTOLANG (Open Resources and TOols for LANGuage)</text:span><text:span>, 2025</text:span></text:p>
              <text:p text:style-name="Normal"><text:span>Autre publication scientifique</text:span></text:p>
              <text:p text:style-name="Normal"><text:a xlink:type="simple" xlink:href="https://hal.science/hal-05265593v1">hal-052655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7948v1">Teko filler baʔe</text:a></text:p>
              <text:p text:style-name="Normal"><text:a xlink:type="simple" xlink:href="https://hal.science/search/index/?q=*&amp;authFullName_s=Françoise Rose">Françoise Rose</text:a></text:p>
              <text:p text:style-name="Normal"><text:span>Ortolang</text:span><text:span>, 2024</text:span></text:p>
              <text:p text:style-name="Normal"><text:span>Autre publication scientifique</text:span></text:p>
              <text:p text:style-name="Normal"><text:a xlink:type="simple" xlink:href="https://shs.hal.science/halshs-04737948v1">halshs-047379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8129v1">Teko ideophones</text:a></text:p>
              <text:p text:style-name="Normal"><text:a xlink:type="simple" xlink:href="https://hal.science/search/index/?q=*&amp;authFullName_s=Françoise Rose">Françoise Ros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shs.hal.science/halshs-04738129v1">halshs-047381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52726v1">Mojeño Trinitario DoReCo dataset</text:a></text:p>
              <text:p text:style-name="Normal"><text:a xlink:type="simple" xlink:href="https://hal.science/search/index/?q=*&amp;authFullName_s=Françoise Rose">Françoise Rose</text:a></text:p>
              <text:p text:style-name="Normal"><text:span>2022,<text:s/></text:span><text:a xlink:type="simple" xlink:href="https://dx.doi.org/10.34847/nkl.cbc3b4xr">⟨10.34847/nkl.cbc3b4xr⟩</text:a></text:p>
              <text:p text:style-name="Normal"><text:span>Autre publication scientifique</text:span></text:p>
              <text:p text:style-name="Normal"><text:a xlink:type="simple" xlink:href="https://shs.hal.science/halshs-03752726v1">halshs-037527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37819v1">Questionnaire on sociative causation</text:a></text:p>
              <text:p text:style-name="Normal"><text:a xlink:type="simple" xlink:href="https://hal.science/search/index/?q=*&amp;authFullName_s=Antoine Guillaume">Antoine Guillaume</text:a><text:span>,</text:span><text:a xlink:type="simple" xlink:href="https://hal.science/search/index/?q=*&amp;authFullName_s=Françoise Rose">Françoise Ros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shs.hal.science/halshs-04737819v1">halshs-04737819v1</text:a></text:p>
            </table:table-cell>
          </table:table-row>
        </table:table>
        <text:p text:style-name="P35"/>
        <text:p text:style-name="Heading2"><text:span text:style-name="T14">Thèse (1)</text:span></text:p>
        <text:p text:style-name="P37"/>
        <table:table table:name="02f00d" table:style-name="02f00d">
          <table:table-column table:style-name="02f00d.0"/>
          <table:table-row>
            <table:table-cell office:value-type="string">
              <text:p text:style-name="Normal"><text:a xlink:type="simple" xlink:href="https://theses.hal.science/tel-00452100v1">Morphosyntaxe de l'émérillon. Une langue tupi-guarani de Guyane française</text:a></text:p>
              <text:p text:style-name="Normal"><text:a xlink:type="simple" xlink:href="https://hal.science/search/index/?q=*&amp;authFullName_s=Françoise Rose">Françoise Rose</text:a></text:p>
              <text:p text:style-name="Normal"><text:span>Sciences de l'Homme et Société. Université Lumière - Lyon II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52100v1">tel-00452100v1</text:a></text:p>
            </table:table-cell>
          </table:table-row>
        </table:table>
        <text:p text:style-name="P38"/>
        <text:p text:style-name="Heading2"><text:span text:style-name="T15">HDR (1)</text:span></text:p>
        <text:p text:style-name="P40"/>
        <table:table table:name="2e0a24" table:style-name="2e0a24">
          <table:table-column table:style-name="2e0a24.0"/>
          <table:table-row>
            <table:table-cell office:value-type="string">
              <text:p text:style-name="Normal"><text:a xlink:type="simple" xlink:href="https://hal.science/tel-04171319v1">De la synchronie à la diachronie: double perspective sur les langues amazoniennes</text:a></text:p>
              <text:p text:style-name="Normal"><text:a xlink:type="simple" xlink:href="https://hal.science/search/index/?q=*&amp;authFullName_s=Françoise Rose">Françoise Rose</text:a></text:p>
              <text:p text:style-name="Normal"><text:span>Linguistique. Université Lumière Lyon 2, 2011</text:span></text:p>
              <text:p text:style-name="Normal"><text:span>HDR</text:span></text:p>
              <text:p text:style-name="Normal"><text:a xlink:type="simple" xlink:href="https://hal.science/tel-04171319v1">tel-04171319v1</text:a></text:p>
            </table:table-cell>
          </table:table-row>
        </table:table>
        <text:p text:style-name="P41"/>
        <text:p text:style-name="Heading2"><text:span text:style-name="T16">Vidéo (2)</text:span></text:p>
        <text:p text:style-name="P43"/>
        <table:table table:name="c8ae69" table:style-name="c8ae69">
          <table:table-column table:style-name="c8ae69.0"/>
          <table:table-row>
            <table:table-cell office:value-type="string">
              <text:p text:style-name="Normal"><text:a xlink:type="simple" xlink:href="https://hal.science/hal-05591400v1">Illustrations of the IPA “Mojeño Trinitario”</text:a></text:p>
              <text:p text:style-name="Normal"><text:a xlink:type="simple" xlink:href="https://hal.science/search/index/?q=*&amp;authFullName_s=Françoise Rose">Françoise Rose</text:a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science/hal-05591400v1">hal-05591400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78942v1">Description de langues d'Amazonie (Emérillon et Trinitario) : une perspective typologique et comparative</text:a></text:p>
              <text:p text:style-name="Normal"><text:a xlink:type="simple" xlink:href="https://hal.science/search/index/?q=*&amp;authFullName_s=Françoise Rose">Françoise Rose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Valérie Legrand">Valérie Legrand</text:a><text:span>,</text:span><text:a xlink:type="simple" xlink:href="https://hal.science/search/index/?q=*&amp;authFullName_s=Richard Fillon">Richard Fillon</text:a></text:p>
              <text:p text:style-name="Normal"><text:span>2006</text:span></text:p>
              <text:p text:style-name="Normal"><text:span>Vidéo</text:span></text:p>
              <text:p text:style-name="Normal"><text:a xlink:type="simple" xlink:href="https://hal.campus-aar.fr/medihal-01378942v1">medihal-0137894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e Rose</dc:title>
    <dc:subject/>
    <dc:description>CV</dc:description>
    <dc:creator/>
    <dc:date>2026-05-17T23:18:27.000</dc:date>
    <meta:generator>PHPWord</meta:generator>
    <meta:initial-creator>CCSD</meta:initial-creator>
    <meta:creation-date>2026-05-17T23:18:27.000</meta:creation-date>
    <meta:keyword/>
    <meta:user-defined meta:name="Category"/>
    <meta:user-defined meta:name="Company"/>
    <meta:user-defined meta:name="Manager"/>
  </office:meta>
</office:document-meta>
</file>