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5b10" style:family="table">
      <style:table-properties style:rel-width="100" table:align="center"/>
    </style:style>
    <style:style style:name="2a5b10.0" style:family="table-column">
      <style:table-column-properties style:column-width="0.00cm"/>
    </style:style>
    <style:style style:name="4583cf" style:family="table">
      <style:table-properties style:rel-width="100" table:align="center"/>
    </style:style>
    <style:style style:name="4583cf.0" style:family="table-column">
      <style:table-column-properties style:column-width="0.00cm"/>
    </style:style>
    <style:style style:name="802906" style:family="table">
      <style:table-properties style:rel-width="100" table:align="center"/>
    </style:style>
    <style:style style:name="802906.0" style:family="table-column">
      <style:table-column-properties style:column-width="0.00cm"/>
    </style:style>
    <style:style style:name="eac1a2" style:family="table">
      <style:table-properties style:rel-width="100" table:align="center"/>
    </style:style>
    <style:style style:name="eac1a2.0" style:family="table-column">
      <style:table-column-properties style:column-width="0.00cm"/>
    </style:style>
    <style:style style:name="226d4d" style:family="table">
      <style:table-properties style:rel-width="100" table:align="center"/>
    </style:style>
    <style:style style:name="226d4d.0" style:family="table-column">
      <style:table-column-properties style:column-width="0.00cm"/>
    </style:style>
    <style:style style:name="3d4009" style:family="table">
      <style:table-properties style:rel-width="100" table:align="center"/>
    </style:style>
    <style:style style:name="3d4009.0" style:family="table-column">
      <style:table-column-properties style:column-width="0.00cm"/>
    </style:style>
    <style:style style:name="a25d76" style:family="table">
      <style:table-properties style:rel-width="100" table:align="center"/>
    </style:style>
    <style:style style:name="a25d76.0" style:family="table-column">
      <style:table-column-properties style:column-width="0.00cm"/>
    </style:style>
    <style:style style:name="698c98" style:family="table">
      <style:table-properties style:rel-width="100" table:align="center"/>
    </style:style>
    <style:style style:name="698c98.0" style:family="table-column">
      <style:table-column-properties style:column-width="0.00cm"/>
    </style:style>
    <style:style style:name="7e29f8" style:family="table">
      <style:table-properties style:rel-width="100" table:align="center"/>
    </style:style>
    <style:style style:name="7e29f8.0" style:family="table-column">
      <style:table-column-properties style:column-width="0.00cm"/>
    </style:style>
    <style:style style:name="53cc9b" style:family="table">
      <style:table-properties style:rel-width="100" table:align="center"/>
    </style:style>
    <style:style style:name="53cc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Rubellin<text:s/></text:span><text:span text:style-name="T2">Professeur de littérature française Nantes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6)</text:span></text:p>
        <text:p text:style-name="P10"/>
        <table:table table:name="2a5b10" table:style-name="2a5b10">
          <table:table-column table:style-name="2a5b10.0"/>
          <table:table-row>
            <table:table-cell office:value-type="string">
              <text:p text:style-name="Normal"><text:a xlink:type="simple" xlink:href="https://hal.science/hal-05622802v1">La farce et les théâtres de Paris au XVIIIe siècle : de la dépréciation à l’argument publicitaire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Romanistische Zeitschrift für Literaturgeschichte = Cahiers d'histoire des littératures romanes</text:span><text:span>, 2024, 48, pp.81-92</text:span></text:p>
              <text:p text:style-name="Normal"><text:span>Article dans une revue</text:span></text:p>
              <text:p text:style-name="Normal"><text:a xlink:type="simple" xlink:href="https://hal.science/hal-05622802v1">hal-0562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180v1">« Tomber amoureux » : un néologisme en procès »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Fabula-LhT : littérature, histoire, théorie</text:span><text:span>, 2023, « La Littérature en formules » (30),<text:s/></text:span><text:a xlink:type="simple" xlink:href="https://dx.doi.org/10.58282/lht.3958">⟨10.58282/lht.3958⟩</text:a></text:p>
              <text:p text:style-name="Normal"><text:span>Article dans une revue</text:span></text:p>
              <text:p text:style-name="Normal"><text:a xlink:type="simple" xlink:href="https://hal.science/hal-05588180v1">hal-0558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329v1">Les spectacles forains et de curiosités des Lumières au premier Empire</text:a></text:p>
              <text:p text:style-name="Normal"><text:a xlink:type="simple" xlink:href="https://hal.science/search/index/?q=*&amp;authFullName_s=Pauline Beaucé">Pauline Beaucé</text:a><text:span>,</text:span><text:a xlink:type="simple" xlink:href="https://hal.science/search/index/?q=*&amp;authFullName_s=Françoise Rubellin">Françoise Rubellin</text:a><text:span>,</text:span><text:a xlink:type="simple" xlink:href="https://hal.science/search/index/?q=*&amp;authFullName_s=Johanna Daniel">Johanna Daniel</text:a><text:span>,</text:span><text:a xlink:type="simple" xlink:href="https://hal.science/search/index/?q=*&amp;authFullName_s=Cyril Triolaire">Cyril Triolaire</text:a><text:span>,</text:span><text:a xlink:type="simple" xlink:href="https://hal.science/search/index/?q=*&amp;authFullName_s=Natalie Petiteau">Natalie Petiteau</text:a><text:span>et al.</text:span></text:p>
              <text:p text:style-name="Normal"><text:span>Annales historiques de la Révolution française</text:span><text:span>, 2023, 2 (412), pp.145-180.<text:s/></text:span><text:a xlink:type="simple" xlink:href="https://dx.doi.org/10.3917/ahrf.412.0145">⟨10.3917/ahrf.412.0145⟩</text:a></text:p>
              <text:p text:style-name="Normal"><text:span>Article dans une revue</text:span></text:p>
              <text:p text:style-name="Normal"><text:a xlink:type="simple" xlink:href="https://hal.science/hal-04260329v1">hal-0426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820v1">Virtual reality as a versatile tool for research, dissemination and mediation in the humanities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Jeffrey Leichman">Jeffrey Leichman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Françoise Rubellin">Françoise Rubellin</text:a></text:p>
              <text:p text:style-name="Normal"><text:span>Virtual Archaeology Review</text:span><text:span>, 2021, 12 (25), pp.1-15.<text:s/></text:span><text:a xlink:type="simple" xlink:href="https://dx.doi.org/10.4995/var.2021.14880">⟨10.4995/var.2021.14880⟩</text:a></text:p>
              <text:p text:style-name="Normal"><text:span>Article dans une revue</text:span></text:p>
              <text:p text:style-name="Normal"><text:a xlink:type="simple" xlink:href="https://hal.science/hal-03164820v1">hal-03164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9590v1">Redécouvrir les théâtres de la Foire et de la Comédie-Italienne avec les bases THEAVILLE et RECITAL</text:a></text:p>
              <text:p text:style-name="Normal"><text:a xlink:type="simple" xlink:href="https://hal.science/search/index/?q=*&amp;authFullName_s=Françoise Rubellin">Françoise Rubellin</text:a><text:span>,</text:span><text:a xlink:type="simple" xlink:href="https://hal.science/search/index/?q=*&amp;authFullName_s=Guillaume Raschia">Guillaume Raschia</text:a></text:p>
              <text:p text:style-name="Normal"><text:span>Revue d'historiographie du théâtre</text:span><text:span>, 2020, Ecrire l'histoire des spectacles avec des bases de données, 5</text:span></text:p>
              <text:p text:style-name="Normal"><text:span>Article dans une revue</text:span></text:p>
              <text:p text:style-name="Normal"><text:a xlink:type="simple" xlink:href="https://shs.hal.science/halshs-03119590v1">halshs-0311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16v1">A methodology for reverse architecture: modelling space and use.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Françoise Rubellin">Françoise Rubellin</text:a><text:span>,</text:span><text:a xlink:type="simple" xlink:href="https://hal.science/search/index/?q=*&amp;authFullName_s=Jeffrey Leichman">Jeffrey Leichman</text:a></text:p>
              <text:p text:style-name="Normal"><text:span>Procedia CIRP</text:span><text:span>, 2019,<text:s/></text:span><text:a xlink:type="simple" xlink:href="https://dx.doi.org/10.1016/j.procir.2019.03.253">⟨10.1016/j.procir.2019.03.253⟩</text:a></text:p>
              <text:p text:style-name="Normal"><text:span>Article dans une revue</text:span></text:p>
              <text:p text:style-name="Normal"><text:a xlink:type="simple" xlink:href="https://hal.science/hal-02278916v1">hal-0227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262v1">Historiographie des théâtres de la Foire : pour en finir avec le populaire ?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Cahiers de l'Association internationale des études françaises (CAIEF)</text:span><text:span>, 2018, 70, pp.209-229.<text:s/></text:span><text:a xlink:type="simple" xlink:href="https://dx.doi.org/10.48611/isbn.978-2-406-18452-2.p.0213">⟨10.48611/isbn.978-2-406-18452-2.p.0213⟩</text:a></text:p>
              <text:p text:style-name="Normal"><text:span>Article dans une revue</text:span></text:p>
              <text:p text:style-name="Normal"><text:a xlink:type="simple" xlink:href="https://hal.science/hal-03838262v1">hal-03838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8514v1">Marivaux. Bibliographie pour l’agrégation de lettres 2019</text:a></text:p>
              <text:p text:style-name="Normal"><text:a xlink:type="simple" xlink:href="https://hal.science/search/index/?q=*&amp;authFullName_s=Françoise Rubellin">Françoise Rubellin</text:a><text:span>,</text:span><text:a xlink:type="simple" xlink:href="https://hal.science/search/index/?q=*&amp;authFullName_s=Christophe Martin">Christophe Martin</text:a></text:p>
              <text:p text:style-name="Normal"><text:span>Bulletin de la Société française d'Étude du XVIIIe siècle</text:span><text:span>, 2018, 109, p. 4-12</text:span></text:p>
              <text:p text:style-name="Normal"><text:span>Article dans une revue</text:span></text:p>
              <text:p text:style-name="Normal"><text:a xlink:type="simple" xlink:href="https://shs.hal.science/halshs-03838514v1">halshs-0383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673v1">Le théâtre du XVIIIe siècle, plus vivant que jamais</text:a></text:p>
              <text:p text:style-name="Normal"><text:a xlink:type="simple" xlink:href="https://hal.science/search/index/?q=*&amp;authFullName_s=Françoise Rubellin">Françoise Rubellin</text:a><text:span>,</text:span><text:a xlink:type="simple" xlink:href="https://hal.science/search/index/?q=*&amp;authFullName_s=Paul François">Paul François</text:a></text:p>
              <text:p text:style-name="Normal"><text:span>The Conversation France</text:span><text:span>, 2018</text:span></text:p>
              <text:p text:style-name="Normal"><text:span>Article dans une revue</text:span></text:p>
              <text:p text:style-name="Normal"><text:a xlink:type="simple" xlink:href="https://hal.science/hal-01897673v1">hal-0189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127v1">« Vos pièces sont farcies de Gascons » : enjeux d’une figure comique sur les scènes parisiennes du XVIIIe siècle</text:a></text:p>
              <text:p text:style-name="Normal"><text:a xlink:type="simple" xlink:href="https://hal.science/search/index/?q=*&amp;authFullName_s=Pauline Beaucé">Pauline Beaucé</text:a><text:span>,</text:span><text:a xlink:type="simple" xlink:href="https://hal.science/search/index/?q=*&amp;authFullName_s=Françoise Rubellin">Françoise Rubellin</text:a></text:p>
              <text:p text:style-name="Normal"><text:span>Littératures classiques</text:span><text:span>, 2015, pp.301-315.<text:s/></text:span><text:a xlink:type="simple" xlink:href="https://dx.doi.org/10.3917/licla1.087.0301">⟨10.3917/licla1.087.0301⟩</text:a></text:p>
              <text:p text:style-name="Normal"><text:span>Article dans une revue</text:span></text:p>
              <text:p text:style-name="Normal"><text:a xlink:type="simple" xlink:href="https://hal.science/hal-02016127v1">hal-02016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8155v1">Les scènes de reconnaissance dans le théâtre de Piron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Arrêt sur scène / Scene Focus</text:span><text:span>, 2013, Scènes de reconnaissance/Recognition Scenes, 2, p. 143-154</text:span></text:p>
              <text:p text:style-name="Normal"><text:span>Article dans une revue</text:span></text:p>
              <text:p text:style-name="Normal"><text:a xlink:type="simple" xlink:href="https://shs.hal.science/halshs-03838155v1">halshs-03838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083v1">L’écriture des lazzi dans le théâtre forain au XVIIIe siècle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Revue d'Histoire du Théâtre</text:span><text:span>, 2010, Le Texte de théâtre et ses publics, 245-246, p. 173-183</text:span></text:p>
              <text:p text:style-name="Normal"><text:span>Article dans une revue</text:span></text:p>
              <text:p text:style-name="Normal"><text:a xlink:type="simple" xlink:href="https://shs.hal.science/halshs-03836083v1">halshs-03836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043v1">Marivaux, La Surprise de l’amour, La Seconde Surprise de l’amour¸ Le Jeu de l’amour et du hasard. Bibliographie pour l’agrégation</text:a></text:p>
              <text:p text:style-name="Normal"><text:a xlink:type="simple" xlink:href="https://hal.science/search/index/?q=*&amp;authFullName_s=Françoise Rubellin">Françoise Rubellin</text:a><text:span>,</text:span><text:a xlink:type="simple" xlink:href="https://hal.science/search/index/?q=*&amp;authFullName_s=Christophe Martin">Christophe Martin</text:a></text:p>
              <text:p text:style-name="Normal"><text:span>Bulletin de la Société française d'Étude du XVIIIe siècle</text:span><text:span>, 2009</text:span></text:p>
              <text:p text:style-name="Normal"><text:span>Article dans une revue</text:span></text:p>
              <text:p text:style-name="Normal"><text:a xlink:type="simple" xlink:href="https://shs.hal.science/halshs-03836043v1">halshs-03836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013v1">Marie Sallé : du nouveau sur sa naissance (1709) et sur ses premiers rôles à la Foire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Annales de l'Association pour un Centre de recherche sur les arts du spectacle aux XVIIe et XVIIIe siècles</text:span><text:span>, 2008, Marie Sallé danseuse du XVIIIe siècle. Esquisses pour un nouveau portrait, 3, p. 21-25</text:span></text:p>
              <text:p text:style-name="Normal"><text:span>Article dans une revue</text:span></text:p>
              <text:p text:style-name="Normal"><text:a xlink:type="simple" xlink:href="https://shs.hal.science/halshs-03836013v1">halshs-03836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5998v1">Trivelin, de l’Ancien Théâtre-Italien à Marivaux : interaction du rôle, de l’acteur et de l’auteur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Coulisses</text:span><text:span>, 2006, Numéro spécial Marivaux, p. 153-170</text:span></text:p>
              <text:p text:style-name="Normal"><text:span>Article dans une revue</text:span></text:p>
              <text:p text:style-name="Normal"><text:a xlink:type="simple" xlink:href="https://shs.hal.science/halshs-03835998v1">halshs-03835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707v1">Redécouvrir les théâtres de la Foire</text:a></text:p>
              <text:p text:style-name="Normal"><text:a xlink:type="simple" xlink:href="https://hal.science/search/index/?q=*&amp;authFullName_s=Françoise Rubellin">Françoise Rubellin</text:a><text:span>,</text:span><text:a xlink:type="simple" xlink:href="https://hal.science/search/index/?q=*&amp;authFullName_s=Laure Thomsen">Laure Thomsen</text:a></text:p>
              <text:p text:style-name="Normal"><text:span><text:s/>303 : arts, recherches et créations</text:span><text:span>, 2005, p. 40-45</text:span></text:p>
              <text:p text:style-name="Normal"><text:span>Article dans une revue</text:span></text:p>
              <text:p text:style-name="Normal"><text:a xlink:type="simple" xlink:href="https://shs.hal.science/halshs-03834707v1">halshs-03834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702v1">Les Arlequins du théâtre de la Foire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Annales de l'Association pour un Centre de recherche sur les arts du spectacle aux XVIIe et XVIIIe siècles</text:span><text:span>, 2005, Arlequin danseur au tournant du XVIIIe siècle, 1, pp.100-103</text:span></text:p>
              <text:p text:style-name="Normal"><text:span>Article dans une revue</text:span></text:p>
              <text:p text:style-name="Normal"><text:a xlink:type="simple" xlink:href="https://shs.hal.science/halshs-03834702v1">halshs-0383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888v1">Le théâtre universitaire, un atout à valoriser.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Cahiers de l’Institut Kervégan</text:span><text:span>, 2002, 3, pp.25-27</text:span></text:p>
              <text:p text:style-name="Normal"><text:span>Article dans une revue</text:span></text:p>
              <text:p text:style-name="Normal"><text:a xlink:type="simple" xlink:href="https://hal.science/hal-05622888v1">hal-05622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699v1">Relire Marivaux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Septimanie</text:span><text:span>, 2002, 9, p. 18-19</text:span></text:p>
              <text:p text:style-name="Normal"><text:span>Article dans une revue</text:span></text:p>
              <text:p text:style-name="Normal"><text:a xlink:type="simple" xlink:href="https://shs.hal.science/halshs-03834699v1">halshs-03834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696v1">Les Journaux de Marivaux: bibliographie pour l'agrégation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Bulletin de la Société française d'Étude du XVIIIe siècle</text:span><text:span>, 2001</text:span></text:p>
              <text:p text:style-name="Normal"><text:span>Article dans une revue</text:span></text:p>
              <text:p text:style-name="Normal"><text:a xlink:type="simple" xlink:href="https://shs.hal.science/halshs-03834696v1">halshs-03834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688v1">Les divertissements dans La Double Inconstance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L'Ecole des Lettres</text:span><text:span>, 1997, 8, p. 115-125</text:span></text:p>
              <text:p text:style-name="Normal"><text:span>Article dans une revue</text:span></text:p>
              <text:p text:style-name="Normal"><text:a xlink:type="simple" xlink:href="https://shs.hal.science/halshs-03834688v1">halshs-03834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388v1">Marivaux burlesque ?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Europe. Revue littéraire mensuelle</text:span><text:span>, 1996, p. 117-127</text:span></text:p>
              <text:p text:style-name="Normal"><text:span>Article dans une revue</text:span></text:p>
              <text:p text:style-name="Normal"><text:a xlink:type="simple" xlink:href="https://shs.hal.science/halshs-03834388v1">halshs-03834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385v1">Bibliographie des études sur Marivaux, 1992-1995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Revue Marivaux</text:span><text:span>, 1995, 5, p. 201-204</text:span></text:p>
              <text:p text:style-name="Normal"><text:span>Article dans une revue</text:span></text:p>
              <text:p text:style-name="Normal"><text:a xlink:type="simple" xlink:href="https://shs.hal.science/halshs-03834385v1">halshs-03834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372v1">Bibliographie des études sur Marivaux, 1990-1994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Revue Marivaux</text:span><text:span>, 1994, 4, p. 211-216</text:span></text:p>
              <text:p text:style-name="Normal"><text:span>Article dans une revue</text:span></text:p>
              <text:p text:style-name="Normal"><text:a xlink:type="simple" xlink:href="https://shs.hal.science/halshs-03834372v1">halshs-03834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186v1">Les variantes des Illustres Françaises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Bulletin de la Société des Amis de Robert Challe</text:span><text:span>, 1994, 1, p. 2-35</text:span></text:p>
              <text:p text:style-name="Normal"><text:span>Article dans une revue</text:span></text:p>
              <text:p text:style-name="Normal"><text:a xlink:type="simple" xlink:href="https://shs.hal.science/halshs-03834186v1">halshs-03834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316v1">Un troisième exemplaire du Bilboquet de Marivaux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Revue Marivaux</text:span><text:span>, 1994, 4, p. 111-115</text:span></text:p>
              <text:p text:style-name="Normal"><text:span>Article dans une revue</text:span></text:p>
              <text:p text:style-name="Normal"><text:a xlink:type="simple" xlink:href="https://shs.hal.science/halshs-03834316v1">halshs-03834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376v1">Homère revu et corrigé : la grotte de Calypso ou l'ambiguïté du naturel chez Fénelon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L'Ecole des Lettres</text:span><text:span>, 1994, p. 25-37</text:span></text:p>
              <text:p text:style-name="Normal"><text:span>Article dans une revue</text:span></text:p>
              <text:p text:style-name="Normal"><text:a xlink:type="simple" xlink:href="https://shs.hal.science/halshs-03834376v1">halshs-03834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178v1">Bibliographie des études sur Marivaux, 1990-1992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Revue Marivaux</text:span><text:span>, 1992, 3, p. 228-232</text:span></text:p>
              <text:p text:style-name="Normal"><text:span>Article dans une revue</text:span></text:p>
              <text:p text:style-name="Normal"><text:a xlink:type="simple" xlink:href="https://shs.hal.science/halshs-03834178v1">halshs-03834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176v1">Établissement et rétablissement du texte : Remarques sur L'École des mères et La Mère confidente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Revue Marivaux</text:span><text:span>, 1992, 3, p. 159-165</text:span></text:p>
              <text:p text:style-name="Normal"><text:span>Article dans une revue</text:span></text:p>
              <text:p text:style-name="Normal"><text:a xlink:type="simple" xlink:href="https://shs.hal.science/halshs-03834176v1">halshs-03834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166v1">Bibliographie des études sur Marivaux, 1989-1991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Revue Marivaux</text:span><text:span>, 1992, 2, p. 176-184</text:span></text:p>
              <text:p text:style-name="Normal"><text:span>Article dans une revue</text:span></text:p>
              <text:p text:style-name="Normal"><text:a xlink:type="simple" xlink:href="https://shs.hal.science/halshs-03834166v1">halshs-03834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165v1">Du nouveau sur la fille de Marivaux...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Revue Marivaux</text:span><text:span>, 1992, 2, p. 5-13</text:span></text:p>
              <text:p text:style-name="Normal"><text:span>Article dans une revue</text:span></text:p>
              <text:p text:style-name="Normal"><text:a xlink:type="simple" xlink:href="https://shs.hal.science/halshs-03834165v1">halshs-03834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174v1">Le marivaudage dans L'École des mères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Op. cit. : revue de littératures française et comparée</text:span><text:span>, 1992, 1, p. 167-176</text:span></text:p>
              <text:p text:style-name="Normal"><text:span>Article dans une revue</text:span></text:p>
              <text:p text:style-name="Normal"><text:a xlink:type="simple" xlink:href="https://shs.hal.science/halshs-03834174v1">halshs-03834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157v1">Bibliographie des études sur Marivaux, 1987-1989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Revue Marivaux</text:span><text:span>, 1990, 1, p. 149-156</text:span></text:p>
              <text:p text:style-name="Normal"><text:span>Article dans une revue</text:span></text:p>
              <text:p text:style-name="Normal"><text:a xlink:type="simple" xlink:href="https://shs.hal.science/halshs-03834157v1">halshs-03834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142v1">Remarques sur les premières éditions de deux romans de jeunesse de Marivaux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Studi francesi</text:span><text:span>, 1989, p. 51-69</text:span></text:p>
              <text:p text:style-name="Normal"><text:span>Article dans une revue</text:span></text:p>
              <text:p text:style-name="Normal"><text:a xlink:type="simple" xlink:href="https://shs.hal.science/halshs-03834142v1">halshs-03834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134v1">Le tricentenaire de Marivaux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Le Monde.fr</text:span><text:span>, 1988</text:span></text:p>
              <text:p text:style-name="Normal"><text:span>Article dans une revue</text:span></text:p>
              <text:p text:style-name="Normal"><text:a xlink:type="simple" xlink:href="https://shs.hal.science/halshs-03834134v1">halshs-03834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129v1">Proust, lecteur de Diderot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Revue d'histoire littéraire de la France</text:span><text:span>, 1986, 5, pp.892-899</text:span></text:p>
              <text:p text:style-name="Normal"><text:span>Article dans une revue</text:span></text:p>
              <text:p text:style-name="Normal"><text:a xlink:type="simple" xlink:href="https://shs.hal.science/halshs-03834129v1">halshs-03834129v1</text:a></text:p>
            </table:table-cell>
          </table:table-row>
        </table:table>
        <text:p text:style-name="P11"/>
        <text:p text:style-name="Heading2"><text:span text:style-name="T5">Communication dans un congrès (23)</text:span></text:p>
        <text:p text:style-name="P13"/>
        <table:table table:name="4583cf" table:style-name="4583cf">
          <table:table-column table:style-name="4583cf.0"/>
          <table:table-row>
            <table:table-cell office:value-type="string">
              <text:p text:style-name="Normal"><text:a xlink:type="simple" xlink:href="https://hal.science/hal-05622921v1">Des airs en héritage : le réemploi musical du Théâtre Italien de Gherardi dans le théâtre de la Foire et la Comédie-Italienne revisité par les humanités numériques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Nouveaux horizons. Lire, cartographier et numériser le long XVIIe siècle</text:span><text:span>, NASSCFL, Jul 2025, Lorient, France</text:span></text:p>
              <text:p text:style-name="Normal"><text:span>Communication dans un congrès</text:span></text:p>
              <text:p text:style-name="Normal"><text:a xlink:type="simple" xlink:href="https://hal.science/hal-05622921v1">hal-0562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520v1">Quel handicap sur les scènes foraines au XVIIIe siècle ?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Singularités en scène : conditions et enjeux de la différence dans le spectacle vivant</text:span><text:span>, Pauline Beaucé et Julia Prest, Jun 2025, Bordeaux : Université Bordeaux 3 Michel de Montaigne, France</text:span></text:p>
              <text:p text:style-name="Normal"><text:span>Communication dans un congrès</text:span></text:p>
              <text:p text:style-name="Normal"><text:a xlink:type="simple" xlink:href="https://hal.science/hal-05623520v1">hal-0562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523v1">« Robert le Diable aux marionnettes : adaptation ou exploitation ? »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Robert le Diable, médiéval, moderne, contemporain</text:span><text:span>, Elisabeth Gaucher-Rémond; Frédéric Alchalabi; Agnès Blandeau, Apr 2025, Nantes, France</text:span></text:p>
              <text:p text:style-name="Normal"><text:span>Communication dans un congrès</text:span></text:p>
              <text:p text:style-name="Normal"><text:a xlink:type="simple" xlink:href="https://hal.science/hal-05623523v1">hal-0562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908v1">Apprendre à comprendre : vertus du quiproquo</text:a></text:p>
              <text:p text:style-name="Normal"><text:a xlink:type="simple" xlink:href="https://hal.science/search/index/?q=*&amp;authFullName_s=Françoise Rubellin">Françoise Rubellin</text:a><text:span>,</text:span><text:a xlink:type="simple" xlink:href="https://hal.science/search/index/?q=*&amp;authFullName_s=Olivier Aubert">Olivier Aubert</text:a></text:p>
              <text:p text:style-name="Normal"><text:span>Culture et patrimoine numérique à Nantes n° 7</text:span><text:span>, Florent Laroche, Sep 2025, Nantes, France</text:span></text:p>
              <text:p text:style-name="Normal"><text:span>Communication dans un congrès</text:span></text:p>
              <text:p text:style-name="Normal"><text:a xlink:type="simple" xlink:href="https://hal.science/hal-05622908v1">hal-0562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911v1">Le non-dit dans le théâtre de Marivaux : entre dissimulation, désir et dévoilement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Rencontres Recherche et Création</text:span><text:span>, ANR et Festival d'Avignon, Jul 2025, Avignon, France</text:span></text:p>
              <text:p text:style-name="Normal"><text:span>Communication dans un congrès</text:span></text:p>
              <text:p text:style-name="Normal"><text:a xlink:type="simple" xlink:href="https://hal.science/hal-05622911v1">hal-0562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927v1">Quinze caisses remplies de décorations… » : reconstruire le répertoire d’une troupe par la vente de ses costumes et décors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Aux sources de la vie musicale et théâtrale à Nantes aux XVIIIe et XIXe siècles</text:span><text:span>, Theodora Psychoyou, Pascal Denécheau, Françoise Rubellin, Mar 2025, Nantes, France</text:span></text:p>
              <text:p text:style-name="Normal"><text:span>Communication dans un congrès</text:span></text:p>
              <text:p text:style-name="Normal"><text:a xlink:type="simple" xlink:href="https://hal.science/hal-05622927v1">hal-0562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502v1">« Que nous apprennent les registres sur la musique à la Comédie-Italienne (1717-1762) ? »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Les journées italiennes de l’Opéra-Comique, opus I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5623502v1">hal-0562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742v1">Dufresny à la Comédie-Italienne au XVIIIe siècle d’après les registres comptables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Colloque-Festival international Dufresny 2024</text:span><text:span>, Université Sorbonne Nouvelle, Nov 2024, Paris, France</text:span></text:p>
              <text:p text:style-name="Normal"><text:span>Communication dans un congrès</text:span></text:p>
              <text:p text:style-name="Normal"><text:a xlink:type="simple" xlink:href="https://hal.science/hal-05623742v1">hal-0562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737v1">« Mouret avant Marivaux : les premiers divertissements à la Comédie-Italienne (1718-1719) »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Jean-Joseph Mouret, une carrière au service des institutions parisiennes</text:span><text:span>, Nathanaël Eskenazy, Oct 2024, Montpellier (Université Paul Valéry), France</text:span></text:p>
              <text:p text:style-name="Normal"><text:span>Communication dans un congrès</text:span></text:p>
              <text:p text:style-name="Normal"><text:a xlink:type="simple" xlink:href="https://hal.science/hal-05623737v1">hal-0562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924v1">Rêver le théâtre autrement : échecs et espoirs de trois projets numériques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Au-delà des données. Le numérique au service des humanités</text:span><text:span>, Christophe Schuwey, Sep 2024, Lorient, Université de Bretagne Sud, France</text:span></text:p>
              <text:p text:style-name="Normal"><text:span>Communication dans un congrès</text:span></text:p>
              <text:p text:style-name="Normal"><text:a xlink:type="simple" xlink:href="https://hal.science/hal-05622924v1">hal-0562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528v1">« Theaville, Récital, Vespace : 3 projets numériques pour changer notre mode de connaissance du théâtre de la première modernité »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Culture et Patrimoine numérique à Nantes #6,</text:span><text:span>, Florent Laroche; Jean-Louis Kerouanton, Sep 2024, Nantes, France</text:span></text:p>
              <text:p text:style-name="Normal"><text:span>Communication dans un congrès</text:span></text:p>
              <text:p text:style-name="Normal"><text:a xlink:type="simple" xlink:href="https://hal.science/hal-05623528v1">hal-0562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930v1">Carolet 2024 : du nouveau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Rencontres internationales « Nouvelles perspectives sur les théâtres de la Foire : l’historiographie en question (1678-2024)</text:span><text:span>, Pauline Beaucé, Isabelle Ligier-Degauque, Françoise Rubellin, Mar 2024, Nantes (Nantes Université), France</text:span></text:p>
              <text:p text:style-name="Normal"><text:span>Communication dans un congrès</text:span></text:p>
              <text:p text:style-name="Normal"><text:a xlink:type="simple" xlink:href="https://hal.science/hal-05622930v1">hal-0562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929v1">The Drunken Dream of Interoperability&amp;quot; and &amp;quot;Beyond Property: Pride and Prejudice”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Rethinking Digital Publication Design. A trial&amp;error worshop-conference</text:span><text:span>, Christophe Schuwey, Jun 2023, Lorient, Université de Bretagne Sud, France</text:span></text:p>
              <text:p text:style-name="Normal"><text:span>Communication dans un congrès</text:span></text:p>
              <text:p text:style-name="Normal"><text:a xlink:type="simple" xlink:href="https://hal.science/hal-05622929v1">hal-0562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713v1">Decision Support to Crowdsourcing for Annotation and Transcription of Ancient Documents: The RECITAL Workshop</text:a></text:p>
              <text:p text:style-name="Normal"><text:a xlink:type="simple" xlink:href="https://hal.science/search/index/?q=*&amp;authFullName_s=Olivier Aubert">Olivier Aubert</text:a><text:span>,</text:span><text:a xlink:type="simple" xlink:href="https://hal.science/search/index/?q=*&amp;authFullName_s=Benjamin Hervy">Benjamin Hervy</text:a><text:span>,</text:span><text:a xlink:type="simple" xlink:href="https://hal.science/search/index/?q=*&amp;authFullName_s=Guillaume Raschia">Guillaume Raschia</text:a><text:span>,</text:span><text:a xlink:type="simple" xlink:href="https://hal.science/search/index/?q=*&amp;authFullName_s=Françoise Rubellin">Françoise Rubellin</text:a></text:p>
              <text:p text:style-name="Normal"><text:span>2nd International Conference of the European Association for Digital Humanities (EADH)</text:span><text:span>, Sep 2021, Krasnoyarsk, Russia</text:span></text:p>
              <text:p text:style-name="Normal"><text:span>Communication dans un congrès</text:span></text:p>
              <text:p text:style-name="Normal"><text:a xlink:type="simple" xlink:href="https://hal.science/hal-04106713v1">hal-0410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894v1">Pratiques et singularités des trois auteurs majeurs pour marionnettes à Paris (1700-1750)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Qu’est-ce qu’un répertoire pour marionnettes ? Pratiques du répertoire dans les théâtres de marionnettes anciens ou traditionnels (XVIIe-XIXe siècles)</text:span><text:span>, Didier Plassard, Oct 2020, Montpellier (Université Paul Valéry), France</text:span></text:p>
              <text:p text:style-name="Normal"><text:span>Communication dans un congrès</text:span></text:p>
              <text:p text:style-name="Normal"><text:a xlink:type="simple" xlink:href="https://hal.science/hal-05622894v1">hal-0562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933v1">« Intelligence artificielle et histoire du théâtre : un futur pour notre passé »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L’IA pour toutes et tous, au service de la Santé et de l’Industrie : enjeux et défis</text:span><text:span>, Journées scientifiques de l’Université de Nantes, Nov 2020, Nantes, France</text:span></text:p>
              <text:p text:style-name="Normal"><text:span>Communication dans un congrès</text:span></text:p>
              <text:p text:style-name="Normal"><text:a xlink:type="simple" xlink:href="https://hal.science/hal-05622933v1">hal-0562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653v1">Remonter le temps pour comprendre le passé : l'immersion virtuelle au service des historiens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Françoise Rubellin">Françoise Rubellin</text:a><text:span>,</text:span><text:a xlink:type="simple" xlink:href="https://hal.science/search/index/?q=*&amp;authFullName_s=Jeffrey Leichman">Jeffrey Leichman</text:a></text:p>
              <text:p text:style-name="Normal"><text:span>Conférence Extraction et Gestion de Connaissances 2019 (EGC2019)EGC 2019 - GT-DAHLIA</text:span><text:span>, Jan 2019, Metz, France. pp.15-20</text:span></text:p>
              <text:p text:style-name="Normal"><text:span>Communication dans un congrès</text:span></text:p>
              <text:p text:style-name="Normal"><text:a xlink:type="simple" xlink:href="https://hal.science/hal-01989653v1">hal-0198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048v1">De l'usage à l'espace : prospective pour une rétro-architecture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Françoise Rubellin">Françoise Rubellin</text:a><text:span>,</text:span><text:a xlink:type="simple" xlink:href="https://hal.science/search/index/?q=*&amp;authFullName_s=Jeffrey Leichman">Jeffrey Leichman</text:a></text:p>
              <text:p text:style-name="Normal"><text:span>Colloque National S-mart/AIP-PRIMECA</text:span><text:span>, Apr 2019, Les Karellis, France</text:span></text:p>
              <text:p text:style-name="Normal"><text:span>Communication dans un congrès</text:span></text:p>
              <text:p text:style-name="Normal"><text:a xlink:type="simple" xlink:href="https://hal.science/hal-02093048v1">hal-0209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073v1">Dans l'oeil de l'artiste : interprétation virtuelle d'une miniature de Louis-Nicolas van Blarenberghe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Françoise Rubellin">Françoise Rubellin</text:a><text:span>,</text:span><text:a xlink:type="simple" xlink:href="https://hal.science/search/index/?q=*&amp;authFullName_s=Florent Laroche">Florent Laroche</text:a></text:p>
              <text:p text:style-name="Normal"><text:span>Identités et circulation des spectacles forains : musique, théâtre, danse, acrobaties et marionnettes, 1660-1830</text:span><text:span>, Mar 2019, Reims, France</text:span></text:p>
              <text:p text:style-name="Normal"><text:span>Communication dans un congrès</text:span></text:p>
              <text:p text:style-name="Normal"><text:a xlink:type="simple" xlink:href="https://hal.science/hal-02093073v1">hal-0209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079v1">Crowdsourcing-based Annotation of the Accounting Registers of the Italian Comedy</text:a></text:p>
              <text:p text:style-name="Normal"><text:a xlink:type="simple" xlink:href="https://hal.science/search/index/?q=*&amp;authFullName_s=Adeline Granet">Adeline Granet</text:a><text:span>,</text:span><text:a xlink:type="simple" xlink:href="https://hal.science/search/index/?q=*&amp;authFullName_s=Benjamin Hervy">Benjamin Hervy</text:a><text:span>,</text:span><text:a xlink:type="simple" xlink:href="https://hal.science/search/index/?q=*&amp;authFullName_s=Geoffrey Roman Jimenez">Geoffrey Roman Jimenez</text:a><text:span>,</text:span><text:a xlink:type="simple" xlink:href="https://hal.science/search/index/?q=*&amp;authFullName_s=Marouane Hachicha">Marouane Hachicha</text:a><text:span>,</text:span><text:a xlink:type="simple" xlink:href="https://hal.science/search/index/?q=*&amp;authFullName_s=Emmanuel Morin">Emmanuel Morin</text:a><text:span>et al.</text:span></text:p>
              <text:p text:style-name="Normal"><text:span>11th International Conference on Language Resources and Evaluation (LREC)</text:span><text:span>, May 2018, Miyazaki, Japan</text:span></text:p>
              <text:p text:style-name="Normal"><text:span>Communication dans un congrès</text:span></text:p>
              <text:p text:style-name="Normal"><text:a xlink:type="simple" xlink:href="https://hal.science/hal-01819079v1">hal-0181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453v1">De la donnée à ses artefacts : projet VESPACE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Françoise Rubellin">Françoise Rubellin</text:a></text:p>
              <text:p text:style-name="Normal"><text:span>EADH 2018: Data in Digital Humanities</text:span><text:span>, Dec 2018, Galway, Irlande</text:span></text:p>
              <text:p text:style-name="Normal"><text:span>Communication dans un congrès</text:span></text:p>
              <text:p text:style-name="Normal"><text:a xlink:type="simple" xlink:href="https://hal.science/hal-02055453v1">hal-0205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67v1">De la donnée à ses artefacts : processus, méthode et formalisation dans une recherche exploratoire</text:a></text:p>
              <text:p text:style-name="Normal"><text:a xlink:type="simple" xlink:href="https://hal.science/search/index/?q=*&amp;authFullName_s=Mylène Pardoen">Mylène Pardoen</text:a><text:span>,</text:span><text:a xlink:type="simple" xlink:href="https://hal.science/search/index/?q=*&amp;authFullName_s=Julien Ferrando">Julien Ferrando</text:a><text:span>,</text:span><text:a xlink:type="simple" xlink:href="https://hal.science/search/index/?q=*&amp;authFullName_s=Suzanne Mpouli">Suzanne Mpouli</text:a><text:span>,</text:span><text:a xlink:type="simple" xlink:href="https://hal.science/search/index/?q=*&amp;authFullName_s=Yasmine Serdouk">Yasmine Serdouk</text:a><text:span>,</text:span><text:a xlink:type="simple" xlink:href="https://hal.science/search/index/?q=*&amp;authFullName_s=Guillaume Raschia">Guillaume Raschia</text:a><text:span>et al.</text:span></text:p>
              <text:p text:style-name="Normal"><text:span>Data in Digital Humanities, EADH 2018</text:span><text:span>, Dec 2018, Galway, Irlande</text:span></text:p>
              <text:p text:style-name="Normal"><text:span>Communication dans un congrès</text:span></text:p>
              <text:p text:style-name="Normal"><text:a xlink:type="simple" xlink:href="https://hal.science/hal-02416567v1">hal-0241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43v1">Analyse des registres manuscrits de la comédie-Italienne au XVIIIe siècle : de l'image au langage</text:a></text:p>
              <text:p text:style-name="Normal"><text:a xlink:type="simple" xlink:href="https://hal.science/search/index/?q=*&amp;authFullName_s=Adeline Granet">Adeline Granet</text:a><text:span>,</text:span><text:a xlink:type="simple" xlink:href="https://hal.science/search/index/?q=*&amp;authFullName_s=Geoffrey Roman-Jimenez">Geoffrey Roman-Jimenez</text:a><text:span>,</text:span><text:a xlink:type="simple" xlink:href="https://hal.science/search/index/?q=*&amp;authFullName_s=Françoise Rubellin">Françoise Rubellin</text:a><text:span>,</text:span><text:a xlink:type="simple" xlink:href="https://hal.science/search/index/?q=*&amp;authFullName_s=Solen Quiniou">Solen Quiniou</text:a><text:span>,</text:span><text:a xlink:type="simple" xlink:href="https://hal.science/search/index/?q=*&amp;authFullName_s=Emmanuel Morin">Emmanuel Morin</text:a><text:span>et al.</text:span></text:p>
              <text:p text:style-name="Normal"><text:span>Folle Journée de l'Imagerie Nantaise (FJIN)</text:span><text:span>, Feb 2017, Nantes, France</text:span></text:p>
              <text:p text:style-name="Normal"><text:span>Communication dans un congrès</text:span></text:p>
              <text:p text:style-name="Normal"><text:a xlink:type="simple" xlink:href="https://hal.science/hal-01757743v1">hal-01757743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802906" table:style-name="802906">
          <table:table-column table:style-name="802906.0"/>
          <table:table-row>
            <table:table-cell office:value-type="string">
              <text:p text:style-name="Normal"><text:a xlink:type="simple" xlink:href="https://hal.science/hal-01905177v1">Mettre en place les fondations d'un outil de restitution à large audience : VESPACE</text:a></text:p>
              <text:p text:style-name="Normal"><text:a xlink:type="simple" xlink:href="https://hal.science/search/index/?q=*&amp;authFullName_s=Paul François">Paul François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Jeffrey Leichman">Jeffrey Leichman</text:a><text:span>,</text:span><text:a xlink:type="simple" xlink:href="https://hal.science/search/index/?q=*&amp;authFullName_s=Françoise Rubellin">Françoise Rubellin</text:a></text:p>
              <text:p text:style-name="Normal"><text:span>8e séminaire de Conception Architecturale Numérique SCAN18</text:span><text:span>, Oct 2018, Nantes, France</text:span></text:p>
              <text:p text:style-name="Normal"><text:span>Poster de conférence</text:span></text:p>
              <text:p text:style-name="Normal"><text:a xlink:type="simple" xlink:href="https://hal.science/hal-01905177v1">hal-01905177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eac1a2" table:style-name="eac1a2">
          <table:table-column table:style-name="eac1a2.0"/>
          <table:table-row>
            <table:table-cell office:value-type="string">
              <text:p text:style-name="Normal"><text:a xlink:type="simple" xlink:href="https://shs.hal.science/halshs-03836030v1">Images of Theatrical Rivalry : Form and Function of the Fair Theater's Engraved Frontispieces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2008, The CESAR/Clark Symposium</text:span></text:p>
              <text:p text:style-name="Normal"><text:span>Proceedings/Recueil des communications</text:span></text:p>
              <text:p text:style-name="Normal"><text:a xlink:type="simple" xlink:href="https://shs.hal.science/halshs-03836030v1">halshs-03836030v1</text:a></text:p>
            </table:table-cell>
          </table:table-row>
        </table:table>
        <text:p text:style-name="P20"/>
        <text:p text:style-name="Heading2"><text:span text:style-name="T8">N°spécial de revue/special issue (1)</text:span></text:p>
        <text:p text:style-name="P22"/>
        <table:table table:name="226d4d" table:style-name="226d4d">
          <table:table-column table:style-name="226d4d.0"/>
          <table:table-row>
            <table:table-cell office:value-type="string">
              <text:p text:style-name="Normal"><text:a xlink:type="simple" xlink:href="https://hal.science/hal-05622826v1">Marivaux au XXIe siècle : quel progrès dans la connaissance ?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European Drama and Performance Studies</text:span><text:span>, 21, pp.313-324, 2023, Modern Author: Marivaux on Stage (France, Europe and other Continents)</text:span></text:p>
              <text:p text:style-name="Normal"><text:span>N°spécial de revue/special issue</text:span></text:p>
              <text:p text:style-name="Normal"><text:a xlink:type="simple" xlink:href="https://hal.science/hal-05622826v1">hal-05622826v1</text:a></text:p>
            </table:table-cell>
          </table:table-row>
        </table:table>
        <text:p text:style-name="P23"/>
        <text:p text:style-name="Heading2"><text:span text:style-name="T9">Ouvrages (10)</text:span></text:p>
        <text:p text:style-name="P25"/>
        <table:table table:name="3d4009" table:style-name="3d4009">
          <table:table-column table:style-name="3d4009.0"/>
          <table:table-row>
            <table:table-cell office:value-type="string">
              <text:p text:style-name="Normal"><text:a xlink:type="simple" xlink:href="https://hal.science/hal-04598617v1">Marionnettes du XVIIIe siècle. Anthologie de textes rares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Editions Espaces 34, 252 p., 2022, 978-2-84705-246-6</text:span></text:p>
              <text:p text:style-name="Normal"><text:span>Ouvrages</text:span></text:p>
              <text:p text:style-name="Normal"><text:a xlink:type="simple" xlink:href="https://hal.science/hal-04598617v1">hal-0459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570v1">Parodier l'opéra. Pratiques formes et enjeux</text:a></text:p>
              <text:p text:style-name="Normal"><text:a xlink:type="simple" xlink:href="https://hal.science/search/index/?q=*&amp;authFullName_s=Pauline Beaucé">Pauline Beaucé</text:a><text:span>,</text:span><text:a xlink:type="simple" xlink:href="https://hal.science/search/index/?q=*&amp;authFullName_s=Françoise Rubellin">Françoise Rubellin</text:a></text:p>
              <text:p text:style-name="Normal"><text:span>Espaces 34, 271 p., 2015, 978-2-84705-106-3</text:span></text:p>
              <text:p text:style-name="Normal"><text:span>Ouvrages</text:span></text:p>
              <text:p text:style-name="Normal"><text:a xlink:type="simple" xlink:href="https://hal.science/hal-03426570v1">hal-03426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8601v1">Marivaux, Théâtre Complet</text:a></text:p>
              <text:p text:style-name="Normal"><text:a xlink:type="simple" xlink:href="https://hal.science/search/index/?q=*&amp;authFullName_s=Françoise Rubellin">Françoise Rubellin</text:a><text:span>,</text:span><text:a xlink:type="simple" xlink:href="https://hal.science/search/index/?q=*&amp;authFullName_s=Frédéric Deloffre">Frédéric Deloffre</text:a></text:p>
              <text:p text:style-name="Normal"><text:span>Classiques Garnier; Le Livre de Poche, 2000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3838601v1">halshs-0383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179v1">Marivaux, La Double Inconstance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Gallimard, 2000, Folio Théâtre, 2-07-040535-4</text:span></text:p>
              <text:p text:style-name="Normal"><text:span>Ouvrages</text:span><text:span><text:s/>(édition critique)</text:span></text:p>
              <text:p text:style-name="Normal"><text:a xlink:type="simple" xlink:href="https://hal.science/hal-05588179v1">hal-05588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8697v1">Marivaux dramaturge. La Double Inconstance et Le Jeu de l'amour et du hasard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Champion, 1996</text:span></text:p>
              <text:p text:style-name="Normal"><text:span>Ouvrages</text:span></text:p>
              <text:p text:style-name="Normal"><text:a xlink:type="simple" xlink:href="https://shs.hal.science/halshs-03838697v1">halshs-03838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8693v1">Le Bilboquet de Marivaux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CNRS Editions; Presses Universitaires de Saint-Etienne, 1995</text:span></text:p>
              <text:p text:style-name="Normal"><text:span>Ouvrages</text:span></text:p>
              <text:p text:style-name="Normal"><text:a xlink:type="simple" xlink:href="https://shs.hal.science/halshs-03838693v1">halshs-03838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8679v1">Marivaux, L'Ecole des mères et La Mère confidente, suivi de La Parisienne de Dancourt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Le Livre de Poche, 1992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3838679v1">halshs-03838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8612v1">Marivaux. Le Paysan parvenu</text:a></text:p>
              <text:p text:style-name="Normal"><text:a xlink:type="simple" xlink:href="https://hal.science/search/index/?q=*&amp;authFullName_s=Françoise Rubellin">Françoise Rubellin</text:a><text:span>,</text:span><text:a xlink:type="simple" xlink:href="https://hal.science/search/index/?q=*&amp;authFullName_s=Frédéric Deloffre">Frédéric Deloffre</text:a></text:p>
              <text:p text:style-name="Normal"><text:span>Classiques Garnier, 1991,<text:s/></text:span><text:a xlink:type="simple" xlink:href="https://dx.doi.org/10.15122/isbn.978-2-8124-1846-4">⟨10.15122/isbn.978-2-8124-1846-4⟩</text:a></text:p>
              <text:p text:style-name="Normal"><text:span>Ouvrages</text:span><text:span><text:s/>(édition critique)</text:span></text:p>
              <text:p text:style-name="Normal"><text:a xlink:type="simple" xlink:href="https://shs.hal.science/halshs-03838612v1">halshs-03838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8675v1">Marivaux, La Surprise de l'amour et La Seconde Surprise de l'amour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Le Livre de Poche, 1991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3838675v1">halshs-03838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8587v1">Marivaux. Le Prince travesti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Editions du Théâtre de Lyon, 1989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3838587v1">halshs-03838587v1</text:a></text:p>
            </table:table-cell>
          </table:table-row>
        </table:table>
        <text:p text:style-name="P26"/>
        <text:p text:style-name="Heading2"><text:span text:style-name="T10">Chapitre d'ouvrage (38)</text:span></text:p>
        <text:p text:style-name="P28"/>
        <table:table table:name="a25d76" table:style-name="a25d76">
          <table:table-column table:style-name="a25d76.0"/>
          <table:table-row>
            <table:table-cell office:value-type="string">
              <text:p text:style-name="Normal"><text:a xlink:type="simple" xlink:href="https://hal.science/hal-05486587v1">Quels chantiers pour construire une histoire des théâtres de la Foire ? L’expérience d’un centre de recherches</text:a></text:p>
              <text:p text:style-name="Normal"><text:a xlink:type="simple" xlink:href="https://hal.science/search/index/?q=*&amp;authFullName_s=Françoise Rubellin">Françoise Rubellin</text:a><text:span>,</text:span><text:a xlink:type="simple" xlink:href="https://hal.science/search/index/?q=*&amp;authFullName_s=Isabelle Ligier-Degauque">Isabelle Ligier-Degauque</text:a></text:p>
              <text:p text:style-name="Normal"><text:span>Pauline Beaucé; Bertrand Porot; Cyril Triolaire.<text:s/></text:span><text:span>Spectacles et artistes forains XVIIe-XIXe siècles : Identités, espaces et circulations</text:span><text:span>, Editions et presses universitaires de Reims, pp.19-34, 2024, 9782374962191, 9782374962191</text:span></text:p>
              <text:p text:style-name="Normal"><text:span>Chapitre d'ouvrage</text:span></text:p>
              <text:p text:style-name="Normal"><text:a xlink:type="simple" xlink:href="https://hal.science/hal-05486587v1">hal-0548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000v1">Quels chantiers pour construire une histoire des théâtres de la Foire ? L’expérience d’un centre de recherches</text:a></text:p>
              <text:p text:style-name="Normal"><text:a xlink:type="simple" xlink:href="https://hal.science/search/index/?q=*&amp;authFullName_s=Françoise Rubellin">Françoise Rubellin</text:a><text:span>,</text:span><text:a xlink:type="simple" xlink:href="https://hal.science/search/index/?q=*&amp;authFullName_s=Isabelle Ligier-Degauque">Isabelle Ligier-Degauque</text:a></text:p>
              <text:p text:style-name="Normal"><text:span>Pauline Beaucé; Bertrand Porot; Cyril Triolaire.<text:s/></text:span><text:span>Spectacles et artistes forains XVIIe-XIXe siècles : identités, espaces et circulations</text:span><text:span>, Editions et presses universitaires de Reims, 2024, 9782374962191, 9782374962191.<text:s/></text:span><text:a xlink:type="simple" xlink:href="https://dx.doi.org/10.34929/k0nw-wq67">⟨10.34929/k0nw-wq67⟩</text:a></text:p>
              <text:p text:style-name="Normal"><text:span>Chapitre d'ouvrage</text:span></text:p>
              <text:p text:style-name="Normal"><text:a xlink:type="simple" xlink:href="https://hal.science/hal-04753000v1">hal-0475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878v1">Entretien avec Olivier Aubert et Françoise Rubellin. &amp;quot;Comme de la pâte à modeler&amp;quot; : dialogue sur les humanités à l'âge du numérique</text:a></text:p>
              <text:p text:style-name="Normal"><text:a xlink:type="simple" xlink:href="https://hal.science/search/index/?q=*&amp;authFullName_s=Pauline Beaucé">Pauline Beaucé</text:a><text:span>,</text:span><text:a xlink:type="simple" xlink:href="https://hal.science/search/index/?q=*&amp;authFullName_s=Jeffrey Leichman">Jeffrey Leichman</text:a><text:span>,</text:span><text:a xlink:type="simple" xlink:href="https://hal.science/search/index/?q=*&amp;authFullName_s=Olivier Aubert">Olivier Aubert</text:a><text:span>,</text:span><text:a xlink:type="simple" xlink:href="https://hal.science/search/index/?q=*&amp;authFullName_s=Françoise Rubellin">Françoise Rubellin</text:a></text:p>
              <text:p text:style-name="Normal"><text:span>Pauline Beaucé; Jeffrey Leichman.<text:s/></text:span><text:span>Nouvelles études sur les lieux de spectacle de la première modernité</text:span><text:span>, 1 (1), Open Book Publishers, pp.177-186, 2024, St Andrews Studies in French History and Culture</text:span></text:p>
              <text:p text:style-name="Normal"><text:span>Chapitre d'ouvrage</text:span></text:p>
              <text:p text:style-name="Normal"><text:a xlink:type="simple" xlink:href="https://hal.science/hal-05622878v1">hal-05622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1469v1">Le théâtre du XVIIIe siècle et les humanités numériques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Espaces des théâtres de société. Définitions, enjeux, postérité</text:span><text:span>, 2020</text:span></text:p>
              <text:p text:style-name="Normal"><text:span>Chapitre d'ouvrage</text:span></text:p>
              <text:p text:style-name="Normal"><text:a xlink:type="simple" xlink:href="https://shs.hal.science/halshs-02931469v1">halshs-02931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8187v1">Marivaux et le mauvais goût : Homère travesti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Vices de style et défauts esthétiques, XVIe-XVIIIe siècles, dir. Carine Barbafieri et Jean-Yves Vialleton</text:span><text:span>, 2017</text:span></text:p>
              <text:p text:style-name="Normal"><text:span>Chapitre d'ouvrage</text:span></text:p>
              <text:p text:style-name="Normal"><text:a xlink:type="simple" xlink:href="https://shs.hal.science/halshs-03498187v1">halshs-03498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8219v1">Musique et discours sur la musique dans le répertoire des marionnettes foraines sous l’Ancien Régime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Michela Landi.<text:s/></text:span><text:span>La Double Séance. La musique sur la scène théâtrale et littéraire</text:span><text:span>,<text:s/></text:span><text:a xlink:type="simple" xlink:href="https://fupress.com/catalogo/la-double-seance/3554">Firenze University Press</text:a><text:span>, pp.73-84, 2017, e-ISBN: 978-88-6453-665-1.<text:s/></text:span><text:a xlink:type="simple" xlink:href="https://dx.doi.org/10.36253/978-88-6453-665-1">⟨10.36253/978-88-6453-665-1⟩</text:a></text:p>
              <text:p text:style-name="Normal"><text:span>Chapitre d'ouvrage</text:span></text:p>
              <text:p text:style-name="Normal"><text:a xlink:type="simple" xlink:href="https://shs.hal.science/halshs-03498219v1">halshs-03498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1468v1">La Matrone d’Éphèse de Fuzelier : rire et sourire à la naissance de l’opéra-comique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Charlotte Loriot.<text:s/></text:span><text:span>Rire et sourire dans l'opéra-comique en France aux XVIIIe et XIXe siècles</text:span><text:span>,<text:s/></text:span><text:a xlink:type="simple" xlink:href="https://symetrie.com/fr/titres/rire-et-sourire">Symétrie</text:a><text:span>, pp.9-19, 2015, ISBN 978-2-36485-027-9</text:span></text:p>
              <text:p text:style-name="Normal"><text:span>Chapitre d'ouvrage</text:span></text:p>
              <text:p text:style-name="Normal"><text:a xlink:type="simple" xlink:href="https://shs.hal.science/halshs-02931468v1">halshs-02931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8249v1">Metamorfosi della farsa nei teatri parigini del Settecento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Silvia Carandini.<text:s/></text:span><text:span>La Farsa. Apparenze e metamorfosi sulle scene europee</text:span><text:span>, Pacini editore, p. 225-241, 2015</text:span></text:p>
              <text:p text:style-name="Normal"><text:span>Chapitre d'ouvrage</text:span></text:p>
              <text:p text:style-name="Normal"><text:a xlink:type="simple" xlink:href="https://shs.hal.science/halshs-03838249v1">halshs-03838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8171v1">Delisle de la Drevetière, dramaturge méconnu de la Comédie-Italienne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Guillemette Marot-Mercier et Nicholas Dion.<text:s/></text:span><text:span>Diversité et modernité du théâtre du XVIIIe siècle</text:span><text:span>, Hermann, p. 205-220, 2014</text:span></text:p>
              <text:p text:style-name="Normal"><text:span>Chapitre d'ouvrage</text:span></text:p>
              <text:p text:style-name="Normal"><text:a xlink:type="simple" xlink:href="https://shs.hal.science/halshs-03838171v1">halshs-03838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8222v1">Sur l’apparition du mot marivaudage et de l’expression tomber amoureux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Catherine Gallouët avec Yolande G. Schutter.<text:s/></text:span><text:span>Marivaudages : théories et pratiques d'un discours</text:span><text:span>, Voltaire Foundation, Oxford, p. 11-17, 2014</text:span></text:p>
              <text:p text:style-name="Normal"><text:span>Chapitre d'ouvrage</text:span></text:p>
              <text:p text:style-name="Normal"><text:a xlink:type="simple" xlink:href="https://shs.hal.science/halshs-03838222v1">halshs-03838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8245v1">Une ressource comique sous-estimée, le vaudeville dans les comédies du XVIIIe siècle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Barbara Wojciechowska.<text:s/></text:span><text:span>De la musique avant toutes choses, Notes linguistiques et littéraires</text:span><text:span>, L'Harmattan, p. 23-36, 2014</text:span></text:p>
              <text:p text:style-name="Normal"><text:span>Chapitre d'ouvrage</text:span></text:p>
              <text:p text:style-name="Normal"><text:a xlink:type="simple" xlink:href="https://shs.hal.science/halshs-03838245v1">halshs-0383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882v1">Marivaux (né Pierre Carlet)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Commémorations nationales 2013</text:span><text:span>, Ministère de la culture et de la communication, pp.85-88, 2013</text:span></text:p>
              <text:p text:style-name="Normal"><text:span>Chapitre d'ouvrage</text:span></text:p>
              <text:p text:style-name="Normal"><text:a xlink:type="simple" xlink:href="https://hal.science/hal-05622882v1">hal-05622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8168v1">Marivaux (né Pierre Carlet)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Direction Générale des Patrimoines - Archives de France.<text:s/></text:span><text:span>Commémorations nationales 2013</text:span><text:span>, p. 85-88, 2013, 978-2-911601-55-2</text:span></text:p>
              <text:p text:style-name="Normal"><text:span>Chapitre d'ouvrage</text:span></text:p>
              <text:p text:style-name="Normal"><text:a xlink:type="simple" xlink:href="https://shs.hal.science/halshs-03838168v1">halshs-03838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8135v1">Écrire pour tous les théâtres : le cas singulier de Louis Fuzelier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Sabine Chaouche, Denis Herlin et Solveig Serre.<text:s/></text:span><text:span>L'Opéra de Paris, la Comédie-Française et l'Opéra-Comique (1672-2010): approches comparées</text:span><text:span>, Études et rencontres de l’École des Chartes, p. 267-279, 2012</text:span></text:p>
              <text:p text:style-name="Normal"><text:span>Chapitre d'ouvrage</text:span></text:p>
              <text:p text:style-name="Normal"><text:a xlink:type="simple" xlink:href="https://shs.hal.science/halshs-03838135v1">halshs-03838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7676v1">Lesage à la Foire en septembre 1712 : Les Petits-Maîtres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Christelle Bahier-Porte.<text:s/></text:span><text:span>(Re)Lire Lesage</text:span><text:span>, Publications de l'Université de Saint-Etienne, p. 41-48, 2012</text:span></text:p>
              <text:p text:style-name="Normal"><text:span>Chapitre d'ouvrage</text:span></text:p>
              <text:p text:style-name="Normal"><text:a xlink:type="simple" xlink:href="https://shs.hal.science/halshs-03837676v1">halshs-03837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191v1">Une singulière collaboration : Destouches et Fuzelier à la Foire (Le Jaloux, 1716)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Jean Dagen, Catherine François-Giappiconi, Sophie Marchand.<text:s/></text:span><text:span>La Chaussée, Destouches et la comédie nouvelle au XVIIIe siècle</text:span><text:span>, Presses de l'Université Paris-Sorbonne, p. 25-40, 2012</text:span></text:p>
              <text:p text:style-name="Normal"><text:span>Chapitre d'ouvrage</text:span></text:p>
              <text:p text:style-name="Normal"><text:a xlink:type="simple" xlink:href="https://shs.hal.science/halshs-03836191v1">halshs-03836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090v1">La Française italienne et L’Italienne française (1725) : la propriété artistique en débat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Emmanuelle Hénin.<text:s/></text:span><text:span>Les Querelles dramatiques à l’Age classique (XVIIe-XVIIe siècles)</text:span><text:span>, Peeters, p. 205-215, 2010</text:span></text:p>
              <text:p text:style-name="Normal"><text:span>Chapitre d'ouvrage</text:span></text:p>
              <text:p text:style-name="Normal"><text:a xlink:type="simple" xlink:href="https://shs.hal.science/halshs-03836090v1">halshs-03836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092v1">Airs populaires et parodies d’opéra : Jeux de sens dans les vaudevilles aux théâtres de la Foire et à la Comédie-Italienne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Agnès Terrier et Alexandre Dratwicki.<text:s/></text:span><text:span>L’Invention des genres lyriques français et leur redécouverte au XIXe siècle</text:span><text:span>, Symétrie et Palazzetto Bru Zane, p. 163-176, 2010</text:span></text:p>
              <text:p text:style-name="Normal"><text:span>Chapitre d'ouvrage</text:span></text:p>
              <text:p text:style-name="Normal"><text:a xlink:type="simple" xlink:href="https://shs.hal.science/halshs-03836092v1">halshs-03836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069v1">Du petit Polichinelle au grand Opéra : scénographie imaginaire des hiérarchies théâtrales sur les scènes foraines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Christelle Bahier-Porte et Régine Jomand-Baudry.<text:s/></text:span><text:span>Écrire en mineur au XVIIIe siècle</text:span><text:span>, Desjonquères, p. 321-335, 2009</text:span></text:p>
              <text:p text:style-name="Normal"><text:span>Chapitre d'ouvrage</text:span></text:p>
              <text:p text:style-name="Normal"><text:a xlink:type="simple" xlink:href="https://shs.hal.science/halshs-03836069v1">halshs-03836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006v1">Marivaux et les didascalies : le cas de La Double Inconstance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Marie-Laure Girou-Swiderski, Stéphanie Massé et Françoise Rubellin.<text:s/></text:span><text:span>Ris, masques et tréteaux. Aspects du théâtre du XVIIIe siècle, Mélanges en hommage à David A. Trott</text:span><text:span>, Presses de l'Université de Laval, p. 39-52, 2008</text:span></text:p>
              <text:p text:style-name="Normal"><text:span>Chapitre d'ouvrage</text:span></text:p>
              <text:p text:style-name="Normal"><text:a xlink:type="simple" xlink:href="https://shs.hal.science/halshs-03836006v1">halshs-03836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003v1">La représentation de l’Orient dans les parodies du Théâtre Italien et du Théâtre de la Foire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L'Oriente. Storia di una figura nelle arti occidentali (1700-2000)</text:span><text:span>, t. 1, Bulzoni, p. 109-126, 2007</text:span></text:p>
              <text:p text:style-name="Normal"><text:span>Chapitre d'ouvrage</text:span></text:p>
              <text:p text:style-name="Normal"><text:a xlink:type="simple" xlink:href="https://shs.hal.science/halshs-03836003v1">halshs-03836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706v1">Parodie et revue : trois états inédits des Noces de Proserpine de Fuzelier, D'Orneval et Lesage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Sylvain Menant et Dominique Quéro.<text:s/></text:span><text:span>Séries parodiques au siècle des Lumières</text:span><text:span>, p. 55-69, 2005</text:span></text:p>
              <text:p text:style-name="Normal"><text:span>Chapitre d'ouvrage</text:span></text:p>
              <text:p text:style-name="Normal"><text:a xlink:type="simple" xlink:href="https://shs.hal.science/halshs-03834706v1">halshs-03834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704v1">Stratégies parodiques : les dénouements d'Atys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Delia Gambelli et Laetitia Norci Cagiano.<text:s/></text:span><text:span>Le Théâtre en musique et son double (1600-1762)</text:span><text:span>, p. 141-191, 2005</text:span></text:p>
              <text:p text:style-name="Normal"><text:span>Chapitre d'ouvrage</text:span></text:p>
              <text:p text:style-name="Normal"><text:a xlink:type="simple" xlink:href="https://shs.hal.science/halshs-03834704v1">halshs-03834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700v1">Les sous-entendus du Bilboquet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Franck Salaün.<text:s/></text:span><text:span>Marivaux subversif</text:span><text:span>, Desjonquères, p. 54-71, 2003</text:span></text:p>
              <text:p text:style-name="Normal"><text:span>Chapitre d'ouvrage</text:span></text:p>
              <text:p text:style-name="Normal"><text:a xlink:type="simple" xlink:href="https://shs.hal.science/halshs-03834700v1">halshs-03834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701v1">La concentration temporelle dans La Double Inconstance et Le Jeu de l’amour et du hasard de Marivaux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Hommage à Oscar Haac</text:span><text:span>, L'Harmattan, p. 31-46, 2003</text:span></text:p>
              <text:p text:style-name="Normal"><text:span>Chapitre d'ouvrage</text:span></text:p>
              <text:p text:style-name="Normal"><text:a xlink:type="simple" xlink:href="https://shs.hal.science/halshs-03834701v1">halshs-03834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697v1">De L'Ile de la Raison à L'Ile de la Folie : l'imagination en question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Marivaux et l'imagination</text:span><text:span>, p. 113-122, 2002</text:span></text:p>
              <text:p text:style-name="Normal"><text:span>Chapitre d'ouvrage</text:span></text:p>
              <text:p text:style-name="Normal"><text:a xlink:type="simple" xlink:href="https://shs.hal.science/halshs-03834697v1">halshs-03834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694v1">Une adaptation burlesque de l’Iliade : l’Homère travesti de Marivaux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Homère en France après la Querelle (1715-1900)</text:span><text:span>, p. 213-229, 1999</text:span></text:p>
              <text:p text:style-name="Normal"><text:span>Chapitre d'ouvrage</text:span></text:p>
              <text:p text:style-name="Normal"><text:a xlink:type="simple" xlink:href="https://shs.hal.science/halshs-03834694v1">halshs-03834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692v1">Folie narrative et raison romanesque : La Voiture embourbée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Folies romanesques au siècle des Lumières</text:span><text:span>, p. 65-81, 1998</text:span></text:p>
              <text:p text:style-name="Normal"><text:span>Chapitre d'ouvrage</text:span></text:p>
              <text:p text:style-name="Normal"><text:a xlink:type="simple" xlink:href="https://shs.hal.science/halshs-03834692v1">halshs-03834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690v1">Séduction et parodies dramatiques : Thétis et Pélée de Fontenelle et Collasse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Littérature et séduction. Mélanges en l'honneur de Laurent Versini</text:span><text:span>, Klincksieck, p. 675-697, 1997</text:span></text:p>
              <text:p text:style-name="Normal"><text:span>Chapitre d'ouvrage</text:span></text:p>
              <text:p text:style-name="Normal"><text:a xlink:type="simple" xlink:href="https://shs.hal.science/halshs-03834690v1">halshs-03834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689v1">Lesage parodiste : un regard critique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Jacques Wagner.<text:s/></text:span><text:span>Lesage, écrivain (1695-1735)</text:span><text:span>, Rodopi, p. 95-123, 1997, 90-420-0169-0</text:span></text:p>
              <text:p text:style-name="Normal"><text:span>Chapitre d'ouvrage</text:span></text:p>
              <text:p text:style-name="Normal"><text:a xlink:type="simple" xlink:href="https://shs.hal.science/halshs-03834689v1">halshs-03834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387v1">Marivaux remanié par la Bibliothèque Universelle des Romans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Geneviève Goubier.<text:s/></text:span><text:span>Marivaux et les Lumières. L'éthique d'un romancier</text:span><text:span>, Presses Universitaires d'Aix-en-Provence, p. 149-162, 1996</text:span></text:p>
              <text:p text:style-name="Normal"><text:span>Chapitre d'ouvrage</text:span></text:p>
              <text:p text:style-name="Normal"><text:a xlink:type="simple" xlink:href="https://shs.hal.science/halshs-03834387v1">halshs-03834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179v1">L'insertion de lettres dans le premier roman de Marivaux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Claude Lachet.<text:s/></text:span><text:span>Les Genres insérés dans le roman</text:span><text:span>, p. 127-137, 1994, 2-907847-11-2</text:span></text:p>
              <text:p text:style-name="Normal"><text:span>Chapitre d'ouvrage</text:span></text:p>
              <text:p text:style-name="Normal"><text:a xlink:type="simple" xlink:href="https://shs.hal.science/halshs-03834179v1">halshs-03834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164v1">Silhouettes d'Arlequin dans les romans de jeunesse de Marivaux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Mario Matucci.<text:s/></text:span><text:span>Marivaux et le théâtre italien</text:span><text:span>, p. 237-247, 1992</text:span></text:p>
              <text:p text:style-name="Normal"><text:span>Chapitre d'ouvrage</text:span></text:p>
              <text:p text:style-name="Normal"><text:a xlink:type="simple" xlink:href="https://shs.hal.science/halshs-03834164v1">halshs-03834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167v1">Marivaux et l'Arlequin du Prince travesti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Michel Baridon et Norbert Jonard.<text:s/></text:span><text:span>Arlequin et ses masques</text:span><text:span>, Publications de l'Université de Bourgogne, p. 29-35, 1992</text:span></text:p>
              <text:p text:style-name="Normal"><text:span>Chapitre d'ouvrage</text:span></text:p>
              <text:p text:style-name="Normal"><text:a xlink:type="simple" xlink:href="https://shs.hal.science/halshs-03834167v1">halshs-03834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162v1">La présentation de Marivaux dans les manuels de littérature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Henri Coulet, Jean Ehrard et Françoise Rubellin.<text:s/></text:span><text:span>Marivaux d'hier, Marivaux d'aujourd'hui</text:span><text:span>, Editions du CNRS, p. 163-173, 1991</text:span></text:p>
              <text:p text:style-name="Normal"><text:span>Chapitre d'ouvrage</text:span></text:p>
              <text:p text:style-name="Normal"><text:a xlink:type="simple" xlink:href="https://shs.hal.science/halshs-03834162v1">halshs-03834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160v1">Le mode de vie dans les romans de jeunesse de Marivaux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Henri Coulet, Jean Ehrard et Françoise Rubellin.<text:s/></text:span><text:span>Marivaux d'hier, Marivaux d'aujourd'hui</text:span><text:span>, Editions du CNRS, p. 45-52, 1991</text:span></text:p>
              <text:p text:style-name="Normal"><text:span>Chapitre d'ouvrage</text:span></text:p>
              <text:p text:style-name="Normal"><text:a xlink:type="simple" xlink:href="https://shs.hal.science/halshs-03834160v1">halshs-03834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154v1">A propos des gravures de la Voiture embourbée de Marivaux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Langue, littérature du XVIIe et du XVIIIe siècle. Mélanges offerts à Frédéric Deloffre</text:span><text:span>, p. 367-379, 1990, 2718113057</text:span></text:p>
              <text:p text:style-name="Normal"><text:span>Chapitre d'ouvrage</text:span></text:p>
              <text:p text:style-name="Normal"><text:a xlink:type="simple" xlink:href="https://shs.hal.science/halshs-03834154v1">halshs-03834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156v1">La théâtralité de Pharsamon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Giovanni Bonaccorso.<text:s/></text:span><text:span>La Théâtralité dans les romans de Marivaux</text:span><text:span>, Peloritana editrice, p. 225-239, 1990</text:span></text:p>
              <text:p text:style-name="Normal"><text:span>Chapitre d'ouvrage</text:span></text:p>
              <text:p text:style-name="Normal"><text:a xlink:type="simple" xlink:href="https://shs.hal.science/halshs-03834156v1">halshs-03834156v1</text:a></text:p>
            </table:table-cell>
          </table:table-row>
        </table:table>
        <text:p text:style-name="P29"/>
        <text:p text:style-name="Heading2"><text:span text:style-name="T11">Article de blog scientifique (1)</text:span></text:p>
        <text:p text:style-name="P31"/>
        <table:table table:name="698c98" table:style-name="698c98">
          <table:table-column table:style-name="698c98.0"/>
          <table:table-row>
            <table:table-cell office:value-type="string">
              <text:p text:style-name="Normal"><text:a xlink:type="simple" xlink:href="https://hal.science/hal-05622819v1">Les théâtres de la Foire au XVIIe siècle</text:a></text:p>
              <text:p text:style-name="Normal"><text:a xlink:type="simple" xlink:href="https://hal.science/search/index/?q=*&amp;authFullName_s=Françoise Rubellin">Françoise Rubelli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622819v1">hal-05622819v1</text:a></text:p>
            </table:table-cell>
          </table:table-row>
        </table:table>
        <text:p text:style-name="P32"/>
        <text:p text:style-name="Heading2"><text:span text:style-name="T12">Notice d’encyclopédie ou de dictionnaire (1)</text:span></text:p>
        <text:p text:style-name="P34"/>
        <table:table table:name="7e29f8" table:style-name="7e29f8">
          <table:table-column table:style-name="7e29f8.0"/>
          <table:table-row>
            <table:table-cell office:value-type="string">
              <text:p text:style-name="Normal"><text:a xlink:type="simple" xlink:href="https://hal.science/hal-05622816v1">Molière et Marivaux</text:a></text:p>
              <text:p text:style-name="Normal"><text:a xlink:type="simple" xlink:href="https://hal.science/search/index/?q=*&amp;authFullName_s=Françoise Rubellin">Françoise Rubellin</text:a><text:span>,</text:span><text:a xlink:type="simple" xlink:href="https://hal.science/search/index/?q=*&amp;authFullName_s=Julien Le Goff">Julien Le Goff</text:a></text:p>
              <text:p text:style-name="Normal"><text:span>Grand Dictionnaire Molière</text:span><text:span>, 2023, pp.559-562</text:span></text:p>
              <text:p text:style-name="Normal"><text:span>Notice d’encyclopédie ou de dictionnaire</text:span></text:p>
              <text:p text:style-name="Normal"><text:a xlink:type="simple" xlink:href="https://hal.science/hal-05622816v1">hal-05622816v1</text:a></text:p>
            </table:table-cell>
          </table:table-row>
        </table:table>
        <text:p text:style-name="P35"/>
        <text:p text:style-name="Heading2"><text:span text:style-name="T13">Autre publication scientifique (3)</text:span></text:p>
        <text:p text:style-name="P37"/>
        <table:table table:name="53cc9b" table:style-name="53cc9b">
          <table:table-column table:style-name="53cc9b.0"/>
          <table:table-row>
            <table:table-cell office:value-type="string">
              <text:p text:style-name="Normal"><text:a xlink:type="simple" xlink:href="https://hal.science/hal-04732780v1">14. Entretien avec Olivier Aubert et Françoise Rubellin. « Comme de la pâte à modeler »</text:a></text:p>
              <text:p text:style-name="Normal"><text:a xlink:type="simple" xlink:href="https://hal.science/search/index/?q=*&amp;authFullName_s=Pauline Beaucé">Pauline Beaucé</text:a><text:span>,</text:span><text:a xlink:type="simple" xlink:href="https://hal.science/search/index/?q=*&amp;authFullName_s=Jeffrey Leichman">Jeffrey Leichman</text:a><text:span>,</text:span><text:a xlink:type="simple" xlink:href="https://hal.science/search/index/?q=*&amp;authFullName_s=Olivier Aubert">Olivier Aubert</text:a><text:span>,</text:span><text:a xlink:type="simple" xlink:href="https://hal.science/search/index/?q=*&amp;authFullName_s=Françoise Rubellin">Françoise Rubellin</text:a></text:p>
              <text:p text:style-name="Normal"><text:span>Nouvelles études sur les lieux de spectacle de la première modernité</text:span><text:span>, 2024, pp.177-186.<text:s/></text:span><text:a xlink:type="simple" xlink:href="https://dx.doi.org/10.11647/obp.0400.14">⟨10.11647/obp.0400.14⟩</text:a></text:p>
              <text:p text:style-name="Normal"><text:span>Autre publication scientifique</text:span></text:p>
              <text:p text:style-name="Normal"><text:a xlink:type="simple" xlink:href="https://hal.science/hal-04732780v1">hal-0473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47v1">L'Ombre de la Foire. Édition critique du prologue dramatique de Lesage et d'Orneval (1720)</text:a></text:p>
              <text:p text:style-name="Normal"><text:a xlink:type="simple" xlink:href="https://hal.science/search/index/?q=*&amp;authFullName_s=Jeanne-Marie Hostiou">Jeanne-Marie Hostiou</text:a><text:span>,</text:span><text:a xlink:type="simple" xlink:href="https://hal.science/search/index/?q=*&amp;authFullName_s=Françoise Rubellin">Françoise Rubellin</text:a></text:p>
              <text:p text:style-name="Normal"><text:span>Théâtre de la Foire. Anthologie de pièces inédites, 1712-1736</text:span><text:span>, 2005</text:span></text:p>
              <text:p text:style-name="Normal"><text:span>Autre publication scientifique</text:span></text:p>
              <text:p text:style-name="Normal"><text:a xlink:type="simple" xlink:href="https://hal.science/hal-01486647v1">hal-0148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42v1">L’Oracle muet. Édition critique de la pièce en un acte de Lesage et d'Orneval (1724)</text:a></text:p>
              <text:p text:style-name="Normal"><text:a xlink:type="simple" xlink:href="https://hal.science/search/index/?q=*&amp;authFullName_s=Jeanne-Marie Hostiou">Jeanne-Marie Hostiou</text:a><text:span>,</text:span><text:a xlink:type="simple" xlink:href="https://hal.science/search/index/?q=*&amp;authFullName_s=Mirtill Varrò">Mirtill Varrò</text:a><text:span>,</text:span><text:a xlink:type="simple" xlink:href="https://hal.science/search/index/?q=*&amp;authFullName_s=Françoise Rubellin">Françoise Rubellin</text:a></text:p>
              <text:p text:style-name="Normal"><text:span>Théâtre de la Foire. Anthologie de pièces inédites, 1712-1736</text:span><text:span>, 2005</text:span></text:p>
              <text:p text:style-name="Normal"><text:span>Autre publication scientifique</text:span></text:p>
              <text:p text:style-name="Normal"><text:a xlink:type="simple" xlink:href="https://hal.science/hal-01486642v1">hal-01486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Rubellin</dc:title>
    <dc:subject/>
    <dc:description>CV</dc:description>
    <dc:creator/>
    <dc:date>2026-05-17T21:52:09.000</dc:date>
    <meta:generator>PHPWord</meta:generator>
    <meta:initial-creator>CCSD</meta:initial-creator>
    <meta:creation-date>2026-05-17T21:52:09.000</meta:creation-date>
    <meta:keyword/>
    <meta:user-defined meta:name="Category"/>
    <meta:user-defined meta:name="Company"/>
    <meta:user-defined meta:name="Manager"/>
  </office:meta>
</office:document-meta>
</file>