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dee" style:family="table">
      <style:table-properties style:rel-width="100" table:align="center"/>
    </style:style>
    <style:style style:name="eccdee.0" style:family="table-column">
      <style:table-column-properties style:column-width="0.00cm"/>
    </style:style>
    <style:style style:name="aa5b1e" style:family="table">
      <style:table-properties style:rel-width="100" table:align="center"/>
    </style:style>
    <style:style style:name="aa5b1e.0" style:family="table-column">
      <style:table-column-properties style:column-width="0.00cm"/>
    </style:style>
    <style:style style:name="0e4168" style:family="table">
      <style:table-properties style:rel-width="100" table:align="center"/>
    </style:style>
    <style:style style:name="0e4168.0" style:family="table-column">
      <style:table-column-properties style:column-width="0.00cm"/>
    </style:style>
    <style:style style:name="c93935" style:family="table">
      <style:table-properties style:rel-width="100" table:align="center"/>
    </style:style>
    <style:style style:name="c93935.0" style:family="table-column">
      <style:table-column-properties style:column-width="0.00cm"/>
    </style:style>
    <style:style style:name="97bc39" style:family="table">
      <style:table-properties style:rel-width="100" table:align="center"/>
    </style:style>
    <style:style style:name="97bc39.0" style:family="table-column">
      <style:table-column-properties style:column-width="0.00cm"/>
    </style:style>
    <style:style style:name="2acba8" style:family="table">
      <style:table-properties style:rel-width="100" table:align="center"/>
    </style:style>
    <style:style style:name="2acba8.0" style:family="table-column">
      <style:table-column-properties style:column-width="0.00cm"/>
    </style:style>
    <style:style style:name="62f280" style:family="table">
      <style:table-properties style:rel-width="100" table:align="center"/>
    </style:style>
    <style:style style:name="62f280.0" style:family="table-column">
      <style:table-column-properties style:column-width="0.00cm"/>
    </style:style>
    <style:style style:name="38514e" style:family="table">
      <style:table-properties style:rel-width="100" table:align="center"/>
    </style:style>
    <style:style style:name="38514e.0" style:family="table-column">
      <style:table-column-properties style:column-width="0.00cm"/>
    </style:style>
    <style:style style:name="78a4e7" style:family="table">
      <style:table-properties style:rel-width="100" table:align="center"/>
    </style:style>
    <style:style style:name="78a4e7.0" style:family="table-column">
      <style:table-column-properties style:column-width="0.00cm"/>
    </style:style>
    <style:style style:name="843417" style:family="table">
      <style:table-properties style:rel-width="100" table:align="center"/>
    </style:style>
    <style:style style:name="843417.0" style:family="table-column">
      <style:table-column-properties style:column-width="0.00cm"/>
    </style:style>
    <style:style style:name="1432ae" style:family="table">
      <style:table-properties style:rel-width="100" table:align="center"/>
    </style:style>
    <style:style style:name="1432ae.0" style:family="table-column">
      <style:table-column-properties style:column-width="0.00cm"/>
    </style:style>
    <style:style style:name="dc803c" style:family="table">
      <style:table-properties style:rel-width="100" table:align="center"/>
    </style:style>
    <style:style style:name="dc8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Sailhan<text:s/></text:span><text:span text:style-name="T2">IMT Atlan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eccdee" table:style-name="eccdee">
          <table:table-column table:style-name="eccdee.0"/>
          <table:table-row>
            <table:table-cell office:value-type="string">
              <text:p text:style-name="Normal"><text:a xlink:type="simple" xlink:href="https://hal.science/hal-04238388v1">Dynamic migration of microservices for end-to-end latency control in 5G/6G network</text:a></text:p>
              <text:p text:style-name="Normal"><text:a xlink:type="simple" xlink:href="https://hal.science/search/index/?q=*&amp;authFullName_s=Kiranpreet Kaur">Kiranpreet Kau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Francoise Sailhan">Francoise Sailhan</text:a></text:p>
              <text:p text:style-name="Normal"><text:span>Journal of Network and Systems Management</text:span><text:span>, 2023, 31 (84),<text:s/></text:span><text:a xlink:type="simple" xlink:href="https://dx.doi.org/10.1007/s10922-023-09773-w">⟨10.1007/s10922-023-09773-w⟩</text:a></text:p>
              <text:p text:style-name="Normal"><text:span>Article dans une revue</text:span></text:p>
              <text:p text:style-name="Normal"><text:a xlink:type="simple" xlink:href="https://hal.science/hal-04238388v1">hal-0423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46v1">Container placement and migration strategies for Cloud, Fog and Edge data centers: A survey</text:a></text:p>
              <text:p text:style-name="Normal"><text:a xlink:type="simple" xlink:href="https://hal.science/search/index/?q=*&amp;authFullName_s=Kiranpreet Kaur">Kiranpreet Kau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Francoise Sailhan">Francoise Sailhan</text:a></text:p>
              <text:p text:style-name="Normal"><text:span>International Journal of Network Management</text:span><text:span>, 2022, 32 (6),<text:s/></text:span><text:a xlink:type="simple" xlink:href="https://dx.doi.org/10.1002/nem.2212">⟨10.1002/nem.22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8246v1">hal-036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35v1">Design and Performance Analysis of Objective Functions for RPL Routing Protocol</text:a></text:p>
              <text:p text:style-name="Normal"><text:a xlink:type="simple" xlink:href="https://hal.science/search/index/?q=*&amp;authFullName_s=Ibtissem Zaatouri">Ibtissem Zaatouri</text:a><text:span>,</text:span><text:a xlink:type="simple" xlink:href="https://hal.science/search/index/?q=*&amp;authFullName_s=Nouha Alyaoui">Nouha Alyaoui</text:a><text:span>,</text:span><text:a xlink:type="simple" xlink:href="https://hal.science/search/index/?q=*&amp;authFullName_s=Awatef-Benfradj Guiloufi">Awatef-Benfradj Guiloufi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Abdennaceur Kachouri">Abdennaceur Kachouri</text:a></text:p>
              <text:p text:style-name="Normal"><text:span>Wireless Personal Communications</text:span><text:span>, 2022, 31,<text:s/></text:span><text:a xlink:type="simple" xlink:href="https://dx.doi.org/10.1007/s11277-022-09484-6">⟨10.1007/s11277-022-09484-6⟩</text:a></text:p>
              <text:p text:style-name="Normal"><text:span>Article dans une revue</text:span></text:p>
              <text:p text:style-name="Normal"><text:a xlink:type="simple" xlink:href="https://hal.science/hal-03550935v1">hal-035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23v1">Leveraging multi-instance RPL routing protocol to enhance the video traffic delivery in IoMT</text:a></text:p>
              <text:p text:style-name="Normal"><text:a xlink:type="simple" xlink:href="https://hal.science/search/index/?q=*&amp;authFullName_s=Ibtissem Bouacheria">Ibtissem Bouacheria</text:a><text:span>,</text:span><text:a xlink:type="simple" xlink:href="https://hal.science/search/index/?q=*&amp;authFullName_s=Zahia Bidai">Zahia Bidai</text:a><text:span>,</text:span><text:a xlink:type="simple" xlink:href="https://hal.science/search/index/?q=*&amp;authFullName_s=Bouabdellah Kechar">Bouabdellah Kechar</text:a><text:span>,</text:span><text:a xlink:type="simple" xlink:href="https://hal.science/search/index/?q=*&amp;authFullName_s=Francoise Sailhan">Francoise Sailhan</text:a></text:p>
              <text:p text:style-name="Normal"><text:span>Wireless Personal Communications</text:span><text:span>, 2021, 116 (4), pp.2933-2962.<text:s/></text:span><text:a xlink:type="simple" xlink:href="https://dx.doi.org/10.1007/s11277-020-07828-8">⟨10.1007/s11277-020-07828-8⟩</text:a></text:p>
              <text:p text:style-name="Normal"><text:span>Article dans une revue</text:span></text:p>
              <text:p text:style-name="Normal"><text:a xlink:type="simple" xlink:href="https://hal.science/hal-03463923v1">hal-034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44v1">Social Network Analysis: Transforming a Black and White Approach Into a Grey Approach Using Fuzzy Logic System</text:a></text:p>
              <text:p text:style-name="Normal"><text:a xlink:type="simple" xlink:href="https://hal.science/search/index/?q=*&amp;authFullName_s=Youness Madani">Youness Madani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Jamaa Bengourram">Jamaa Bengourram</text:a><text:span>,</text:span><text:a xlink:type="simple" xlink:href="https://hal.science/search/index/?q=*&amp;authFullName_s=Francoise Sailhan">Francoise Sailhan</text:a></text:p>
              <text:p text:style-name="Normal"><text:span>Journal of Information Technology Research</text:span><text:span>, 2020, 13 (3), pp.1-14.<text:s/></text:span><text:a xlink:type="simple" xlink:href="https://dx.doi.org/10.4018/JITR.2020070109">⟨10.4018/JITR.2020070109⟩</text:a></text:p>
              <text:p text:style-name="Normal"><text:span>Article dans une revue</text:span></text:p>
              <text:p text:style-name="Normal"><text:a xlink:type="simple" xlink:href="https://hal.science/hal-03466144v1">hal-0346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48v1">A hybrid multilingual fuzzy-based approach to the sentiment analysis problem using sentiwordnet</text:a></text:p>
              <text:p text:style-name="Normal"><text:a xlink:type="simple" xlink:href="https://hal.science/search/index/?q=*&amp;authFullName_s=Youness Madani">Youness Madani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Jamaa Bengourram">Jamaa Bengourram</text:a><text:span>,</text:span><text:a xlink:type="simple" xlink:href="https://hal.science/search/index/?q=*&amp;authFullName_s=Francoise Sailhan">Francoise Sailhan</text:a></text:p>
              <text:p text:style-name="Normal"><text:span>International Journal of Uncertainty, Fuzziness and Knowledge-Based Systems</text:span><text:span>, 2020, 28 (3), pp.361-390.<text:s/></text:span><text:a xlink:type="simple" xlink:href="https://dx.doi.org/10.1142/S0218488520500154">⟨10.1142/S0218488520500154⟩</text:a></text:p>
              <text:p text:style-name="Normal"><text:span>Article dans une revue</text:span></text:p>
              <text:p text:style-name="Normal"><text:a xlink:type="simple" xlink:href="https://hal.science/hal-03466148v1">hal-0346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38256v1">When the Power of the Crowd Meets the Intelligence of the Middleware : The Mobile Phone Sensing Case</text:a></text:p>
              <text:p text:style-name="Normal"><text:a xlink:type="simple" xlink:href="https://hal.science/search/index/?q=*&amp;authFullName_s=Yifan Du">Yifan Du</text:a><text:span>,</text:span><text:a xlink:type="simple" xlink:href="https://hal.science/search/index/?q=*&amp;authFullName_s=Valerie Issarny">Valerie Issarny</text:a><text:span>,</text:span><text:a xlink:type="simple" xlink:href="https://hal.science/search/index/?q=*&amp;authFullName_s=Francoise Sailhan">Francoise Sailhan</text:a></text:p>
              <text:p text:style-name="Normal"><text:span>Operating Systems Review</text:span><text:span>, 2019, 53 (1), pp.85-90.<text:s/></text:span><text:a xlink:type="simple" xlink:href="https://dx.doi.org/10.1145/3352020.3352033">⟨10.1145/3352020.3352033⟩</text:a></text:p>
              <text:p text:style-name="Normal"><text:span>Article dans une revue</text:span></text:p>
              <text:p text:style-name="Normal"><text:a xlink:type="simple" xlink:href="https://inria.hal.science/hal-02238256v1">hal-022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38v1">A multilingual fuzzy approach for classifying Twitter data using fuzzy logic and semantic similarity</text:a></text:p>
              <text:p text:style-name="Normal"><text:a xlink:type="simple" xlink:href="https://hal.science/search/index/?q=*&amp;authFullName_s=Youness Madani">Youness Madani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Jamaa Bengourram">Jamaa Bengourram</text:a><text:span>,</text:span><text:a xlink:type="simple" xlink:href="https://hal.science/search/index/?q=*&amp;authFullName_s=Francoise Sailhan">Francoise Sailhan</text:a></text:p>
              <text:p text:style-name="Normal"><text:span>Neural Computing and Applications</text:span><text:span>, 2019, 32 (12), pp.8655-8673.<text:s/></text:span><text:a xlink:type="simple" xlink:href="https://dx.doi.org/10.1007/s00521-019-04357-9">⟨10.1007/s00521-019-04357-9⟩</text:a></text:p>
              <text:p text:style-name="Normal"><text:span>Article dans une revue</text:span></text:p>
              <text:p text:style-name="Normal"><text:a xlink:type="simple" xlink:href="https://hal.science/hal-03466138v1">hal-0346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57v1">On Lightweight Intrusion Detection: Modeling and Detecting Intrusions Dedicated to OLSR Protocol</text:a></text:p>
              <text:p text:style-name="Normal"><text:a xlink:type="simple" xlink:href="https://hal.science/search/index/?q=*&amp;authFullName_s=Mouhannad Alattar">Mouhannad Alattar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Julien Bourgeois">Julien Bourgeois</text:a></text:p>
              <text:p text:style-name="Normal"><text:span>International Journal of Distributed Sensor Networks</text:span><text:span>, 2013, 2013, pp.1 - 20.<text:s/></text:span><text:a xlink:type="simple" xlink:href="https://dx.doi.org/10.1155/2013/521497">⟨10.1155/2013/521497⟩</text:a></text:p>
              <text:p text:style-name="Normal"><text:span>Article dans une revue</text:span></text:p>
              <text:p text:style-name="Normal"><text:a xlink:type="simple" xlink:href="https://hal.science/hal-00938757v1">hal-00938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899v1">Folding and Unfolding Bloom filters- An Off-line Planning and On-Line Planning Optimization Problem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Mark-Oliver Stehr">Mark-Oliver Stehr</text:a></text:p>
              <text:p text:style-name="Normal"><text:span>IEEE International Conference on Internet of Things</text:span><text:span>, 2012</text:span></text:p>
              <text:p text:style-name="Normal"><text:span>Article dans une revue</text:span></text:p>
              <text:p text:style-name="Normal"><text:a xlink:type="simple" xlink:href="https://inria.hal.science/hal-00870899v1">hal-008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19v1">Anomaly Detection in RFID system</text:a></text:p>
              <text:p text:style-name="Normal"><text:a xlink:type="simple" xlink:href="https://hal.science/search/index/?q=*&amp;authFullName_s=Khaled Garri">Khaled Garri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amia Bouzefrane">Samia Bouzefrane</text:a></text:p>
              <text:p text:style-name="Normal"><text:span>International Journal of Radio Frequency Identification Technology and Applications</text:span><text:span>, 2011, 3, pp.1-13.<text:s/></text:span><text:a xlink:type="simple" xlink:href="https://dx.doi.org/10.1504/IJRFITA.2011.039781">⟨10.1504/IJRFITA.2011.039781⟩</text:a></text:p>
              <text:p text:style-name="Normal"><text:span>Article dans une revue</text:span></text:p>
              <text:p text:style-name="Normal"><text:a xlink:type="simple" xlink:href="https://hal.science/hal-01125819v1">hal-011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5v1">Protocole de découverte de services interopérable en réseau ad hoc</text:a></text:p>
              <text:p text:style-name="Normal"><text:a xlink:type="simple" xlink:href="https://hal.science/search/index/?q=*&amp;authFullName_s=Françoise Sailhan">Françoise Sailhan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Valérie Issarny">Valérie Issarny</text:a></text:p>
              <text:p text:style-name="Normal"><text:span>Revue des Sciences et Technologies de l'Information - Série ISI : Ingénierie des Systèmes d'Information</text:span><text:span>, 2009, 14 (1), pp.39</text:span></text:p>
              <text:p text:style-name="Normal"><text:span>Article dans une revue</text:span></text:p>
              <text:p text:style-name="Normal"><text:a xlink:type="simple" xlink:href="https://hal.science/hal-00360415v1">hal-0036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6168v1">Ariadne, un intergiciel pour les réseaux ad hoc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Valerie Issarny">Valerie Issarny</text:a></text:p>
              <text:p text:style-name="Normal"><text:span>Techniques de l’Ingénieur. Techniques d'Analyse</text:span><text:span>, 2006</text:span></text:p>
              <text:p text:style-name="Normal"><text:span>Article dans une revue</text:span></text:p>
              <text:p text:style-name="Normal"><text:a xlink:type="simple" xlink:href="https://inria.hal.science/hal-03466168v1">hal-03466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951v1">Developing Ambient Intelligence Systems: A Solution based on Web Services</text:a></text:p>
              <text:p text:style-name="Normal"><text:a xlink:type="simple" xlink:href="https://hal.science/search/index/?q=*&amp;authFullName_s=Valérie Issarny">Valérie Issarny</text:a><text:span>,</text:span><text:a xlink:type="simple" xlink:href="https://hal.science/search/index/?q=*&amp;authFullName_s=Daniele Sacchetti">Daniele Sacchetti</text:a><text:span>,</text:span><text:a xlink:type="simple" xlink:href="https://hal.science/search/index/?q=*&amp;authFullName_s=Ferda Tartanoglu">Ferda Tartanoglu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Rafik Chibout">Rafik Chibout</text:a><text:span>et al.</text:span></text:p>
              <text:p text:style-name="Normal"><text:span>Automated Software Engineering</text:span><text:span>, 2005, 12 (1), pp.101-137.<text:s/></text:span><text:a xlink:type="simple" xlink:href="https://dx.doi.org/10.1023/B:AUSE.0000049210.42738.00">⟨10.1023/B:AUSE.0000049210.42738.00⟩</text:a></text:p>
              <text:p text:style-name="Normal"><text:span>Article dans une revue</text:span></text:p>
              <text:p text:style-name="Normal"><text:a xlink:type="simple" xlink:href="https://inria.hal.science/inria-00414951v1">inria-00414951v1</text:a></text:p>
            </table:table-cell>
          </table:table-row>
        </table:table>
        <text:p text:style-name="P11"/>
        <text:p text:style-name="Heading2"><text:span text:style-name="T5">Communication dans un congrès (37)</text:span></text:p>
        <text:p text:style-name="P13"/>
        <table:table table:name="aa5b1e" table:style-name="aa5b1e">
          <table:table-column table:style-name="aa5b1e.0"/>
          <table:table-row>
            <table:table-cell office:value-type="string">
              <text:p text:style-name="Normal"><text:a xlink:type="simple" xlink:href="https://hal.science/hal-05374674v1">Scaling Blockchains with zk-Rollups: State of the Art and Implementation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Loic Machado">Loic Machado</text:a></text:p>
              <text:p text:style-name="Normal"><text:span>18th International Symposium on Foundations &amp; Practice of Security</text:span><text:span>, Nov 2025, Brest, France</text:span></text:p>
              <text:p text:style-name="Normal"><text:span>Communication dans un congrès</text:span></text:p>
              <text:p text:style-name="Normal"><text:a xlink:type="simple" xlink:href="https://hal.science/hal-05374674v1">hal-0537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77v2">Mélange de ports et d’IP par processus de décision markoviens min-max</text:a></text:p>
              <text:p text:style-name="Normal"><text:a xlink:type="simple" xlink:href="https://hal.science/search/index/?q=*&amp;authFullName_s=Pierre Charreaux">Pierre Charreaux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andrine Vaton">Sandrine Vaton</text:a></text:p>
              <text:p text:style-name="Normal"><text:span>AlgoTel 2024 :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4677v2">hal-04564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65v2">Minmax Restless Bandits for Efficient Moving Target Defense</text:a></text:p>
              <text:p text:style-name="Normal"><text:a xlink:type="simple" xlink:href="https://hal.science/search/index/?q=*&amp;authFullName_s=Pierre Charreaux">Pierre Charreaux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andrine Vaton">Sandrine Vaton</text:a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564665v2">hal-04564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68v1">A microservice migration approach to controlling latency in 5G/6G networks</text:a></text:p>
              <text:p text:style-name="Normal"><text:a xlink:type="simple" xlink:href="https://hal.science/search/index/?q=*&amp;authFullName_s=Kiranpreet Kaur">Kiranpreet Kau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Francoise Sailhan">Francoise Sailhan</text:a></text:p>
              <text:p text:style-name="Normal"><text:span>ICC 2023: IEEE International Conference on Communications</text:span><text:span>, May 2023, Rome, Italy.<text:s/></text:span><text:a xlink:type="simple" xlink:href="https://dx.doi.org/10.1109/ICC45041.2023.10279178">⟨10.1109/ICC45041.2023.10279178⟩</text:a></text:p>
              <text:p text:style-name="Normal"><text:span>Communication dans un congrès</text:span></text:p>
              <text:p text:style-name="Normal"><text:a xlink:type="simple" xlink:href="https://hal.science/hal-03997568v1">hal-039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65v2">Live migration of containerized microservices between remote Kubernetes Clusters</text:a></text:p>
              <text:p text:style-name="Normal"><text:a xlink:type="simple" xlink:href="https://hal.science/search/index/?q=*&amp;authFullName_s=Kiranpreet Kaur">Kiranpreet Kaur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Francoise Sailhan">Francoise Sailhan</text:a></text:p>
              <text:p text:style-name="Normal"><text:span>INFOCOM WKSHPS 2023: IEEE International Conference on Computer Communications - Workshop</text:span><text:span>, May 2023, Hoboken, NJ, United States. pp.114-119,<text:s/></text:span><text:a xlink:type="simple" xlink:href="https://dx.doi.org/10.1109/INFOCOMWKSHPS57453.2023.10225858">⟨10.1109/INFOCOMWKSHPS57453.2023.10225858⟩</text:a></text:p>
              <text:p text:style-name="Normal"><text:span>Communication dans un congrès</text:span></text:p>
              <text:p text:style-name="Normal"><text:a xlink:type="simple" xlink:href="https://hal.science/hal-03466765v2">hal-03466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40v1">Predictive Anomaly Detection</text:a></text:p>
              <text:p text:style-name="Normal"><text:a xlink:type="simple" xlink:href="https://hal.science/search/index/?q=*&amp;authFullName_s=Wassim Berriche">Wassim Berriche</text:a><text:span>,</text:span><text:a xlink:type="simple" xlink:href="https://hal.science/search/index/?q=*&amp;authFullName_s=Françoise Sailhan">Françoise Sailhan</text:a></text:p>
              <text:p text:style-name="Normal"><text:span>18th International Conference on Information Assurance and Security</text:span><text:span>, Dec 2022, KLE, India</text:span></text:p>
              <text:p text:style-name="Normal"><text:span>Communication dans un congrès</text:span></text:p>
              <text:p text:style-name="Normal"><text:a xlink:type="simple" xlink:href="https://hal.science/hal-03879940v1">hal-038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9v1">Social Collaborative Filtering Approach for Recommending Courses in an E-learning Platform</text:a></text:p>
              <text:p text:style-name="Normal"><text:a xlink:type="simple" xlink:href="https://hal.science/search/index/?q=*&amp;authFullName_s=Youness Madani">Youness Madani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Jamaa Bengourram">Jamaa Bengourram</text:a><text:span>,</text:span><text:a xlink:type="simple" xlink:href="https://hal.science/search/index/?q=*&amp;authFullName_s=Francoise Sailhan">Francoise Sailhan</text:a></text:p>
              <text:p text:style-name="Normal"><text:span>International conference on Ambient Systems, Networks and Technologies (ANT)</text:span><text:span>, Apr 2019, leuven, Belgium. pp.1164-1169,<text:s/></text:span><text:a xlink:type="simple" xlink:href="https://dx.doi.org/10.1016/j.procs.2019.04.166">⟨10.1016/j.procs.2019.04.166⟩</text:a></text:p>
              <text:p text:style-name="Normal"><text:span>Communication dans un congrès</text:span></text:p>
              <text:p text:style-name="Normal"><text:a xlink:type="simple" xlink:href="https://hal.science/hal-02468569v1">hal-024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610v1">Let Opportunistic Crowdsensors Work Together for Resource-efficient, Quality-aware Observations</text:a></text:p>
              <text:p text:style-name="Normal"><text:a xlink:type="simple" xlink:href="https://hal.science/search/index/?q=*&amp;authFullName_s=Yifan Du">Yifan Du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Valerie Issarny">Valerie Issarny</text:a></text:p>
              <text:p text:style-name="Normal"><text:span>PerCom 2020: IEEE International Conference on Pervasive Computing and Communications</text:span><text:span>, Mar 2020, Austin / Virtual, United States.<text:s/></text:span><text:a xlink:type="simple" xlink:href="https://dx.doi.org/10.1109/PerCom45495.2020.9127391">⟨10.1109/PerCom45495.2020.9127391⟩</text:a></text:p>
              <text:p text:style-name="Normal"><text:span>Communication dans un congrès</text:span></text:p>
              <text:p text:style-name="Normal"><text:a xlink:type="simple" xlink:href="https://hal.science/hal-02463610v1">hal-024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89v1">Optimal broadcasting algorithm for VANET system</text:a></text:p>
              <text:p text:style-name="Normal"><text:a xlink:type="simple" xlink:href="https://hal.science/search/index/?q=*&amp;authFullName_s=Ansam Ennaciri">Ansam Ennaciri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Badreddine Cherkaoui">Badreddine Cherkaoui</text:a><text:span>,</text:span><text:a xlink:type="simple" xlink:href="https://hal.science/search/index/?q=*&amp;authFullName_s=Francoise Sailhan">Francoise Sailhan</text:a></text:p>
              <text:p text:style-name="Normal"><text:span>6th International Conference on Mobile, Secure and Programmable Networking (MSPN)</text:span><text:span>, Oct 2020, Paris (virtuel), France. pp.1-15</text:span></text:p>
              <text:p text:style-name="Normal"><text:span>Communication dans un congrès</text:span></text:p>
              <text:p text:style-name="Normal"><text:a xlink:type="simple" xlink:href="https://hal.science/hal-03027589v1">hal-03027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5035v1">IAM - Interpolation and Aggregation on the Move: Collaborative Crowdsensing for Spatio-temporal Phenomena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Yifan Du">Yifan Du</text:a></text:p>
              <text:p text:style-name="Normal"><text:span>MobiQuitous 2020 - EAI International Conference on Mobile and Ubiquitous Systems: Computing, Networking and Services</text:span><text:span>, Dec 2020, Virtual, Germany. pp.337-346,<text:s/></text:span><text:a xlink:type="simple" xlink:href="https://dx.doi.org/10.1145/3448891.3448918">⟨10.1145/3448891.3448918⟩</text:a></text:p>
              <text:p text:style-name="Normal"><text:span>Communication dans un congrès</text:span></text:p>
              <text:p text:style-name="Normal"><text:a xlink:type="simple" xlink:href="https://inria.hal.science/hal-03035035v1">hal-0303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034v1">User-centric Context Inference for Mobile Crowdsensing</text:a></text:p>
              <text:p text:style-name="Normal"><text:a xlink:type="simple" xlink:href="https://hal.science/search/index/?q=*&amp;authFullName_s=Yifan Du">Yifan Du</text:a><text:span>,</text:span><text:a xlink:type="simple" xlink:href="https://hal.science/search/index/?q=*&amp;authFullName_s=Valerie Issarny">Valerie Issarny</text:a><text:span>,</text:span><text:a xlink:type="simple" xlink:href="https://hal.science/search/index/?q=*&amp;authFullName_s=Francoise Sailhan">Francoise Sailhan</text:a></text:p>
              <text:p text:style-name="Normal"><text:span>IoTDI 2019: ACM/IEEE International Conference on Internet of Things Design and Implementation</text:span><text:span>, Apr 2019, Montreal, Canada. pp.261-266,<text:s/></text:span><text:a xlink:type="simple" xlink:href="https://dx.doi.org/10.1145/3302505.3310088">⟨10.1145/3302505.3310088⟩</text:a></text:p>
              <text:p text:style-name="Normal"><text:span>Communication dans un congrès</text:span></text:p>
              <text:p text:style-name="Normal"><text:a xlink:type="simple" xlink:href="https://inria.hal.science/hal-02082034v1">hal-0208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6v1">Performance evaluation of the routing protocol for low power and loosy networks in the context of node mobility</text:a></text:p>
              <text:p text:style-name="Normal"><text:a xlink:type="simple" xlink:href="https://hal.science/search/index/?q=*&amp;authFullName_s=Ibtissem Zaatouri">Ibtissem Zaatouri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Awatef Ben Fradj Guiloufi">Awatef Ben Fradj Guiloufi</text:a><text:span>,</text:span><text:a xlink:type="simple" xlink:href="https://hal.science/search/index/?q=*&amp;authFullName_s=Nouha Alyaoui">Nouha Alyaoui</text:a><text:span>et al.</text:span></text:p>
              <text:p text:style-name="Normal"><text:span>16th International Multi-Conference on Systems, Signals &amp; Devices</text:span><text:span>, Mar 2019, Istanbul, Turkey. pp.1-6</text:span></text:p>
              <text:p text:style-name="Normal"><text:span>Communication dans un congrès</text:span></text:p>
              <text:p text:style-name="Normal"><text:a xlink:type="simple" xlink:href="https://hal.science/hal-02468566v1">hal-02468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6852v1">Multi-Sensor Calibration Planning in IoT-Enabled Smart Spaces</text:a></text:p>
              <text:p text:style-name="Normal"><text:a xlink:type="simple" xlink:href="https://hal.science/search/index/?q=*&amp;authFullName_s=Qiuxi Zhu">Qiuxi Zhu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Yusuf Sarwar Uddin">Yusuf Sarwar Uddin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Nalini Venkatasubramanian">Nalini Venkatasubramanian</text:a></text:p>
              <text:p text:style-name="Normal"><text:span>39th International Conference on Distributed Computing Systems (ICDCS)</text:span><text:span>, Jul 2019, Dallas, United States. pp.722-731,<text:s/></text:span><text:a xlink:type="simple" xlink:href="https://dx.doi.org/10.1109/ICDCS.2019.00077">⟨10.1109/ICDCS.2019.00077⟩</text:a></text:p>
              <text:p text:style-name="Normal"><text:span>Communication dans un congrès</text:span></text:p>
              <text:p text:style-name="Normal"><text:a xlink:type="simple" xlink:href="https://inria.hal.science/hal-02136852v1">hal-02136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15v1">When Service-oriented Computing Meets the IoT: A Use Case in the Context of Urban Mobile Crowdsensing</text:a></text:p>
              <text:p text:style-name="Normal"><text:a xlink:type="simple" xlink:href="https://hal.science/search/index/?q=*&amp;authFullName_s=Valerie Issarny">Valerie Issarny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Géraldine Texier">Géraldine Texier</text:a></text:p>
              <text:p text:style-name="Normal"><text:span>ESOCC 2018 : 7th European Conference on Service-oriented and Cloud Computing</text:span><text:span>, Sep 2018, Como, Italy. pp.1-16,<text:s/></text:span><text:a xlink:type="simple" xlink:href="https://dx.doi.org/10.1007/978-3-319-99819-0_1">⟨10.1007/978-3-319-99819-0_1⟩</text:a></text:p>
              <text:p text:style-name="Normal"><text:span>Communication dans un congrès</text:span></text:p>
              <text:p text:style-name="Normal"><text:a xlink:type="simple" xlink:href="https://inria.hal.science/hal-01871515v1">hal-01871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9377v1">Opportunistic Multiparty Calibration for Robust Participatory Sensing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Otto Tavares Nascimento">Otto Tavares Nascimento</text:a></text:p>
              <text:p text:style-name="Normal"><text:span>MASS 2017 - IEEE 14th International Conference on Mobile Ad Hoc and Sensor Systems</text:span><text:span>, Oct 2017, Orlando, United States. pp.1-9,<text:s/></text:span><text:a xlink:type="simple" xlink:href="https://dx.doi.org/10.1109/MASS.2017.56">⟨10.1109/MASS.2017.56⟩</text:a></text:p>
              <text:p text:style-name="Normal"><text:span>Communication dans un congrès</text:span></text:p>
              <text:p text:style-name="Normal"><text:a xlink:type="simple" xlink:href="https://inria.hal.science/hal-01599377v1">hal-0159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79v1">Evaluation of energy aware routing metrics for RPL</text:a></text:p>
              <text:p text:style-name="Normal"><text:a xlink:type="simple" xlink:href="https://hal.science/search/index/?q=*&amp;authFullName_s=Lilia Lassouaoui">Lilia Lassouaoui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Anne Wei">Anne Wei</text:a></text:p>
              <text:p text:style-name="Normal"><text:span>12th International Conference on Wireless and Mobile Computing (WiMob)</text:span><text:span>, Oct 2016, New York, United States.<text:s/></text:span><text:a xlink:type="simple" xlink:href="https://dx.doi.org/10.1109/WiMOB.2016.7763212">⟨10.1109/WiMOB.2016.7763212⟩</text:a></text:p>
              <text:p text:style-name="Normal"><text:span>Communication dans un congrès</text:span></text:p>
              <text:p text:style-name="Normal"><text:a xlink:type="simple" xlink:href="https://hal.science/hal-02468579v1">hal-024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73v1">Comparison of RPL Routing Metrics on Grids</text:a></text:p>
              <text:p text:style-name="Normal"><text:a xlink:type="simple" xlink:href="https://hal.science/search/index/?q=*&amp;authFullName_s=Lilia Lassouaoui">Lilia Lassouaoui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Anne Wei">Anne Wei</text:a><text:span>,</text:span><text:a xlink:type="simple" xlink:href="https://hal.science/search/index/?q=*&amp;authFullName_s=Francoise Sailhan">Francoise Sailhan</text:a></text:p>
              <text:p text:style-name="Normal"><text:span>8th EAI International Conference on Ad Hoc Networks (ADHOCNETS)</text:span><text:span>, Sep 2016, Otawa, Canada. pp.1-10,<text:s/></text:span><text:a xlink:type="simple" xlink:href="https://dx.doi.org/10.1007/978-3-319-51204-4_6">⟨10.1007/978-3-319-51204-4_6⟩</text:a></text:p>
              <text:p text:style-name="Normal"><text:span>Communication dans un congrès</text:span></text:p>
              <text:p text:style-name="Normal"><text:a xlink:type="simple" xlink:href="https://hal.science/hal-02468573v1">hal-024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46v1">Revisiting Gossip-style Failure Detection in Wireless Sensor Network</text:a></text:p>
              <text:p text:style-name="Normal"><text:a xlink:type="simple" xlink:href="https://hal.science/search/index/?q=*&amp;authFullName_s=Christophe Pitrey">Christophe Pitrey</text:a><text:span>,</text:span><text:a xlink:type="simple" xlink:href="https://hal.science/search/index/?q=*&amp;authFullName_s=Françoise Sailhan">Françoise Sailhan</text:a></text:p>
              <text:p text:style-name="Normal"><text:span>SAFECOMP 2013 - Workshop ASCoMS (Architecting Safety in Collaborative Mobile Systems) of the 32nd International Conference on Computer Safety, Reliability and Security</text:span><text:span>, Sep 2013, Toulouse, France. pp.NA</text:span></text:p>
              <text:p text:style-name="Normal"><text:span>Communication dans un congrès</text:span></text:p>
              <text:p text:style-name="Normal"><text:a xlink:type="simple" xlink:href="https://hal.science/hal-00848046v1">hal-008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82v1">Towards a Fault-Tolerant Wireless Sensor Network Using Fault Injection Mechanisms: A Parking Lot Monitoring Case</text:a></text:p>
              <text:p text:style-name="Normal"><text:a xlink:type="simple" xlink:href="https://hal.science/search/index/?q=*&amp;authFullName_s=Golnaz Karbaschi">Golnaz Karbaschi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tephane Rovedakis">Stephane Rovedakis</text:a></text:p>
              <text:p text:style-name="Normal"><text:span>WSN4ITS workshop, IEEE International Conference on Green Computing and Communications</text:span><text:span>, Nov 2012, Besancon, France. pp.783-787,<text:s/></text:span><text:a xlink:type="simple" xlink:href="https://dx.doi.org/10.1109/GreenCom.2012.129">⟨10.1109/GreenCom.2012.129⟩</text:a></text:p>
              <text:p text:style-name="Normal"><text:span>Communication dans un congrès</text:span></text:p>
              <text:p text:style-name="Normal"><text:a xlink:type="simple" xlink:href="https://hal.science/hal-01126382v1">hal-011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74v1">Folding and Unfolding Bloom Filters - an Off-line Planing and on Line-Optimisation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Mark-Oliver Stehr">Mark-Oliver Stehr</text:a></text:p>
              <text:p text:style-name="Normal"><text:span>IEEE International Conference on Internet of Things</text:span><text:span>, Nov 2012, Besancon, France. pp.34-41,<text:s/></text:span><text:a xlink:type="simple" xlink:href="https://dx.doi.org/10.1109/GreenCom.2012.16">⟨10.1109/GreenCom.2012.16⟩</text:a></text:p>
              <text:p text:style-name="Normal"><text:span>Communication dans un congrès</text:span></text:p>
              <text:p text:style-name="Normal"><text:a xlink:type="simple" xlink:href="https://hal.science/hal-01126174v1">hal-0112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43v1">Application de la réalité augmentée sonore pour les visites de musées par les malvoyants</text:a></text:p>
              <text:p text:style-name="Normal"><text:a xlink:type="simple" xlink:href="https://hal.science/search/index/?q=*&amp;authFullName_s=Fatima-Zahra Kaghat">Fatima-Zahra Kaghat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Pierre Cubaud">Pierre Cubaud</text:a></text:p>
              <text:p text:style-name="Normal"><text:span>Handicap 2012, 7?me congr?s sur les aides techniques pour les personnes handicap?es.</text:span><text:span>, Jul 2012, Paris, France. pp.50</text:span></text:p>
              <text:p text:style-name="Normal"><text:span>Communication dans un congrès</text:span></text:p>
              <text:p text:style-name="Normal"><text:a xlink:type="simple" xlink:href="https://hal.science/hal-01126143v1">hal-011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80v1">Trust-enabled Link Spoofing Detection in MANET</text:a></text:p>
              <text:p text:style-name="Normal"><text:a xlink:type="simple" xlink:href="https://hal.science/search/index/?q=*&amp;authFullName_s=Mouhannad Alattar">Mouhannad Alattar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Julien Bourgeois">Julien Bourgeois</text:a></text:p>
              <text:p text:style-name="Normal"><text:span>9-th Workshop on Wireless Ad Hoc and Sensor Networks (WWASN 2012) in conjunction with the 32nd IEEE International Conference on Distributed Computing Systems (ICDCS 2012)</text:span><text:span>, Jun 2012, Macau, China. pp.237-244,<text:s/></text:span><text:a xlink:type="simple" xlink:href="https://dx.doi.org/10.1109/ICDCSW.2012.27">⟨10.1109/ICDCSW.2012.27⟩</text:a></text:p>
              <text:p text:style-name="Normal"><text:span>Communication dans un congrès</text:span></text:p>
              <text:p text:style-name="Normal"><text:a xlink:type="simple" xlink:href="https://hal.science/hal-01304680v1">hal-013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77v1">Log-based Intrusion Detection for MANET</text:a></text:p>
              <text:p text:style-name="Normal"><text:a xlink:type="simple" xlink:href="https://hal.science/search/index/?q=*&amp;authFullName_s=Mouhannad Alattar">Mouhannad Alattar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Julien Bourgeois">Julien Bourgeois</text:a></text:p>
              <text:p text:style-name="Normal"><text:span>IWCMC'12, 8th IEEE Wireless Communications and Mobile Computing Conference</text:span><text:span>, 2012, Limassol, Cyprus. pp.697--702,<text:s/></text:span><text:a xlink:type="simple" xlink:href="https://dx.doi.org/10.1109/IWCMC.2012.6314289">⟨10.1109/IWCMC.2012.6314289⟩</text:a></text:p>
              <text:p text:style-name="Normal"><text:span>Communication dans un congrès</text:span></text:p>
              <text:p text:style-name="Normal"><text:a xlink:type="simple" xlink:href="https://hal.science/hal-01304677v1">hal-0130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22v1">Reliable Trust Estimation in ad hoc Networks using Confidence Interval</text:a></text:p>
              <text:p text:style-name="Normal"><text:a xlink:type="simple" xlink:href="https://hal.science/search/index/?q=*&amp;authFullName_s=Mouhannad Alattar">Mouhannad Alattar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ulien Bourgeois">Julien Bourgeois</text:a></text:p>
              <text:p text:style-name="Normal"><text:span>Conference on Security of Internet of Things (SecurIT)</text:span><text:span>, Aug 2012, Kerala, India. pp.1-8</text:span></text:p>
              <text:p text:style-name="Normal"><text:span>Communication dans un congrès</text:span></text:p>
              <text:p text:style-name="Normal"><text:a xlink:type="simple" xlink:href="https://hal.science/hal-03033122v1">hal-030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36v1">Modeling and Detecting Intrusions in ad hoc Network Routing Protocols</text:a></text:p>
              <text:p text:style-name="Normal"><text:a xlink:type="simple" xlink:href="https://hal.science/search/index/?q=*&amp;authFullName_s=Mouhannad Alattar">Mouhannad Alattar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ulien Bourgeois">Julien Bourgeois</text:a></text:p>
              <text:p text:style-name="Normal"><text:span>3SL workshop, RENPAR, SYMPA, CFSE conferences</text:span><text:span>, Apr 2011, Saint Malo, France</text:span></text:p>
              <text:p text:style-name="Normal"><text:span>Communication dans un congrès</text:span></text:p>
              <text:p text:style-name="Normal"><text:a xlink:type="simple" xlink:href="https://hal.science/hal-03510136v1">hal-035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18v1">Dependable Sensor Network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Aymeric Puech">Aymeric Puech</text:a><text:span>,</text:span><text:a xlink:type="simple" xlink:href="https://hal.science/search/index/?q=*&amp;authFullName_s=Matthieu Roy">Matthieu Roy</text:a></text:p>
              <text:p text:style-name="Normal"><text:span>Atelier sur la GEstion des Données dans les Systèmes d'Information Pervasifs (GEDSIP). Conférence INFORSID</text:span><text:span>, May 2010, X, France. pp.1-15</text:span></text:p>
              <text:p text:style-name="Normal"><text:span>Communication dans un congrès</text:span></text:p>
              <text:p text:style-name="Normal"><text:a xlink:type="simple" xlink:href="https://hal.science/hal-01125818v1">hal-011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082v1">Sauvegarde du patrimoine en cas de sinistre - Conception d'une solution de localisation et de surveillance à base de RFIDs actifs, défis et perspective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Christophe Pitrey">Christophe Pitrey</text:a><text:span>,</text:span><text:a xlink:type="simple" xlink:href="https://hal.science/search/index/?q=*&amp;authFullName_s=Marc Uy">Marc Uy</text:a><text:span>et al.</text:span></text:p>
              <text:p text:style-name="Normal"><text:span>GEDSIP Workshop</text:span><text:span>, Sep 2009, Tou, France</text:span></text:p>
              <text:p text:style-name="Normal"><text:span>Communication dans un congrès</text:span></text:p>
              <text:p text:style-name="Normal"><text:a xlink:type="simple" xlink:href="https://hal.science/hal-03031082v1">hal-0303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08v1">Log-based Distributed Intrusion Detection for Hybrid Network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Julien Bourgeois">Julien Bourgeois</text:a></text:p>
              <text:p text:style-name="Normal"><text:span>ACM Cyber Security and Information Intelligence Research Workshop (CSIIR)</text:span><text:span>, Oct 2008, s, France</text:span></text:p>
              <text:p text:style-name="Normal"><text:span>Communication dans un congrès</text:span></text:p>
              <text:p text:style-name="Normal"><text:a xlink:type="simple" xlink:href="https://hal.science/hal-03031108v1">hal-030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33v1">Wireless Mesh Network Monitoring: Design, Implementation and Experiment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Liam Fallon">Liam Fallon</text:a><text:span>,</text:span><text:a xlink:type="simple" xlink:href="https://hal.science/search/index/?q=*&amp;authFullName_s=Karl Quinn">Karl Quinn</text:a><text:span>,</text:span><text:a xlink:type="simple" xlink:href="https://hal.science/search/index/?q=*&amp;authFullName_s=Paddy Farell">Paddy Farell</text:a><text:span>,</text:span><text:a xlink:type="simple" xlink:href="https://hal.science/search/index/?q=*&amp;authFullName_s=Sarah Collins">Sarah Collins</text:a><text:span>et al.</text:span></text:p>
              <text:p text:style-name="Normal"><text:span>IEEE Workshop on Distributed Autonomous Network Management Systems (DANMS)</text:span><text:span>, Oct 2007, Washington, DC, United States</text:span></text:p>
              <text:p text:style-name="Normal"><text:span>Communication dans un congrès</text:span></text:p>
              <text:p text:style-name="Normal"><text:a xlink:type="simple" xlink:href="https://hal.science/hal-03031133v1">hal-0303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83v1">The Omega Architecture: Towards Adaptable, Self-Managed Networks</text:a></text:p>
              <text:p text:style-name="Normal"><text:a xlink:type="simple" xlink:href="https://hal.science/search/index/?q=*&amp;authFullName_s=Javier Baliosian">Javier Baliosia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Ann Devitt">Ann Devitt</text:a><text:span>,</text:span><text:a xlink:type="simple" xlink:href="https://hal.science/search/index/?q=*&amp;authFullName_s=Anne-Marie Boesneag">Anne-Marie Boesneag</text:a></text:p>
              <text:p text:style-name="Normal"><text:span>IEEE Workshop on Distributed Autonomous Network Management (DANMS)</text:span><text:span>, Oct 2006, S, France</text:span></text:p>
              <text:p text:style-name="Normal"><text:span>Communication dans un congrès</text:span></text:p>
              <text:p text:style-name="Normal"><text:a xlink:type="simple" xlink:href="https://hal.science/hal-03031483v1">hal-0303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14v1">Self-configuration for Radio Access Networks</text:a></text:p>
              <text:p text:style-name="Normal"><text:a xlink:type="simple" xlink:href="https://hal.science/search/index/?q=*&amp;authFullName_s=Javier Baliosian">Javier Baliosian</text:a><text:span>,</text:span><text:a xlink:type="simple" xlink:href="https://hal.science/search/index/?q=*&amp;authFullName_s=Huw Oliver">Huw Oliver</text:a><text:span>,</text:span><text:a xlink:type="simple" xlink:href="https://hal.science/search/index/?q=*&amp;authFullName_s=Ann Devitt">Ann Devitt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Epifanio Salamanca">Epifanio Salamanca</text:a><text:span>et al.</text:span></text:p>
              <text:p text:style-name="Normal"><text:span>IEEE Workshop on Policies for Distributed Systems and Networks (POLICY)</text:span><text:span>, Oct 2006, c, France</text:span></text:p>
              <text:p text:style-name="Normal"><text:span>Communication dans un congrès</text:span></text:p>
              <text:p text:style-name="Normal"><text:a xlink:type="simple" xlink:href="https://hal.science/hal-03031514v1">hal-03031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946v1">Scalable Service Discovery for MANET</text:a></text:p>
              <text:p text:style-name="Normal"><text:a xlink:type="simple" xlink:href="https://hal.science/search/index/?q=*&amp;authFullName_s=Françoise Sailhan">Françoise Sailhan</text:a><text:span>,</text:span><text:a xlink:type="simple" xlink:href="https://hal.science/search/index/?q=*&amp;authFullName_s=Valérie Issarny">Valérie Issarny</text:a></text:p>
              <text:p text:style-name="Normal"><text:span>International Conference on Pervasive Computing and Communications : PerCom 2005</text:span><text:span>, 2005, Kawai Island, Hawaii, United States. pp.235-244</text:span></text:p>
              <text:p text:style-name="Normal"><text:span>Communication dans un congrès</text:span></text:p>
              <text:p text:style-name="Normal"><text:a xlink:type="simple" xlink:href="https://inria.hal.science/inria-00414946v1">inria-00414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945v1">Group management for mobile Ad Hoc networks: design, implementation and experiment</text:a></text:p>
              <text:p text:style-name="Normal"><text:a xlink:type="simple" xlink:href="https://hal.science/search/index/?q=*&amp;authFullName_s=Jinshan Liu">Jinshan Liu</text:a><text:span>,</text:span><text:a xlink:type="simple" xlink:href="https://hal.science/search/index/?q=*&amp;authFullName_s=Daniele Sacchetti">Daniele Sacchetti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Valérie Issarny">Valérie Issarny</text:a></text:p>
              <text:p text:style-name="Normal"><text:span>Mobile Data Management</text:span><text:span>, 2005, Ayia Napa, Cyprus. pp.192-199</text:span></text:p>
              <text:p text:style-name="Normal"><text:span>Communication dans un congrès</text:span></text:p>
              <text:p text:style-name="Normal"><text:a xlink:type="simple" xlink:href="https://inria.hal.science/inria-00414945v1">inria-00414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875v1">Software Architecture for Mobile Distributed Computing</text:a></text:p>
              <text:p text:style-name="Normal"><text:a xlink:type="simple" xlink:href="https://hal.science/search/index/?q=*&amp;authFullName_s=Valérie Issarny">Valérie Issarny</text:a><text:span>,</text:span><text:a xlink:type="simple" xlink:href="https://hal.science/search/index/?q=*&amp;authFullName_s=Ferda Tartanoglu">Ferda Tartanoglu</text:a><text:span>,</text:span><text:a xlink:type="simple" xlink:href="https://hal.science/search/index/?q=*&amp;authFullName_s=Jinshan Liu">Jinshan Liu</text:a><text:span>,</text:span><text:a xlink:type="simple" xlink:href="https://hal.science/search/index/?q=*&amp;authFullName_s=Françoise Sailhan">Françoise Sailhan</text:a></text:p>
              <text:p text:style-name="Normal"><text:span>4th Working IEEE / IFIP Conference on Software Architecture : WICSA 2004</text:span><text:span>, 2004, Oslo, Norway. pp.201-210</text:span></text:p>
              <text:p text:style-name="Normal"><text:span>Communication dans un congrès</text:span></text:p>
              <text:p text:style-name="Normal"><text:a xlink:type="simple" xlink:href="https://inria.hal.science/inria-00414875v1">inria-00414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796v1">Cooperative Caching in Ad Hoc Networks</text:a></text:p>
              <text:p text:style-name="Normal"><text:a xlink:type="simple" xlink:href="https://hal.science/search/index/?q=*&amp;authFullName_s=Françoise Sailhan">Françoise Sailhan</text:a><text:span>,</text:span><text:a xlink:type="simple" xlink:href="https://hal.science/search/index/?q=*&amp;authFullName_s=Valérie Issarny">Valérie Issarny</text:a></text:p>
              <text:p text:style-name="Normal"><text:span>4th International Conference on Mobile Data Management : MDM 2003</text:span><text:span>, 2003, Melbourne, Australia. pp.13-28</text:span></text:p>
              <text:p text:style-name="Normal"><text:span>Communication dans un congrès</text:span></text:p>
              <text:p text:style-name="Normal"><text:a xlink:type="simple" xlink:href="https://inria.hal.science/inria-00414796v1">inria-0041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133v1">Energy-Aware Web Caching for Mobile Terminals</text:a></text:p>
              <text:p text:style-name="Normal"><text:a xlink:type="simple" xlink:href="https://hal.science/search/index/?q=*&amp;authFullName_s=Françoise Sailhan">Françoise Sailhan</text:a><text:span>,</text:span><text:a xlink:type="simple" xlink:href="https://hal.science/search/index/?q=*&amp;authFullName_s=Valérie Issarny">Valérie Issarny</text:a></text:p>
              <text:p text:style-name="Normal"><text:span>International Conference on Distributed Computing Systems : ICDCS 2002</text:span><text:span>, 2002, Vienna, Austria. pp.820-825</text:span></text:p>
              <text:p text:style-name="Normal"><text:span>Communication dans un congrès</text:span></text:p>
              <text:p text:style-name="Normal"><text:a xlink:type="simple" xlink:href="https://inria.hal.science/inria-00415133v1">inria-004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76v1">Enabling Ambient Intelligence via the Web</text:a></text:p>
              <text:p text:style-name="Normal"><text:a xlink:type="simple" xlink:href="https://hal.science/search/index/?q=*&amp;authFullName_s=Valerie Issarny">Valerie Issarny</text:a><text:span>,</text:span><text:a xlink:type="simple" xlink:href="https://hal.science/search/index/?q=*&amp;authFullName_s=Daniele Sacchetti">Daniele Sacchetti</text:a><text:span>,</text:span><text:a xlink:type="simple" xlink:href="https://hal.science/search/index/?q=*&amp;authFullName_s=Ferda Tartanoglu">Ferda Tartanoglu</text:a><text:span>,</text:span><text:a xlink:type="simple" xlink:href="https://hal.science/search/index/?q=*&amp;authFullName_s=Francoise Sailhan">Francoise Sailhan</text:a></text:p>
              <text:p text:style-name="Normal"><text:span>De Nouvelles architectures pour les communications (DNAC)</text:span><text:span>, Jan 2002, Paris, France</text:span></text:p>
              <text:p text:style-name="Normal"><text:span>Communication dans un congrès</text:span></text:p>
              <text:p text:style-name="Normal"><text:a xlink:type="simple" xlink:href="https://hal.science/hal-03466176v1">hal-03466176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0e4168" table:style-name="0e4168">
          <table:table-column table:style-name="0e4168.0"/>
          <table:table-row>
            <table:table-cell office:value-type="string">
              <text:p text:style-name="Normal"><text:a xlink:type="simple" xlink:href="https://hal.science/hal-04800387v1">Analyzing encrypted traffic using AI models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ohanne Vincent">Johanne Vincent</text:a></text:p>
              <text:p text:style-name="Normal"><text:span>Winter training school: AI for Digital Infrastructure – Digital Infrastructure for AI</text:span><text:span>, Nov 2024, Villeneuve d'Ascq, France</text:span></text:p>
              <text:p text:style-name="Normal"><text:span>Poster de conférence</text:span></text:p>
              <text:p text:style-name="Normal"><text:a xlink:type="simple" xlink:href="https://hal.science/hal-04800387v1">hal-048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54v1">Minmax Restless Bandits for Efficient Moving Target Defense</text:a></text:p>
              <text:p text:style-name="Normal"><text:a xlink:type="simple" xlink:href="https://hal.science/search/index/?q=*&amp;authFullName_s=Pierre Charreaux">Pierre Charreaux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andrine Vaton">Sandrine Vaton</text:a></text:p>
              <text:p text:style-name="Normal"><text:span>RESSI 2024 : Rendez-vous de la Recherche et de l'Enseignement de la Sécurité des Systèmes d'Information</text:span><text:span>, May 2024, Eppe-Sauvage, France.<text:s/></text:span></text:p>
              <text:p text:style-name="Normal"><text:span>Poster de conférence</text:span></text:p>
              <text:p text:style-name="Normal"><text:a xlink:type="simple" xlink:href="https://hal.science/hal-05374954v1">hal-053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04v1">Trust Enabled Link Spoofing Setection in MANET</text:a></text:p>
              <text:p text:style-name="Normal"><text:a xlink:type="simple" xlink:href="https://hal.science/search/index/?q=*&amp;authFullName_s=Mouhannad Alattar">Mouhannad Alattar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ulien Bourgeois">Julien Bourgeois</text:a></text:p>
              <text:p text:style-name="Normal"><text:span>The Ninth Workshop on Wireless Ad hoc and Sensor Networks in cunjunction with Conference on Distributed Computing Systems (ICDCS)</text:span><text:span>, Jun 2012, X, France. pp.1-6, 2012</text:span></text:p>
              <text:p text:style-name="Normal"><text:span>Poster de conférence</text:span></text:p>
              <text:p text:style-name="Normal"><text:a xlink:type="simple" xlink:href="https://hal.science/hal-01126104v1">hal-011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66v1">On Developing Dependable Positioning</text:a></text:p>
              <text:p text:style-name="Normal"><text:a xlink:type="simple" xlink:href="https://hal.science/search/index/?q=*&amp;authFullName_s=Christophe Pitrey">Christophe Pitrey</text:a><text:span>,</text:span><text:a xlink:type="simple" xlink:href="https://hal.science/search/index/?q=*&amp;authFullName_s=Francoise Sailhan">Francoise Sailhan</text:a></text:p>
              <text:p text:style-name="Normal"><text:span>Workshop on Security of Systems and Software resiLiency (3SL)</text:span><text:span>, Apr 2011, X, France. pp.1-2, 2011</text:span></text:p>
              <text:p text:style-name="Normal"><text:span>Poster de conférence</text:span></text:p>
              <text:p text:style-name="Normal"><text:a xlink:type="simple" xlink:href="https://hal.science/hal-01125866v1">hal-011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74v1">Sauvegarde du patrimoine en cas de sinistre : conception d'une solution de localisation et de surveillance a base de RFIDs actifs, défis et perspectives. 2ème Atelier sur la Gestion des Données dans les Systèmes d'Information Pervasif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Christophe Pitrey">Christophe Pitrey</text:a><text:span>,</text:span><text:a xlink:type="simple" xlink:href="https://hal.science/search/index/?q=*&amp;authFullName_s=M. Uy">M. Uy</text:a><text:span>et al.</text:span></text:p>
              <text:p text:style-name="Normal"><text:span>Atelier sur la GEstion des Donn?es dans les Syst?mes d'Information Pervasifs (GEDSIP) au sein de la conf?rence INFormatique des ORganisations et Syst?mes d?Information et de D?cision (INFORSID)</text:span><text:span>, Jan 2009, X, France. pp.1-15, 2009</text:span></text:p>
              <text:p text:style-name="Normal"><text:span>Poster de conférence</text:span></text:p>
              <text:p text:style-name="Normal"><text:a xlink:type="simple" xlink:href="https://hal.science/hal-01125674v1">hal-0112567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c93935" table:style-name="c93935">
          <table:table-column table:style-name="c93935.0"/>
          <table:table-row>
            <table:table-cell office:value-type="string">
              <text:p text:style-name="Normal"><text:a xlink:type="simple" xlink:href="https://hal.science/hal-01997506v1">Mobile, secure, and programmable networking : third international conference, MSPN 2017, Paris, France, June 29-30, 2017, revised selected papers</text:a></text:p>
              <text:p text:style-name="Normal"><text:a xlink:type="simple" xlink:href="https://hal.science/search/index/?q=*&amp;authFullName_s=Samia Bouzefrane">Samia Bouzefrane</text:a><text:span>,</text:span><text:a xlink:type="simple" xlink:href="https://hal.science/search/index/?q=*&amp;authFullName_s=Soumya Banerjee">Soumya Banerjee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Selma Boumerdassi">Selma Boumerdassi</text:a><text:span>,</text:span><text:a xlink:type="simple" xlink:href="https://hal.science/search/index/?q=*&amp;authFullName_s=Eric Renault">Eric Renault</text:a></text:p>
              <text:p text:style-name="Normal"><text:span>Springer, pp.237, 2017, Lecture Notes in Computer Science, volume 10566, Lecture Notes in Computer Science, volume 10566, 978-3-319-67806-1.<text:s/></text:span><text:a xlink:type="simple" xlink:href="https://dx.doi.org/10.1007/978-3-319-67807-8">⟨10.1007/978-3-319-67807-8⟩</text:a></text:p>
              <text:p text:style-name="Normal"><text:span>Ouvrages</text:span></text:p>
              <text:p text:style-name="Normal"><text:a xlink:type="simple" xlink:href="https://hal.science/hal-01997506v1">hal-01997506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97bc39" table:style-name="97bc39">
          <table:table-column table:style-name="97bc39.0"/>
          <table:table-row>
            <table:table-cell office:value-type="string">
              <text:p text:style-name="Normal"><text:a xlink:type="simple" xlink:href="https://hal.science/hal-03736975v1">Mask Detection Using IoT - A Comparative Study of Various Learning Models</text:a></text:p>
              <text:p text:style-name="Normal"><text:a xlink:type="simple" xlink:href="https://hal.science/search/index/?q=*&amp;authFullName_s=Mohamed Amine Meddaoui">Mohamed Amine Meddaoui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Youness Madani">Youness Madani</text:a><text:span>,</text:span><text:a xlink:type="simple" xlink:href="https://hal.science/search/index/?q=*&amp;authFullName_s=Francoise Sailhan">Francoise Sailhan</text:a></text:p>
              <text:p text:style-name="Normal"><text:span>Participative Urban Health and Healthy Aging in the Age of AI</text:span><text:span>, 13287, Springer International Publishing, pp.272-283, 2022, Lecture Notes in Computer Science,<text:s/></text:span><text:a xlink:type="simple" xlink:href="https://dx.doi.org/10.1007/978-3-031-09593-1_23">⟨10.1007/978-3-031-09593-1_23⟩</text:a></text:p>
              <text:p text:style-name="Normal"><text:span>Chapitre d'ouvrage</text:span></text:p>
              <text:p text:style-name="Normal"><text:a xlink:type="simple" xlink:href="https://hal.science/hal-03736975v1">hal-037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49v1">Entre jeux pervasifs et applications critiques (chapitre 12)</text:a></text:p>
              <text:p text:style-name="Normal"><text:a xlink:type="simple" xlink:href="https://hal.science/search/index/?q=*&amp;authFullName_s=Viviane Gal">Viviane Gal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Alexandre Topol">Alexandre Topol</text:a><text:span>,</text:span><text:a xlink:type="simple" xlink:href="https://hal.science/search/index/?q=*&amp;authFullName_s=Jérome Dupire">Jérome Dupire</text:a></text:p>
              <text:p text:style-name="Normal"><text:span>Informatique et Intelligence ambiante : Des capteurs aux applications ; Traité IC2, série Informatique et Systèmes d'Information</text:span><text:span>, Hermès Science, pp.366, 2012, 9782746229815</text:span></text:p>
              <text:p text:style-name="Normal"><text:span>Chapitre d'ouvrage</text:span></text:p>
              <text:p text:style-name="Normal"><text:a xlink:type="simple" xlink:href="https://hal.science/hal-00806949v1">hal-00806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144v1">A Security Supervision System for Hybrid Networks</text:a></text:p>
              <text:p text:style-name="Normal"><text:a xlink:type="simple" xlink:href="https://hal.science/search/index/?q=*&amp;authFullName_s=Françoise Sailhan">Françoise Sailhan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Valérie Issarny">Valérie Issarny</text:a></text:p>
              <text:p text:style-name="Normal"><text:span>R. Lee.<text:s/></text:span><text:span>Software Engineering, Artificial Intelligence, Networking and Parallel/Distributed Computing</text:span><text:span>, Springer, pp.137-149, 2008</text:span></text:p>
              <text:p text:style-name="Normal"><text:span>Chapitre d'ouvrage</text:span></text:p>
              <text:p text:style-name="Normal"><text:a xlink:type="simple" xlink:href="https://inria.hal.science/inria-00415144v1">inria-0041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74v1">Energy-aware Web caching over Hybrid Network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Valerie Issarny">Valerie Issarny</text:a></text:p>
              <text:p text:style-name="Normal"><text:span>handbook of Mobile Computing</text:span><text:span>, CRC Press, 2004</text:span></text:p>
              <text:p text:style-name="Normal"><text:span>Chapitre d'ouvrage</text:span></text:p>
              <text:p text:style-name="Normal"><text:a xlink:type="simple" xlink:href="https://hal.science/hal-03466174v1">hal-03466174v1</text:a></text:p>
            </table:table-cell>
          </table:table-row>
        </table:table>
        <text:p text:style-name="P23"/>
        <text:p text:style-name="Heading2"><text:span text:style-name="T9">Brevet (6)</text:span></text:p>
        <text:p text:style-name="P25"/>
        <table:table table:name="2acba8" table:style-name="2acba8">
          <table:table-column table:style-name="2acba8.0"/>
          <table:table-row>
            <table:table-cell office:value-type="string">
              <text:p text:style-name="Normal"><text:a xlink:type="simple" xlink:href="https://hal.science/hal-03466189v1">A Clustering Mechanism Optimized for Managing and Wireless Mesh Networks</text:a></text:p>
              <text:p text:style-name="Normal"><text:a xlink:type="simple" xlink:href="https://hal.science/search/index/?q=*&amp;authFullName_s=Samir Ghamri Doudane">Samir Ghamri Doudane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arah Collins">Sarah Collins</text:a></text:p>
              <text:p text:style-name="Normal"><text:span>Ireland, Patent n° : PCT/EP2007/052277. 2007</text:span></text:p>
              <text:p text:style-name="Normal"><text:span>Brevet</text:span></text:p>
              <text:p text:style-name="Normal"><text:a xlink:type="simple" xlink:href="https://hal.science/hal-03466189v1">hal-034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81v1">A Policy Driven Grouping Service for Network Management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Sandra Collins">Sandra Collins</text:a><text:span>,</text:span><text:a xlink:type="simple" xlink:href="https://hal.science/search/index/?q=*&amp;authFullName_s=Liam Fallon">Liam Fallon</text:a><text:span>,</text:span><text:a xlink:type="simple" xlink:href="https://hal.science/search/index/?q=*&amp;authFullName_s=Daril Parker">Daril Parker</text:a><text:span>,</text:span><text:a xlink:type="simple" xlink:href="https://hal.science/search/index/?q=*&amp;authFullName_s=Chen Yang">Chen Yang</text:a></text:p>
              <text:p text:style-name="Normal"><text:span>Ireland, Patent n° : PCT/EP2006/068448. 2006</text:span></text:p>
              <text:p text:style-name="Normal"><text:span>Brevet</text:span></text:p>
              <text:p text:style-name="Normal"><text:a xlink:type="simple" xlink:href="https://hal.science/hal-03466181v1">hal-034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82v1">Self-forming Network Management Topologies, patent application number</text:a></text:p>
              <text:p text:style-name="Normal"><text:a xlink:type="simple" xlink:href="https://hal.science/search/index/?q=*&amp;authFullName_s=Liam Fallon">Liam Fallon</text:a><text:span>,</text:span><text:a xlink:type="simple" xlink:href="https://hal.science/search/index/?q=*&amp;authFullName_s=Daryl Parker">Daryl Parker</text:a><text:span>,</text:span><text:a xlink:type="simple" xlink:href="https://hal.science/search/index/?q=*&amp;authFullName_s=Francoise Sailhan">Francoise Sailhan</text:a></text:p>
              <text:p text:style-name="Normal"><text:span>Ireland, Patent n° : PCT/SE2006/070125. 2006</text:span></text:p>
              <text:p text:style-name="Normal"><text:span>Brevet</text:span></text:p>
              <text:p text:style-name="Normal"><text:a xlink:type="simple" xlink:href="https://hal.science/hal-03466182v1">hal-0346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92v1">Cluster-based Publish/Subscribe Event Notification, patent application number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Daryl Parker">Daryl Parker</text:a></text:p>
              <text:p text:style-name="Normal"><text:span>Ireland, Patent n° : PCT/EPT/2007/056606. 2006</text:span></text:p>
              <text:p text:style-name="Normal"><text:span>Brevet</text:span></text:p>
              <text:p text:style-name="Normal"><text:a xlink:type="simple" xlink:href="https://hal.science/hal-03466192v1">hal-034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85v1">Extensible Optimized Link State Routing Protocol</text:a></text:p>
              <text:p text:style-name="Normal"><text:a xlink:type="simple" xlink:href="https://hal.science/search/index/?q=*&amp;authFullName_s=Cheng Yuang">Cheng Yuang</text:a><text:span>,</text:span><text:a xlink:type="simple" xlink:href="https://hal.science/search/index/?q=*&amp;authFullName_s=Daryl Parker">Daryl Parker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arah Collins">Sarah Collins</text:a><text:span>,</text:span><text:a xlink:type="simple" xlink:href="https://hal.science/search/index/?q=*&amp;authFullName_s=Liam Fallon">Liam Fallon</text:a><text:span>et al.</text:span></text:p>
              <text:p text:style-name="Normal"><text:span>Ireland, Patent n° : PCT/EP2006/21958. 2006</text:span></text:p>
              <text:p text:style-name="Normal"><text:span>Brevet</text:span></text:p>
              <text:p text:style-name="Normal"><text:a xlink:type="simple" xlink:href="https://hal.science/hal-03466185v1">hal-034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90v1">An Event Prefiltering Method for Publish Subscribe Event System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Javier Baliosian">Javier Baliosian</text:a></text:p>
              <text:p text:style-name="Normal"><text:span>Ireland, Patent n° : PCT/EPT2007/056607. 2006</text:span></text:p>
              <text:p text:style-name="Normal"><text:span>Brevet</text:span></text:p>
              <text:p text:style-name="Normal"><text:a xlink:type="simple" xlink:href="https://hal.science/hal-03466190v1">hal-03466190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62f280" table:style-name="62f280">
          <table:table-column table:style-name="62f280.0"/>
          <table:table-row>
            <table:table-cell office:value-type="string">
              <text:p text:style-name="Normal"><text:a xlink:type="simple" xlink:href="https://hal.science/hal-05375054v1">Explainable Robust Network Intrusion Detection</text:a></text:p>
              <text:p text:style-name="Normal"><text:a xlink:type="simple" xlink:href="https://hal.science/search/index/?q=*&amp;authFullName_s=Bhavani Sunila">Bhavani Sunila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Olaf Maennel">Olaf Maennel</text:a><text:span>,</text:span><text:a xlink:type="simple" xlink:href="https://hal.science/search/index/?q=*&amp;authFullName_s=Kaie Maennel">Kaie Maenn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5054v1">hal-053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21v1">Prise en main du machine learning avec Splunk</text:a></text:p>
              <text:p text:style-name="Normal"><text:a xlink:type="simple" xlink:href="https://hal.science/search/index/?q=*&amp;authFullName_s=Wassim Berriche">Wassim Berriche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Stefano Secci">Stefano Secci</text:a></text:p>
              <text:p text:style-name="Normal"><text:span>2020, pp.20-26</text:span></text:p>
              <text:p text:style-name="Normal"><text:span>Autre publication scientifique</text:span></text:p>
              <text:p text:style-name="Normal"><text:a xlink:type="simple" xlink:href="https://hal.science/hal-03188521v1">hal-03188521v1</text:a></text:p>
            </table:table-cell>
          </table:table-row>
        </table:table>
        <text:p text:style-name="P29"/>
        <text:p text:style-name="Heading2"><text:span text:style-name="T11">Pré-publication, Document de travail (2)</text:span></text:p>
        <text:p text:style-name="P31"/>
        <table:table table:name="38514e" table:style-name="38514e">
          <table:table-column table:style-name="38514e.0"/>
          <table:table-row>
            <table:table-cell office:value-type="string">
              <text:p text:style-name="Normal"><text:a xlink:type="simple" xlink:href="https://hal.science/hal-05615416v2">Securing services --- age-based redeployment using weakly coupled Markov decision processes</text:a></text:p>
              <text:p text:style-name="Normal"><text:a xlink:type="simple" xlink:href="https://hal.science/search/index/?q=*&amp;authFullName_s=Pierre Charreaux">Pierre Charreaux</text:a><text:span>,</text:span><text:a xlink:type="simple" xlink:href="https://hal.science/search/index/?q=*&amp;authFullName_s=Parimal Parag">Parimal Parag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Françoise Sailhan">Françoise Sailh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5416v2">hal-05615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47v1">QUIC flows processing solely in the data plane with a variant of Bloom filter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Francoise Sailhan">Francoise Sailha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3947v1">hal-05553947v1</text:a></text:p>
            </table:table-cell>
          </table:table-row>
        </table:table>
        <text:p text:style-name="P32"/>
        <text:p text:style-name="Heading2"><text:span text:style-name="T12">Rapport (2)</text:span></text:p>
        <text:p text:style-name="P34"/>
        <table:table table:name="78a4e7" table:style-name="78a4e7">
          <table:table-column table:style-name="78a4e7.0"/>
          <table:table-row>
            <table:table-cell office:value-type="string">
              <text:p text:style-name="Normal"><text:a xlink:type="simple" xlink:href="https://hal.science/hal-05553857v1">Survey on network traffic monitoring in programmable data planes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ohanne Vincent">Johanne Vincent</text:a></text:p>
              <text:p text:style-name="Normal"><text:span>IMT Atlantique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53857v1">hal-055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92v1">Modeling Lateral Attack Containment via Honeypot Architectures in Virtualized Systems</text:a></text:p>
              <text:p text:style-name="Normal"><text:a xlink:type="simple" xlink:href="https://hal.science/search/index/?q=*&amp;authFullName_s=Pierre Charreaux">Pierre Charreaux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Françoise Sailhan">Françoise Sailhan</text:a></text:p>
              <text:p text:style-name="Normal"><text:span>Lab-STICC. 2025</text:span></text:p>
              <text:p text:style-name="Normal"><text:span>Rapport</text:span></text:p>
              <text:p text:style-name="Normal"><text:a xlink:type="simple" xlink:href="https://hal.science/hal-05294592v1">hal-05294592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843417" table:style-name="843417">
          <table:table-column table:style-name="843417.0"/>
          <table:table-row>
            <table:table-cell office:value-type="string">
              <text:p text:style-name="Normal"><text:a xlink:type="simple" xlink:href="https://theses.hal.science/tel-00469420v1">Localisation de ressources dans les réseaux ad hoc</text:a></text:p>
              <text:p text:style-name="Normal"><text:a xlink:type="simple" xlink:href="https://hal.science/search/index/?q=*&amp;authFullName_s=Françoise Sailhan">Françoise Sailhan</text:a></text:p>
              <text:p text:style-name="Normal"><text:span>Informatique [cs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9420v1">tel-00469420v1</text:a></text:p>
            </table:table-cell>
          </table:table-row>
        </table:table>
        <text:p text:style-name="P38"/>
        <text:p text:style-name="Heading2"><text:span text:style-name="T14">HDR (1)</text:span></text:p>
        <text:p text:style-name="P40"/>
        <table:table table:name="1432ae" table:style-name="1432ae">
          <table:table-column table:style-name="1432ae.0"/>
          <table:table-row>
            <table:table-cell office:value-type="string">
              <text:p text:style-name="Normal"><text:a xlink:type="simple" xlink:href="https://cnam.hal.science/tel-03175539v1">Developing robust Iot to monitor smart spaces at scale</text:a></text:p>
              <text:p text:style-name="Normal"><text:a xlink:type="simple" xlink:href="https://hal.science/search/index/?q=*&amp;authFullName_s=Francoise Sailhan">Francoise Sailhan</text:a></text:p>
              <text:p text:style-name="Normal"><text:span>Computer Science [cs]. Saclay, CNAM, 2021</text:span></text:p>
              <text:p text:style-name="Normal"><text:span>HDR</text:span></text:p>
              <text:p text:style-name="Normal"><text:a xlink:type="simple" xlink:href="https://cnam.hal.science/tel-03175539v1">tel-03175539v1</text:a></text:p>
            </table:table-cell>
          </table:table-row>
        </table:table>
        <text:p text:style-name="P41"/>
        <text:p text:style-name="Heading2"><text:span text:style-name="T15">Logiciel (1)</text:span></text:p>
        <text:p text:style-name="P43"/>
        <table:table table:name="dc803c" table:style-name="dc803c">
          <table:table-column table:style-name="dc803c.0"/>
          <table:table-row>
            <table:table-cell office:value-type="string">
              <text:p text:style-name="Normal"><text:a xlink:type="simple" xlink:href="https://hal.science/hal-03578782v1">CalibrateNoiseTogether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Valerie Issarny">Valerie Issarny</text:a><text:span>,</text:span><text:a xlink:type="simple" xlink:href="https://hal.science/search/index/?q=*&amp;authFullName_s=Yifan Du">Yifan Du</text:a><text:span>,</text:span><text:a xlink:type="simple" xlink:href="https://hal.science/search/index/?q=*&amp;authFullName_s=Otto Tavares Nascimento">Otto Tavares Nascimento</text:a></text:p>
              <text:p text:style-name="Normal"><text:span>2017,<text:s/></text:span><text:a xlink:type="simple" xlink:href="https://archive.softwareheritage.org/browse/swh:1:dir:b313f041eb4fef7c2ebeeb01eeaf83bc20088bee;origin=https://hal.archives-ouvertes.fr/hal-03578782;visit=swh:1:snp:39f80d505414e89c6eb19d44eb460055c18c2dcd;anchor=swh:1:rel:b74cf4d57d03e2e36206721714949e5106711235;path=/">⟨swh:1:dir:b313f041eb4fef7c2ebeeb01eeaf83bc20088bee;origin=https://hal.archives-ouvertes.fr/hal-03578782;visit=swh:1:snp:39f80d505414e89c6eb19d44eb460055c18c2dcd;anchor=swh:1:rel:b74cf4d57d03e2e36206721714949e5106711235;path=/⟩</text:a></text:p>
              <text:p text:style-name="Normal"><text:span>Logiciel</text:span></text:p>
              <text:p text:style-name="Normal"><text:a xlink:type="simple" xlink:href="https://hal.science/hal-03578782v1">hal-03578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Sailhan</dc:title>
    <dc:subject/>
    <dc:description>CV</dc:description>
    <dc:creator/>
    <dc:date>2026-05-16T09:49:51.000</dc:date>
    <meta:generator>PHPWord</meta:generator>
    <meta:initial-creator>CCSD</meta:initial-creator>
    <meta:creation-date>2026-05-16T09:49:51.000</meta:creation-date>
    <meta:keyword/>
    <meta:user-defined meta:name="Category"/>
    <meta:user-defined meta:name="Company"/>
    <meta:user-defined meta:name="Manager"/>
  </office:meta>
</office:document-meta>
</file>