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5" style:family="text">
      <style:text-properties/>
    </style:style>
    <style:style style:name="P21" style:family="paragraph" style:parent-style-name="Normal">
      <style:paragraph-properties/>
    </style:style>
    <style:style style:name="T16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8" style:family="text">
      <style:text-properties/>
    </style:style>
    <style:style style:name="P25" style:family="paragraph" style:parent-style-name="Normal">
      <style:paragraph-properties/>
    </style:style>
    <style:style style:name="T19" style:family="text">
      <style:text-properties/>
    </style:style>
    <style:style style:name="P26" style:family="paragraph" style:parent-style-name="Normal">
      <style:paragraph-properties/>
    </style:style>
    <style:style style:name="T20" style:family="text">
      <style:text-properties/>
    </style:style>
    <style:style style:name="P27" style:family="paragraph" style:parent-style-name="Normal">
      <style:paragraph-properties/>
    </style:style>
    <style:style style:name="T21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22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3" style:family="text">
      <style:text-properties/>
    </style:style>
    <style:style style:name="P32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T25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6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28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9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30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top="20pt"/>
    </style:style>
    <style:style style:name="T3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b5b9" style:family="table">
      <style:table-properties style:rel-width="100" table:align="center"/>
    </style:style>
    <style:style style:name="b6b5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Sor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ublications :</text:span></text:p>
        <text:p text:style-name="P8"><text:span text:style-name="T4">Tours. Détours. E**criture de l’intime dans Vertiges de W.G. Sebald (1990)</text:span><text:span text:style-name="T5">. In Géraldine</text:span><text:p text:style-name="Standard"/><text:span text:style-name="T6">Puccini, editor,<text:s/></text:span><text:span text:style-name="T7">L’Intime de l’Antiquité à</text:span><text:span text:style-name="T8"><text:s/></text:span><text:span text:style-name="T9">nos jours</text:span><text:span text:style-name="T10">, Collection Eidôlon, à paraître. URL https:</text:span><text:p text:style-name="Standard"/><text:span text:style-name="T11">//hal.archives-ouvertes.fr/hal-03005799.</text:span></text:p>
        <text:p text:style-name="P17"><text:span text:style-name="T12">Fortune de l’exquis dans les traductions allemandes d’**A Rebours (1897-2007)</text:span><text:span text:style-name="T13">. In Elizabeth Guilhamon, Nicole Pelletier, and Géraldine Puccini, editors,<text:s/></text:span><text:span text:style-name="T14">L’exquis</text:span><text:span text:style-name="T15">, collection Eidôlon n°131, p.29–46, PUB, 2021. URL<text:s/></text:span><text:a xlink:type="simple" xlink:href="https://hal.archives-ouvertes.fr/hal-03005806">https://hal.archives-ouvertes.fr/hal-03005806</text:a><text:span text:style-name="T16">.</text:span></text:p>
        <text:p text:style-name="P23"><text:span text:style-name="T17">Fictions, souvenirs et vie dans Schimons Schweigen de Vladimir Vertlib (2012)</text:span><text:span text:style-name="T18">. In</text:span><text:p text:style-name="Standard"/><text:span text:style-name="T19">́Elizabeth Guilhamon, Danièle James-Raoul, and Jean Mondot, editors, Le Récit et/ou la vie, Collection Eidôlon n°124, p. 143–155. PUB, 2018. URL<text:s/></text:span><text:a xlink:type="simple" xlink:href="https://hal.archives">https://hal.archives</text:a><text:span text:style-name="T20">-ouvertes.</text:span><text:p text:style-name="Standard"/><text:span text:style-name="T21">fr/hal-03005800.</text:span></text:p>
        <text:p text:style-name="P29"><text:span text:style-name="T22">Prix :</text:span></text:p>
        <text:p text:style-name="P31"><text:span text:style-name="T23">Prix 2021 du concours de traduction organisé par le<text:s/></text:span><text:span text:style-name="T24">Deutscher Übersetzerfonds</text:span><text:span text:style-name="T25"><text:s/>pour la traduction de deux lettres de Guillaume Apollinaire.</text:span></text:p>
        <text:p text:style-name="P35"><text:span text:style-name="T26">Thèse :</text:span></text:p>
        <text:p text:style-name="P37"><text:span text:style-name="T27">Les nouvelles de Peter Stamm - Le cours des textes</text:span><text:span text:style-name="T28">, sous la direction de Nicole Pelletier, Université Bordeaux Montaigne, 2019.</text:span></text:p>
        <text:p text:style-name="P40"><text:span text:style-name="T29">Concours :</text:span></text:p>
        <text:p text:style-name="P42"><text:span text:style-name="T30">Agrégation d'allemand, 2014.</text:span></text:p>
        <text:p text:style-name="P44"/>
        <text:p text:style-name="Heading2"><text:span text:style-name="T31">Publications</text:span></text:p>
        <text:p text:style-name="P46"/>
        <text:p text:style-name="P47"/>
        <text:p text:style-name="Heading2"><text:span text:style-name="T32">Chapitre d'ouvrage (3)</text:span></text:p>
        <text:p text:style-name="P49"/>
        <table:table table:name="b6b5b9" table:style-name="b6b5b9">
          <table:table-column table:style-name="b6b5b9.0"/>
          <table:table-row>
            <table:table-cell office:value-type="string">
              <text:p text:style-name="Normal"><text:a xlink:type="simple" xlink:href="https://hal.science/hal-03005806v1">Fortune de l’exquis dans les traductions allemandes d’À Rebours (1897-2007)</text:a></text:p>
              <text:p text:style-name="Normal"><text:a xlink:type="simple" xlink:href="https://hal.science/search/index/?q=*&amp;authFullName_s=Françoise Sorel">Françoise Sorel</text:a></text:p>
              <text:p text:style-name="Normal"><text:span>Élizabeth Guilhamon; Nicole Pelletier; Géraldine Puccini.<text:s/></text:span><text:span>L'exquis</text:span><text:span>, 131, PUB, p.29-46, 2021, Eidôlon, 9791091052320</text:span></text:p>
              <text:p text:style-name="Normal"><text:span>Chapitre d'ouvrage</text:span></text:p>
              <text:p text:style-name="Normal"><text:a xlink:type="simple" xlink:href="https://hal.science/hal-03005806v1">hal-0300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799v1">Tours. Détours. Écriture de l’intime dans Vertiges de W.G. Sebald (1990)</text:a></text:p>
              <text:p text:style-name="Normal"><text:a xlink:type="simple" xlink:href="https://hal.science/search/index/?q=*&amp;authFullName_s=Françoise Sorel">Françoise Sorel</text:a></text:p>
              <text:p text:style-name="Normal"><text:span>Géraldine Puccini.<text:s/></text:span><text:span>L’Intime de l’Antiquité à nos jours</text:span><text:span>, PUB, A paraître, Collection Eidôlon</text:span></text:p>
              <text:p text:style-name="Normal"><text:span>Chapitre d'ouvrage</text:span></text:p>
              <text:p text:style-name="Normal"><text:a xlink:type="simple" xlink:href="https://hal.science/hal-03005799v1">hal-0300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800v1">Fictions, souvenirs et vie dans &amp;quot;Schimons Schweigen&amp;quot; de Vladimir Vertlib (2012)</text:a></text:p>
              <text:p text:style-name="Normal"><text:a xlink:type="simple" xlink:href="https://hal.science/search/index/?q=*&amp;authFullName_s=Françoise Sorel">Françoise Sorel</text:a></text:p>
              <text:p text:style-name="Normal"><text:span>Élizabeth Guilhamon; Danièle James-Raoul; Jean Mondot.<text:s/></text:span><text:span>Le Récit et/ou la vie</text:span><text:span>, 124, PUB, p. 143-155, 2018, Collection Eidôlon,<text:s/></text:span><text:a xlink:type="simple" xlink:href="https://dx.doi.org/10.4000/books.pub.40744">⟨10.4000/books.pub.40744⟩</text:a></text:p>
              <text:p text:style-name="Normal"><text:span>Chapitre d'ouvrage</text:span></text:p>
              <text:p text:style-name="Normal"><text:a xlink:type="simple" xlink:href="https://hal.science/hal-03005800v1">hal-03005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Sorel</dc:title>
    <dc:subject/>
    <dc:description>CV</dc:description>
    <dc:creator/>
    <dc:date>2026-05-26T08:03:07.000</dc:date>
    <meta:generator>PHPWord</meta:generator>
    <meta:initial-creator>CCSD</meta:initial-creator>
    <meta:creation-date>2026-05-26T08:03:07.000</meta:creation-date>
    <meta:keyword/>
    <meta:user-defined meta:name="Category"/>
    <meta:user-defined meta:name="Company"/>
    <meta:user-defined meta:name="Manager"/>
  </office:meta>
</office:document-meta>
</file>