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8c5c" style:family="table">
      <style:table-properties style:rel-width="100" table:align="center"/>
    </style:style>
    <style:style style:name="038c5c.0" style:family="table-column">
      <style:table-column-properties style:column-width="0.00cm"/>
    </style:style>
    <style:style style:name="275bf3" style:family="table">
      <style:table-properties style:rel-width="100" table:align="center"/>
    </style:style>
    <style:style style:name="275bf3.0" style:family="table-column">
      <style:table-column-properties style:column-width="0.00cm"/>
    </style:style>
    <style:style style:name="63cfd0" style:family="table">
      <style:table-properties style:rel-width="100" table:align="center"/>
    </style:style>
    <style:style style:name="63cfd0.0" style:family="table-column">
      <style:table-column-properties style:column-width="0.00cm"/>
    </style:style>
    <style:style style:name="6372d2" style:family="table">
      <style:table-properties style:rel-width="100" table:align="center"/>
    </style:style>
    <style:style style:name="6372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To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seignement de l'informatique pour tou.te.s. Perspectives curriculaires. Métier de l'enseignant.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)</text:span></text:p>
        <text:p text:style-name="P13"/>
        <table:table table:name="038c5c" table:style-name="038c5c">
          <table:table-column table:style-name="038c5c.0"/>
          <table:table-row>
            <table:table-cell office:value-type="string">
              <text:p text:style-name="Normal"><text:a xlink:type="simple" xlink:href="https://inria.hal.science/hal-01005127v1">Donner du sens aux éléments de technologie : soulevons le capot du numérique. Premier volet d’une série de deux articles</text:a></text:p>
              <text:p text:style-name="Normal"><text:a xlink:type="simple" xlink:href="https://hal.science/search/index/?q=*&amp;authFullName_s=Aurélien Alvarez">Aurélien Alvarez</text:a><text:span>,</text:span><text:a xlink:type="simple" xlink:href="https://hal.science/search/index/?q=*&amp;authFullName_s=Pascale Garreau">Pascale Garreau</text:a><text:span>,</text:span><text:a xlink:type="simple" xlink:href="https://hal.science/search/index/?q=*&amp;authFullName_s=Françoise Tort">Françoise Tort</text:a><text:span>,</text:span><text:a xlink:type="simple" xlink:href="https://hal.science/search/index/?q=*&amp;authFullName_s=Thierry Viéville">Thierry Viéville</text:a></text:p>
              <text:p text:style-name="Normal"><text:span>Adjectif : analyses et recherches sur les TICE</text:span><text:span>, 2014, https://adjectif.net/spip.php?article288</text:span></text:p>
              <text:p text:style-name="Normal"><text:span>Article dans une revue</text:span></text:p>
              <text:p text:style-name="Normal"><text:a xlink:type="simple" xlink:href="https://inria.hal.science/hal-01005127v1">hal-010051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5125v1">Donner du sens aux éléments de technologie : jouons avec nos enfants</text:a></text:p>
              <text:p text:style-name="Normal"><text:a xlink:type="simple" xlink:href="https://hal.science/search/index/?q=*&amp;authFullName_s=Aurélien Alvarez">Aurélien Alvarez</text:a><text:span>,</text:span><text:a xlink:type="simple" xlink:href="https://hal.science/search/index/?q=*&amp;authFullName_s=Pascale Garreau">Pascale Garreau</text:a><text:span>,</text:span><text:a xlink:type="simple" xlink:href="https://hal.science/search/index/?q=*&amp;authFullName_s=Françoise Tort">Françoise Tort</text:a><text:span>,</text:span><text:a xlink:type="simple" xlink:href="https://hal.science/search/index/?q=*&amp;authFullName_s=Thierry Viéville">Thierry Viéville</text:a></text:p>
              <text:p text:style-name="Normal"><text:span>Adjectif : analyses et recherches sur les TICE</text:span><text:span>, 2014</text:span></text:p>
              <text:p text:style-name="Normal"><text:span>Article dans une revue</text:span></text:p>
              <text:p text:style-name="Normal"><text:a xlink:type="simple" xlink:href="https://inria.hal.science/hal-01005125v1">hal-01005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5491v1">Computer Science Education in French Secondary Schools: Historical and Didactical Perspectives</text:a></text:p>
              <text:p text:style-name="Normal"><text:a xlink:type="simple" xlink:href="https://hal.science/search/index/?q=*&amp;authFullName_s=Georges-Louis Baron">Georges-Louis Baron</text:a><text:span>,</text:span><text:a xlink:type="simple" xlink:href="https://hal.science/search/index/?q=*&amp;authFullName_s=Françoise Tort">Françoise Tort</text:a><text:span>,</text:span><text:a xlink:type="simple" xlink:href="https://hal.science/search/index/?q=*&amp;authFullName_s=Béatrice Drot-Delange">Béatrice Drot-Delange</text:a><text:span>,</text:span><text:a xlink:type="simple" xlink:href="https://hal.science/search/index/?q=*&amp;authFullName_s=Monique Grandbastien">Monique Grandbastien</text:a></text:p>
              <text:p text:style-name="Normal"><text:span>ACM Transactions of Computing Education</text:span><text:span>, 2014, Special Issue on Computing Education in (K-12) Schools, 14 (2), pp.27.<text:s/></text:span><text:a xlink:type="simple" xlink:href="https://dx.doi.org/10.1145/2602486">⟨10.1145/2602486⟩</text:a></text:p>
              <text:p text:style-name="Normal"><text:span>Article dans une revue</text:span></text:p>
              <text:p text:style-name="Normal"><text:a xlink:type="simple" xlink:href="https://inria.hal.science/hal-01255491v1">hal-01255491v1</text:a></text:p>
            </table:table-cell>
          </table:table-row>
        </table:table>
        <text:p text:style-name="P14"/>
        <text:p text:style-name="Heading2"><text:span text:style-name="T6">Communication dans un congrès (15)</text:span></text:p>
        <text:p text:style-name="P16"/>
        <table:table table:name="275bf3" table:style-name="275bf3">
          <table:table-column table:style-name="275bf3.0"/>
          <table:table-row>
            <table:table-cell office:value-type="string">
              <text:p text:style-name="Normal"><text:a xlink:type="simple" xlink:href="https://hal.science/hal-04833477v1">Savoir traiter des données à l’aide d’un tableur. Une question insistante pour la didactique de l’informatique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Françoise Tort">Françoise Tort</text:a></text:p>
              <text:p text:style-name="Normal"><text:span>Actes des XIIIe Rencontres scientifiques de l’ARDIST, 4-7 juin 2024</text:span><text:span>, Jun 2024, Montpellier, France. pp.379-385</text:span></text:p>
              <text:p text:style-name="Normal"><text:span>Communication dans un congrès</text:span></text:p>
              <text:p text:style-name="Normal"><text:a xlink:type="simple" xlink:href="https://hal.science/hal-04833477v1">hal-0483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372v1">Activités des enseignants avec et sur les ressources éducatives dans des formations supérieures courtes de techniciens. Le cas des IUT en France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Anita Messaoui">Anita Messaoui</text:a><text:span>,</text:span><text:a xlink:type="simple" xlink:href="https://hal.science/search/index/?q=*&amp;authFullName_s=Cécile Redondo">Cécile Redondo</text:a><text:span>,</text:span><text:a xlink:type="simple" xlink:href="https://hal.science/search/index/?q=*&amp;authFullName_s=Françoise Tort">Françoise Tort</text:a></text:p>
              <text:p text:style-name="Normal"><text:span>ACFAS</text:span><text:span>, May 2022, Québec, Canada</text:span></text:p>
              <text:p text:style-name="Normal"><text:span>Communication dans un congrès</text:span></text:p>
              <text:p text:style-name="Normal"><text:a xlink:type="simple" xlink:href="https://hal.science/hal-03663372v1">hal-036633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88104v1">Les datasprints, un dispositif d'éducation aux données ? Une étude exploratoire via le cas de « Traces de Soldats »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Françoise Tort">Françoise Tort</text:a></text:p>
              <text:p text:style-name="Normal"><text:span>Didapro 9 - DidaSTIC. L’informatique, objets d’enseignement et d'apprentissage. Quelles nouvelles perspectives pour la recherche ?</text:span><text:span>, May 2022, Le Mans, France</text:span></text:p>
              <text:p text:style-name="Normal"><text:span>Communication dans un congrès</text:span></text:p>
              <text:p text:style-name="Normal"><text:a xlink:type="simple" xlink:href="https://uca.hal.science/hal-03688104v1">hal-036881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4030v1">Pratiques des enseignants avec et sur des ressources pédagogiques numériques au sein de formations supérieures courtes de techniciens : Étude exploratoire auprès d'IUT en France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Cécile Redondo">Cécile Redondo</text:a><text:span>,</text:span><text:a xlink:type="simple" xlink:href="https://hal.science/search/index/?q=*&amp;authFullName_s=Françoise Tort">Françoise Tort</text:a><text:span>,</text:span><text:a xlink:type="simple" xlink:href="https://hal.science/search/index/?q=*&amp;authFullName_s=Rémi Cadet">Rémi Cadet</text:a></text:p>
              <text:p text:style-name="Normal"><text:span>VIIIe Colloque international en éducation du CRIFPE : Enjeux actuels et futurs de la formation et de la profession enseignante.</text:span><text:span>, Apr 2021, Montréal, Canada</text:span></text:p>
              <text:p text:style-name="Normal"><text:span>Communication dans un congrès</text:span></text:p>
              <text:p text:style-name="Normal"><text:a xlink:type="simple" xlink:href="https://amu.hal.science/hal-03214030v1">hal-0321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772v1">Résolution de défis et pensée informatique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Françoise Tort">Françoise Tort</text:a></text:p>
              <text:p text:style-name="Normal"><text:span>10èmes rencontres scientifiques de l'ARDIST</text:span><text:span>, Mar 2018, Saint-Malo, France</text:span></text:p>
              <text:p text:style-name="Normal"><text:span>Communication dans un congrès</text:span></text:p>
              <text:p text:style-name="Normal"><text:a xlink:type="simple" xlink:href="https://hal.science/hal-01851772v1">hal-0185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08v1">Organiser l'apprentissage de la programmation au cycle 3 avec des activités guidées et/ou créatives</text:a></text:p>
              <text:p text:style-name="Normal"><text:a xlink:type="simple" xlink:href="https://hal.science/search/index/?q=*&amp;authFullName_s=Christophe Declercq">Christophe Declercq</text:a><text:span>,</text:span><text:a xlink:type="simple" xlink:href="https://hal.science/search/index/?q=*&amp;authFullName_s=Françoise Tort">Françoise Tort</text:a></text:p>
              <text:p text:style-name="Normal"><text:span>RJC EIAH 2018</text:span><text:span>, Apr 2018, Besançon, France</text:span></text:p>
              <text:p text:style-name="Normal"><text:span>Communication dans un congrès</text:span></text:p>
              <text:p text:style-name="Normal"><text:a xlink:type="simple" xlink:href="https://hal.science/hal-01765408v1">hal-017654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493787v1">A Heuristic Method for Large-Scale Cognitive-Diagnostic Computerized Adaptive Testing</text:a></text:p>
              <text:p text:style-name="Normal"><text:a xlink:type="simple" xlink:href="https://hal.science/search/index/?q=*&amp;authFullName_s=Jill-Jênn Vie">Jill-Jênn Vie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Françoise Tort">Françoise Tort</text:a><text:span>,</text:span><text:a xlink:type="simple" xlink:href="https://hal.science/search/index/?q=*&amp;authFullName_s=Benjamin Marteau">Benjamin Marteau</text:a><text:span>,</text:span><text:a xlink:type="simple" xlink:href="https://hal.science/search/index/?q=*&amp;authFullName_s=Nathalie Denos">Nathalie Denos</text:a></text:p>
              <text:p text:style-name="Normal"><text:span>Learning @ scale (L@S'17)</text:span><text:span>, Apr 2017, Cambridge, MA, United States.<text:s/></text:span><text:a xlink:type="simple" xlink:href="https://dx.doi.org/10.1145/3051457.3054015">⟨10.1145/3051457.3054015⟩</text:a></text:p>
              <text:p text:style-name="Normal"><text:span>Communication dans un congrès</text:span></text:p>
              <text:p text:style-name="Normal"><text:a xlink:type="simple" xlink:href="https://hal.univ-grenoble-alpes.fr/hal-01493787v1">hal-01493787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875655v1">Engagement et motivations des enseignants du secondaire pour la passation d'un concours d'informatique</text:a></text:p>
              <text:p text:style-name="Normal"><text:a xlink:type="simple" xlink:href="https://hal.science/search/index/?q=*&amp;authFullName_s=Françoise Tort">Françoise Tort</text:a><text:span>,</text:span><text:a xlink:type="simple" xlink:href="https://hal.science/search/index/?q=*&amp;authFullName_s=Pascale Kummer-Hannoun">Pascale Kummer-Hannoun</text:a><text:span>,</text:span><text:a xlink:type="simple" xlink:href="https://hal.science/search/index/?q=*&amp;authFullName_s=Aurélie Beauné">Aurélie Beauné</text:a></text:p>
              <text:p text:style-name="Normal"><text:span>Sciences et technologies de l'information et de la communication (STIC) en milieu éducatif</text:span><text:span>, 2013, Clermont-Ferrand, France</text:span></text:p>
              <text:p text:style-name="Normal"><text:span>Communication dans un congrès</text:span></text:p>
              <text:p text:style-name="Normal"><text:a xlink:type="simple" xlink:href="https://edutice.hal.science/edutice-00875655v1">edutice-00875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574v1">L'informatique, c'est pas pour les filles</text:a></text:p>
              <text:p text:style-name="Normal"><text:a xlink:type="simple" xlink:href="https://hal.science/search/index/?q=*&amp;authFullName_s=Jocelyne Erhel">Jocelyne Erhel</text:a><text:span>,</text:span><text:a xlink:type="simple" xlink:href="https://hal.science/search/index/?q=*&amp;authFullName_s=Françoise Tort">Françoise Tort</text:a></text:p>
              <text:p text:style-name="Normal"><text:span>salon Educatec - Educatice</text:span><text:span>, Nov 2013, Paris, France</text:span></text:p>
              <text:p text:style-name="Normal"><text:span>Communication dans un congrès</text:span></text:p>
              <text:p text:style-name="Normal"><text:a xlink:type="simple" xlink:href="https://inria.hal.science/hal-00937574v1">hal-00937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3961v1">Utiliser des proglets pour manipuler des objets numériques</text:a></text:p>
              <text:p text:style-name="Normal"><text:a xlink:type="simple" xlink:href="https://hal.science/search/index/?q=*&amp;authFullName_s=Thierry Viéville">Thierry Viéville</text:a><text:span>,</text:span><text:a xlink:type="simple" xlink:href="https://hal.science/search/index/?q=*&amp;authFullName_s=Florian Dufour">Florian Dufour</text:a><text:span>,</text:span><text:a xlink:type="simple" xlink:href="https://hal.science/search/index/?q=*&amp;authFullName_s=Philippe Vienne">Philippe Vienne</text:a><text:span>,</text:span><text:a xlink:type="simple" xlink:href="https://hal.science/search/index/?q=*&amp;authFullName_s=Françoise Tort">Françoise Tort</text:a></text:p>
              <text:p text:style-name="Normal"><text:span>Didapro5 - DidaSTIC : Didactique de l'informatique et des STIC en milieu éducatif</text:span><text:span>, Université Blaise Pascal Université Paris V, ENS Cachan/IFé, Oct 2013, Clermont-Ferrand, France</text:span></text:p>
              <text:p text:style-name="Normal"><text:span>Communication dans un congrès</text:span></text:p>
              <text:p text:style-name="Normal"><text:a xlink:type="simple" xlink:href="https://inria.hal.science/hal-00843961v1">hal-008439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3963v1">Donner du sens aux éléments de technologie : l'exemple des URI</text:a></text:p>
              <text:p text:style-name="Normal"><text:a xlink:type="simple" xlink:href="https://hal.science/search/index/?q=*&amp;authFullName_s=Thierry Viéville">Thierry Viéville</text:a><text:span>,</text:span><text:a xlink:type="simple" xlink:href="https://hal.science/search/index/?q=*&amp;authFullName_s=Françoise Tort">Françoise Tort</text:a></text:p>
              <text:p text:style-name="Normal"><text:span>Didapro5 - DidaSTIC : Didactique de l'informatique et des STIC en milieu éducatif</text:span><text:span>, Université Blaise Pascal Université Paris V, ENS Cachan/IFé, Oct 2013, Clermont-Ferrand, France</text:span></text:p>
              <text:p text:style-name="Normal"><text:span>Communication dans un congrès</text:span></text:p>
              <text:p text:style-name="Normal"><text:a xlink:type="simple" xlink:href="https://inria.hal.science/hal-00843963v1">hal-0084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813v1">Processing and Analyzing Assessment Test Logs provided by Digital Pen and Paper</text:a></text:p>
              <text:p text:style-name="Normal"><text:a xlink:type="simple" xlink:href="https://hal.science/search/index/?q=*&amp;authFullName_s=Zaara Barhoumi">Zaara Barhoumi</text:a><text:span>,</text:span><text:a xlink:type="simple" xlink:href="https://hal.science/search/index/?q=*&amp;authFullName_s=Françoise Tort">Françoise Tort</text:a></text:p>
              <text:p text:style-name="Normal"><text:span>4th Annual Conference on e-Learning Excellence in the Middle East</text:span><text:span>, Jan 2011, Dubai, United Arab Emirates</text:span></text:p>
              <text:p text:style-name="Normal"><text:span>Communication dans un congrès</text:span></text:p>
              <text:p text:style-name="Normal"><text:a xlink:type="simple" xlink:href="https://hal.science/hal-00622813v1">hal-00622813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676134v1">Le concours Castor : un outil de promotion de l'enseignement d'informatique</text:a></text:p>
              <text:p text:style-name="Normal"><text:a xlink:type="simple" xlink:href="https://hal.science/search/index/?q=*&amp;authFullName_s=Françoise Tort">Françoise Tort</text:a></text:p>
              <text:p text:style-name="Normal"><text:span>Sciences et technologies de l'information et de la communication en milieu éducatif : Analyse de pratiques et enjeux didactiques.</text:span><text:span>, Oct 2011, Patras, Grèce. pp.221-230</text:span></text:p>
              <text:p text:style-name="Normal"><text:span>Communication dans un congrès</text:span></text:p>
              <text:p text:style-name="Normal"><text:a xlink:type="simple" xlink:href="https://edutice.hal.science/edutice-00676134v1">edutice-0067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396v1">Comment évaluer les compétences des lycéens en matière de tableur ?</text:a></text:p>
              <text:p text:style-name="Normal"><text:a xlink:type="simple" xlink:href="https://hal.science/search/index/?q=*&amp;authFullName_s=François-Marie Blondel">François-Marie Blondel</text:a><text:span>,</text:span><text:a xlink:type="simple" xlink:href="https://hal.science/search/index/?q=*&amp;authFullName_s=Françoise Tort">Françoise Tort</text:a></text:p>
              <text:p text:style-name="Normal"><text:span>Jun 2007</text:span></text:p>
              <text:p text:style-name="Normal"><text:span>Communication dans un congrès</text:span></text:p>
              <text:p text:style-name="Normal"><text:a xlink:type="simple" xlink:href="https://hal.science/hal-00161396v1">hal-0016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156v1">A support to domain knowledge modelling : a case study</text:a></text:p>
              <text:p text:style-name="Normal"><text:a xlink:type="simple" xlink:href="https://hal.science/search/index/?q=*&amp;authFullName_s=Chantal Reynaud">Chantal Reynaud</text:a><text:span>,</text:span><text:a xlink:type="simple" xlink:href="https://hal.science/search/index/?q=*&amp;authFullName_s=Nathalie Aussenac-Gilles">Nathalie Aussenac-Gilles</text:a><text:span>,</text:span><text:a xlink:type="simple" xlink:href="https://hal.science/search/index/?q=*&amp;authFullName_s=Françoise Tort">Françoise Tort</text:a></text:p>
              <text:p text:style-name="Normal"><text:span>9th European Japanese Conference on Information Modeling and Knowledge Bases (EJCIMKB 1997)</text:span><text:span>, May 1997, Toulouse, France. pp.35--50</text:span></text:p>
              <text:p text:style-name="Normal"><text:span>Communication dans un congrès</text:span></text:p>
              <text:p text:style-name="Normal"><text:a xlink:type="simple" xlink:href="https://hal.science/hal-03990156v1">hal-03990156v1</text:a></text:p>
            </table:table-cell>
          </table:table-row>
        </table:table>
        <text:p text:style-name="P17"/>
        <text:p text:style-name="Heading2"><text:span text:style-name="T7">Chapitre d'ouvrage (6)</text:span></text:p>
        <text:p text:style-name="P19"/>
        <table:table table:name="63cfd0" table:style-name="63cfd0">
          <table:table-column table:style-name="63cfd0.0"/>
          <table:table-row>
            <table:table-cell office:value-type="string">
              <text:p text:style-name="Normal"><text:a xlink:type="simple" xlink:href="https://uca.hal.science/hal-03781475v1">Résolution de défis et pensée informatique : quelle analyse en font les enseignants ?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Françoise Tort">Françoise Tort</text:a></text:p>
              <text:p text:style-name="Normal"><text:span>Jean-Marie Boilevin; Alain Jameau.<text:s/></text:span><text:span>Après les 10e rencontres scientifiques .. Actualité des recherches en didactique des sciences et des technologies</text:span><text:span>,<text:s/></text:span><text:a xlink:type="simple" xlink:href="https://ardist.org/wp-content/uploads/2021/04/ARDIST_2018.pdf">Editions de l'ARDIST</text:a><text:span>, pp.361-374, 2021, 978-2-9577091-0-6</text:span></text:p>
              <text:p text:style-name="Normal"><text:span>Chapitre d'ouvrage</text:span></text:p>
              <text:p text:style-name="Normal"><text:a xlink:type="simple" xlink:href="https://uca.hal.science/hal-03781475v1">hal-0378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096v1">Concours Castor, ressource pédagogique pour l'enseignement de l'informatique? Étude exploratoire auprès d'enseignants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Françoise Tort">Françoise Tort</text:a></text:p>
              <text:p text:style-name="Normal"><text:span>Parriaux Gabriel; Pellet Jean-Philippe ; Baron Georges-Louis; Bruillard Eric; Komis Vassilis.<text:s/></text:span><text:span>De 0 à 1 ou l’heure de l’informatique à l’école. Actes du colloque Didapro 7 – DidaSTIC</text:span><text:span>,<text:s/></text:span><text:a xlink:type="simple" xlink:href="https://www.peterlang.com/view/product/85208?tab=aboutauthor&amp;amp;format=EPDF">Peter Lang</text:a><text:span>, pp.199-218, 2018, 978-3-0343-3324-5</text:span></text:p>
              <text:p text:style-name="Normal"><text:span>Chapitre d'ouvrage</text:span></text:p>
              <text:p text:style-name="Normal"><text:a xlink:type="simple" xlink:href="https://hal.science/hal-01753096v1">hal-0175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890v1">Filles et informatique : qu'en est-il du concours Castor ?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Françoise Tort">Françoise Tort</text:a><text:span>,</text:span><text:a xlink:type="simple" xlink:href="https://hal.science/search/index/?q=*&amp;authFullName_s=Mattias Mano">Mattias Mano</text:a></text:p>
              <text:p text:style-name="Normal"><text:span>Julie Henry; Nguyen Aude; Etienne Vandeput.<text:s/></text:span><text:span>L'informatique et le numérique en classe. Qui, quoi, comment ?</text:span><text:span>,<text:s/></text:span><text:a xlink:type="simple" xlink:href="http://pun.be/fr/livre/?GCOI=99993100805880">Presses Universitaires Namur</text:a><text:span>, pp.69-84, 2017, 9782870379769</text:span></text:p>
              <text:p text:style-name="Normal"><text:span>Chapitre d'ouvrage</text:span></text:p>
              <text:p text:style-name="Normal"><text:a xlink:type="simple" xlink:href="https://hal.science/hal-01637890v1">hal-0163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340v1">L'enseignement de l'informatique dans l'enseignement secondaire en France : un retour de balancier ?</text:a></text:p>
              <text:p text:style-name="Normal"><text:a xlink:type="simple" xlink:href="https://hal.science/search/index/?q=*&amp;authFullName_s=Georges Louis Baron">Georges Louis Baron</text:a><text:span>,</text:span><text:a xlink:type="simple" xlink:href="https://hal.science/search/index/?q=*&amp;authFullName_s=Béatrice Drot-Delange">Béatrice Drot-Delange</text:a><text:span>,</text:span><text:a xlink:type="simple" xlink:href="https://hal.science/search/index/?q=*&amp;authFullName_s=Monique Grandbastien">Monique Grandbastien</text:a><text:span>,</text:span><text:a xlink:type="simple" xlink:href="https://hal.science/search/index/?q=*&amp;authFullName_s=Françoise Tort">Françoise Tort</text:a></text:p>
              <text:p text:style-name="Normal"><text:span>Informatique en éducation : perspectives curriculaires et didactiques</text:span><text:span>,<text:s/></text:span><text:a xlink:type="simple" xlink:href="http://pubp.univ-bpclermont.fr/public/Sciences_de_l_education.php">Presses Universitaires Blaise-Pascal</text:a><text:span>, pp.83-101, 2015, Sphère éducative, 978-2-84516-697-4</text:span></text:p>
              <text:p text:style-name="Normal"><text:span>Chapitre d'ouvrage</text:span></text:p>
              <text:p text:style-name="Normal"><text:a xlink:type="simple" xlink:href="https://hal.science/hal-01136340v1">hal-0113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198v1">Visual Literacy in Introductory Informatics Problems</text:a></text:p>
              <text:p text:style-name="Normal"><text:a xlink:type="simple" xlink:href="https://hal.science/search/index/?q=*&amp;authFullName_s=Françoise Tort">Françoise Tort</text:a><text:span>,</text:span><text:a xlink:type="simple" xlink:href="https://hal.science/search/index/?q=*&amp;authFullName_s=Béatrice Drot-Delange">Béatrice Drot-Delange</text:a></text:p>
              <text:p text:style-name="Normal"><text:span>Andrej Brodnik; Jan Vahrenhold.<text:s/></text:span><text:span>Informatics in Schools. Curricula, Competences, and Competitions</text:span><text:span>, 9378, Springer International Publishing, 2015, Lecture Notes in Computer Science, 978-3-319-25395-4.<text:s/></text:span><text:a xlink:type="simple" xlink:href="https://dx.doi.org/10.1007/978-3-319-25396-1_16">⟨10.1007/978-3-319-25396-1_16⟩</text:a></text:p>
              <text:p text:style-name="Normal"><text:span>Chapitre d'ouvrage</text:span></text:p>
              <text:p text:style-name="Normal"><text:a xlink:type="simple" xlink:href="https://hal.science/hal-01214198v1">hal-0121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781v1">Informatics in the French Secondary Curricula: Recent Moves and Perspectives</text:a></text:p>
              <text:p text:style-name="Normal"><text:a xlink:type="simple" xlink:href="https://hal.science/search/index/?q=*&amp;authFullName_s=Françoise Tort">Françoise Tort</text:a><text:span>,</text:span><text:a xlink:type="simple" xlink:href="https://hal.science/search/index/?q=*&amp;authFullName_s=Béatrice Drot-Delange">Béatrice Drot-Delange</text:a></text:p>
              <text:p text:style-name="Normal"><text:span>Ira Diethelm, Roland T. Mittermeir.<text:s/></text:span><text:span>Informatics in Schools. Sustainable Informatics Education for Pupils of all Ages</text:span><text:span>, 7780, Springer Berlin Heidelberg, pp.31-42, 2013, Lecture Notes in Computer Science.,<text:s/></text:span><text:a xlink:type="simple" xlink:href="https://dx.doi.org/10.1007/978-3-642-36617-8_3">⟨10.1007/978-3-642-36617-8_3⟩</text:a></text:p>
              <text:p text:style-name="Normal"><text:span>Chapitre d'ouvrage</text:span></text:p>
              <text:p text:style-name="Normal"><text:a xlink:type="simple" xlink:href="https://api.istex.fr/ark:/67375/HCB-QBQDW0MW-C/fulltext.pdf?sid=hal">istex</text:a></text:p>
              <text:p text:style-name="Normal"><text:a xlink:type="simple" xlink:href="https://hal.science/hal-00862781v1">hal-00862781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6372d2" table:style-name="6372d2">
          <table:table-column table:style-name="6372d2.0"/>
          <table:table-row>
            <table:table-cell office:value-type="string">
              <text:p text:style-name="Normal"><text:a xlink:type="simple" xlink:href="https://hal.science/hal-04904923v1">GTnum IMS DEFI #DEFI - Littératie des données des élèves du secondaire : que nous apprennent les évaluations avec PIX ? - Groupe thématique numérique de la Direction du numérique pour l'éducation (Ministère de l'Education Nationale, de l'Enseignement et de la Recherche) 2021-2024</text:a></text:p>
              <text:p text:style-name="Normal"><text:a xlink:type="simple" xlink:href="https://hal.science/search/index/?q=*&amp;authFullName_s=Françoise Tort">Françoise Tort</text:a><text:span>,</text:span><text:a xlink:type="simple" xlink:href="https://hal.science/search/index/?q=*&amp;authFullName_s=Georges-Louis Baron">Georges-Louis Baron</text:a><text:span>,</text:span><text:a xlink:type="simple" xlink:href="https://hal.science/search/index/?q=*&amp;authFullName_s=Béatrice Drot-Delange">Béatrice Drot-Delange</text:a><text:span>,</text:span><text:a xlink:type="simple" xlink:href="https://hal.science/search/index/?q=*&amp;authFullName_s=Camille Capelle">Camille Capell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04923v1">hal-0490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703v1">GTnum IMS DEFI #DEFI - Littératie des données : quelle évaluation des élèves avec Pix ? - Infographie - Groupe thématique numérique de la Direction du numérique pour l'éducation (Ministère de l'Education Nationale, de l'Enseignement et de la Recherche) 2021-2024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Françoise Tort">Françoise Tort</text:a><text:span>,</text:span><text:a xlink:type="simple" xlink:href="https://hal.science/search/index/?q=*&amp;authFullName_s=Camille Capelle">Camille Capell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13703v1">hal-049137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Tort</dc:title>
    <dc:subject/>
    <dc:description>CV</dc:description>
    <dc:creator/>
    <dc:date>2026-05-24T17:17:22.000</dc:date>
    <meta:generator>PHPWord</meta:generator>
    <meta:initial-creator>CCSD</meta:initial-creator>
    <meta:creation-date>2026-05-24T17:17:22.000</meta:creation-date>
    <meta:keyword/>
    <meta:user-defined meta:name="Category"/>
    <meta:user-defined meta:name="Company"/>
    <meta:user-defined meta:name="Manager"/>
  </office:meta>
</office:document-meta>
</file>