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e42" style:family="table">
      <style:table-properties style:rel-width="100" table:align="center"/>
    </style:style>
    <style:style style:name="4d3e42.0" style:family="table-column">
      <style:table-column-properties style:column-width="0.00cm"/>
    </style:style>
    <style:style style:name="6f9b60" style:family="table">
      <style:table-properties style:rel-width="100" table:align="center"/>
    </style:style>
    <style:style style:name="6f9b60.0" style:family="table-column">
      <style:table-column-properties style:column-width="0.00cm"/>
    </style:style>
    <style:style style:name="2bbfbc" style:family="table">
      <style:table-properties style:rel-width="100" table:align="center"/>
    </style:style>
    <style:style style:name="2bbfbc.0" style:family="table-column">
      <style:table-column-properties style:column-width="0.00cm"/>
    </style:style>
    <style:style style:name="29ed0a" style:family="table">
      <style:table-properties style:rel-width="100" table:align="center"/>
    </style:style>
    <style:style style:name="29e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Tr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d3e42" table:style-name="4d3e42">
          <table:table-column table:style-name="4d3e42.0"/>
          <table:table-row>
            <table:table-cell office:value-type="string">
              <text:p text:style-name="Normal"><text:a xlink:type="simple" xlink:href="https://hal.science/hal-01298494v2">Topological Resonances on Quantum Graph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Francoise Truc">Francoise Truc</text:a></text:p>
              <text:p text:style-name="Normal"><text:span>Annales Henri Poincaré</text:span><text:span>, 2018,<text:s/></text:span><text:a xlink:type="simple" xlink:href="https://dx.doi.org/10.1007/s00023-018-0672-8">⟨10.1007/s00023-018-0672-8⟩</text:a></text:p>
              <text:p text:style-name="Normal"><text:span>Article dans une revue</text:span></text:p>
              <text:p text:style-name="Normal"><text:a xlink:type="simple" xlink:href="https://hal.science/hal-01298494v2">hal-01298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71v3">The magnetic Laplacian acting on discrete cusps</text:a></text:p>
              <text:p text:style-name="Normal"><text:a xlink:type="simple" xlink:href="https://hal.science/search/index/?q=*&amp;authFullName_s=Sylvain Golénia">Sylvain Golénia</text:a><text:span>,</text:span><text:a xlink:type="simple" xlink:href="https://hal.science/search/index/?q=*&amp;authFullName_s=Francoise Truc">Francoise Truc</text:a></text:p>
              <text:p text:style-name="Normal"><text:span>Documenta Mathematica</text:span><text:span>, 2017, 22, pp.1709-1727.<text:s/></text:span><text:a xlink:type="simple" xlink:href="https://dx.doi.org/10.25537/dm.2017v22.1709-1727">⟨10.25537/dm.2017v22.1709-1727⟩</text:a></text:p>
              <text:p text:style-name="Normal"><text:span>Article dans une revue</text:span></text:p>
              <text:p text:style-name="Normal"><text:a xlink:type="simple" xlink:href="https://hal.science/hal-01174771v3">hal-011747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13v2">Semiclassical analysis for a Schrödinger operator with a U(2) artificial gauge: the periodic case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Reviews in Mathematical Physics</text:span><text:span>, 2016, 28 (8),<text:s/></text:span><text:a xlink:type="simple" xlink:href="https://dx.doi.org/10.1142/S0129055X16500148">⟨10.1142/S0129055X16500148⟩</text:a></text:p>
              <text:p text:style-name="Normal"><text:span>Article dans une revue</text:span></text:p>
              <text:p text:style-name="Normal"><text:a xlink:type="simple" xlink:href="https://hal.science/hal-00936313v2">hal-00936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61v1">Self-adjoint extensions of differential operators on Riemannian manifolds</text:a></text:p>
              <text:p text:style-name="Normal"><text:a xlink:type="simple" xlink:href="https://hal.science/search/index/?q=*&amp;authFullName_s=Ognjen Milatovic">Ognjen Milatovic</text:a><text:span>,</text:span><text:a xlink:type="simple" xlink:href="https://hal.science/search/index/?q=*&amp;authFullName_s=Francoise Truc">Francoise Truc</text:a></text:p>
              <text:p text:style-name="Normal"><text:span>Annals of Global Analysis and Geometry</text:span><text:span>, 2016, 49 (1), pp.87-103.<text:s/></text:span><text:a xlink:type="simple" xlink:href="https://dx.doi.org/10.1007/s10455-015-9482-0">⟨10.1007/s10455-015-9482-0⟩</text:a></text:p>
              <text:p text:style-name="Normal"><text:span>Article dans une revue</text:span></text:p>
              <text:p text:style-name="Normal"><text:a xlink:type="simple" xlink:href="https://hal.science/hal-01149461v1">hal-0114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50v2">Maximal accretive extensions of Schrödinger operators on vector bundles over infinite graphs</text:a></text:p>
              <text:p text:style-name="Normal"><text:a xlink:type="simple" xlink:href="https://hal.science/search/index/?q=*&amp;authFullName_s=Ognjen Milatovic">Ognjen Milatovic</text:a><text:span>,</text:span><text:a xlink:type="simple" xlink:href="https://hal.science/search/index/?q=*&amp;authFullName_s=Francoise Truc">Francoise Truc</text:a></text:p>
              <text:p text:style-name="Normal"><text:span>Integral Equations and Operator Theory</text:span><text:span>, 2015, 81 (1), pp.35-52.<text:s/></text:span><text:a xlink:type="simple" xlink:href="https://dx.doi.org/10.1007/s00020-014-2196-z">⟨10.1007/s00020-014-2196-z⟩</text:a></text:p>
              <text:p text:style-name="Normal"><text:span>Article dans une revue</text:span></text:p>
              <text:p text:style-name="Normal"><text:a xlink:type="simple" xlink:href="https://hal.science/hal-00840850v2">hal-008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98v2">Self-adjoint extensions of discrete magnetic Schrödinger operators</text:a></text:p>
              <text:p text:style-name="Normal"><text:a xlink:type="simple" xlink:href="https://hal.science/search/index/?q=*&amp;authFullName_s=Francoise Truc">Francoise Truc</text:a><text:span>,</text:span><text:a xlink:type="simple" xlink:href="https://hal.science/search/index/?q=*&amp;authFullName_s=Ognjen Milatovic">Ognjen Milatovic</text:a></text:p>
              <text:p text:style-name="Normal"><text:span>Annales Henri Poincaré</text:span><text:span>, 2014, 15 (5), pp.917-936.<text:s/></text:span><text:a xlink:type="simple" xlink:href="https://dx.doi.org/10.1007/s00023-013-0261-9">⟨10.1007/s00023-013-0261-9⟩</text:a></text:p>
              <text:p text:style-name="Normal"><text:span>Article dans une revue</text:span></text:p>
              <text:p text:style-name="Normal"><text:a xlink:type="simple" xlink:href="https://hal.science/hal-00747698v2">hal-00747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61v1">Schrödinger operators on a half-line with inverse square potentials</text:a></text:p>
              <text:p text:style-name="Normal"><text:a xlink:type="simple" xlink:href="https://hal.science/search/index/?q=*&amp;authFullName_s=Hynek Kovarik">Hynek Kovarik</text:a><text:span>,</text:span><text:a xlink:type="simple" xlink:href="https://hal.science/search/index/?q=*&amp;authFullName_s=Francoise Truc">Francoise Truc</text:a></text:p>
              <text:p text:style-name="Normal"><text:span>Mathematical Modelling of Natural Phenomena</text:span><text:span>, 2014, 9 (5), pp.170-176.<text:s/></text:span><text:a xlink:type="simple" xlink:href="https://dx.doi.org/10.1051/mmnp/20149511">⟨10.1051/mmnp/20149511⟩</text:a></text:p>
              <text:p text:style-name="Normal"><text:span>Article dans une revue</text:span></text:p>
              <text:p text:style-name="Normal"><text:a xlink:type="simple" xlink:href="https://hal.science/hal-00959561v1">hal-009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56v1">Generalized Schrödinger semigroups on infinite graphs</text:a></text:p>
              <text:p text:style-name="Normal"><text:a xlink:type="simple" xlink:href="https://hal.science/search/index/?q=*&amp;authFullName_s=Batu Gûneysu">Batu Gûneysu</text:a><text:span>,</text:span><text:a xlink:type="simple" xlink:href="https://hal.science/search/index/?q=*&amp;authFullName_s=Ognjen Milatovic">Ognjen Milatovic</text:a><text:span>,</text:span><text:a xlink:type="simple" xlink:href="https://hal.science/search/index/?q=*&amp;authFullName_s=Francoise Truc">Francoise Truc</text:a></text:p>
              <text:p text:style-name="Normal"><text:span>Potential Analysis</text:span><text:span>, 2014, 41 (2), pp.517-541.<text:s/></text:span><text:a xlink:type="simple" xlink:href="https://dx.doi.org/10.1007/s11118-013-9381-6">⟨10.1007/s11118-013-9381-6⟩</text:a></text:p>
              <text:p text:style-name="Normal"><text:span>Article dans une revue</text:span></text:p>
              <text:p text:style-name="Normal"><text:a xlink:type="simple" xlink:href="https://hal.science/hal-00838356v1">hal-008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70v2">Counting function of the embedded eigenvalues for some manifold with cusps, and magnetic Laplacian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Mathematical Review Letters</text:span><text:span>, 2012, 19 ((2)), pp 417-429</text:span></text:p>
              <text:p text:style-name="Normal"><text:span>Article dans une revue</text:span></text:p>
              <text:p text:style-name="Normal"><text:a xlink:type="simple" xlink:href="https://hal.science/hal-00621070v2">hal-00621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164v3">Eigenvalue bounds for radial magnetic bottles on the disk</text:a></text:p>
              <text:p text:style-name="Normal"><text:a xlink:type="simple" xlink:href="https://hal.science/search/index/?q=*&amp;authFullName_s=Francoise Truc">Francoise Truc</text:a></text:p>
              <text:p text:style-name="Normal"><text:span>Asymptotic Analysis</text:span><text:span>, 2012, 76, pp.233-248.<text:s/></text:span><text:a xlink:type="simple" xlink:href="https://dx.doi.org/10.3233/ASY-2011-1077">⟨10.3233/ASY-2011-1077⟩</text:a></text:p>
              <text:p text:style-name="Normal"><text:span>Article dans une revue</text:span></text:p>
              <text:p text:style-name="Normal"><text:a xlink:type="simple" xlink:href="https://hal.science/hal-00588164v3">hal-005881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11v2">Eigenvalues of Laplacian with constant magnetic field on non-compact hyperbolic surfaces with finite area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Letters in Mathematical Physics</text:span><text:span>, 2011, 97 (2), pp.203-211.<text:s/></text:span><text:a xlink:type="simple" xlink:href="https://dx.doi.org/10.1007/s11005-011-0489-6">⟨10.1007/s11005-011-0489-6⟩</text:a></text:p>
              <text:p text:style-name="Normal"><text:span>Article dans une revue</text:span></text:p>
              <text:p text:style-name="Normal"><text:a xlink:type="simple" xlink:href="https://hal.science/hal-00462411v2">hal-00462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65v3">Essential self-adjointness for combinatorial Schrödinger operators II- Metrically non complete graph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Nabila Torki-Hamza">Nabila Torki-Hamza</text:a><text:span>,</text:span><text:a xlink:type="simple" xlink:href="https://hal.science/search/index/?q=*&amp;authFullName_s=Francoise Truc">Francoise Truc</text:a></text:p>
              <text:p text:style-name="Normal"><text:span>Mathematical Physics Analysis and Geometry</text:span><text:span>, 2011, 14 (1), pp.21-38.<text:s/></text:span><text:a xlink:type="simple" xlink:href="https://dx.doi.org/10.1007/s11040-010-9086-7">⟨10.1007/s11040-010-9086-7⟩</text:a></text:p>
              <text:p text:style-name="Normal"><text:span>Article dans une revue</text:span></text:p>
              <text:p text:style-name="Normal"><text:a xlink:type="simple" xlink:href="https://hal.science/hal-00496165v3">hal-004961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62v1">Essential self-adjointness for combinatorial Schrödinger operators III- Magnetic field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Nabila Torki-Hamza">Nabila Torki-Hamza</text:a><text:span>,</text:span><text:a xlink:type="simple" xlink:href="https://hal.science/search/index/?q=*&amp;authFullName_s=Francoise Truc">Francoise Truc</text:a></text:p>
              <text:p text:style-name="Normal"><text:span>Annales de la Faculté des Sciences de Toulouse. Mathématiques.</text:span><text:span>, 2011, 20 (3), pp.597-609</text:span></text:p>
              <text:p text:style-name="Normal"><text:span>Article dans une revue</text:span></text:p>
              <text:p text:style-name="Normal"><text:a xlink:type="simple" xlink:href="https://hal.science/hal-00541062v1">hal-0054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1v2">Magnetic bottles on geometrically finite hyperbolic surfaces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Journal of Geometry and Physics</text:span><text:span>, 2009, 59 (7), pp.1079-1085</text:span></text:p>
              <text:p text:style-name="Normal"><text:span>Article dans une revue</text:span></text:p>
              <text:p text:style-name="Normal"><text:a xlink:type="simple" xlink:href="https://hal.science/hal-00318791v2">hal-00318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61v1">Born-Oppenheimer-type Approximations for Degenerate Potentials: Recent Results and a Survey on the area</text:a></text:p>
              <text:p text:style-name="Normal"><text:a xlink:type="simple" xlink:href="https://hal.science/search/index/?q=*&amp;authFullName_s=Francoise Truc">Francoise Truc</text:a></text:p>
              <text:p text:style-name="Normal"><text:span>Operator Theory: Advances and Applications</text:span><text:span>, 2008, 186, pp.403-413</text:span></text:p>
              <text:p text:style-name="Normal"><text:span>Article dans une revue</text:span></text:p>
              <text:p text:style-name="Normal"><text:a xlink:type="simple" xlink:href="https://hal.science/hal-00350061v1">hal-003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70v1">Magnetic bottles on the Poincaré half-plane: spectral asymptotics.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Journal of Mathematics of Kyoto University</text:span><text:span>, 2008, 48 (3), p 597-616.<text:s/></text:span><text:a xlink:type="simple" xlink:href="https://dx.doi.org/10.1215/kjm/1250271385">⟨10.1215/kjm/1250271385⟩</text:a></text:p>
              <text:p text:style-name="Normal"><text:span>Article dans une revue</text:span></text:p>
              <text:p text:style-name="Normal"><text:a xlink:type="simple" xlink:href="https://hal.science/hal-00195370v1">hal-001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67v1">Accuracy on eigenvalues for a Schrodinger operator with a degenerate potential in the semi-classical limit</text:a></text:p>
              <text:p text:style-name="Normal"><text:a xlink:type="simple" xlink:href="https://hal.science/search/index/?q=*&amp;authFullName_s=Abderemane Morame">Abderemane Morame</text:a><text:span>,</text:span><text:a xlink:type="simple" xlink:href="https://hal.science/search/index/?q=*&amp;authFullName_s=Francoise Truc">Francoise Truc</text:a></text:p>
              <text:p text:style-name="Normal"><text:span>Cubo, a Mathematical Journal</text:span><text:span>, 2007, 9 (2), pp.1-15</text:span></text:p>
              <text:p text:style-name="Normal"><text:span>Article dans une revue</text:span></text:p>
              <text:p text:style-name="Normal"><text:a xlink:type="simple" xlink:href="https://hal.science/hal-00079167v1">hal-000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35v1">REMARKS ON THE SPECTRUM OF THE NEUMANN PROBLEM WITH MAGNETIC FIELD IN THE HALF SPACE</text:a></text:p>
              <text:p text:style-name="Normal"><text:a xlink:type="simple" xlink:href="https://hal.science/search/index/?q=*&amp;authFullName_s=Francoise Truc">Francoise Truc</text:a><text:span>,</text:span><text:a xlink:type="simple" xlink:href="https://hal.science/search/index/?q=*&amp;authFullName_s=Abderemane Morame">Abderemane Morame</text:a></text:p>
              <text:p text:style-name="Normal"><text:span>Journal of Mathematical Physics</text:span><text:span>, 2005, 46 (1), pp.1-13</text:span></text:p>
              <text:p text:style-name="Normal"><text:span>Article dans une revue</text:span></text:p>
              <text:p text:style-name="Normal"><text:a xlink:type="simple" xlink:href="https://hal.science/hal-00381535v1">hal-003815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f9b60" table:style-name="6f9b60">
          <table:table-column table:style-name="6f9b60.0"/>
          <table:table-row>
            <table:table-cell office:value-type="string">
              <text:p text:style-name="Normal"><text:a xlink:type="simple" xlink:href="https://hal.science/hal-00579292v1">Eigenvalue asymptotics for magnetic fields and degenerate potentials</text:a></text:p>
              <text:p text:style-name="Normal"><text:a xlink:type="simple" xlink:href="https://hal.science/search/index/?q=*&amp;authFullName_s=Francoise Truc">Francoise Truc</text:a></text:p>
              <text:p text:style-name="Normal"><text:span>Conference on Operator Theory, Analysys and Mathematical Physics 2008</text:span><text:span>, Jun 2008, Bedlewo, Poland. pp.135-170,<text:s/></text:span><text:a xlink:type="simple" xlink:href="https://dx.doi.org/10.1007/978-3-7643-9994-8">⟨10.1007/978-3-7643-9994-8⟩</text:a></text:p>
              <text:p text:style-name="Normal"><text:span>Communication dans un congrès</text:span></text:p>
              <text:p text:style-name="Normal"><text:a xlink:type="simple" xlink:href="https://hal.science/hal-00579292v1">hal-0057929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bbfbc" table:style-name="2bbfbc">
          <table:table-column table:style-name="2bbfbc.0"/>
          <table:table-row>
            <table:table-cell office:value-type="string">
              <text:p text:style-name="Normal"><text:a xlink:type="simple" xlink:href="https://hal.science/hal-00728357v2">Scattering theory for graphs isomorphic to a homogeneous tree at infinity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Francoise Truc">Francoise Tru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28357v2">hal-0072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28v3">Confining quantum particles with a purely magnetic field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Francoise Truc">Francoise Tr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5828v3">hal-00365828v3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9ed0a" table:style-name="29ed0a">
          <table:table-column table:style-name="29ed0a.0"/>
          <table:table-row>
            <table:table-cell office:value-type="string">
              <text:p text:style-name="Normal"><text:a xlink:type="simple" xlink:href="https://theses.hal.science/tel-00326360v1">Asymptotiques de Weyl, champs magnétiques et potentiels dégénérés</text:a></text:p>
              <text:p text:style-name="Normal"><text:a xlink:type="simple" xlink:href="https://hal.science/search/index/?q=*&amp;authFullName_s=Francoise Truc">Francoise Truc</text:a></text:p>
              <text:p text:style-name="Normal"><text:span>Mathématiques [math]. Université Joseph-Fourier - Grenoble I, 2008</text:span></text:p>
              <text:p text:style-name="Normal"><text:span>HDR</text:span></text:p>
              <text:p text:style-name="Normal"><text:a xlink:type="simple" xlink:href="https://theses.hal.science/tel-00326360v1">tel-00326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Truc</dc:title>
    <dc:subject/>
    <dc:description>CV</dc:description>
    <dc:creator/>
    <dc:date>2026-05-06T06:29:50.000</dc:date>
    <meta:generator>PHPWord</meta:generator>
    <meta:initial-creator>CCSD</meta:initial-creator>
    <meta:creation-date>2026-05-06T06:29:50.000</meta:creation-date>
    <meta:keyword/>
    <meta:user-defined meta:name="Category"/>
    <meta:user-defined meta:name="Company"/>
    <meta:user-defined meta:name="Manager"/>
  </office:meta>
</office:document-meta>
</file>