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5d2f" style:family="table">
      <style:table-properties style:rel-width="100" table:align="center"/>
    </style:style>
    <style:style style:name="165d2f.0" style:family="table-column">
      <style:table-column-properties style:column-width="0.00cm"/>
    </style:style>
    <style:style style:name="72b1ae" style:family="table">
      <style:table-properties style:rel-width="100" table:align="center"/>
    </style:style>
    <style:style style:name="72b1ae.0" style:family="table-column">
      <style:table-column-properties style:column-width="0.00cm"/>
    </style:style>
    <style:style style:name="752412" style:family="table">
      <style:table-properties style:rel-width="100" table:align="center"/>
    </style:style>
    <style:style style:name="752412.0" style:family="table-column">
      <style:table-column-properties style:column-width="0.00cm"/>
    </style:style>
    <style:style style:name="3f2800" style:family="table">
      <style:table-properties style:rel-width="100" table:align="center"/>
    </style:style>
    <style:style style:name="3f2800.0" style:family="table-column">
      <style:table-column-properties style:column-width="0.00cm"/>
    </style:style>
    <style:style style:name="50d2f4" style:family="table">
      <style:table-properties style:rel-width="100" table:align="center"/>
    </style:style>
    <style:style style:name="50d2f4.0" style:family="table-column">
      <style:table-column-properties style:column-width="0.00cm"/>
    </style:style>
    <style:style style:name="515d43" style:family="table">
      <style:table-properties style:rel-width="100" table:align="center"/>
    </style:style>
    <style:style style:name="515d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e Villedie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165d2f" table:style-name="165d2f">
          <table:table-column table:style-name="165d2f.0"/>
          <table:table-row>
            <table:table-cell office:value-type="string">
              <text:p text:style-name="Normal"><text:a xlink:type="simple" xlink:href="https://hal.science/hal-03906572v1">Un Programme de recherche, de valorisation et de formation à Aïn Tébournouk – Tubernuc : fondements, enjeux et opportunités</text:a></text:p>
              <text:p text:style-name="Normal"><text:a xlink:type="simple" xlink:href="https://hal.science/search/index/?q=*&amp;authFullName_s=Taher Ghalia">Taher Ghalia</text:a><text:span>,</text:span><text:a xlink:type="simple" xlink:href="https://hal.science/search/index/?q=*&amp;authFullName_s=Françoise Villedieu">Françoise Villedieu</text:a></text:p>
              <text:p text:style-name="Normal"><text:span>Patrimoine &amp; Créativité<text:s/></text:span><text:span>, 2022, Le Patrimoine au Cap Bon : les enjeux de la sauvegarde et de la valorisation, 13, pp.71-87</text:span></text:p>
              <text:p text:style-name="Normal"><text:span>Article dans une revue</text:span></text:p>
              <text:p text:style-name="Normal"><text:a xlink:type="simple" xlink:href="https://hal.science/hal-03906572v1">hal-03906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9202v1">Work in Progress on the Palatine</text:a></text:p>
              <text:p text:style-name="Normal"><text:a xlink:type="simple" xlink:href="https://hal.science/search/index/?q=*&amp;authFullName_s=Nathalie André">Nathalie André</text:a><text:span>,</text:span><text:a xlink:type="simple" xlink:href="https://hal.science/search/index/?q=*&amp;authFullName_s=Françoise Villedieu">Françoise Villedieu</text:a><text:span>,</text:span><text:a xlink:type="simple" xlink:href="https://hal.science/search/index/?q=*&amp;authFullName_s=Loïc Damelet">Loïc Damelet</text:a><text:span>,</text:span><text:a xlink:type="simple" xlink:href="https://hal.science/search/index/?q=*&amp;authFullName_s=Lionel Roux">Lionel Roux</text:a><text:span>,</text:span><text:a xlink:type="simple" xlink:href="https://hal.science/search/index/?q=*&amp;authFullName_s=Stéphane Abellon">Stéphane Abellon</text:a></text:p>
              <text:p text:style-name="Normal"><text:span>CIPA Heritage Documentation Newsletters</text:span><text:span>, 2017, janvier 2017 (11), n.p</text:span></text:p>
              <text:p text:style-name="Normal"><text:span>Article dans une revue</text:span></text:p>
              <text:p text:style-name="Normal"><text:a xlink:type="simple" xlink:href="https://shs.hal.science/halshs-03589202v1">halshs-03589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979v1">La Cenatio Rotunda de Néron : état des recherches</text:a></text:p>
              <text:p text:style-name="Normal"><text:a xlink:type="simple" xlink:href="https://hal.science/search/index/?q=*&amp;authFullName_s=Françoise Villedieu">Françoise Villedieu</text:a></text:p>
              <text:p text:style-name="Normal"><text:span>Comptes-rendus des séances de l'Académie des inscriptions et belles-lettres</text:span><text:span>, 2016, I (janvier-mars), pp.107-126</text:span></text:p>
              <text:p text:style-name="Normal"><text:span>Article dans une revue</text:span></text:p>
              <text:p text:style-name="Normal"><text:a xlink:type="simple" xlink:href="https://hal.science/hal-03379979v1">hal-0337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455v1">Vigna Barberini (Palatin, Rome). Campagne d'études 2015</text:a></text:p>
              <text:p text:style-name="Normal"><text:a xlink:type="simple" xlink:href="https://hal.science/search/index/?q=*&amp;authFullName_s=Françoise Villedieu">Françoise Villedieu</text:a></text:p>
              <text:p text:style-name="Normal"><text:span>Chronique des activités archéologiques de l'École française de Rome</text:span><text:span>, 2016, Italie centrale, 2016,<text:s/></text:span><text:a xlink:type="simple" xlink:href="https://dx.doi.org/10.4000/cefr.1485">⟨10.4000/cefr.1485⟩</text:a></text:p>
              <text:p text:style-name="Normal"><text:span>Article dans une revue</text:span></text:p>
              <text:p text:style-name="Normal"><text:a xlink:type="simple" xlink:href="https://hal.science/hal-03502455v1">hal-03502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4698v1">Une construction néronienne mise au jour sur le site de la Vigna Barberini : la cenatio rotunda de la Domus Aurea ?</text:a></text:p>
              <text:p text:style-name="Normal"><text:a xlink:type="simple" xlink:href="https://hal.science/search/index/?q=*&amp;authFullName_s=Françoise Villedieu">Françoise Villedieu</text:a></text:p>
              <text:p text:style-name="Normal"><text:span>Neronia Electronica</text:span><text:span>, 2011, 2011 (1), pp.37-52</text:span></text:p>
              <text:p text:style-name="Normal"><text:span>Article dans une revue</text:span></text:p>
              <text:p text:style-name="Normal"><text:a xlink:type="simple" xlink:href="https://shs.hal.science/halshs-00704698v1">halshs-0070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232v1">La “Coenatio rotunda” neroniana e altre vestigia nel sito della Vigna Barberini al Palatino</text:a></text:p>
              <text:p text:style-name="Normal"><text:a xlink:type="simple" xlink:href="https://hal.science/search/index/?q=*&amp;authFullName_s=Françoise Villedieu">Françoise Villedieu</text:a></text:p>
              <text:p text:style-name="Normal"><text:span>Bollettino d'Arte</text:span><text:span>, 2011</text:span></text:p>
              <text:p text:style-name="Normal"><text:span>Article dans une revue</text:span></text:p>
              <text:p text:style-name="Normal"><text:a xlink:type="simple" xlink:href="https://hal.science/hal-03380232v1">hal-0338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001v1">La Cenatio rotunda de la Maison Dorée de Néron</text:a></text:p>
              <text:p text:style-name="Normal"><text:a xlink:type="simple" xlink:href="https://hal.science/search/index/?q=*&amp;authFullName_s=Françoise Villedieu">Françoise Villedieu</text:a></text:p>
              <text:p text:style-name="Normal"><text:span>Comptes-rendus des séances de l'Académie des inscriptions et belles-lettres</text:span><text:span>, 2010, III (juillet-octobre), pp.1089-1114</text:span></text:p>
              <text:p text:style-name="Normal"><text:span>Article dans une revue</text:span></text:p>
              <text:p text:style-name="Normal"><text:a xlink:type="simple" xlink:href="https://hal.science/hal-03380001v1">hal-03380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697v1">Le Cardo Maximus et les édifices situés à l'est de la voie (secteur C)</text:a></text:p>
              <text:p text:style-name="Normal"><text:a xlink:type="simple" xlink:href="https://hal.science/search/index/?q=*&amp;authFullName_s=Jean Deneauve">Jean Deneauve</text:a><text:span>,</text:span><text:a xlink:type="simple" xlink:href="https://hal.science/search/index/?q=*&amp;authFullName_s=Françoise Villedieu">Françoise Villedieu</text:a></text:p>
              <text:p text:style-name="Normal"><text:span>Antiquités Africaines</text:span><text:span>, 1977, II, pp.95-130</text:span></text:p>
              <text:p text:style-name="Normal"><text:span>Article dans une revue</text:span></text:p>
              <text:p text:style-name="Normal"><text:a xlink:type="simple" xlink:href="https://shs.hal.science/halshs-00004697v1">halshs-00004697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72b1ae" table:style-name="72b1ae">
          <table:table-column table:style-name="72b1ae.0"/>
          <table:table-row>
            <table:table-cell office:value-type="string">
              <text:p text:style-name="Normal"><text:a xlink:type="simple" xlink:href="https://hal.science/hal-03906265v1">Une réalisation remarquable des ingénieurs de Néron : la salle à manger tournante de la Maison Dorée</text:a></text:p>
              <text:p text:style-name="Normal"><text:a xlink:type="simple" xlink:href="https://hal.science/search/index/?q=*&amp;authFullName_s=Françoise Villedieu">Françoise Villedieu</text:a></text:p>
              <text:p text:style-name="Normal"><text:span>2e festival de l'archéologie ArchéOlonnA</text:span><text:span>, Mar 2022, Saint-Dizier, France</text:span></text:p>
              <text:p text:style-name="Normal"><text:span>Communication dans un congrès</text:span></text:p>
              <text:p text:style-name="Normal"><text:a xlink:type="simple" xlink:href="https://hal.science/hal-03906265v1">hal-0390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034v1">Le sanctuaire de Sol Elagabalus sur le Palatin : quelques détails sur la construction</text:a></text:p>
              <text:p text:style-name="Normal"><text:a xlink:type="simple" xlink:href="https://hal.science/search/index/?q=*&amp;authFullName_s=Françoise Villedieu">Françoise Villedieu</text:a></text:p>
              <text:p text:style-name="Normal"><text:span>Colloque international « Topographie et urbanisme de la Rome antique »</text:span><text:span>, Équipe de Recherche « Littératures, Imaginaires et Sociétés » (ERLIS – EA 4254); Centre Interdisciplinaire de Réalité Virtuelle(CIREVE); Normandie Université, Dec 2019, Caen, France</text:span></text:p>
              <text:p text:style-name="Normal"><text:span>Communication dans un congrès</text:span></text:p>
              <text:p text:style-name="Normal"><text:a xlink:type="simple" xlink:href="https://hal.science/hal-03504034v1">hal-0350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482v1">La principale salle à manger du palais de Néron, la cenatio rotunda</text:a></text:p>
              <text:p text:style-name="Normal"><text:a xlink:type="simple" xlink:href="https://hal.science/search/index/?q=*&amp;authFullName_s=Françoise Villedieu">Françoise Villedieu</text:a></text:p>
              <text:p text:style-name="Normal"><text:span>Conférences de l'Association Guillaume Budé</text:span><text:span>, Association Guillaume Budé, Nov 2019, Lyon, France</text:span></text:p>
              <text:p text:style-name="Normal"><text:span>Communication dans un congrès</text:span></text:p>
              <text:p text:style-name="Normal"><text:a xlink:type="simple" xlink:href="https://hal.science/hal-03519482v1">hal-0351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021v1">L'apport de l’image 3D à l'archéologie</text:a></text:p>
              <text:p text:style-name="Normal"><text:a xlink:type="simple" xlink:href="https://hal.science/search/index/?q=*&amp;authFullName_s=Françoise Villedieu">Françoise Villedieu</text:a><text:span>,</text:span><text:a xlink:type="simple" xlink:href="https://hal.science/search/index/?q=*&amp;authFullName_s=Xavier Mauduit">Xavier Mauduit</text:a><text:span>,</text:span><text:a xlink:type="simple" xlink:href="https://hal.science/search/index/?q=*&amp;authFullName_s=Jean-Claude Golvin">Jean-Claude Golvin</text:a><text:span>,</text:span><text:a xlink:type="simple" xlink:href="https://hal.science/search/index/?q=*&amp;authFullName_s=Yves Ubelmann">Yves Ubelmann</text:a><text:span>,</text:span><text:a xlink:type="simple" xlink:href="https://hal.science/search/index/?q=*&amp;authFullName_s=Maxime Seguin">Maxime Seguin</text:a></text:p>
              <text:p text:style-name="Normal"><text:span>21e rencontre de Blois, Rendez-vous de l'Histoire</text:span><text:span>, INRAP, Oct 2018, Blois, France</text:span></text:p>
              <text:p text:style-name="Normal"><text:span>Communication dans un congrès</text:span></text:p>
              <text:p text:style-name="Normal"><text:a xlink:type="simple" xlink:href="https://hal.science/hal-03504021v1">hal-0350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461v1">La salle à manger tournante de Néron</text:a></text:p>
              <text:p text:style-name="Normal"><text:a xlink:type="simple" xlink:href="https://hal.science/search/index/?q=*&amp;authFullName_s=Françoise Villedieu">Françoise Villedieu</text:a></text:p>
              <text:p text:style-name="Normal"><text:span>Conférences du cycle Jean Pouilloux</text:span><text:span>, Maison de l’Orient et de la Méditerranée, Feb 2018, Lyon, France</text:span></text:p>
              <text:p text:style-name="Normal"><text:span>Communication dans un congrès</text:span></text:p>
              <text:p text:style-name="Normal"><text:a xlink:type="simple" xlink:href="https://hal.science/hal-03519461v1">hal-0351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856v1">Rétroconception et maquettage d'un batiment mécanique de la Rome antique</text:a></text:p>
              <text:p text:style-name="Normal"><text:a xlink:type="simple" xlink:href="https://hal.science/search/index/?q=*&amp;authFullName_s=Matthieu Quantin">Matthieu Quantin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Nathalie André">Nathalie André</text:a><text:span>,</text:span><text:a xlink:type="simple" xlink:href="https://hal.science/search/index/?q=*&amp;authFullName_s=Françoise Villedieu">Françoise Villedieu</text:a></text:p>
              <text:p text:style-name="Normal"><text:span>15ème colloque national AIP Primeca</text:span><text:span>, Apr 2017, La Plagne, France</text:span></text:p>
              <text:p text:style-name="Normal"><text:span>Communication dans un congrès</text:span></text:p>
              <text:p text:style-name="Normal"><text:a xlink:type="simple" xlink:href="https://hal.science/hal-01493856v1">hal-0149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542v1">Présentation de la découverte faite à Rome, sur le Palatin, de la salle à manger tournante du palais de Néron</text:a></text:p>
              <text:p text:style-name="Normal"><text:a xlink:type="simple" xlink:href="https://hal.science/search/index/?q=*&amp;authFullName_s=Françoise Villedieu">Françoise Villedieu</text:a></text:p>
              <text:p text:style-name="Normal"><text:span>De l’importance sociale et politique du banquet dans l’ antiquité. Diriger et gouverner à table</text:span><text:span>, Musée d’archéologie méditerranéenne, Apr 2017, Marseille, France</text:span></text:p>
              <text:p text:style-name="Normal"><text:span>Communication dans un congrès</text:span></text:p>
              <text:p text:style-name="Normal"><text:a xlink:type="simple" xlink:href="https://hal.science/hal-03502542v1">hal-0350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470v1">Numérisation, modélisation et impression 3D pour la recherche historique et la muséographie. Cas d'étude sur la salle à manger de Néron</text:a></text:p>
              <text:p text:style-name="Normal"><text:a xlink:type="simple" xlink:href="https://hal.science/search/index/?q=*&amp;authFullName_s=Matthieu Quantin">Matthieu Quantin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Nathalie André">Nathalie André</text:a><text:span>,</text:span><text:a xlink:type="simple" xlink:href="https://hal.science/search/index/?q=*&amp;authFullName_s=Françoise Villedieu">Françoise Villedieu</text:a></text:p>
              <text:p text:style-name="Normal"><text:span>6ème congrès de la SFHST</text:span><text:span>, Apr 2017, Strasbourg, France</text:span></text:p>
              <text:p text:style-name="Normal"><text:span>Communication dans un congrès</text:span></text:p>
              <text:p text:style-name="Normal"><text:a xlink:type="simple" xlink:href="https://hal.science/hal-01518470v1">hal-0151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528v1">Costruzioni e trasformazioni nell’area della Vigna Barberini (metà del Io - inizio IIIo sec.)</text:a></text:p>
              <text:p text:style-name="Normal"><text:a xlink:type="simple" xlink:href="https://hal.science/search/index/?q=*&amp;authFullName_s=Françoise Villedieu">Françoise Villedieu</text:a></text:p>
              <text:p text:style-name="Normal"><text:span>Il Palatino tra Tiberio e Massenzio: nuove acquisizioni e prospettive della ricerca</text:span><text:span>, Ecole française de Rome; Soprintendenza Archeologica di Roma; Deutsches Archaeologische Institut, Jan 2016, Rome, Italy</text:span></text:p>
              <text:p text:style-name="Normal"><text:span>Communication dans un congrès</text:span></text:p>
              <text:p text:style-name="Normal"><text:a xlink:type="simple" xlink:href="https://hal.science/hal-03502528v1">hal-0350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524v1">Il settore settentrionale del palazzo flavio: costruzione e prime trasformazioni</text:a></text:p>
              <text:p text:style-name="Normal"><text:a xlink:type="simple" xlink:href="https://hal.science/search/index/?q=*&amp;authFullName_s=Françoise Villedieu">Françoise Villedieu</text:a></text:p>
              <text:p text:style-name="Normal"><text:span>Roman Archaeology Conference, session « Roma: i palazzi del potere tra la metà del I e la metà del II secolo d.C. Nuove ricerche »</text:span><text:span>, Roman Archaeology Conference; Università di Roma La Sapienza; Soprintendenza archeologica di Roma, Mar 2016, Rome, Italy</text:span></text:p>
              <text:p text:style-name="Normal"><text:span>Communication dans un congrès</text:span></text:p>
              <text:p text:style-name="Normal"><text:a xlink:type="simple" xlink:href="https://hal.science/hal-03502524v1">hal-0350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513v1">Le corps septentrional du palais flavien et son impact sur le paysage</text:a></text:p>
              <text:p text:style-name="Normal"><text:a xlink:type="simple" xlink:href="https://hal.science/search/index/?q=*&amp;authFullName_s=Françoise Villedieu">Françoise Villedieu</text:a></text:p>
              <text:p text:style-name="Normal"><text:span>Rome à l’époque flavienne: entre espace littéraire et topographie réelle</text:span><text:span>, Laurenz Baumer; Damien Nelis; Manuel Royo, Oct 2016, Genève, Suisse</text:span></text:p>
              <text:p text:style-name="Normal"><text:span>Communication dans un congrès</text:span></text:p>
              <text:p text:style-name="Normal"><text:a xlink:type="simple" xlink:href="https://hal.science/hal-03502513v1">hal-0350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519v1">Formation de la résidence impériale dans l’angle nord-est du Palatin</text:a></text:p>
              <text:p text:style-name="Normal"><text:a xlink:type="simple" xlink:href="https://hal.science/search/index/?q=*&amp;authFullName_s=Françoise Villedieu">Françoise Villedieu</text:a></text:p>
              <text:p text:style-name="Normal"><text:span>NERONIA X, 10e Congrès international de la SIEN</text:span><text:span>, Manuel De Souza; Olivier Devillers, Oct 2016, Rome, Italie</text:span></text:p>
              <text:p text:style-name="Normal"><text:span>Communication dans un congrès</text:span></text:p>
              <text:p text:style-name="Normal"><text:a xlink:type="simple" xlink:href="https://hal.science/hal-03502519v1">hal-0350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536v1">La cenatio rotunda de Néron : état des recherches</text:a></text:p>
              <text:p text:style-name="Normal"><text:a xlink:type="simple" xlink:href="https://hal.science/search/index/?q=*&amp;authFullName_s=Françoise Villedieu">Françoise Villedieu</text:a></text:p>
              <text:p text:style-name="Normal"><text:span>Académie des Inscriptions et Belles-Lettres, séance du 22/01/2016</text:span><text:span>, Académie des Inscriptions et Belles-Lettres, Jan 2016, Paris, France</text:span></text:p>
              <text:p text:style-name="Normal"><text:span>Communication dans un congrès</text:span></text:p>
              <text:p text:style-name="Normal"><text:a xlink:type="simple" xlink:href="https://hal.science/hal-03502536v1">hal-03502536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752412" table:style-name="752412">
          <table:table-column table:style-name="752412.0"/>
          <table:table-row>
            <table:table-cell office:value-type="string">
              <text:p text:style-name="Normal"><text:a xlink:type="simple" xlink:href="https://hal.science/hal-03504144v1">Vigna Barberini III. La cenatio rotunda</text:a></text:p>
              <text:p text:style-name="Normal"><text:a xlink:type="simple" xlink:href="https://hal.science/search/index/?q=*&amp;authFullName_s=Françoise Villedieu">Françoise Villedieu</text:a></text:p>
              <text:p text:style-name="Normal"><text:span>Ecole française de Rome; Parco Archeologico del Colosseo, 9, pp.508, 2021, Roma antica, 978-2-7283-1504-8</text:span></text:p>
              <text:p text:style-name="Normal"><text:span>Ouvrages</text:span></text:p>
              <text:p text:style-name="Normal"><text:a xlink:type="simple" xlink:href="https://hal.science/hal-03504144v1">hal-0350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065v1">La Vigna Barberini II. Domus, palais impérial et temples : stratigraphie du secteur nord-est du Palatin</text:a></text:p>
              <text:p text:style-name="Normal"><text:a xlink:type="simple" xlink:href="https://hal.science/search/index/?q=*&amp;authFullName_s=Françoise Villedieu">Françoise Villedieu</text:a><text:span>,</text:span><text:a xlink:type="simple" xlink:href="https://hal.science/search/index/?q=*&amp;authFullName_s=Antonia Arnoldus-Huyzendveld">Antonia Arnoldus-Huyzendveld</text:a><text:span>,</text:span><text:a xlink:type="simple" xlink:href="https://hal.science/search/index/?q=*&amp;authFullName_s=Nathalie Andre">Nathalie Andre</text:a><text:span>,</text:span><text:a xlink:type="simple" xlink:href="https://hal.science/search/index/?q=*&amp;authFullName_s=Maria Laura del Tento">Maria Laura del Tento</text:a></text:p>
              <text:p text:style-name="Normal"><text:span>2007</text:span></text:p>
              <text:p text:style-name="Normal"><text:span>Ouvrages</text:span></text:p>
              <text:p text:style-name="Normal"><text:a xlink:type="simple" xlink:href="https://hal.science/hal-03380065v1">hal-03380065v1</text:a></text:p>
            </table:table-cell>
          </table:table-row>
        </table:table>
        <text:p text:style-name="P16"/>
        <text:p text:style-name="Heading2"><text:span text:style-name="T6">Chapitre d'ouvrage (15)</text:span></text:p>
        <text:p text:style-name="P18"/>
        <table:table table:name="3f2800" table:style-name="3f2800">
          <table:table-column table:style-name="3f2800.0"/>
          <table:table-row>
            <table:table-cell office:value-type="string">
              <text:p text:style-name="Normal"><text:a xlink:type="simple" xlink:href="https://hal.science/hal-04365877v1">Nero’s Revolving Banquet Hall</text:a></text:p>
              <text:p text:style-name="Normal"><text:a xlink:type="simple" xlink:href="https://hal.science/search/index/?q=*&amp;authFullName_s=Françoise Villedieu">Françoise Villedieu</text:a></text:p>
              <text:p text:style-name="Normal"><text:span>Vinzenz Brinkmann.<text:s/></text:span><text:span>Machine room of the Gods. How our future was invented [: catalogue of the exhibition, Liebieghaus Skulpturensammlung, Berlin, 8 March 2023 - 21 January 2024]</text:span><text:span>, Deutscher Kunstverlag (DKV), pp.122-133, 2023, 9783422996366</text:span></text:p>
              <text:p text:style-name="Normal"><text:span>Chapitre d'ouvrage</text:span></text:p>
              <text:p text:style-name="Normal"><text:a xlink:type="simple" xlink:href="https://hal.science/hal-04365877v1">hal-0436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058v1">Le sanctuaire de Sol Elagabalus sur le Palatin : quelques détails sur la construction</text:a></text:p>
              <text:p text:style-name="Normal"><text:a xlink:type="simple" xlink:href="https://hal.science/search/index/?q=*&amp;authFullName_s=Françoise Villedieu">Françoise Villedieu</text:a></text:p>
              <text:p text:style-name="Normal"><text:span>Sophie Madeleine; Philippe Fleury.<text:s/></text:span><text:span>Topographie et urbanisme de la Rome antique, actes du colloque international organisé à Caen, MRSH de l’université de Caen Normandie, 11-13 Décembre 2019</text:span><text:span>, Presses universitaires de Caen, pp.439-456, 2022, Symposia, 978-2-38185-176-1</text:span></text:p>
              <text:p text:style-name="Normal"><text:span>Chapitre d'ouvrage</text:span></text:p>
              <text:p text:style-name="Normal"><text:a xlink:type="simple" xlink:href="https://hal.science/hal-03504058v1">hal-0350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494v1">Gardens of the Temple of Elagabalus</text:a></text:p>
              <text:p text:style-name="Normal"><text:a xlink:type="simple" xlink:href="https://hal.science/search/index/?q=*&amp;authFullName_s=Françoise Villedieu">Françoise Villedieu</text:a></text:p>
              <text:p text:style-name="Normal"><text:span>Wilhelmina Jashemski; Kathryn Gleason; Kim J. Hartswick; Amina-Aïcha Malek.<text:s/></text:span><text:span>Gardens of the Roman Empire</text:span><text:span>, , https://roman-gardens.github.io/province/italia/rome/regio_x_palatium/temple_of_elagabalus/, 2021</text:span></text:p>
              <text:p text:style-name="Normal"><text:span>Chapitre d'ouvrage</text:span></text:p>
              <text:p text:style-name="Normal"><text:a xlink:type="simple" xlink:href="https://hal.science/hal-03502494v1">hal-0350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492v1">The Garden of the Julio-Claudian Domus</text:a></text:p>
              <text:p text:style-name="Normal"><text:a xlink:type="simple" xlink:href="https://hal.science/search/index/?q=*&amp;authFullName_s=Jean-Paul Morel">Jean-Paul Morel</text:a><text:span>,</text:span><text:a xlink:type="simple" xlink:href="https://hal.science/search/index/?q=*&amp;authFullName_s=Françoise Villedieu">Françoise Villedieu</text:a></text:p>
              <text:p text:style-name="Normal"><text:span>Wilhelmina Jashemski; Kathryn Gleason; Kim J. Hartswick; Amina-Aïcha Malek.<text:s/></text:span><text:span>Gardens of the Roman Empire</text:span><text:span>, , https://roman-gardens.github.io/province/italia/rome/regio_x_palatium/julio_claudian_domus/, 2021</text:span></text:p>
              <text:p text:style-name="Normal"><text:span>Chapitre d'ouvrage</text:span></text:p>
              <text:p text:style-name="Normal"><text:a xlink:type="simple" xlink:href="https://hal.science/hal-03502492v1">hal-0350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160v1">L’édifice néronien : analyse des vestiges</text:a></text:p>
              <text:p text:style-name="Normal"><text:a xlink:type="simple" xlink:href="https://hal.science/search/index/?q=*&amp;authFullName_s=Françoise Villedieu">Françoise Villedieu</text:a><text:span>,</text:span><text:a xlink:type="simple" xlink:href="https://hal.science/search/index/?q=*&amp;authFullName_s=Nathalie André">Nathalie André</text:a></text:p>
              <text:p text:style-name="Normal"><text:span>Françoise Villedieu.<text:s/></text:span><text:span>Vigna Barberini III. La Cenatio rotunda</text:span><text:span>, 9, Ecole française de Rome; Parco Archeologico del Colosseo, pp.199-252, 2021, Roma Antica, 978-2-7283-1504-8</text:span></text:p>
              <text:p text:style-name="Normal"><text:span>Chapitre d'ouvrage</text:span></text:p>
              <text:p text:style-name="Normal"><text:a xlink:type="simple" xlink:href="https://hal.science/hal-03504160v1">hal-0350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150v1">Introduction</text:a></text:p>
              <text:p text:style-name="Normal"><text:a xlink:type="simple" xlink:href="https://hal.science/search/index/?q=*&amp;authFullName_s=Françoise Villedieu">Françoise Villedieu</text:a></text:p>
              <text:p text:style-name="Normal"><text:span>Françoise Villedieu.<text:s/></text:span><text:span>Vigna Barberini III. La Cenatio rotunda</text:span><text:span>, 9, Ecole française de Rome; Parco Archeologico del Colosseo, pp.1-5, 2021, Roma Antica, 978-2-7283-1504-8 (br.)</text:span></text:p>
              <text:p text:style-name="Normal"><text:span>Chapitre d'ouvrage</text:span></text:p>
              <text:p text:style-name="Normal"><text:a xlink:type="simple" xlink:href="https://hal.science/hal-03504150v1">hal-0350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165v1">Propositions pour une restitution de l’édifice et de son environnement</text:a></text:p>
              <text:p text:style-name="Normal"><text:a xlink:type="simple" xlink:href="https://hal.science/search/index/?q=*&amp;authFullName_s=Françoise Villedieu">Françoise Villedieu</text:a><text:span>,</text:span><text:a xlink:type="simple" xlink:href="https://hal.science/search/index/?q=*&amp;authFullName_s=Nathalie André">Nathalie André</text:a></text:p>
              <text:p text:style-name="Normal"><text:span>Françoise Villedieu.<text:s/></text:span><text:span>Vigna Barberini III. La Cenatio rotunda</text:span><text:span>, 9, Ecole française de Rome; Parco Archeologico del Colosseo, pp.341-370, 2021, Roma Antica, 978-2-7283-1504-8</text:span></text:p>
              <text:p text:style-name="Normal"><text:span>Chapitre d'ouvrage</text:span></text:p>
              <text:p text:style-name="Normal"><text:a xlink:type="simple" xlink:href="https://hal.science/hal-03504165v1">hal-0350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154v1">Les épisodes de la vie du site: interprétation de la séquence stratigraphique</text:a></text:p>
              <text:p text:style-name="Normal"><text:a xlink:type="simple" xlink:href="https://hal.science/search/index/?q=*&amp;authFullName_s=Françoise Villedieu">Françoise Villedieu</text:a></text:p>
              <text:p text:style-name="Normal"><text:span>Françoise Villedieu.<text:s/></text:span><text:span>Vigna Barberini III. La Cenatio rotunda</text:span><text:span>, 9, Ecole française de Rome; Parco Archeologico del Colosseo, 9-84, pl. I-XII, 2021, Roma Antica, 978-2-7283-1504-8</text:span></text:p>
              <text:p text:style-name="Normal"><text:span>Chapitre d'ouvrage</text:span></text:p>
              <text:p text:style-name="Normal"><text:a xlink:type="simple" xlink:href="https://hal.science/hal-03504154v1">hal-0350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241v1">Le corps septentrional du palais flavien et son impact sur le paysage</text:a></text:p>
              <text:p text:style-name="Normal"><text:a xlink:type="simple" xlink:href="https://hal.science/search/index/?q=*&amp;authFullName_s=Françoise Villedieu">Françoise Villedieu</text:a></text:p>
              <text:p text:style-name="Normal"><text:span>Lorenz E. Baumer; Damien Nelis; Manuel Royo.<text:s/></text:span><text:span>Lire la ville. Tome 2, Fragments d’une archéologie littéraire à l’époque flavienne</text:span><text:span>, 135, Ausonius, pp.29-48, 2020, Scripta Antiqua, 978-2-35613-348-9</text:span></text:p>
              <text:p text:style-name="Normal"><text:span>Chapitre d'ouvrage</text:span></text:p>
              <text:p text:style-name="Normal"><text:a xlink:type="simple" xlink:href="https://hal.science/hal-03380241v1">hal-0338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958v1">Formation de la résidence impériale dans l'angle nord-est du Palatin</text:a></text:p>
              <text:p text:style-name="Normal"><text:a xlink:type="simple" xlink:href="https://hal.science/search/index/?q=*&amp;authFullName_s=Françoise Villedieu">Françoise Villedieu</text:a></text:p>
              <text:p text:style-name="Normal"><text:span>M. de Souza; O. Devillers.<text:s/></text:span><text:span>Le Palatin, émergence de la colline du pouvoir à Rome – Neronia X</text:span><text:span>, Ausonius, pp.25-37, 2019, Mémoires, 2356132554</text:span></text:p>
              <text:p text:style-name="Normal"><text:span>Chapitre d'ouvrage</text:span></text:p>
              <text:p text:style-name="Normal"><text:a xlink:type="simple" xlink:href="https://hal.science/hal-03379958v1">hal-03379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143v1">Il tempio di Elagabalo</text:a></text:p>
              <text:p text:style-name="Normal"><text:a xlink:type="simple" xlink:href="https://hal.science/search/index/?q=*&amp;authFullName_s=Françoise Villedieu">Françoise Villedieu</text:a></text:p>
              <text:p text:style-name="Normal"><text:span>Clementina Panella; Rossella Rea; Alessandro D'Alessio.<text:s/></text:span><text:span>Roma Universalis. L'impero e la dinastia venuta dall'Africa (Catalogo della mostra al Colosseo, Foro Romano, Palatino, Terme di Caracalla, 15 novembre 2018 - 25 août 2019)</text:span><text:span>, Electa, pp.154-157, 2018, 978-88-918-2072-3</text:span></text:p>
              <text:p text:style-name="Normal"><text:span>Chapitre d'ouvrage</text:span></text:p>
              <text:p text:style-name="Normal"><text:a xlink:type="simple" xlink:href="https://hal.science/hal-03380143v1">hal-0338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473v1">Recherches en cours sur l’entrepôt d’Hergla (Tunisie)</text:a></text:p>
              <text:p text:style-name="Normal"><text:a xlink:type="simple" xlink:href="https://hal.science/search/index/?q=*&amp;authFullName_s=Taher Ghalia">Taher Ghalia</text:a><text:span>,</text:span><text:a xlink:type="simple" xlink:href="https://hal.science/search/index/?q=*&amp;authFullName_s=Françoise Villedieu">Françoise Villedieu</text:a></text:p>
              <text:p text:style-name="Normal"><text:span>Véronique Chankowski; Xavier Lafon; Catherine Virlouvet.<text:s/></text:span><text:span>Entrepôts et circuits de distribution en Méditerranée antique</text:span><text:span>, 58, Ecole française d'Athènes, pp.209-230, 2018, Supplément du Bulletin de correspondance hellénique, 978-2-86958-295-8</text:span></text:p>
              <text:p text:style-name="Normal"><text:span>Chapitre d'ouvrage</text:span></text:p>
              <text:p text:style-name="Normal"><text:a xlink:type="simple" xlink:href="https://hal.science/hal-03502473v1">hal-0350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454v1">La salle à manger tournante du palais de Néron</text:a></text:p>
              <text:p text:style-name="Normal"><text:a xlink:type="simple" xlink:href="https://hal.science/search/index/?q=*&amp;authFullName_s=Françoise Villedieu">Françoise Villedieu</text:a></text:p>
              <text:p text:style-name="Normal"><text:span>Gilles Deckert.<text:s/></text:span><text:span>Le banquet de Marseille à Rome : plaisirs et jeux de pouvoirs (catalogue de l'exposition, Marseille, 3 décembre 2016-30 juin 2017)</text:span><text:span>, Lienart, pp.92-105, 2016, 978-2-35906-187-1</text:span></text:p>
              <text:p text:style-name="Normal"><text:span>Chapitre d'ouvrage</text:span></text:p>
              <text:p text:style-name="Normal"><text:a xlink:type="simple" xlink:href="https://hal.science/hal-03502454v1">hal-0350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450v1">Observations et réflexions sur la réalisation de fondations du complexe monumental sévérien de la Vigna Barberini</text:a></text:p>
              <text:p text:style-name="Normal"><text:a xlink:type="simple" xlink:href="https://hal.science/search/index/?q=*&amp;authFullName_s=Françoise Villedieu">Françoise Villedieu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Nathalie André">Nathalie André</text:a></text:p>
              <text:p text:style-name="Normal"><text:span>Le regole del gioco. Tracce, archeologi, racconti. Studi in onore di Clementina Panella</text:span><text:span>, suppl. VI, Quasar, pp.489-507, 2016, Lexicon topographicum Urbis Romae, 978-88-7140-712-8</text:span></text:p>
              <text:p text:style-name="Normal"><text:span>Chapitre d'ouvrage</text:span></text:p>
              <text:p text:style-name="Normal"><text:a xlink:type="simple" xlink:href="https://hal.science/hal-03502450v1">hal-03502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8357v1">Importations d'amphores orientales en Gaule (Ve-VIIe siècles)</text:a></text:p>
              <text:p text:style-name="Normal"><text:a xlink:type="simple" xlink:href="https://hal.science/search/index/?q=*&amp;authFullName_s=Michel Bonifay">Michel Bonifay</text:a><text:span>,</text:span><text:a xlink:type="simple" xlink:href="https://hal.science/search/index/?q=*&amp;authFullName_s=Françoise Villedieu">Françoise Villedieu</text:a></text:p>
              <text:p text:style-name="Normal"><text:span>Recherches sur la céramique byzantine</text:span><text:span>, 1989</text:span></text:p>
              <text:p text:style-name="Normal"><text:span>Chapitre d'ouvrage</text:span></text:p>
              <text:p text:style-name="Normal"><text:a xlink:type="simple" xlink:href="https://shs.hal.science/halshs-01958357v1">halshs-01958357v1</text:a></text:p>
            </table:table-cell>
          </table:table-row>
        </table:table>
        <text:p text:style-name="P19"/>
        <text:p text:style-name="Heading2"><text:span text:style-name="T7">Image (3)</text:span></text:p>
        <text:p text:style-name="P21"/>
        <table:table table:name="50d2f4" table:style-name="50d2f4">
          <table:table-column table:style-name="50d2f4.0"/>
          <table:table-row>
            <table:table-cell office:value-type="string">
              <text:p text:style-name="Normal"><text:a xlink:type="simple" xlink:href="https://hal.science/hal-03517213v1">Cenatio rotunda - 80 ans CNRS</text:a></text:p>
              <text:p text:style-name="Normal"><text:a xlink:type="simple" xlink:href="https://hal.science/search/index/?q=*&amp;authFullName_s=Jonathan Boiné">Jonathan Boiné</text:a><text:span>,</text:span><text:a xlink:type="simple" xlink:href="https://hal.science/search/index/?q=*&amp;authFullName_s=Nathalie André">Nathalie André</text:a><text:span>,</text:span><text:a xlink:type="simple" xlink:href="https://hal.science/search/index/?q=*&amp;authFullName_s=Loïc Damelet">Loïc Damelet</text:a><text:span>,</text:span><text:a xlink:type="simple" xlink:href="https://hal.science/search/index/?q=*&amp;authFullName_s=Lionel Roux">Lionel Roux</text:a><text:span>,</text:span><text:a xlink:type="simple" xlink:href="https://hal.science/search/index/?q=*&amp;authFullName_s=Françoise Villedieu">Françoise Villedieu</text:a></text:p>
              <text:p text:style-name="Normal"><text:span>Photography. Rome, Italy. 2019</text:span></text:p>
              <text:p text:style-name="Normal"><text:span>Image</text:span><text:span><text:s/>(photographie)</text:span></text:p>
              <text:p text:style-name="Normal"><text:a xlink:type="simple" xlink:href="https://hal.science/hal-03517213v1">hal-0351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485v1">Terrasse de la Vigna Barberini, Palatin, Rome</text:a></text:p>
              <text:p text:style-name="Normal"><text:a xlink:type="simple" xlink:href="https://hal.science/search/index/?q=*&amp;authFullName_s=Jonathan Boiné">Jonathan Boiné</text:a><text:span>,</text:span><text:a xlink:type="simple" xlink:href="https://hal.science/search/index/?q=*&amp;authFullName_s=Nathalie André">Nathalie André</text:a><text:span>,</text:span><text:a xlink:type="simple" xlink:href="https://hal.science/search/index/?q=*&amp;authFullName_s=Loïc Damelet">Loïc Damelet</text:a><text:span>,</text:span><text:a xlink:type="simple" xlink:href="https://hal.science/search/index/?q=*&amp;authFullName_s=Lionel Roux">Lionel Roux</text:a><text:span>,</text:span><text:a xlink:type="simple" xlink:href="https://hal.science/search/index/?q=*&amp;authFullName_s=Françoise Villedieu">Françoise Villedieu</text:a></text:p>
              <text:p text:style-name="Normal"><text:span>Photography. Rome, Italy. 2018</text:span></text:p>
              <text:p text:style-name="Normal"><text:span>Image</text:span><text:span><text:s/>(photographie)</text:span></text:p>
              <text:p text:style-name="Normal"><text:a xlink:type="simple" xlink:href="https://hal.science/hal-03517485v1">hal-0351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262v1">Cenatio rotunda</text:a></text:p>
              <text:p text:style-name="Normal"><text:a xlink:type="simple" xlink:href="https://hal.science/search/index/?q=*&amp;authFullName_s=Jonathan Boiné">Jonathan Boiné</text:a><text:span>,</text:span><text:a xlink:type="simple" xlink:href="https://hal.science/search/index/?q=*&amp;authFullName_s=Nathalie André">Nathalie André</text:a><text:span>,</text:span><text:a xlink:type="simple" xlink:href="https://hal.science/search/index/?q=*&amp;authFullName_s=Loïc Damelet">Loïc Damelet</text:a><text:span>,</text:span><text:a xlink:type="simple" xlink:href="https://hal.science/search/index/?q=*&amp;authFullName_s=Lionel Roux">Lionel Roux</text:a><text:span>,</text:span><text:a xlink:type="simple" xlink:href="https://hal.science/search/index/?q=*&amp;authFullName_s=Françoise Villedieu">Françoise Villedieu</text:a></text:p>
              <text:p text:style-name="Normal"><text:span>Photography. Rome, Italy. 2018</text:span></text:p>
              <text:p text:style-name="Normal"><text:span>Image</text:span><text:span><text:s/>(photographie)</text:span></text:p>
              <text:p text:style-name="Normal"><text:a xlink:type="simple" xlink:href="https://hal.science/hal-03517262v1">hal-03517262v1</text:a></text:p>
            </table:table-cell>
          </table:table-row>
        </table:table>
        <text:p text:style-name="P22"/>
        <text:p text:style-name="Heading2"><text:span text:style-name="T8">Vidéo (3)</text:span></text:p>
        <text:p text:style-name="P24"/>
        <table:table table:name="515d43" table:style-name="515d43">
          <table:table-column table:style-name="515d43.0"/>
          <table:table-row>
            <table:table-cell office:value-type="string">
              <text:p text:style-name="Normal"><text:a xlink:type="simple" xlink:href="https://hal.science/hal-04288952v1">La Cenatio Rotunda : la salle à manger tournante de Néron</text:a></text:p>
              <text:p text:style-name="Normal"><text:a xlink:type="simple" xlink:href="https://hal.science/search/index/?q=*&amp;authFullName_s=Françoise Villedieu">Françoise Villedieu</text:a><text:span>,</text:span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Charlie Morineau">Charlie Morineau</text:a><text:span>,</text:span><text:a xlink:type="simple" xlink:href="https://hal.science/search/index/?q=*&amp;authFullName_s=Nicolas Lefèvre">Nicolas Lefèvre</text:a><text:span>et al.</text:span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288952v1">hal-04288952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68159v1">Les Nocturnes du Plan de Rome : Nocturne invité avec Françoise Villedieu (CNRS, CCJ) : La salle à manger tournante du palais de Néron</text:a></text:p>
              <text:p text:style-name="Normal"><text:a xlink:type="simple" xlink:href="https://hal.science/search/index/?q=*&amp;authFullName_s=Françoise Villedieu">Françoise Villedieu</text:a><text:span>,</text:span><text:a xlink:type="simple" xlink:href="https://hal.science/search/index/?q=*&amp;authFullName_s=Stéphane Gorzkowski">Stéphane Gorzkowski</text:a><text:span>,</text:span><text:a xlink:type="simple" xlink:href="https://hal.science/search/index/?q=*&amp;authFullName_s=Guillaume Leterrier">Guillaume Leterrier</text:a><text:span>,</text:span><text:a xlink:type="simple" xlink:href="https://hal.science/search/index/?q=*&amp;authFullName_s=Karim Sammour">Karim Sammour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hal.science/medihal-02168159v1">medihal-02168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569v1">La cenatio rotunda, un édifice hors du commun</text:a></text:p>
              <text:p text:style-name="Normal"><text:a xlink:type="simple" xlink:href="https://hal.science/search/index/?q=*&amp;authFullName_s=Christine Durand">Christine Durand</text:a><text:span>,</text:span><text:a xlink:type="simple" xlink:href="https://hal.science/search/index/?q=*&amp;authFullName_s=Pierre Bargin">Pierre Bargin</text:a><text:span>,</text:span><text:a xlink:type="simple" xlink:href="https://hal.science/search/index/?q=*&amp;authFullName_s=Françoise Villedieu">Françoise Villedieu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hal-03506569v1">hal-035065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e Villedieu</dc:title>
    <dc:subject/>
    <dc:description>CV</dc:description>
    <dc:creator/>
    <dc:date>2026-05-24T14:36:46.000</dc:date>
    <meta:generator>PHPWord</meta:generator>
    <meta:initial-creator>CCSD</meta:initial-creator>
    <meta:creation-date>2026-05-24T14:36:46.000</meta:creation-date>
    <meta:keyword/>
    <meta:user-defined meta:name="Category"/>
    <meta:user-defined meta:name="Company"/>
    <meta:user-defined meta:name="Manager"/>
  </office:meta>
</office:document-meta>
</file>