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f178" style:family="table">
      <style:table-properties style:rel-width="100" table:align="center"/>
    </style:style>
    <style:style style:name="99f178.0" style:family="table-column">
      <style:table-column-properties style:column-width="0.00cm"/>
    </style:style>
    <style:style style:name="8f342b" style:family="table">
      <style:table-properties style:rel-width="100" table:align="center"/>
    </style:style>
    <style:style style:name="8f342b.0" style:family="table-column">
      <style:table-column-properties style:column-width="0.00cm"/>
    </style:style>
    <style:style style:name="50dfba" style:family="table">
      <style:table-properties style:rel-width="100" table:align="center"/>
    </style:style>
    <style:style style:name="50dfba.0" style:family="table-column">
      <style:table-column-properties style:column-width="0.00cm"/>
    </style:style>
    <style:style style:name="ba25fe" style:family="table">
      <style:table-properties style:rel-width="100" table:align="center"/>
    </style:style>
    <style:style style:name="ba25fe.0" style:family="table-column">
      <style:table-column-properties style:column-width="0.00cm"/>
    </style:style>
    <style:style style:name="4b4850" style:family="table">
      <style:table-properties style:rel-width="100" table:align="center"/>
    </style:style>
    <style:style style:name="4b48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Wang-Touta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99f178" table:style-name="99f178">
          <table:table-column table:style-name="99f178.0"/>
          <table:table-row>
            <table:table-cell office:value-type="string">
              <text:p text:style-name="Normal"><text:a xlink:type="simple" xlink:href="https://hal.science/hal-03912778v1">Le retour en Asie des reliques de Sariputra et Maudgalyayana d'après le Mirror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Cahiers du Mirror</text:span><text:span>, 2018</text:span></text:p>
              <text:p text:style-name="Normal"><text:span>Article dans une revue</text:span></text:p>
              <text:p text:style-name="Normal"><text:a xlink:type="simple" xlink:href="https://hal.science/hal-03912778v1">hal-0391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30v1">Le royaume de Khotan ne fut jamais bouddhiste. L’historiographie selon l’empereur mandchou Qianlong (r. 1736-1796)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Journal Asiatique</text:span><text:span>, 2014, 302, pp.531-550</text:span></text:p>
              <text:p text:style-name="Normal"><text:span>Article dans une revue</text:span></text:p>
              <text:p text:style-name="Normal"><text:a xlink:type="simple" xlink:href="https://hal.science/hal-01693730v1">hal-0169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31v1">Compte-rendu de Mary Anne Cartelli, &amp;lt;i&amp;gt;The Five-Colored Clouds of Mount Wutai : Poems from Dunhuang&amp;lt;/i&amp;gt;, Leiden, Brill, 2013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T'oung Pao/通報<text:s/></text:span><text:span>, 2014, 100, pp.512-514.<text:s/></text:span><text:a xlink:type="simple" xlink:href="https://dx.doi.org/10.1163/15685322-10045P08">⟨10.1163/15685322-10045P08⟩</text:a></text:p>
              <text:p text:style-name="Normal"><text:span>Article dans une revue</text:span></text:p>
              <text:p text:style-name="Normal"><text:a xlink:type="simple" xlink:href="https://hal.science/hal-01693731v1">hal-0169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18v1">SINETOMB. La représentation sémantique de l’espace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La Lettre de l'InSHS</text:span><text:span>, 2012, 18, pp.7-9</text:span></text:p>
              <text:p text:style-name="Normal"><text:span>Article dans une revue</text:span></text:p>
              <text:p text:style-name="Normal"><text:a xlink:type="simple" xlink:href="https://hal.science/hal-01693718v1">hal-0169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26v1">The Dharanis in Lantsa Script in Emperor Qianlong’s Tomb. A Preliminary Survey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Xiyu lishi yuyan yanjiu jikan</text:span><text:span>, 2010, 3, pp.343-373</text:span></text:p>
              <text:p text:style-name="Normal"><text:span>Article dans une revue</text:span></text:p>
              <text:p text:style-name="Normal"><text:a xlink:type="simple" xlink:href="https://hal.science/hal-01693726v1">hal-0169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24v1">Sitatapatra (Baisan gai fomu – dDugs dkar po). Interactions between Chinese and Tibetan Buddhism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Hanzang fojiao meishu yanjiu</text:span><text:span>, 2009, pp.397-420</text:span></text:p>
              <text:p text:style-name="Normal"><text:span>Article dans une revue</text:span></text:p>
              <text:p text:style-name="Normal"><text:a xlink:type="simple" xlink:href="https://hal.science/hal-01693724v1">hal-0169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25v1">The purification of sins in the ornamental program of Emperor Qianlong’s tomb. The Tantra that eliminates all Evil Destinies and the Dharani that totally purifies all obstructions from karma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Hanzang fojiao meishu yanjiu 汉藏佛教美术研究</text:span><text:span>, 2009, pp.81-113</text:span></text:p>
              <text:p text:style-name="Normal"><text:span>Article dans une revue</text:span></text:p>
              <text:p text:style-name="Normal"><text:a xlink:type="simple" xlink:href="https://hal.science/hal-01693725v1">hal-0169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20v1">Compte rendu sur James A. Benn, Burning for the Buddha. Self-Immolation in Chinese Buddhism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Études Chinoises</text:span><text:span>, 2008, 27, pp.322-324</text:span></text:p>
              <text:p text:style-name="Normal"><text:span>Article dans une revue</text:span></text:p>
              <text:p text:style-name="Normal"><text:a xlink:type="simple" xlink:href="https://hal.science/hal-01693720v1">hal-0169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22v1">Une représentation sino-tibétaine du bodhisattva Ksitigarbha. Etude d'une illustration du «Tétraglotte» conservé au Musée Guimet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Arts Asiatiques</text:span><text:span>, 2007, 62 (1), pp.140-145.<text:s/></text:span><text:a xlink:type="simple" xlink:href="https://dx.doi.org/10.3406/arasi.2007.1680">⟨10.3406/arasi.2007.1680⟩</text:a></text:p>
              <text:p text:style-name="Normal"><text:span>Article dans une revue</text:span></text:p>
              <text:p text:style-name="Normal"><text:a xlink:type="simple" xlink:href="https://hal.science/hal-01693722v1">hal-0169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21v1">Compte rendu sur Eugene Y. Wang, Shaping the Lotus Sutra. Buddhist Visual Culture in Medieval China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Études Chinoises</text:span><text:span>, 2006, 25, pp.299-314</text:span></text:p>
              <text:p text:style-name="Normal"><text:span>Article dans une revue</text:span></text:p>
              <text:p text:style-name="Normal"><text:a xlink:type="simple" xlink:href="https://hal.science/hal-01693721v1">hal-01693721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8f342b" table:style-name="8f342b">
          <table:table-column table:style-name="8f342b.0"/>
          <table:table-row>
            <table:table-cell office:value-type="string">
              <text:p text:style-name="Normal"><text:a xlink:type="simple" xlink:href="https://hal.science/hal-01053406v1">When script engravings reveal a semantic link between the conceptual and the spatial dimensions of a monument: the case of the Tomb of Emperor Qianlong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Chawee Busayarat">Chawee Busayarat</text:a><text:span>,</text:span><text:a xlink:type="simple" xlink:href="https://hal.science/search/index/?q=*&amp;authFullName_s=Francesca de Dominico">Francesca de Dominico</text:a><text:span>,</text:span><text:a xlink:type="simple" xlink:href="https://hal.science/search/index/?q=*&amp;authFullName_s=Jean-Christophe Lombardo">Jean-Christophe Lombardo</text:a><text:span>,</text:span><text:a xlink:type="simple" xlink:href="https://hal.science/search/index/?q=*&amp;authFullName_s=Marc Pierrot-Deseilligny">Marc Pierrot-Deseilligny</text:a><text:span>et al.</text:span></text:p>
              <text:p text:style-name="Normal"><text:span>Digital Heritage International Congress DH'13</text:span><text:span>, Oct 2013, Marseille, France. pp.505-512,<text:s/></text:span><text:a xlink:type="simple" xlink:href="https://dx.doi.org/10.1109/DigitalHeritage.2013.6743790">⟨10.1109/DigitalHeritage.2013.6743790⟩</text:a></text:p>
              <text:p text:style-name="Normal"><text:span>Communication dans un congrès</text:span></text:p>
              <text:p text:style-name="Normal"><text:a xlink:type="simple" xlink:href="https://hal.science/hal-01053406v1">hal-01053406v1</text:a></text:p>
            </table:table-cell>
          </table:table-row>
        </table:table>
        <text:p text:style-name="P15"/>
        <text:p text:style-name="Heading2"><text:span text:style-name="T6">Ouvrages (9)</text:span></text:p>
        <text:p text:style-name="P17"/>
        <table:table table:name="50dfba" table:style-name="50dfba">
          <table:table-column table:style-name="50dfba.0"/>
          <table:table-row>
            <table:table-cell office:value-type="string">
              <text:p text:style-name="Normal"><text:a xlink:type="simple" xlink:href="https://cnrs.hal.science/hal-04363338v1">La Libération dans la paume de la main. Fascicule quatre</text:a></text:p>
              <text:p text:style-name="Normal"><text:a xlink:type="simple" xlink:href="https://hal.science/search/index/?q=*&amp;authFullName_s=Françoise Wang-Toutain">Françoise Wang-Toutain</text:a><text:span>,</text:span><text:a xlink:type="simple" xlink:href="https://hal.science/search/index/?q=*&amp;authFullName_s=Kyabjé Pabhongkha Rinpoche">Kyabjé Pabhongkha Rinpoche</text:a></text:p>
              <text:p text:style-name="Normal"><text:a xlink:type="simple" xlink:href="https://www.del-publications.fr/">Détchène Eusèl Ling</text:a><text:span>, 2023, 9782913310032</text:span></text:p>
              <text:p text:style-name="Normal"><text:span>Ouvrages</text:span></text:p>
              <text:p text:style-name="Normal"><text:a xlink:type="simple" xlink:href="https://cnrs.hal.science/hal-04363338v1">hal-0436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87v1">Catalogue of the Tibetan Collection of the Société Asiatique Paris. Volume one. In Honor of the Bicentenary of the Société Asiatique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2022</text:span></text:p>
              <text:p text:style-name="Normal"><text:span>Ouvrages</text:span><text:span><text:s/>(ouvrage de synthèse)</text:span></text:p>
              <text:p text:style-name="Normal"><text:a xlink:type="simple" xlink:href="https://hal.science/hal-03912787v1">hal-0391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81v1">La libération dans la paume de la main de Kyabjé Pabongkha Rinpoche (1878-1941). Fascicule deux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2021</text:span></text:p>
              <text:p text:style-name="Normal"><text:span>Ouvrages</text:span><text:span><text:s/>(ouvrage de synthèse)</text:span></text:p>
              <text:p text:style-name="Normal"><text:a xlink:type="simple" xlink:href="https://hal.science/hal-03912781v1">hal-0391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80v1">La libération dans la paume de la main de Kyabjé Pabongkha Rinpoche (1878-1941). Fascicule un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2020</text:span></text:p>
              <text:p text:style-name="Normal"><text:span>Ouvrages</text:span><text:span><text:s/>(ouvrage de synthèse)</text:span></text:p>
              <text:p text:style-name="Normal"><text:a xlink:type="simple" xlink:href="https://hal.science/hal-03912780v1">hal-0391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82v1">Quand le récit devient image. Les peintures narratives de la vie de Djé Tsongkhapa (1357-1419)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2020</text:span></text:p>
              <text:p text:style-name="Normal"><text:span>Ouvrages</text:span><text:span><text:s/>(ouvrage de synthèse)</text:span></text:p>
              <text:p text:style-name="Normal"><text:a xlink:type="simple" xlink:href="https://hal.science/hal-03912782v1">hal-0391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75v1">Le décor de la tombe de Qianlong (r. 1735-1796).</text:a></text:p>
              <text:p text:style-name="Normal"><text:a xlink:type="simple" xlink:href="https://hal.science/search/index/?q=*&amp;authFullName_s=Françoise Wang-Toutain">Françoise Wang-Toutain</text:a><text:span>,</text:span><text:a xlink:type="simple" xlink:href="https://hal.science/search/index/?q=*&amp;authFullName_s=Francesca de Domenico">Francesca de Domenico</text:a></text:p>
              <text:p text:style-name="Normal"><text:span>2018</text:span></text:p>
              <text:p text:style-name="Normal"><text:span>Ouvrages</text:span><text:span><text:s/>(ouvrage de synthèse)</text:span></text:p>
              <text:p text:style-name="Normal"><text:a xlink:type="simple" xlink:href="https://hal.science/hal-03912775v1">hal-0391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74v1">Le décor de la tombe de Qianlong (r. 1735-1796). Un empereur mandchou et le bouddhisme tibétain</text:a></text:p>
              <text:p text:style-name="Normal"><text:a xlink:type="simple" xlink:href="https://hal.science/search/index/?q=*&amp;authFullName_s=Françoise Wang-Toutain">Françoise Wang-Toutain</text:a><text:span>,</text:span><text:a xlink:type="simple" xlink:href="https://hal.science/search/index/?q=*&amp;authFullName_s=Francesca de Domenico">Francesca de Domenico</text:a></text:p>
              <text:p text:style-name="Normal"><text:span>2017</text:span></text:p>
              <text:p text:style-name="Normal"><text:span>Ouvrages</text:span><text:span><text:s/>(ouvrage de synthèse)</text:span></text:p>
              <text:p text:style-name="Normal"><text:a xlink:type="simple" xlink:href="https://hal.science/hal-03912774v1">hal-0391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28v1">Samādhi of completion : secret Tibetan yoga illuminations from Qing Court 究竟定︰清宮藏密瑜伽修行寶典</text:a></text:p>
              <text:p text:style-name="Normal"><text:a xlink:type="simple" xlink:href="https://hal.science/search/index/?q=*&amp;authFullName_s=Françoise Wang-Toutain">Françoise Wang-Toutain</text:a><text:span>,</text:span><text:a xlink:type="simple" xlink:href="https://hal.science/search/index/?q=*&amp;authFullName_s=Wenhua Luo">Wenhua Luo</text:a></text:p>
              <text:p text:style-name="Normal"><text:span>Publications of the Palace Museum, 2009</text:span></text:p>
              <text:p text:style-name="Normal"><text:span>Ouvrages</text:span></text:p>
              <text:p text:style-name="Normal"><text:a xlink:type="simple" xlink:href="https://hal.science/hal-01693728v1">hal-0169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27v1">Le bodhisattva Ksitigarbha en Chine. VIe siècle au XIIIe siècle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Ecole Française de l'Extrême-Orient, 1998</text:span></text:p>
              <text:p text:style-name="Normal"><text:span>Ouvrages</text:span></text:p>
              <text:p text:style-name="Normal"><text:a xlink:type="simple" xlink:href="https://hal.science/hal-01693727v1">hal-01693727v1</text:a></text:p>
            </table:table-cell>
          </table:table-row>
        </table:table>
        <text:p text:style-name="P18"/>
        <text:p text:style-name="Heading2"><text:span text:style-name="T7">Chapitre d'ouvrage (13)</text:span></text:p>
        <text:p text:style-name="P20"/>
        <table:table table:name="ba25fe" table:style-name="ba25fe">
          <table:table-column table:style-name="ba25fe.0"/>
          <table:table-row>
            <table:table-cell office:value-type="string">
              <text:p text:style-name="Normal"><text:a xlink:type="simple" xlink:href="https://hal.science/hal-03912797v1">Le Miroir des nouvelles de chaque pays, le journal tibétain de Kalimpong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Catalogue de l'Exposition du bicentenaire de la Société Asiatique (1822-2022)</text:span><text:span>, 2022</text:span></text:p>
              <text:p text:style-name="Normal"><text:span>Chapitre d'ouvrage</text:span></text:p>
              <text:p text:style-name="Normal"><text:a xlink:type="simple" xlink:href="https://hal.science/hal-03912797v1">hal-0391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86v1">The Life and Achievements of Reverend Babu Tharchin, The Tibetan Scholar from Kinnaur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Bod dang khu nu bar gyi 'brel ba'i bgro gleng tshogs 'du'i gsung bshad dang dpyad rtsom phyogs bsgrigs</text:span><text:span>, 2022</text:span></text:p>
              <text:p text:style-name="Normal"><text:span>Chapitre d'ouvrage</text:span></text:p>
              <text:p text:style-name="Normal"><text:a xlink:type="simple" xlink:href="https://hal.science/hal-03912786v1">hal-0391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98v1">La Dharani de Marici suivie d'autres prières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Catalogue de l'Exposition du bicentenaire de la Société Asiatique (1822-2022). Raretés de la bibliothèque</text:span><text:span>, 2022</text:span></text:p>
              <text:p text:style-name="Normal"><text:span>Chapitre d'ouvrage</text:span></text:p>
              <text:p text:style-name="Normal"><text:a xlink:type="simple" xlink:href="https://hal.science/hal-03912798v1">hal-0391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84v1">Dje Tsongkhapa et le temple de Dzine-tchi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Dharmayatra. A Felicitation Volume in Honour of Venerable Tampalawela Dhammaratana</text:span><text:span>, 2022</text:span></text:p>
              <text:p text:style-name="Normal"><text:span>Chapitre d'ouvrage</text:span></text:p>
              <text:p text:style-name="Normal"><text:a xlink:type="simple" xlink:href="https://hal.science/hal-03912784v1">hal-0391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29v1">Les éditions impériales multilingues : l’exemple du Recueil de toutes les dharani du Canon Bouddhique, Dazang quanzhou 大藏全咒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Jean-Pierre Drège; Michela Bussotti.<text:s/></text:span><text:span>Imprimer sans profit ? Le livre non commercial dans la Chine impériale</text:span><text:span>, Droz, pp.569-595, 2015</text:span></text:p>
              <text:p text:style-name="Normal"><text:span>Chapitre d'ouvrage</text:span></text:p>
              <text:p text:style-name="Normal"><text:a xlink:type="simple" xlink:href="https://hal.science/hal-01693729v1">hal-0169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35v1">Deux diagrammes de cosmologie bouddhique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Jean-Pierre Drège; Costantino Moretti.<text:s/></text:span><text:span>La fabrique du lisible</text:span><text:span>, Collège de france, Institut des hautes études chinoises, pp.291-308, 2014</text:span></text:p>
              <text:p text:style-name="Normal"><text:span>Chapitre d'ouvrage</text:span></text:p>
              <text:p text:style-name="Normal"><text:a xlink:type="simple" xlink:href="https://hal.science/hal-01693735v1">hal-0169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34v1">Les &amp;lt;i&amp;gt;dhāraṇī&amp;lt;/i&amp;gt; des neuf planètes sous la forme d’un &amp;lt;i&amp;gt;vajra&amp;lt;/i&amp;gt;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Jean-Pierre Drège; Costantino Moretti.<text:s/></text:span><text:span>La fabrique du lisible</text:span><text:span>, Collège de france, Institut des hautes études chinoises, pp.313-316, 2014</text:span></text:p>
              <text:p text:style-name="Normal"><text:span>Chapitre d'ouvrage</text:span></text:p>
              <text:p text:style-name="Normal"><text:a xlink:type="simple" xlink:href="https://hal.science/hal-01693734v1">hal-0169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32v1">Le diagramme des explications doctrinales d’un commentaire au Traité sur la production de la foi dans le Grand Véhicule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Jean-Pierre Drège; Costantino Moretti.<text:s/></text:span><text:span>La fabrique du lisible</text:span><text:span>, Collège de france, Institut des hautes études chinoises, pp.309-312, 2014</text:span></text:p>
              <text:p text:style-name="Normal"><text:span>Chapitre d'ouvrage</text:span></text:p>
              <text:p text:style-name="Normal"><text:a xlink:type="simple" xlink:href="https://hal.science/hal-01693732v1">hal-0169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33v1">Paul Pelliot et les études bouddhiques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Jean-Pierre Drège; Michel Zink.<text:s/></text:span><text:span>Paul Pelliot (1878-1945). De l’histoire à la légende. Actes du Colloque international organisé par le Collège de France, Paris, 2008</text:span><text:span>, Académie des Inscriptions et Belles Lettres, 2013</text:span></text:p>
              <text:p text:style-name="Normal"><text:span>Chapitre d'ouvrage</text:span></text:p>
              <text:p text:style-name="Normal"><text:a xlink:type="simple" xlink:href="https://hal.science/hal-01693733v1">hal-0169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17v1">Les empereurs mandchous et le Tibet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L’histoire du Tibet du XVIIe au XXIe siècle, Compte-rendu de la journée de conférences du 3 mars 2012</text:span><text:span>, Sénat, GA 104, pp.25-34, 2012</text:span></text:p>
              <text:p text:style-name="Normal"><text:span>Chapitre d'ouvrage</text:span></text:p>
              <text:p text:style-name="Normal"><text:a xlink:type="simple" xlink:href="https://hal.science/hal-01693717v1">hal-0169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19v1">La tombe de l’empereur Qianlong (r. 1736-1796) et l’influence du bouddhisme tibétain en Chine sous la dynastie mandchoue des Qing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Comptes-rendus des séances de l’Académie</text:span><text:span>, Académie des inscriptions et Belles Lettres, pp.1229-1242, 2012</text:span></text:p>
              <text:p text:style-name="Normal"><text:span>Chapitre d'ouvrage</text:span></text:p>
              <text:p text:style-name="Normal"><text:a xlink:type="simple" xlink:href="https://hal.science/hal-01693719v1">hal-0169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23v1">Comment Asaṅga rencontra Maitreya. Contact entre bouddhisme chinois et tibétain au XXe siècle</text:a></text:p>
              <text:p text:style-name="Normal"><text:a xlink:type="simple" xlink:href="https://hal.science/search/index/?q=*&amp;authFullName_s=Françoise Wang-Toutain">Françoise Wang-Toutain</text:a></text:p>
              <text:p text:style-name="Normal"><text:span>Monica Esposito.<text:s/></text:span><text:span>Images du Tibet au XIXe-XXe siècle – Images of Tibet in 19th 20th centuries</text:span><text:span>, 22, Ecole Française de l'Extrême-Orient, pp.359-385, 2008</text:span></text:p>
              <text:p text:style-name="Normal"><text:span>Chapitre d'ouvrage</text:span></text:p>
              <text:p text:style-name="Normal"><text:a xlink:type="simple" xlink:href="https://hal.science/hal-01693723v1">hal-01693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456v1">Catalogue des manuscrits chinois de Touen-houang. Fragments chinois du fonds Pelliot tibétain de la Bibliothèque nationale de France</text:a></text:p>
              <text:p text:style-name="Normal"><text:a xlink:type="simple" xlink:href="https://hal.science/search/index/?q=*&amp;authFullName_s=Eric Trombert">Eric Trombert</text:a><text:span>,</text:span><text:a xlink:type="simple" xlink:href="https://hal.science/search/index/?q=*&amp;authFullName_s=Françoise Wang-Toutain">Françoise Wang-Toutain</text:a></text:p>
              <text:p text:style-name="Normal"><text:span>Catalogue des manuscrits chinois de Touen-houang. Fragments chinois du fonds Pelliot tibétain de la Bibliothèque nationale de France</text:span><text:span>, EFEO, 2001</text:span></text:p>
              <text:p text:style-name="Normal"><text:span>Chapitre d'ouvrage</text:span></text:p>
              <text:p text:style-name="Normal"><text:a xlink:type="simple" xlink:href="https://shs.hal.science/halshs-00089456v1">halshs-00089456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4b4850" table:style-name="4b4850">
          <table:table-column table:style-name="4b4850.0"/>
          <table:table-row>
            <table:table-cell office:value-type="string">
              <text:p text:style-name="Normal"><text:a xlink:type="simple" xlink:href="https://hal.science/hal-01477816v1">When Script Engravings Establish a New Spatial Dimension in a Monument: The Tomb of Manchu Emperor Qianlong</text:a></text:p>
              <text:p text:style-name="Normal"><text:a xlink:type="simple" xlink:href="https://hal.science/search/index/?q=*&amp;authFullName_s=Françoise Wang-Toutain">Françoise Wang-Toutain</text:a><text:span>,</text:span><text:a xlink:type="simple" xlink:href="https://hal.science/search/index/?q=*&amp;authFullName_s=Livio De Luca">Livio De Luca</text:a></text:p>
              <text:p text:style-name="Normal"><text:span>2013, pp.19--22</text:span></text:p>
              <text:p text:style-name="Normal"><text:span>Autre publication scientifique</text:span></text:p>
              <text:p text:style-name="Normal"><text:a xlink:type="simple" xlink:href="https://hal.science/hal-01477816v1">hal-01477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Wang-Toutain</dc:title>
    <dc:subject/>
    <dc:description>CV</dc:description>
    <dc:creator/>
    <dc:date>2026-05-12T15:48:04.000</dc:date>
    <meta:generator>PHPWord</meta:generator>
    <meta:initial-creator>CCSD</meta:initial-creator>
    <meta:creation-date>2026-05-12T15:48:04.000</meta:creation-date>
    <meta:keyword/>
    <meta:user-defined meta:name="Category"/>
    <meta:user-defined meta:name="Company"/>
    <meta:user-defined meta:name="Manager"/>
  </office:meta>
</office:document-meta>
</file>