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9ab" style:family="table">
      <style:table-properties style:rel-width="100" table:align="center"/>
    </style:style>
    <style:style style:name="4af9ab.0" style:family="table-column">
      <style:table-column-properties style:column-width="0.00cm"/>
    </style:style>
    <style:style style:name="754d09" style:family="table">
      <style:table-properties style:rel-width="100" table:align="center"/>
    </style:style>
    <style:style style:name="754d09.0" style:family="table-column">
      <style:table-column-properties style:column-width="0.00cm"/>
    </style:style>
    <style:style style:name="4737a4" style:family="table">
      <style:table-properties style:rel-width="100" table:align="center"/>
    </style:style>
    <style:style style:name="4737a4.0" style:family="table-column">
      <style:table-column-properties style:column-width="0.00cm"/>
    </style:style>
    <style:style style:name="0d47ff" style:family="table">
      <style:table-properties style:rel-width="100" table:align="center"/>
    </style:style>
    <style:style style:name="0d47ff.0" style:family="table-column">
      <style:table-column-properties style:column-width="0.00cm"/>
    </style:style>
    <style:style style:name="2fb457" style:family="table">
      <style:table-properties style:rel-width="100" table:align="center"/>
    </style:style>
    <style:style style:name="2fb457.0" style:family="table-column">
      <style:table-column-properties style:column-width="0.00cm"/>
    </style:style>
    <style:style style:name="1a8187" style:family="table">
      <style:table-properties style:rel-width="100" table:align="center"/>
    </style:style>
    <style:style style:name="1a8187.0" style:family="table-column">
      <style:table-column-properties style:column-width="0.00cm"/>
    </style:style>
    <style:style style:name="030942" style:family="table">
      <style:table-properties style:rel-width="100" table:align="center"/>
    </style:style>
    <style:style style:name="030942.0" style:family="table-column">
      <style:table-column-properties style:column-width="0.00cm"/>
    </style:style>
    <style:style style:name="d649cf" style:family="table">
      <style:table-properties style:rel-width="100" table:align="center"/>
    </style:style>
    <style:style style:name="d64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Yvern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yvernault">francoise-yvernaul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1)</text:span></text:p>
        <text:p text:style-name="P13"/>
        <table:table table:name="4af9ab" table:style-name="4af9ab">
          <table:table-column table:style-name="4af9ab.0"/>
          <table:table-row>
            <table:table-cell office:value-type="string">
              <text:p text:style-name="Normal"><text:a xlink:type="simple" xlink:href="https://inrap.hal.science/hal-04440795v1">Blois médiévale et moderne : l’hôtel de Boulogne, 13 bis rue des Ponts Chartrains et 14 rue de Boulogne (Loir-et-Cher, Centre-Val de Loir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Inrap. , pp.3 vol., 2024, Documents d’archéologie préventive 43,<text:s/></text:span><text:a xlink:type="simple" xlink:href="https://dx.doi.org/10.34692/9kg5-9746">⟨10.34692/9kg5-9746⟩</text:a></text:p>
              <text:p text:style-name="Normal"><text:span>Ouvrages</text:span></text:p>
              <text:p text:style-name="Normal"><text:a xlink:type="simple" xlink:href="https://inrap.hal.science/hal-04440795v1">hal-04440795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754d09" table:style-name="754d09">
          <table:table-column table:style-name="754d09.0"/>
          <table:table-row>
            <table:table-cell office:value-type="string">
              <text:p text:style-name="Normal"><text:a xlink:type="simple" xlink:href="https://inrap.hal.science/hal-04832538v1">La pars rustica de la villa antique des Petites Vallées à Ymonville (Eure-et-Loir)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David Cambou">David Cambou</text:a><text:span>et al.</text:span></text:p>
              <text:p text:style-name="Normal"><text:span>Revue archéologique du Centre de la France - Suppléments</text:span><text:span>, 74, 216 p., 2020</text:span></text:p>
              <text:p text:style-name="Normal"><text:span>N°spécial de revue/special issue</text:span></text:p>
              <text:p text:style-name="Normal"><text:a xlink:type="simple" xlink:href="https://inrap.hal.science/hal-04832538v1">hal-04832538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4737a4" table:style-name="4737a4">
          <table:table-column table:style-name="4737a4.0"/>
          <table:table-row>
            <table:table-cell office:value-type="string">
              <text:p text:style-name="Normal"><text:a xlink:type="simple" xlink:href="https://hal.science/hal-04693422v1">La fouille du 13 bis rue des Ponts Chartrains : découverte d’une occupation agro-pastorale inédite du Ve/VIe au XIIe siècle dans le faubourg de Vienne à Blois (Loir-et-Cher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11-118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93422v1">hal-046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107v1">Les occupations du plateau nord de Tours (Indre-et-Loire) durant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Françoise Yvernault">Françoise Yvernault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43-157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58107v1">hal-0465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152v1">Les soins des lépreux au Moyen Âge : approche transdisciplinaire de la fouille à l’histoire du site de Saint-Thomas d’Aizier (XIe-XVIe siècles)</text:a></text:p>
              <text:p text:style-name="Normal"><text:a xlink:type="simple" xlink:href="https://hal.science/search/index/?q=*&amp;authFullName_s=Damien Jeanne">Damien Jeann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oël Blondiaux">Joël Blondiaux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Helen Donoghue">Helen Donoghue</text:a><text:span>et al.</text:span></text:p>
              <text:p text:style-name="Normal"><text:span>Sacha Kacki; Hélène Réveillas; Knüsel J. Christopher.<text:s/></text:span><text:span>Rencontre autour du corps malade. Prise en charge et traitement funéraire des individus souffrants à travers les siècles. Actes de la 10e rencontre du GAAF, Bordeaux, mai 2018</text:span><text:span>, 10,<text:s/></text:span><text:a xlink:type="simple" xlink:href="https://www.gaaf-asso.fr/rencontres/corps-malade-prise-en-charge-traitement-funeraire-souffrants-maladrerie-hopital-cimetiere/">Gaaf</text:a><text:span>, pp.85-96, 2021, Publication du GAAF, 978-2-9541526-6-0</text:span></text:p>
              <text:p text:style-name="Normal"><text:span>Chapitre d'ouvrage</text:span></text:p>
              <text:p text:style-name="Normal"><text:a xlink:type="simple" xlink:href="https://shs.hal.science/halshs-02437152v1">halshs-024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354v1">L’évaluation archéologique du village d’Esvres et de son territoire (Indre-et-Loire). Un bilan d’étape pour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Stéphane Joly">Stéphane Joly</text:a><text:span>et al.</text:span></text:p>
              <text:p text:style-name="Normal"><text:span>Jérôme Hernandez; Laurent Schneider; Jean Soulat.<text:s/></text:span><text:span>L'habitat rural du haut Moyen Âge en France (Ve-XIe siècle) : dynamiques du peuplement, formes, fonctions et statuts des établissements. Actes des 36e Journées internationales d’archéologie mérovingienne de l’AFAM, Montpellier - Musée archéologique de Lattes, 1er - 3 octobre 2015</text:span><text:span>, Centre d'archéologie médiévale du Languedoc, pp.413-416, 2020, Mémoires de l’AFAM n° 36 ; Archéologie du Midi Médiéval Supplément n° 9</text:span></text:p>
              <text:p text:style-name="Normal"><text:span>Chapitre d'ouvrage</text:span></text:p>
              <text:p text:style-name="Normal"><text:a xlink:type="simple" xlink:href="https://hal.science/hal-03213354v1">hal-0321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451v1">La chapelle Saint-Thomas d’Aizier (Eure) : bilan de douze années de fouille programmée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Thomas Guérin">Thomas Guérin</text:a><text:span>,</text:span><text:a xlink:type="simple" xlink:href="https://hal.science/search/index/?q=*&amp;authFullName_s=Fabien Le Roux">Fabien Le Roux</text:a><text:span>et al.</text:span></text:p>
              <text:p text:style-name="Normal"><text:span>Lequoy, Marie-Clotilde.<text:s/></text:span><text:span>Journées archéologiques de Haute-Normandie : Évreux, 6-8 mai 2011</text:span><text:span>, Publications des universités de Rouen et du Havre, pp.241-260, 2012, Haute-Normandie archéologique, 978-2-87775-559-7</text:span></text:p>
              <text:p text:style-name="Normal"><text:span>Chapitre d'ouvrage</text:span></text:p>
              <text:p text:style-name="Normal"><text:a xlink:type="simple" xlink:href="https://shs.hal.science/halshs-01715451v1">halshs-0171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774v1">Tours, parking souterrain Anatole Franc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/text:p>
              <text:p text:style-name="Normal"><text:span>in V. Serna (dir.) : La Loire dessus .. dessous, archéologie d'un fleuve de l'âge du Bronze à nos jours : catalogue d'exposition (Cosne - Cours-sur-Loire, 18 sept.-24 déc. 2010 ; Châteauneuf-sur-Loire, 16 avril-31 août 2011)</text:span><text:span>, Faton, pp.138-140, 2010, 978-2-87844-139-0</text:span></text:p>
              <text:p text:style-name="Normal"><text:span>Chapitre d'ouvrage</text:span></text:p>
              <text:p text:style-name="Normal"><text:a xlink:type="simple" xlink:href="https://shs.hal.science/halshs-01252774v1">halshs-01252774v1</text:a></text:p>
            </table:table-cell>
          </table:table-row>
        </table:table>
        <text:p text:style-name="P20"/>
        <text:p text:style-name="Heading2"><text:span text:style-name="T8">Article dans une revue (14)</text:span></text:p>
        <text:p text:style-name="P22"/>
        <table:table table:name="0d47ff" table:style-name="0d47ff">
          <table:table-column table:style-name="0d47ff.0"/>
          <table:table-row>
            <table:table-cell office:value-type="string">
              <text:p text:style-name="Normal"><text:a xlink:type="simple" xlink:href="https://shs.hal.science/halshs-05205523v1">Le quartier du Fort à Saint-Benoît-du-Sault (Indre), résultats du diagnostic d’archéologie préventive de novembre 2020. Première partie : les questions d’urbanism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Brigitte Véquaud">Brigitte Véquaud</text:a></text:p>
              <text:p text:style-name="Normal"><text:span>Revue de l’Académie du Centre</text:span><text:span>, 2025, 2025, pp.13-26</text:span></text:p>
              <text:p text:style-name="Normal"><text:span>Article dans une revue</text:span></text:p>
              <text:p text:style-name="Normal"><text:a xlink:type="simple" xlink:href="https://shs.hal.science/halshs-05205523v1">halshs-05205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895v1">Le village de Mougon (Crouzilles, Indre-et-Loire) de l’Antiquité à nos jour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Philippe Bet">Philippe Bet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Philippe Gardère">Philippe Gardère</text:a><text:span>et al.</text:span></text:p>
              <text:p text:style-name="Normal"><text:span>Revue Archéologique du Centre de la France</text:span><text:span>, 2025, 64, pp.[en ligne]</text:span></text:p>
              <text:p text:style-name="Normal"><text:span>Article dans une revue</text:span></text:p>
              <text:p text:style-name="Normal"><text:a xlink:type="simple" xlink:href="https://shs.hal.science/halshs-05222895v1">halshs-052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898v1">Déols, places Carnot et La Fayette : mutation fonctionnelle d’un espace, entre cimetière paroissial et place, du X&amp;lt;sup&amp;gt;e&amp;lt;/sup&amp;gt; au XIX&amp;lt;sup&amp;gt;e&amp;lt;/sup&amp;gt; siècle (Indre)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22, Varia, 61</text:span></text:p>
              <text:p text:style-name="Normal"><text:span>Article dans une revue</text:span></text:p>
              <text:p text:style-name="Normal"><text:a xlink:type="simple" xlink:href="https://hal.science/hal-03985898v1">hal-039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13v1">Le village de Rouvres-les-Bois (Indre) et son enceinte médiévale</text:a></text:p>
              <text:p text:style-name="Normal"><text:a xlink:type="simple" xlink:href="https://hal.science/search/index/?q=*&amp;authFullName_s=Armelle Querrien">Armelle Querrie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/text:p>
              <text:p text:style-name="Normal"><text:span>L'Indre et son passé : Bulletin du Groupe d'histoire et d'archéologie de Buzançais</text:span><text:span>, 2022, 49, pp.39-54</text:span></text:p>
              <text:p text:style-name="Normal"><text:span>Article dans une revue</text:span></text:p>
              <text:p text:style-name="Normal"><text:a xlink:type="simple" xlink:href="https://hal.science/hal-03817313v1">hal-038173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026v1">Les transformations d’un faubourg de Blois : les terrasses de l’Évêché (V&amp;lt;sup&amp;gt;e&amp;lt;/sup&amp;gt;-XIX&amp;lt;sup&amp;gt;e&amp;lt;/sup&amp;gt; siècle)</text:a></text:p>
              <text:p text:style-name="Normal"><text:a xlink:type="simple" xlink:href="https://hal.science/search/index/?q=*&amp;authFullName_s=Marie-Denise Dalayeun">Marie-Denise Dalayeu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21, 60, https://journals.openedition.org/racf/4774</text:span></text:p>
              <text:p text:style-name="Normal"><text:span>Article dans une revue</text:span></text:p>
              <text:p text:style-name="Normal"><text:a xlink:type="simple" xlink:href="https://inrap.hal.science/hal-03676026v1">hal-0367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483v1">Résultats préliminaires du diagnostic d’archéologie préventive « Coeur de Ville » à Buzançais (Indre). Seconde partie : le secteur de l'hôtel de vill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L'Indre et son passé : Bulletin du Groupe d'histoire et d'archéologie de Buzançais</text:span><text:span>, 2021, 48, pp.53-69</text:span></text:p>
              <text:p text:style-name="Normal"><text:span>Article dans une revue</text:span></text:p>
              <text:p text:style-name="Normal"><text:a xlink:type="simple" xlink:href="https://hal.science/hal-03219483v1">hal-0321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36v1">Résultats préliminaires du diagnostic d’archéologie préventive « Cœur de Ville » à Buzançais (Indre). Première partie : le secteur de la Place de l’Eglise et de l’esplanade des Grands-Jardin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L'Indre et son passé : Bulletin du Groupe d'histoire et d'archéologie de Buzançais</text:span><text:span>, 2020, 47, pp.9-23</text:span></text:p>
              <text:p text:style-name="Normal"><text:span>Article dans une revue</text:span></text:p>
              <text:p text:style-name="Normal"><text:a xlink:type="simple" xlink:href="https://hal.science/hal-03095536v1">hal-030955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5486v1">Social Characterization of the Medieval and Modern Population from Joué-lès-Tours (France): Contribution of Oral Health and Diet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Françoise Yvernault">Françoise Yvernault</text:a><text:span>et al.</text:span></text:p>
              <text:p text:style-name="Normal"><text:span>Bulletins et Mémoires de la Société d'anthropologie de Paris</text:span><text:span>, 2019, 31 (1-2), pp.77-92.<text:s/></text:span><text:a xlink:type="simple" xlink:href="https://dx.doi.org/10.3166/bmsap-2018-0025">⟨10.3166/bmsap-2018-0025⟩</text:a></text:p>
              <text:p text:style-name="Normal"><text:span>Article dans une revue</text:span></text:p>
              <text:p text:style-name="Normal"><text:a xlink:type="simple" xlink:href="https://inrap.hal.science/hal-02865486v1">hal-0286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25v1">Social characterization of the Medieval and Modern population from Joué-lès-Tours (France): contribution of oral health and diet.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Estelle Herrscher">Estelle Herrscher</text:a></text:p>
              <text:p text:style-name="Normal"><text:span>Bulletins et Mémoires de la Société d'anthropologie de Paris</text:span><text:span>, 2018</text:span></text:p>
              <text:p text:style-name="Normal"><text:span>Article dans une revue</text:span></text:p>
              <text:p text:style-name="Normal"><text:a xlink:type="simple" xlink:href="https://hal.science/hal-02414725v1">hal-024147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1580v1">Social characterization of the medieval and modern population from Joué-lès-Tours (France): Contribution of oral health and diet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M. Gaultier">M. Gaultier</text:a><text:span>,</text:span><text:a xlink:type="simple" xlink:href="https://hal.science/search/index/?q=*&amp;authFullName_s=C. Genies">C. Genies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Françoise Yvernault">Françoise Yvernault</text:a><text:span>et al.</text:span></text:p>
              <text:p text:style-name="Normal"><text:span>Bulletins et Mémoires de la Société d'anthropologie de Paris</text:span><text:span>, 2017,<text:s/></text:span><text:a xlink:type="simple" xlink:href="https://dx.doi.org/10.1007/s13219-017-0192-y">⟨10.1007/s13219-017-0192-y⟩</text:a></text:p>
              <text:p text:style-name="Normal"><text:span>Article dans une revue</text:span></text:p>
              <text:p text:style-name="Normal"><text:a xlink:type="simple" xlink:href="https://univ-tours.hal.science/hal-02131580v1">hal-0213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22v1">Contribution à la connaissance de la topographie d’un centre paroissial en milieu rural : le cas de Joué-lès-Tours (Indre-et-Loire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amille Vanhove">Camille Vanhove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15, 54</text:span></text:p>
              <text:p text:style-name="Normal"><text:span>Article dans une revue</text:span></text:p>
              <text:p text:style-name="Normal"><text:a xlink:type="simple" xlink:href="https://hal.science/hal-01269622v1">hal-0126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0v1">Synthèse des interventions archéologiques au prieuré de &amp;quot;La Madeleine-lez-Orléan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athias Cunault">Mathias Cunaul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te">Jérôme Rouquette</text:a><text:span>,</text:span><text:a xlink:type="simple" xlink:href="https://hal.science/search/index/?q=*&amp;authFullName_s=Sébastien Jesset">Sébastien Jesset</text:a><text:span>et al.</text:span></text:p>
              <text:p text:style-name="Normal"><text:span>Bulletin de la Société Archéologique et Historique de l’Orléanais</text:span><text:span>, 2014, 169, pp.15-37</text:span></text:p>
              <text:p text:style-name="Normal"><text:span>Article dans une revue</text:span></text:p>
              <text:p text:style-name="Normal"><text:a xlink:type="simple" xlink:href="https://hal.science/hal-03329370v1">hal-03329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081v1">Les bois et les objets composites (bois-métal) de la fouille du parking Anatole France à Tours (Indre-et-Loire)</text:a></text:p>
              <text:p text:style-name="Normal"><text:a xlink:type="simple" xlink:href="https://hal.science/search/index/?q=*&amp;authFullName_s=Pierre Mille">Pierre Mill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Bertrand N. Moine">Bertrand N. Moine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14, 53</text:span></text:p>
              <text:p text:style-name="Normal"><text:span>Article dans une revue</text:span></text:p>
              <text:p text:style-name="Normal"><text:a xlink:type="simple" xlink:href="https://shs.hal.science/halshs-01255081v1">halshs-0125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75v1">Synthèse des interventions archéologiques au prieuré de &amp;quot; la Madeleine-lez-Orléan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athias Cunault">Mathias Cunaul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Sébastien Jesset">Sébastien Jesset</text:a><text:span>et al.</text:span></text:p>
              <text:p text:style-name="Normal"><text:span>Bulletin de la Société Archéologique et Historique de l’Orléanais</text:span><text:span>, 2013, 169, pp.15-37</text:span></text:p>
              <text:p text:style-name="Normal"><text:span>Article dans une revue</text:span></text:p>
              <text:p text:style-name="Normal"><text:a xlink:type="simple" xlink:href="https://hal.science/hal-01842975v1">hal-01842975v1</text:a></text:p>
            </table:table-cell>
          </table:table-row>
        </table:table>
        <text:p text:style-name="P23"/>
        <text:p text:style-name="Heading2"><text:span text:style-name="T9">Poster de conférence (4)</text:span></text:p>
        <text:p text:style-name="P25"/>
        <table:table table:name="2fb457" table:style-name="2fb457">
          <table:table-column table:style-name="2fb457.0"/>
          <table:table-row>
            <table:table-cell office:value-type="string">
              <text:p text:style-name="Normal"><text:a xlink:type="simple" xlink:href="https://hal.science/hal-03959705v1">Deux cimetières inédits documentés par les archives de l’hôpital général de Tours</text:a></text:p>
              <text:p text:style-name="Normal"><text:a xlink:type="simple" xlink:href="https://hal.science/search/index/?q=*&amp;authFullName_s=Françoise Yvernault">Françoise Yvernault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fp00-t303">⟨10.34692/fp00-t303⟩</text:a></text:p>
              <text:p text:style-name="Normal"><text:span>Poster de conférence</text:span></text:p>
              <text:p text:style-name="Normal"><text:a xlink:type="simple" xlink:href="https://hal.science/hal-03959705v1">hal-039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88v1">Enquête bibliographique, étude documentaire et étude d'archives pour le diagnostic archéologique des bourgs et des villages actuels : développement des pratiques dans l'ouest de la région Centre-Val de Loi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Hélène Guillot">Hélène Guillot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a7mw-j474">⟨10.34692/a7mw-j474⟩</text:a></text:p>
              <text:p text:style-name="Normal"><text:span>Poster de conférence</text:span></text:p>
              <text:p text:style-name="Normal"><text:a xlink:type="simple" xlink:href="https://hal.science/hal-03856488v1">hal-038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28v1">Les caves du village d’Esvres-sur-Indre. Première approche archéologique et architecturale.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Mélanie Simard">Mélanie Simard</text:a><text:span>et al.</text:span></text:p>
              <text:p text:style-name="Normal"><text:span>Caves &amp; Celliers au Moyen Âge et à l’Époque moderne</text:span><text:span>, Sep 2017, Tours, France. , Caves et celliers : dans l'Europe médiévale et moderne / [actes du Colloque "Caves et celliers du Moyen Age à l’époque moderne", 4-6 octobre 2017, Tours] / sous la driection de Clément Alix, Lucie Gaugain et Alain Salamagne, Presses universitaires François-Rabelais de Tours, 2019</text:span></text:p>
              <text:p text:style-name="Normal"><text:span>Poster de conférence</text:span></text:p>
              <text:p text:style-name="Normal"><text:a xlink:type="simple" xlink:href="https://hal.science/hal-03790928v1">hal-0379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14v1">L’évaluation et l’étude des ensembles funéraires villageois : présentation d’études de cas du diocèse de Tours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Viviane Aubourg">Viviane Aubourg</text:a><text:span>et al.</text:span></text:p>
              <text:p text:style-name="Normal"><text:span>Enjeux de la fouille des grands ensembles sépulcraux, médiévaux, modernes et contemporains. 7e rencontre du Gaaf.<text:s/></text:span><text:span>, Apr 2015, Caen, France.<text:s/></text:span></text:p>
              <text:p text:style-name="Normal"><text:span>Poster de conférence</text:span></text:p>
              <text:p text:style-name="Normal"><text:a xlink:type="simple" xlink:href="https://hal.science/hal-01382814v1">hal-01382814v1</text:a></text:p>
            </table:table-cell>
          </table:table-row>
        </table:table>
        <text:p text:style-name="P26"/>
        <text:p text:style-name="Heading2"><text:span text:style-name="T10">Communication dans un congrès (5)</text:span></text:p>
        <text:p text:style-name="P28"/>
        <table:table table:name="1a8187" table:style-name="1a8187">
          <table:table-column table:style-name="1a8187.0"/>
          <table:table-row>
            <table:table-cell office:value-type="string">
              <text:p text:style-name="Normal"><text:a xlink:type="simple" xlink:href="https://inrap.hal.science/hal-04938792v1">Un cimetière inédit documenté par les archives de l’hôpital général de Tours</text:a></text:p>
              <text:p text:style-name="Normal"><text:a xlink:type="simple" xlink:href="https://hal.science/search/index/?q=*&amp;authFullName_s=Françoise Yvernault">Françoise Yvernault</text:a></text:p>
              <text:p text:style-name="Normal"><text:span>Études documentaires et études d'archives en archéologie préventive : 6e séminaire scientifique et technique de l’Inrap</text:span><text:span>, Marc Bouiron; Carine Carpentier; Louis Faivre d’Arcier; Sébastien Gaime; Michel Goy; Anne Pariente, Nov 2022, Lyon, France. 8 p.,<text:s/></text:span><text:a xlink:type="simple" xlink:href="https://dx.doi.org/10.34692/5q1d-4c55">⟨10.34692/5q1d-4c55⟩</text:a></text:p>
              <text:p text:style-name="Normal"><text:span>Communication dans un congrès</text:span></text:p>
              <text:p text:style-name="Normal"><text:a xlink:type="simple" xlink:href="https://inrap.hal.science/hal-04938792v1">hal-0493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70v1">Quelles sources d'archives pour documenter les cimetières modernes en archéologie préventive ? Retour d'expérience en région Centre-Val-de-Loire</text:a></text:p>
              <text:p text:style-name="Normal"><text:a xlink:type="simple" xlink:href="https://hal.science/search/index/?q=*&amp;authFullName_s=Françoise Yvernault">Françoise Yvernault</text:a><text:span>,</text:span><text:a xlink:type="simple" xlink:href="https://hal.science/search/index/?q=*&amp;authFullName_s=Pascal Poulle">Pascal Poulle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/text:p>
              <text:p text:style-name="Normal"><text:span>Les sources documentaires pour l’archéologie du cimetière d’Ancien Régime (autour du XVIIIe siècle), Table-ronde du Projet collectif de recherche CimMoNE</text:span><text:span>, PCR Cimetières Modernes du Nord Est de la France (CimMoNE); UMR 7324 Citeres-LAT, Nov 2023, Tours, MSH Val de Loire, France. https://cimmone-2023.sciencesconf.org/data/p./CimMoNE_2023.pdf</text:span></text:p>
              <text:p text:style-name="Normal"><text:span>Communication dans un congrès</text:span></text:p>
              <text:p text:style-name="Normal"><text:a xlink:type="simple" xlink:href="https://hal.science/hal-04297070v1">hal-042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17v1">Les occupations du plateau nord de Tours durant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Léa Roubaud">Léa Roubaud</text:a><text:span>et al.</text:span></text:p>
              <text:p text:style-name="Normal"><text:span>XLIe journées internationales d'archéologie mérovingienne</text:span><text:span>, AFAM et ville de Chartres, avec le partenariat du Ministère de la Culture, l'Inrap et de l'UMR 7324 Citeres, Sep 2021, Chartres, France</text:span></text:p>
              <text:p text:style-name="Normal"><text:span>Communication dans un congrès</text:span></text:p>
              <text:p text:style-name="Normal"><text:a xlink:type="simple" xlink:href="https://hal.science/hal-03364117v1">hal-0336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594v1">Les plans cadastraux anciens comme source documentaire pour le diagnostic d’archéologie préventive : l’exemple de la ville de Buzançais (Indre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/text:p>
              <text:p text:style-name="Normal"><text:span>Archéologie des enceintes urbaines dans leur environnement : l'apport de l'étude morphologique des parcellaires. Séminaire d'archéologie en Region Centre-Val de Loire (SARC)</text:span><text:span>, DRAC Centre, Service régional de l'Archéologie, Inrap, Ville de Chartres, Nov 2019, Chartres, France</text:span></text:p>
              <text:p text:style-name="Normal"><text:span>Communication dans un congrès</text:span></text:p>
              <text:p text:style-name="Normal"><text:a xlink:type="simple" xlink:href="https://hal.science/hal-03416594v1">hal-0341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34v1">Le site de la chapelle Saint-Thomas à Aizier : bilan de six années de fouille programmée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Cécile Niel">Cécile Niel</text:a></text:p>
              <text:p text:style-name="Normal"><text:span>Journée d'étude Archéologie et patrimoine des maladreries médiévales en Normandie-Beauvaisis et dans le nord de la France, programme collectif de recherche LAZARI, Aizier, 9 avril 2005</text:span><text:span>, Apr 2005, Aizier, France</text:span></text:p>
              <text:p text:style-name="Normal"><text:span>Communication dans un congrès</text:span></text:p>
              <text:p text:style-name="Normal"><text:a xlink:type="simple" xlink:href="https://hal.science/hal-00936634v1">hal-00936634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030942" table:style-name="030942">
          <table:table-column table:style-name="030942.0"/>
          <table:table-row>
            <table:table-cell office:value-type="string">
              <text:p text:style-name="Normal"><text:a xlink:type="simple" xlink:href="https://hal.science/hal-01953520v1">Les occupations protohistoriques et antiques du plateau de Mer (Loir-et-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ylvain Badey">Sylvain Badey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1953520v1">hal-01953520v1</text:a></text:p>
            </table:table-cell>
          </table:table-row>
        </table:table>
        <text:p text:style-name="P32"/>
        <text:p text:style-name="Heading2"><text:span text:style-name="T12">Rapport (44)</text:span></text:p>
        <text:p text:style-name="P34"/>
        <table:table table:name="d649cf" table:style-name="d649cf">
          <table:table-column table:style-name="d649cf.0"/>
          <table:table-row>
            <table:table-cell office:value-type="string">
              <text:p text:style-name="Normal"><text:a xlink:type="simple" xlink:href="https://hal.science/hal-05160076v1">Centre-Val de Loire, Indre-et-Loire, Amboise, Rue Victor Hugo et Racine.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Cécile Bébien-Dabek">Cécile Bébien-Dabek</text:a><text:span>et al.</text:span></text:p>
              <text:p text:style-name="Normal"><text:span>Inrap Centre-Île-de-France. 2025, 1 vol. (11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6v1">hal-051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12v1">Tours, Ancienne clinique Saint-Gatien : archéologie du bâti dans l'ancienne clinique Saint-Gatien</text:a></text:p>
              <text:p text:style-name="Normal"><text:a xlink:type="simple" xlink:href="https://hal.science/search/index/?q=*&amp;authFullName_s=Piero Gilento">Piero Gilento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Christophe Perrault">Christophe Perraul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Véronique Chollet">Véronique Chollet</text:a><text:span>et al.</text:span></text:p>
              <text:p text:style-name="Normal"><text:span>Inrap - Centre Île-de-France. 2024, 1 vol. (208 p.) : ill., 69 fig., 19 photogr., 2 tableaux ; 30 cm</text:span></text:p>
              <text:p text:style-name="Normal"><text:span>Rapport</text:span></text:p>
              <text:p text:style-name="Normal"><text:a xlink:type="simple" xlink:href="https://hal.science/hal-05001012v1">hal-0500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01v1">Le Grand Sarry&amp;quot; - Autoroute A10 entre l'A19 et l'A71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éverine Braguier">Séverine Braguier</text:a><text:span>et al.</text:span></text:p>
              <text:p text:style-name="Normal"><text:span>Inrap. 2024, 4 vol. (436, 284, 298, 132 p.)</text:span></text:p>
              <text:p text:style-name="Normal"><text:span>Rapport</text:span></text:p>
              <text:p text:style-name="Normal"><text:a xlink:type="simple" xlink:href="https://hal.science/hal-05001101v1">hal-0500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82v1">Chinon, Cinéma le Rabelais</text:a></text:p>
              <text:p text:style-name="Normal"><text:a xlink:type="simple" xlink:href="https://hal.science/search/index/?q=*&amp;authFullName_s=Salé Philippe">Salé Philippe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Gardère Philippe">Gardère Philippe</text:a><text:span>,</text:span><text:a xlink:type="simple" xlink:href="https://hal.science/search/index/?q=*&amp;authFullName_s=Millet Sébastien">Millet Sébastien</text:a><text:span>,</text:span><text:a xlink:type="simple" xlink:href="https://hal.science/search/index/?q=*&amp;authFullName_s=Bébien-Dabek Cécile">Bébien-Dabek Cécile</text:a></text:p>
              <text:p text:style-name="Normal"><text:span>Inrap - Centre Île-de-France. 2024, 1 vol. (87 p.) : ill., 23 fig., 12 photogr., 1 tableau ; 30 cm</text:span></text:p>
              <text:p text:style-name="Normal"><text:span>Rapport</text:span></text:p>
              <text:p text:style-name="Normal"><text:a xlink:type="simple" xlink:href="https://hal.science/hal-05000682v1">hal-0500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64v1">Luynes, Loire Grandeur Nature secteur K3 - Aménagements diachroniques sur les bords de Loire</text:a></text:p>
              <text:p text:style-name="Normal"><text:a xlink:type="simple" xlink:href="https://hal.science/search/index/?q=*&amp;authFullName_s=Pierre Dabek">Pierre Dabek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/text:p>
              <text:p text:style-name="Normal"><text:span>Inrap - Centre Île-de-France. 2024, 1 vol. (95 p.) : ill., 28 fig., 14 photogr., 4 tableaux ; 30 cm</text:span></text:p>
              <text:p text:style-name="Normal"><text:span>Rapport</text:span></text:p>
              <text:p text:style-name="Normal"><text:a xlink:type="simple" xlink:href="https://hal.science/hal-05001064v1">hal-0500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78v1">Romorantin-Lanthenay, 11 rue Notre-Dame-du-Lieu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Gaëlle Le Berre">Gaëlle Le Berre</text:a><text:span>,</text:span><text:a xlink:type="simple" xlink:href="https://hal.science/search/index/?q=*&amp;authFullName_s=Jérôme Livet">Jérôme Livet</text:a><text:span>et al.</text:span></text:p>
              <text:p text:style-name="Normal"><text:span>Inrap - Centre Île-de-France. 2024, 1 vol. (332 p.) : ill., 66 fig., 82 photogr., 40 tableaux ; 30 cm</text:span></text:p>
              <text:p text:style-name="Normal"><text:span>Rapport</text:span></text:p>
              <text:p text:style-name="Normal"><text:a xlink:type="simple" xlink:href="https://hal.science/hal-05000978v1">hal-050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29v1">Valencisse, Orchaise, Place de l'église, Eglise Saint-Barthélémy d'Orchais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Amaëlle Marzais">Amaëlle Marzais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Christophe Perrault">Christophe Perrault</text:a></text:p>
              <text:p text:style-name="Normal"><text:span>Inrap - Centre Île-de-France. 2024, pp.222</text:span></text:p>
              <text:p text:style-name="Normal"><text:span>Rapport</text:span></text:p>
              <text:p text:style-name="Normal"><text:a xlink:type="simple" xlink:href="https://hal.science/hal-04645329v1">hal-0464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56v1">Loches, 3 place du Marché aux Légumes : Histoire d'une maison dans le centre historique de Loches</text:a></text:p>
              <text:p text:style-name="Normal"><text:a xlink:type="simple" xlink:href="https://hal.science/search/index/?q=*&amp;authFullName_s=Piero Gilento">Piero Gilento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Christophe Perrault">Christophe Perrault</text:a><text:span>,</text:span><text:a xlink:type="simple" xlink:href="https://hal.science/search/index/?q=*&amp;authFullName_s=Françoise Yvernault">Françoise Yvernault</text:a><text:span>et al.</text:span></text:p>
              <text:p text:style-name="Normal"><text:span>Inrap - Centre Île-de-France. 2024, 1 vol. (172 p.) : ill., 20 fig., 11 pl., 32 photogr., 9 tableaux ; 30 cm</text:span></text:p>
              <text:p text:style-name="Normal"><text:span>Rapport</text:span></text:p>
              <text:p text:style-name="Normal"><text:a xlink:type="simple" xlink:href="https://hal.science/hal-05000856v1">hal-050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43v1">La Chaussée-Saint-Victor, Saint-Victor : Occupations en bord de Loire de l'Antiquité à la fin de la période moderne : Centre-Val de Loire, Loir-et-Cher : rapport de fouille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Cécile Bebien-Dabek">Cécile Be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IF. 2023, 2 vol. (382, 461 p.)</text:span></text:p>
              <text:p text:style-name="Normal"><text:span>Rapport</text:span></text:p>
              <text:p text:style-name="Normal"><text:a xlink:type="simple" xlink:href="https://hal.science/hal-04346743v1">hal-043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30v1">Les occupations protohistoriques, antiques et médiévales du site de Vaugourdon à Veigné : Centre-Val de Loire, Indre-et-Loi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Thomas Boucher">Thomas Boucher</text:a><text:span>et al.</text:span></text:p>
              <text:p text:style-name="Normal"><text:span>Inrap - Centre Île-de-France. 2023, 2 vol. (381 p., 593 p.)</text:span></text:p>
              <text:p text:style-name="Normal"><text:span>Rapport</text:span></text:p>
              <text:p text:style-name="Normal"><text:a xlink:type="simple" xlink:href="https://hal.science/hal-04397130v1">hal-043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63v1">Sainte-Maure-de-Touraine (Indre-et-Loire). Rue du 11 novembre et parking de l'îlot central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/text:p>
              <text:p text:style-name="Normal"><text:span>Inrap, SRA Centre - Val de Loire. 2023, pp.117</text:span></text:p>
              <text:p text:style-name="Normal"><text:span>Rapport</text:span></text:p>
              <text:p text:style-name="Normal"><text:a xlink:type="simple" xlink:href="https://hal.science/hal-05190163v1">hal-051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31v1">Moulins-sur-Céphons (Indre), Le Bourg, Rue Pascal-Rechaussat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Armelle Querrien">Armelle Querrien</text:a></text:p>
              <text:p text:style-name="Normal"><text:span>Inrap, SRA Centre - Val de Loire. 2023, pp.114</text:span></text:p>
              <text:p text:style-name="Normal"><text:span>Rapport</text:span></text:p>
              <text:p text:style-name="Normal"><text:a xlink:type="simple" xlink:href="https://hal.science/hal-05190131v1">hal-051901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435v1">Cinq-Mars-la-Pile, Le château ; tour orientale et tourelle d’escalier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Françoise Yvernault">Françoise Yvernault</text:a></text:p>
              <text:p text:style-name="Normal"><text:span>Inrap Centre - Île-de-France. 2023, 1 vol. (94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435v1">hal-0450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47v1">Saint-Benoît-du-Sault (Indre). Aménagement du centre ancien, phase 1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Brigitte Véquaud">Brigitte Véquaud</text:a><text:span>et al.</text:span></text:p>
              <text:p text:style-name="Normal"><text:span>Inrap, SRA Centre - Val de Loire. 2023, pp.216</text:span></text:p>
              <text:p text:style-name="Normal"><text:span>Rapport</text:span></text:p>
              <text:p text:style-name="Normal"><text:a xlink:type="simple" xlink:href="https://hal.science/hal-05190247v1">hal-051902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716v1">Reuilly, 11 rue de la République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Françoise Yvernault">Françoise Yvernault</text:a></text:p>
              <text:p text:style-name="Normal"><text:span>Inrap Centre - Île-de-France. 2022, 1 vol. (127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716v1">hal-045047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03555v1">Les cimetières modernes « hors les murs » dans le nord-est de la France : topographie, modes / pratiques funéraires et populations des cimetière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Georgie Baudry">Georgie Baudry</text:a><text:span>et al.</text:span></text:p>
              <text:p text:style-name="Normal"><text:span>[Rapport de recherche] INRAP. 2022, 15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03555v1">hal-042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15v1">Amboise, Ville Sud. Sépultures du Bas-Empire</text:a></text:p>
              <text:p text:style-name="Normal"><text:a xlink:type="simple" xlink:href="https://hal.science/search/index/?q=*&amp;authFullName_s=Couvin Fabrice">Couvin Fabrice</text:a><text:span>,</text:span><text:a xlink:type="simple" xlink:href="https://hal.science/search/index/?q=*&amp;authFullName_s=Lessert Marie-Paule Clément Pallu De">Lessert Marie-Paule Clément Pallu De</text:a><text:span>,</text:span><text:a xlink:type="simple" xlink:href="https://hal.science/search/index/?q=*&amp;authFullName_s=Gardère Philippe">Gardère Philippe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Chollet Véronique">Chollet Véronique</text:a><text:span>et al.</text:span></text:p>
              <text:p text:style-name="Normal"><text:span>Inrap - Centre Île-de-France. 2022, 1 vol. (90 p.) : ill., 25 fig., 9 photogr., 3 tableaux ; 30 cm</text:span></text:p>
              <text:p text:style-name="Normal"><text:span>Rapport</text:span></text:p>
              <text:p text:style-name="Normal"><text:a xlink:type="simple" xlink:href="https://hal.science/hal-05000715v1">hal-0500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06v1">Lureuil (Indre), carrière de Fontmaure. Les Bois de Fontmaure tranche 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Benjamin Jagou">Benjamin Jagou</text:a></text:p>
              <text:p text:style-name="Normal"><text:span>Inrap, SRA Centre - Val de Loire. 2021, pp.144</text:span></text:p>
              <text:p text:style-name="Normal"><text:span>Rapport</text:span></text:p>
              <text:p text:style-name="Normal"><text:a xlink:type="simple" xlink:href="https://hal.science/hal-05190206v1">hal-051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00v1">Centre Val-de-Loire, Loir-et-Cher, Vendôme, 6 rue Saint-Jacque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ébastien Millet">Sébastien Millet</text:a></text:p>
              <text:p text:style-name="Normal"><text:span>Inrap Centre-Île-de-France. 2021, 1 vol. (7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00v1">hal-0520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5v1">Bommiers, 3, les Minimes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Béatrice Marsollier">Béatrice Marsollier</text:a><text:span>et al.</text:span></text:p>
              <text:p text:style-name="Normal"><text:span>Inrap Centre - Ile-de-France, Pantin. 2021, pp.130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95v1">hal-045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05v1">Centre-Val de Loire, Indre-et-Loire, Tours, Les Hauts de Sainte Radegonde</text:a></text:p>
              <text:p text:style-name="Normal"><text:a xlink:type="simple" xlink:href="https://hal.science/search/index/?q=*&amp;authFullName_s=Jean-Philippe Baguenier">Jean-Philippe Bagueni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text:span>et al.</text:span></text:p>
              <text:p text:style-name="Normal"><text:span>Inrap, SRA Centre - Val de Loire. 2020, pp.483</text:span></text:p>
              <text:p text:style-name="Normal"><text:span>Rapport</text:span><text:span><text:s/>(rapport de recherche)</text:span></text:p>
              <text:p text:style-name="Normal"><text:a xlink:type="simple" xlink:href="https://hal.science/hal-04094105v1">hal-0409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27v1">Romorantin-Lanthenay. 36, rue Joseph Gaveau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Christophe Perrault">Christophe Perrault</text:a><text:span>,</text:span><text:a xlink:type="simple" xlink:href="https://hal.science/search/index/?q=*&amp;authFullName_s=Valérie Schemmama">Valérie Schemmama</text:a><text:span>et al.</text:span></text:p>
              <text:p text:style-name="Normal"><text:span>[Rapport de recherche] Inrap, SRA Centre - Val de Loir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27v1">hal-0358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74v1">Buzançais &amp;quot;Coeur-de-ville&amp;quot; : Centre-Val de Loire, 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[Research Report] Inrap, SRA Centre - Val de Loir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83774v1">hal-0328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418v1">Mennetou-sur-Cher, rue Bonne Nouvelle et rue Marcel Bailly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Jérôme Livet">Jérôme Livet</text:a></text:p>
              <text:p text:style-name="Normal"><text:span>Inrap. 2019, 1 vol. (81 p.) : ill., 26 fig., 19 photogr., 3 tableaux ; 30 cm</text:span></text:p>
              <text:p text:style-name="Normal"><text:span>Rapport</text:span></text:p>
              <text:p text:style-name="Normal"><text:a xlink:type="simple" xlink:href="https://hal.science/hal-05000418v1">hal-0500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83v1">Valloire-sur-Cisse (Loir-et-Cher), Place de la Mairie, Chouzy-sur-Cisse : Centre-Val de Loire, Loir-et-Cher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Jérôme Livet">Jérôme Livet</text:a><text:span>et al.</text:span></text:p>
              <text:p text:style-name="Normal"><text:span>[Rapport de recherche] Inrap; SRA Centre - Val de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81783v1">hal-0328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761v1">La fouille du 13bis rue des Ponts-Chartrains : contribution à l'étude de la formation du quartier Blois Vienn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idier Josset">Didier Josset</text:a><text:span>et al.</text:span></text:p>
              <text:p text:style-name="Normal"><text:span>[Rapport de recherche] Inrap CIF, SRA Centre - Val de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3761v1">hal-032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0v1">Centre - Val de Loire, Indre-et-Loire, Azay-le-Rideau, rue du stade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/text:p>
              <text:p text:style-name="Normal"><text:span>Inrap - Centre Île-de-France. 2017, 1 vol. (4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0v1">hal-052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52v1">Evena, Esvres-sur-Indre (37), Projet collectif de recherche, Rapport d'activité 2016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Fiona Kildea">Fiona Kildea</text:a><text:span>et al.</text:span></text:p>
              <text:p text:style-name="Normal"><text:span>Umr 7324 Citeres-LAT; Inrap; SRA, DRAC Centre-Val de Loire. 2016, pp.188</text:span></text:p>
              <text:p text:style-name="Normal"><text:span>Rapport</text:span></text:p>
              <text:p text:style-name="Normal"><text:a xlink:type="simple" xlink:href="https://hal.science/hal-04396252v1">hal-043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97v1">Rouvres-les-Bois (Indre), Le Bourg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téphane Joly">Stéphane Joly</text:a><text:span>et al.</text:span></text:p>
              <text:p text:style-name="Normal"><text:span>[Rapport de recherche] Inrap, SRA Centre - Val de Loi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83697v1">hal-032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70v1">Luçay-le-Mâle, Indre, Place de Verdun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Yann Lozahic">Yann Lozahi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/text:p>
              <text:p text:style-name="Normal"><text:span>[Rapport de recherche] Inrap, SRA Centre - Val de Loi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89970v1">hal-032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68v1">L'agglomération antique et médiévale de &amp;quot;Mougon&amp;quot; à Crouzilles (Indre-et-Loire)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Philippe Bet">Philippe Bet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Daniel Morleghem">Daniel Morleghem</text:a><text:span>,</text:span><text:a xlink:type="simple" xlink:href="https://hal.science/search/index/?q=*&amp;authFullName_s=Fiona Kildea">Fiona Kildea</text:a><text:span>et al.</text:span></text:p>
              <text:p text:style-name="Normal"><text:span>[Rapport de recherche] INRAP. 2015, pp.132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68v1">hal-0249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17v1">Tours, ZAC des Casernes Beaumont-Chauveau, rue François Richer, rue du Général Chanzy, rue du Capitaine Pougnon, rue Walvein et rue du Plat d'Etain (Tranches 1b et 2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Philipe Gardère">Philipe Gardère</text:a><text:span>,</text:span><text:a xlink:type="simple" xlink:href="https://hal.science/search/index/?q=*&amp;authFullName_s=Yann Lozahic">Yann Lozahic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Françoise Yvernault">Françoise Yvernault</text:a><text:span>et al.</text:span></text:p>
              <text:p text:style-name="Normal"><text:span>Inrap - Centre Île-de-France. 2014, 1 vol. (398 p.) : ill., 86 fig., 106 photogr., 39 tableaux ; 30 cm</text:span></text:p>
              <text:p text:style-name="Normal"><text:span>Rapport</text:span></text:p>
              <text:p text:style-name="Normal"><text:a xlink:type="simple" xlink:href="https://hal.science/hal-05000917v1">hal-0500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68v1">Joué-lès-Tours (37122), places Victor Hugo et François Mitterrand. Origine et évolution d’un centre paroissial rural (fin 7e-19e siècles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Alexandre Fontaine">Alexandre Fontaine</text:a><text:span>et al.</text:span></text:p>
              <text:p text:style-name="Normal"><text:span>[Rapport de recherche] Inrap; Conseil général d'Indre-et-Loire. 2013, 255 p</text:span></text:p>
              <text:p text:style-name="Normal"><text:span>Rapport</text:span></text:p>
              <text:p text:style-name="Normal"><text:a xlink:type="simple" xlink:href="https://hal.science/hal-01269668v1">hal-0126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04v1">Buzançais, Indre, rue des Grands Moulins : L'enceinte urbaine de Buzançais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Françoise Yvernault">Françoise Yvernault</text:a></text:p>
              <text:p text:style-name="Normal"><text:span>Inrap. 2012, 1 vol. (70 p.)</text:span></text:p>
              <text:p text:style-name="Normal"><text:span>Rapport</text:span></text:p>
              <text:p text:style-name="Normal"><text:a xlink:type="simple" xlink:href="https://hal.science/hal-05001204v1">hal-0500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7v1">Veigné-Montbazon, Indre-et-Loire, 37 Section Tours -Angoulême. LGV SEA 2-Phase 44 - PK 4,0 - PK 9,0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exandre Fontaine">Alexandre Fontaine</text:a><text:span>et al.</text:span></text:p>
              <text:p text:style-name="Normal"><text:span>Inrap - Centre Île-de-France. 2012, 1 vol. (13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7v1">hal-0520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673v1">La Madeleine : hospitalité et recueillement à travers différentes occupations (IXe–XVIIIe s.). Rapport final d’opérati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. Cunault">M. Cunaul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G. Poitevin">G. Poitevin</text:a><text:span>,</text:span><text:a xlink:type="simple" xlink:href="https://hal.science/search/index/?q=*&amp;authFullName_s=J. Rouquet">J. Rouquet</text:a><text:span>et al.</text:span></text:p>
              <text:p text:style-name="Normal"><text:span>[Research Report] Inrap Centre–Île-de-Franc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139673v1">hal-0213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93v1">Amboise, 26 chemin de Ville David (Indre-et-Loire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Laurent Lang">Laurent Lang</text:a><text:span>et al.</text:span></text:p>
              <text:p text:style-name="Normal"><text:span>Inrap - Centre Île-de-France. 2009, 1 vol. (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93v1">hal-052095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451v1">Châteauroux (Indre), Rue de l'Echo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Françoise Yvernault">Françoise Yvernault</text:a></text:p>
              <text:p text:style-name="Normal"><text:span>[Rapport de recherche] Inrap. 2009, pp.9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451v1">hal-01806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28v1">Tours, 27-29 Rue Dabilly 37 261 078 AH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Françoise Yvernault">Françoise Yvernault</text:a></text:p>
              <text:p text:style-name="Normal"><text:span>[Rapport de recherche] Inrap Centre - Ile-de-France, Pantin. 2008, Vol. 1 (texte et photos) : 254 p. / 44 photos ; Vol. 2 (figures et inventaires) : 203 p. / 78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28v1">halshs-012559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40v1">Esvres (Indre-et-Loire) &amp;quot;Vallée de Beaulieu&amp;quot; : Les Jardins du Vallon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andrine Riquier">Sandrine Riquier</text:a></text:p>
              <text:p text:style-name="Normal"><text:span>[Rapport de recherche] Inrap. 2007, pp.5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40v1">hal-018006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43v1">Esvres-sur-Indre (Indre-et-Loire), &amp;quot;Vaugrignon Varidain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Murielle Troubady">Murielle Troubady</text:a><text:span>,</text:span><text:a xlink:type="simple" xlink:href="https://hal.science/search/index/?q=*&amp;authFullName_s=Françoise Yvernault">Françoise Yvernault</text:a></text:p>
              <text:p text:style-name="Normal"><text:span>[Rapport de recherche] Inrap. 2007, pp.6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43v1">hal-0180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90v1">Aizier, chapelle Saint-Thomas, Fouille programmée d'une léproserie médiévale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T. Guérin">T. Guérin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Cécile Niel">Cécile Niel</text:a><text:span>,</text:span><text:a xlink:type="simple" xlink:href="https://hal.science/search/index/?q=*&amp;authFullName_s=Françoise Yvernault">Françoise Yvernault</text:a></text:p>
              <text:p text:style-name="Normal"><text:span>[Rapport de recherche] CRAHAM, GAVS, SRA Haute-Normandie. 2005, 117 p</text:span></text:p>
              <text:p text:style-name="Normal"><text:span>Rapport</text:span><text:span><text:s/>(rapport de recherche)</text:span></text:p>
              <text:p text:style-name="Normal"><text:a xlink:type="simple" xlink:href="https://hal.science/hal-00936690v1">hal-0093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95v1">Aizier (27), Chapelle Saint-Thomas, Fouille programmée d’une léproserie médiévale, rapport 2004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Cécile Niel">Cécile Niel</text:a><text:span>,</text:span><text:a xlink:type="simple" xlink:href="https://hal.science/search/index/?q=*&amp;authFullName_s=Françoise Yvernault">Françoise Yvernault</text:a></text:p>
              <text:p text:style-name="Normal"><text:span>[Rapport de recherche] Groupe Archéologique du Val de Seine : SRA Haute-Normandie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310395v1">hal-02310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Yvernault</dc:title>
    <dc:subject/>
    <dc:description>CV</dc:description>
    <dc:creator/>
    <dc:date>2026-05-01T09:43:13.000</dc:date>
    <meta:generator>PHPWord</meta:generator>
    <meta:initial-creator>CCSD</meta:initial-creator>
    <meta:creation-date>2026-05-01T09:43:13.000</meta:creation-date>
    <meta:keyword/>
    <meta:user-defined meta:name="Category"/>
    <meta:user-defined meta:name="Company"/>
    <meta:user-defined meta:name="Manager"/>
  </office:meta>
</office:document-meta>
</file>