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feb1" style:family="table">
      <style:table-properties style:rel-width="100" table:align="center"/>
    </style:style>
    <style:style style:name="2cfeb1.0" style:family="table-column">
      <style:table-column-properties style:column-width="0.00cm"/>
    </style:style>
    <style:style style:name="201cca" style:family="table">
      <style:table-properties style:rel-width="100" table:align="center"/>
    </style:style>
    <style:style style:name="201cca.0" style:family="table-column">
      <style:table-column-properties style:column-width="0.00cm"/>
    </style:style>
    <style:style style:name="9a7799" style:family="table">
      <style:table-properties style:rel-width="100" table:align="center"/>
    </style:style>
    <style:style style:name="9a7799.0" style:family="table-column">
      <style:table-column-properties style:column-width="0.00cm"/>
    </style:style>
    <style:style style:name="bf3592" style:family="table">
      <style:table-properties style:rel-width="100" table:align="center"/>
    </style:style>
    <style:style style:name="bf3592.0" style:family="table-column">
      <style:table-column-properties style:column-width="0.00cm"/>
    </style:style>
    <style:style style:name="3c4a85" style:family="table">
      <style:table-properties style:rel-width="100" table:align="center"/>
    </style:style>
    <style:style style:name="3c4a85.0" style:family="table-column">
      <style:table-column-properties style:column-width="0.00cm"/>
    </style:style>
    <style:style style:name="2b937b" style:family="table">
      <style:table-properties style:rel-width="100" table:align="center"/>
    </style:style>
    <style:style style:name="2b937b.0" style:family="table-column">
      <style:table-column-properties style:column-width="0.00cm"/>
    </style:style>
    <style:style style:name="ff4f00" style:family="table">
      <style:table-properties style:rel-width="100" table:align="center"/>
    </style:style>
    <style:style style:name="ff4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DUBOSQUET<text:s/></text:span><text:span text:style-name="T2">Professeure des Universités, Rennes 2<text:s text:c="2"/>Émérite en Etudes Ibériques, spécialiste de l'Espagne contempo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raduction (2)</text:span></text:p>
        <text:p text:style-name="P10"/>
        <table:table table:name="2cfeb1" table:style-name="2cfeb1">
          <table:table-column table:style-name="2cfeb1.0"/>
          <table:table-row>
            <table:table-cell office:value-type="string">
              <text:p text:style-name="Normal"><text:a xlink:type="simple" xlink:href="https://hal.science/hal-05368529v1">Brève histoire du monde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5368529v1">hal-053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99v1">Une mélancolie optimiste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5368499v1">hal-05368499v1</text:a></text:p>
            </table:table-cell>
          </table:table-row>
        </table:table>
        <text:p text:style-name="P11"/>
        <text:p text:style-name="Heading2"><text:span text:style-name="T5">Chapitre d'ouvrage (6)</text:span></text:p>
        <text:p text:style-name="P13"/>
        <table:table table:name="201cca" table:style-name="201cca">
          <table:table-column table:style-name="201cca.0"/>
          <table:table-row>
            <table:table-cell office:value-type="string">
              <text:p text:style-name="Normal"><text:a xlink:type="simple" xlink:href="https://hal.science/hal-05368881v1">Po-Ética, poesía y compromiso en la obra de Luis García Montero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Juan Carlos Abril, Diana Cullell.<text:s/></text:span><text:span>Actas del curso de verano de la UNIA dedicadas a Luis García Montero.</text:span><text:span>, VISOR, pp.143-163, 2022, 9788498952667</text:span></text:p>
              <text:p text:style-name="Normal"><text:span>Chapitre d'ouvrage</text:span></text:p>
              <text:p text:style-name="Normal"><text:a xlink:type="simple" xlink:href="https://hal.science/hal-05368881v1">hal-0536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51v1">Ce que la représentation dit du traumatisme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Chrystelle Fortineau-Brémond (dir).<text:s/></text:span><text:span>La représentation dans la recherche en langues et cultures étrangères: regarder autrement, regarder ailleurs.</text:span><text:span>, PUR, pp.81-106, 2022, Essais, 9782753587922</text:span></text:p>
              <text:p text:style-name="Normal"><text:span>Chapitre d'ouvrage</text:span></text:p>
              <text:p text:style-name="Normal"><text:a xlink:type="simple" xlink:href="https://hal.science/hal-05368851v1">hal-0536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583v1">Las tres fidelidades de Antonio Gala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Isabel Martínez Moreno.<text:s/></text:span><text:span>Antonio Gala : eterno y de cristal / [organiza, Consejería de Cultura, Centro Andaluz de las Letras ; editora, Isabel Martínez Moreno]</text:span><text:span>, Consejería de Cultura, pp.181-189, 2016, 978-84-9959-216-9</text:span></text:p>
              <text:p text:style-name="Normal"><text:span>Chapitre d'ouvrage</text:span></text:p>
              <text:p text:style-name="Normal"><text:a xlink:type="simple" xlink:href="https://shs.hal.science/halshs-01522583v1">halshs-01522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570v1">La desaparición de Adolfo Suárez u otra mirada sobre la Transición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Juan Antonio García Galindo; Pierre-Paul Gregorio; Nathalie Ludec; Natalia Meléndez Malavé.<text:s/></text:span><text:span>El estatuto del acontecimiento /Juan Antonio García Galindo (coord.), Pierre-Paul Gregorio (coord.), Nathalie Ludec (coord.), Natalia Meléndez Malavé (coord.)</text:span><text:span>, PILAR, pp.123-144, 2015, 978-2-9542554-3-9</text:span></text:p>
              <text:p text:style-name="Normal"><text:span>Chapitre d'ouvrage</text:span></text:p>
              <text:p text:style-name="Normal"><text:a xlink:type="simple" xlink:href="https://shs.hal.science/halshs-01522570v1">halshs-01522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165v1">La columna entre literatura y periodismo, de la hoja caduca al ramo perenne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Marie-Claude Chaput.<text:s/></text:span><text:span>La morfología de la prensa y del impreso [Texte imprimé] : la función expresiva de las formas : homenaje a Jean-Michel Desvois</text:span><text:span>, PILAR, pp.261-277, 2010, 978-2-9516865-8-8</text:span></text:p>
              <text:p text:style-name="Normal"><text:span>Chapitre d'ouvrage</text:span></text:p>
              <text:p text:style-name="Normal"><text:a xlink:type="simple" xlink:href="https://shs.hal.science/halshs-01521165v1">halshs-0152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295v1">Fusión de hielo y fuego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El manantial de los silencios / Antonio Gomez Rufo</text:span><text:span>, Alfaqueque, pp.7-25, 2010, 978-84-937420-7-2</text:span></text:p>
              <text:p text:style-name="Normal"><text:span>Chapitre d'ouvrage</text:span></text:p>
              <text:p text:style-name="Normal"><text:a xlink:type="simple" xlink:href="https://shs.hal.science/halshs-01521295v1">halshs-01521295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9a7799" table:style-name="9a7799">
          <table:table-column table:style-name="9a7799.0"/>
          <table:table-row>
            <table:table-cell office:value-type="string">
              <text:p text:style-name="Normal"><text:a xlink:type="simple" xlink:href="https://hal.science/hal-05368456v1">Antonio Gala en su paisaje: crónica de un compromiso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Fundación Lara, pp.412, 2021, Antonio Gala en su paisaje : crónica de un compromiso, 339592</text:span></text:p>
              <text:p text:style-name="Normal"><text:span>Ouvrages</text:span></text:p>
              <text:p text:style-name="Normal"><text:a xlink:type="simple" xlink:href="https://hal.science/hal-05368456v1">hal-0536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38v1">Memoria(s) en Transición</text:a></text:p>
              <text:p text:style-name="Normal"><text:a xlink:type="simple" xlink:href="https://hal.science/search/index/?q=*&amp;authFullName_s=Françoise Dubosquet">Françoise Dubosquet</text:a><text:span>,</text:span><text:a xlink:type="simple" xlink:href="https://hal.science/search/index/?q=*&amp;authFullName_s=Carmen Valcárcel">Carmen Valcárcel</text:a></text:p>
              <text:p text:style-name="Normal"><text:span>Visor. VISOR, ISBN 978-84-9895-205-6, pp.422, 2018, Biblioteca filología Hispana</text:span></text:p>
              <text:p text:style-name="Normal"><text:span>Ouvrages</text:span></text:p>
              <text:p text:style-name="Normal"><text:a xlink:type="simple" xlink:href="https://hal.science/hal-05368638v1">hal-0536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154v1">Les failles de la mémoire : théâtre, cinéma, poésie et roman : les mots contre l'oubli / sous la direction de Françoise Dubosquet Lairys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Françoise Dubosquet Lairys. Presses universitaires de Rennes, pp.249, 2016, 978-2-7535-4854-1</text:span></text:p>
              <text:p text:style-name="Normal"><text:span>Ouvrages</text:span></text:p>
              <text:p text:style-name="Normal"><text:a xlink:type="simple" xlink:href="https://shs.hal.science/halshs-01521154v1">halshs-01521154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bf3592" table:style-name="bf3592">
          <table:table-column table:style-name="bf3592.0"/>
          <table:table-row>
            <table:table-cell office:value-type="string">
              <text:p text:style-name="Normal"><text:a xlink:type="simple" xlink:href="https://hal.science/hal-05368908v1">Memoria y ficción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Cuadernos de Aleph</text:span><text:span>, 2020, ISSN 2174-8713, pp.3-31</text:span></text:p>
              <text:p text:style-name="Normal"><text:span>Article dans une revue</text:span></text:p>
              <text:p text:style-name="Normal"><text:a xlink:type="simple" xlink:href="https://hal.science/hal-05368908v1">hal-0536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306v1">La invitación al viaje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Revista internacional DIGILEC</text:span><text:span>, 2014, 1, pp.124-138</text:span></text:p>
              <text:p text:style-name="Normal"><text:span>Article dans une revue</text:span></text:p>
              <text:p text:style-name="Normal"><text:a xlink:type="simple" xlink:href="https://shs.hal.science/halshs-01521306v1">halshs-0152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118v1">¿ Novela(s) histórica(s) o Historia novelesca ?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Antonio Gala, el arte de la palabra</text:span><text:span>, 2011, pp.257-281</text:span></text:p>
              <text:p text:style-name="Normal"><text:span>Article dans une revue</text:span></text:p>
              <text:p text:style-name="Normal"><text:a xlink:type="simple" xlink:href="https://shs.hal.science/halshs-00633118v1">halshs-0063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115v1">Entre écriture de l'Histoire et quête identitaire, el manuscrito carmesí de Antonio Gala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Ecritures et identités dans la nouvelle fiction romanesque</text:span><text:span>, 2010, pp.223-242</text:span></text:p>
              <text:p text:style-name="Normal"><text:span>Article dans une revue</text:span></text:p>
              <text:p text:style-name="Normal"><text:a xlink:type="simple" xlink:href="https://shs.hal.science/halshs-00633115v1">halshs-00633115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3c4a85" table:style-name="3c4a85">
          <table:table-column table:style-name="3c4a85.0"/>
          <table:table-row>
            <table:table-cell office:value-type="string">
              <text:p text:style-name="Normal"><text:a xlink:type="simple" xlink:href="https://normandie-univ.hal.science/hal-02141365v1">Intelectuales y Medios de Comunicación en los Espacios Hispanófono y Lusófono (siglos XIX-XXI) : Homenaje a Marie-Claude Chaput</text:a></text:p>
              <text:p text:style-name="Normal"><text:a xlink:type="simple" xlink:href="https://hal.science/search/index/?q=*&amp;authFullName_s=Nadia Ait Bachir">Nadia Ait Bachir</text:a><text:span>,</text:span><text:a xlink:type="simple" xlink:href="https://hal.science/search/index/?q=*&amp;authFullName_s=Françoise Dubosquet">Françoise Dubosquet</text:a><text:span>,</text:span><text:a xlink:type="simple" xlink:href="https://hal.science/search/index/?q=*&amp;authFullName_s=Nathalie Ludec">Nathalie Ludec</text:a><text:span>,</text:span><text:a xlink:type="simple" xlink:href="https://hal.science/search/index/?q=*&amp;authFullName_s=Aránzazu Sarría Buil">Aránzazu Sarría Buil</text:a></text:p>
              <text:p text:style-name="Normal"><text:span>Colloque international : Intellectuels et Médias dans les Espaces Hispanophones et Lusophones ( XIXe-XXIe siècles). Hommage à Marie-Claude Chaput</text:span><text:span>, Sep 2016, Rennes, Pilar; Université Rennes 2, 347 p., 2017, 978-2-9542554-4-6</text:span></text:p>
              <text:p text:style-name="Normal"><text:span>Proceedings/Recueil des communications</text:span></text:p>
              <text:p text:style-name="Normal"><text:a xlink:type="simple" xlink:href="https://normandie-univ.hal.science/hal-02141365v1">hal-02141365v1</text:a></text:p>
            </table:table-cell>
          </table:table-row>
        </table:table>
        <text:p text:style-name="P23"/>
        <text:p text:style-name="Heading2"><text:span text:style-name="T9">Communication dans un congrès (3)</text:span></text:p>
        <text:p text:style-name="P25"/>
        <table:table table:name="2b937b" table:style-name="2b937b">
          <table:table-column table:style-name="2b937b.0"/>
          <table:table-row>
            <table:table-cell office:value-type="string">
              <text:p text:style-name="Normal"><text:a xlink:type="simple" xlink:href="https://shs.hal.science/halshs-00633123v1">Les oubliées de l'histoire : voix de femmes dans les méandres de l'Histoire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Colloque international, Les failles de la mémoire</text:span><text:span>, Nov 2011, Rennes, France</text:span></text:p>
              <text:p text:style-name="Normal"><text:span>Communication dans un congrès</text:span></text:p>
              <text:p text:style-name="Normal"><text:a xlink:type="simple" xlink:href="https://shs.hal.science/halshs-00633123v1">halshs-0063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120v1">La literatura de la memoria (1975-2000)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Literaturas hispánicas : Arte, Historia y Sociedad</text:span><text:span>, Mar 2011, Madrid, España</text:span></text:p>
              <text:p text:style-name="Normal"><text:span>Communication dans un congrès</text:span></text:p>
              <text:p text:style-name="Normal"><text:a xlink:type="simple" xlink:href="https://shs.hal.science/halshs-00633120v1">halshs-0063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596v1">Entre Ecriture de l'Histoire et quête identitaire, El Manuscrito carmesí d'Antonio Gala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Ecritures et Identités dans la nouvelle fiction romanesque</text:span><text:span>, Dec 2006, Rennes, France. pp.223-242</text:span></text:p>
              <text:p text:style-name="Normal"><text:span>Communication dans un congrès</text:span></text:p>
              <text:p text:style-name="Normal"><text:a xlink:type="simple" xlink:href="https://shs.hal.science/halshs-00632596v1">halshs-00632596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ff4f00" table:style-name="ff4f00">
          <table:table-column table:style-name="ff4f00.0"/>
          <table:table-row>
            <table:table-cell office:value-type="string">
              <text:p text:style-name="Normal"><text:a xlink:type="simple" xlink:href="https://shs.hal.science/halshs-00633125v1">Fusión de hielo y fuego</text:a></text:p>
              <text:p text:style-name="Normal"><text:a xlink:type="simple" xlink:href="https://hal.science/search/index/?q=*&amp;authFullName_s=Françoise Dubosquet">Françoise Dubosquet</text:a></text:p>
              <text:p text:style-name="Normal"><text:span>2010, pp.7-15</text:span></text:p>
              <text:p text:style-name="Normal"><text:span>Autre publication scientifique</text:span></text:p>
              <text:p text:style-name="Normal"><text:a xlink:type="simple" xlink:href="https://shs.hal.science/halshs-00633125v1">halshs-00633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DUBOSQUET</dc:title>
    <dc:subject/>
    <dc:description>CV</dc:description>
    <dc:creator/>
    <dc:date>2026-05-31T22:01:46.000</dc:date>
    <meta:generator>PHPWord</meta:generator>
    <meta:initial-creator>CCSD</meta:initial-creator>
    <meta:creation-date>2026-05-31T22:01:46.000</meta:creation-date>
    <meta:keyword/>
    <meta:user-defined meta:name="Category"/>
    <meta:user-defined meta:name="Company"/>
    <meta:user-defined meta:name="Manager"/>
  </office:meta>
</office:document-meta>
</file>