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6fdb" style:family="table">
      <style:table-properties style:rel-width="100" table:align="center"/>
    </style:style>
    <style:style style:name="886fdb.0" style:family="table-column">
      <style:table-column-properties style:column-width="0.00cm"/>
    </style:style>
    <style:style style:name="1ede4a" style:family="table">
      <style:table-properties style:rel-width="100" table:align="center"/>
    </style:style>
    <style:style style:name="1ede4a.0" style:family="table-column">
      <style:table-column-properties style:column-width="0.00cm"/>
    </style:style>
    <style:style style:name="86585f" style:family="table">
      <style:table-properties style:rel-width="100" table:align="center"/>
    </style:style>
    <style:style style:name="86585f.0" style:family="table-column">
      <style:table-column-properties style:column-width="0.00cm"/>
    </style:style>
    <style:style style:name="8be08b" style:family="table">
      <style:table-properties style:rel-width="100" table:align="center"/>
    </style:style>
    <style:style style:name="8be0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BARD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86fdb" table:style-name="886fdb">
          <table:table-column table:style-name="886fdb.0"/>
          <table:table-row>
            <table:table-cell office:value-type="string">
              <text:p text:style-name="Normal"><text:a xlink:type="simple" xlink:href="https://hal.science/hal-05293524v1">Comprehensive training for developing effective listening skills through the integration of phonology</text:a></text:p>
              <text:p text:style-name="Normal"><text:a xlink:type="simple" xlink:href="https://hal.science/search/index/?q=*&amp;authFullName_s=Frank Bardol">Frank Bardol</text:a></text:p>
              <text:p text:style-name="Normal"><text:span>58th IATEFL International Conference and Exhibition for English language teaching professionals</text:span><text:span>, Apr 2025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293524v1">hal-0529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71v1">Développer efficacement la compétence prosodique en anglais : bilan d’une expérimentation menée dans le secteur LANSAD en contexte caribéen</text:a></text:p>
              <text:p text:style-name="Normal"><text:a xlink:type="simple" xlink:href="https://hal.science/search/index/?q=*&amp;authFullName_s=Frank Bardol">Frank Bardol</text:a><text:span>,</text:span><text:a xlink:type="simple" xlink:href="https://hal.science/search/index/?q=*&amp;authFullName_s=Jo-Anne Ferreira">Jo-Anne Ferreira</text:a></text:p>
              <text:p text:style-name="Normal"><text:span>Journée d’étude sur l’efficacité de l’enseignement de la prononciation des langues</text:span><text:span>, université de Lille (Inspé), Nov 2025, Lille, France</text:span></text:p>
              <text:p text:style-name="Normal"><text:span>Communication dans un congrès</text:span></text:p>
              <text:p text:style-name="Normal"><text:a xlink:type="simple" xlink:href="https://hal.science/hal-05404071v1">hal-054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01v1">Les conditions d'intégration de l'objectif phonologique en anglais en contexte caribéen</text:a></text:p>
              <text:p text:style-name="Normal"><text:a xlink:type="simple" xlink:href="https://hal.science/search/index/?q=*&amp;authFullName_s=Frank Bardol">Frank Bardol</text:a></text:p>
              <text:p text:style-name="Normal"><text:span>Séminaire AROMEPHE : L’enseignement de la prononciation anglaise dans les écoles bilingues de l’académie de la Martinique</text:span><text:span>, Frank Bardol, Nov 2025, Schoelcher, Martinique, France</text:span></text:p>
              <text:p text:style-name="Normal"><text:span>Communication dans un congrès</text:span></text:p>
              <text:p text:style-name="Normal"><text:a xlink:type="simple" xlink:href="https://hal.science/hal-05404101v1">hal-0540410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ede4a" table:style-name="1ede4a">
          <table:table-column table:style-name="1ede4a.0"/>
          <table:table-row>
            <table:table-cell office:value-type="string">
              <text:p text:style-name="Normal"><text:a xlink:type="simple" xlink:href="https://hal.science/hal-05293242v1">Intégrer l'objectif phonologique dans la quête du sens à l'oral en anglais</text:a></text:p>
              <text:p text:style-name="Normal"><text:a xlink:type="simple" xlink:href="https://hal.science/search/index/?q=*&amp;authFullName_s=Frank Bardol">Frank Bardol</text:a><text:span>,</text:span><text:a xlink:type="simple" xlink:href="https://hal.science/search/index/?q=*&amp;authFullName_s=Daniel Petit">Daniel Pet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93242v1">hal-0529324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6585f" table:style-name="86585f">
          <table:table-column table:style-name="86585f.0"/>
          <table:table-row>
            <table:table-cell office:value-type="string">
              <text:p text:style-name="Normal"><text:a xlink:type="simple" xlink:href="https://hal.univ-brest.fr/hal-05586478v1">I, Sargassum : The paradox of the artistic appropriations of the Sargassum in the West Indies</text:a></text:p>
              <text:p text:style-name="Normal"><text:a xlink:type="simple" xlink:href="https://hal.science/search/index/?q=*&amp;authFullName_s=Florence Ménez">Florence Ménez</text:a><text:span>,</text:span><text:a xlink:type="simple" xlink:href="https://hal.science/search/index/?q=*&amp;authFullName_s=Frank Bardol">Frank Bardol</text:a><text:span>,</text:span><text:a xlink:type="simple" xlink:href="https://hal.science/search/index/?q=*&amp;authFullName_s=Alexander Sera">Alexander Sera</text:a></text:p>
              <text:p text:style-name="Normal"><text:span>Alix Levain; Hélène Artaud; Émilie Mariat-Roy; Frédérique Chlous.<text:s/></text:span><text:span>Elusive partners. Contemporary Anthropological Perspectives on Marine Species</text:span><text:span>, Publications scientifiques du Muséum, pp.175-191, 2023,<text:s/></text:span><text:a xlink:type="simple" xlink:href="https://dx.doi.org/10.4000/books.mnhn.14508">⟨10.4000/books.mnhn.14508⟩</text:a></text:p>
              <text:p text:style-name="Normal"><text:span>Chapitre d'ouvrage</text:span></text:p>
              <text:p text:style-name="Normal"><text:a xlink:type="simple" xlink:href="https://hal.univ-brest.fr/hal-05586478v1">hal-05586478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8be08b" table:style-name="8be08b">
          <table:table-column table:style-name="8be08b.0"/>
          <table:table-row>
            <table:table-cell office:value-type="string">
              <text:p text:style-name="Normal"><text:a xlink:type="simple" xlink:href="https://hal.science/hal-05293261v1">PDAE : Une démarche globale au service de la compétence phonologique en anglais</text:a></text:p>
              <text:p text:style-name="Normal"><text:a xlink:type="simple" xlink:href="https://hal.science/search/index/?q=*&amp;authFullName_s=Frank Bardol">Frank Bardol</text:a></text:p>
              <text:p text:style-name="Normal"><text:span>Les Langues Modernes</text:span><text:span>, 2019, Les langues modernes, 38 (1)</text:span></text:p>
              <text:p text:style-name="Normal"><text:span>Article dans une revue</text:span></text:p>
              <text:p text:style-name="Normal"><text:a xlink:type="simple" xlink:href="https://hal.science/hal-05293261v1">hal-05293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BARDOL</dc:title>
    <dc:subject/>
    <dc:description>CV</dc:description>
    <dc:creator/>
    <dc:date>2026-05-25T23:08:33.000</dc:date>
    <meta:generator>PHPWord</meta:generator>
    <meta:initial-creator>CCSD</meta:initial-creator>
    <meta:creation-date>2026-05-25T23:08:33.000</meta:creation-date>
    <meta:keyword/>
    <meta:user-defined meta:name="Category"/>
    <meta:user-defined meta:name="Company"/>
    <meta:user-defined meta:name="Manager"/>
  </office:meta>
</office:document-meta>
</file>