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5a5" style:family="table">
      <style:table-properties style:rel-width="100" table:align="center"/>
    </style:style>
    <style:style style:name="2665a5.0" style:family="table-column">
      <style:table-column-properties style:column-width="0.00cm"/>
    </style:style>
    <style:style style:name="ee01c1" style:family="table">
      <style:table-properties style:rel-width="100" table:align="center"/>
    </style:style>
    <style:style style:name="ee01c1.0" style:family="table-column">
      <style:table-column-properties style:column-width="0.00cm"/>
    </style:style>
    <style:style style:name="2e4214" style:family="table">
      <style:table-properties style:rel-width="100" table:align="center"/>
    </style:style>
    <style:style style:name="2e4214.0" style:family="table-column">
      <style:table-column-properties style:column-width="0.00cm"/>
    </style:style>
    <style:style style:name="02c631" style:family="table">
      <style:table-properties style:rel-width="100" table:align="center"/>
    </style:style>
    <style:style style:name="02c631.0" style:family="table-column">
      <style:table-column-properties style:column-width="0.00cm"/>
    </style:style>
    <style:style style:name="afc729" style:family="table">
      <style:table-properties style:rel-width="100" table:align="center"/>
    </style:style>
    <style:style style:name="afc729.0" style:family="table-column">
      <style:table-column-properties style:column-width="0.00cm"/>
    </style:style>
    <style:style style:name="360f3e" style:family="table">
      <style:table-properties style:rel-width="100" table:align="center"/>
    </style:style>
    <style:style style:name="360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Darwi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k-darwiche">frank-darwi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33-1526">0000-0002-2733-15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2665a5" table:style-name="2665a5">
          <table:table-column table:style-name="2665a5.0"/>
          <table:table-row>
            <table:table-cell office:value-type="string">
              <text:p text:style-name="Normal"><text:a xlink:type="simple" xlink:href="https://hal.science/hal-05186063v1">الضجر وسؤاله عند هايدغر : ماذا لو تكون العربيّة مفتاح الألمانيّة إلى الميتافيزيقا؟</text:a></text:p>
              <text:p text:style-name="Normal"><text:a xlink:type="simple" xlink:href="https://hal.science/search/index/?q=*&amp;authFullName_s=Frank Darwiche">Frank Darwiche</text:a></text:p>
              <text:p text:style-name="Normal"><text:span>ʿIlm al-Mabda’</text:span><text:span>, 2025, 12, pp.194-209</text:span></text:p>
              <text:p text:style-name="Normal"><text:span>Article dans une revue</text:span></text:p>
              <text:p text:style-name="Normal"><text:a xlink:type="simple" xlink:href="https://hal.science/hal-05186063v1">hal-0518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643v1">Toward a Philosophy of the Arabic Dual - A Foundational Study</text:a></text:p>
              <text:p text:style-name="Normal"><text:a xlink:type="simple" xlink:href="https://hal.science/search/index/?q=*&amp;authFullName_s=فرانك درويش">فرانك درويش</text:a></text:p>
              <text:p text:style-name="Normal"><text:span>Al-Adab Journal</text:span><text:span>, 2025, 153, pp.347-376.<text:s/></text:span><text:a xlink:type="simple" xlink:href="https://dx.doi.org/10.31973/mn82j742">⟨10.31973/mn82j742⟩</text:a></text:p>
              <text:p text:style-name="Normal"><text:span>Article dans une revue</text:span></text:p>
              <text:p text:style-name="Normal"><text:a xlink:type="simple" xlink:href="https://shs.hal.science/halshs-05127643v1">halshs-0512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591v1">اللَّاأرخيَّة – نحو مصطلحٍ جديد</text:a></text:p>
              <text:p text:style-name="Normal"><text:a xlink:type="simple" xlink:href="https://hal.science/search/index/?q=*&amp;authFullName_s=Frank Darwiche">Frank Darwiche</text:a></text:p>
              <text:p text:style-name="Normal"><text:span>Al-Machriq</text:span><text:span>, 2025, 1 (99), pp.117-140</text:span></text:p>
              <text:p text:style-name="Normal"><text:span>Article dans une revue</text:span></text:p>
              <text:p text:style-name="Normal"><text:a xlink:type="simple" xlink:href="https://shs.hal.science/halshs-04870591v1">halshs-048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95v1">المرأة في محيط الفلسفة</text:a></text:p>
              <text:p text:style-name="Normal"><text:a xlink:type="simple" xlink:href="https://hal.science/search/index/?q=*&amp;authFullName_s=Frank Darwiche">Frank Darwiche</text:a></text:p>
              <text:p text:style-name="Normal"><text:span>Alfaisal</text:span><text:span>, 2025</text:span></text:p>
              <text:p text:style-name="Normal"><text:span>Article dans une revue</text:span></text:p>
              <text:p text:style-name="Normal"><text:a xlink:type="simple" xlink:href="https://hal.science/hal-04909195v1">hal-0490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104v1">من الأرض إلى السماء:, سيزان، كلي وهايدغر</text:a></text:p>
              <text:p text:style-name="Normal"><text:a xlink:type="simple" xlink:href="https://hal.science/search/index/?q=*&amp;authFullName_s=فرانك درويش">فرانك درويش</text:a><text:span>,</text:span><text:a xlink:type="simple" xlink:href="https://hal.science/search/index/?q=*&amp;authFullName_s=Frank Darwiche">Frank Darwiche</text:a></text:p>
              <text:p text:style-name="Normal"><text:span>المجلة العربية للعلوم الإنسانية</text:span><text:span>, 2024, 165, pp.119-158.<text:s/></text:span><text:a xlink:type="simple" xlink:href="https://dx.doi.org/10.34120/0117-042-165-005">⟨10.34120/0117-042-165-005⟩</text:a></text:p>
              <text:p text:style-name="Normal"><text:span>Article dans une revue</text:span></text:p>
              <text:p text:style-name="Normal"><text:a xlink:type="simple" xlink:href="https://shs.hal.science/halshs-04865104v1">halshs-0486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968v1">Kamal El-Hage face à Sartre : l’angoisse de la liberté</text:a></text:p>
              <text:p text:style-name="Normal"><text:a xlink:type="simple" xlink:href="https://hal.science/search/index/?q=*&amp;authFullName_s=Frank Darwiche">Frank Darwiche</text:a></text:p>
              <text:p text:style-name="Normal"><text:span>SynapsLab/Le Laboratoire</text:span><text:span>, 2024</text:span></text:p>
              <text:p text:style-name="Normal"><text:span>Article dans une revue</text:span></text:p>
              <text:p text:style-name="Normal"><text:a xlink:type="simple" xlink:href="https://shs.hal.science/halshs-04869968v1">halshs-048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27v1">فينومينولوجيا الجسد بصفته بدن مقاوم</text:a></text:p>
              <text:p text:style-name="Normal"><text:a xlink:type="simple" xlink:href="https://hal.science/search/index/?q=*&amp;authFullName_s=Frank Darwiche">Frank Darwiche</text:a></text:p>
              <text:p text:style-name="Normal"><text:span>Telos</text:span><text:span>, 2024, 10, pp.19-26</text:span></text:p>
              <text:p text:style-name="Normal"><text:span>Article dans une revue</text:span></text:p>
              <text:p text:style-name="Normal"><text:a xlink:type="simple" xlink:href="https://hal.science/hal-04878227v1">hal-0487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017v1">Philosophy or Oscillating Desire</text:a></text:p>
              <text:p text:style-name="Normal"><text:a xlink:type="simple" xlink:href="https://hal.science/search/index/?q=*&amp;authFullName_s=Frank Darwiche">Frank Darwiche</text:a></text:p>
              <text:p text:style-name="Normal"><text:span>SynapsLab/Le Laboratoire</text:span><text:span>, 2023</text:span></text:p>
              <text:p text:style-name="Normal"><text:span>Article dans une revue</text:span></text:p>
              <text:p text:style-name="Normal"><text:a xlink:type="simple" xlink:href="https://shs.hal.science/halshs-04870017v1">halshs-0487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735v1">Heidegger and the Thorny Issue of (Re)configuring Facticity</text:a></text:p>
              <text:p text:style-name="Normal"><text:a xlink:type="simple" xlink:href="https://hal.science/search/index/?q=*&amp;authFullName_s=Frank Darwiche">Frank Darwiche</text:a></text:p>
              <text:p text:style-name="Normal"><text:span>Forum Philosophicum</text:span><text:span>, 2021, 26 (2), pp.187-205.<text:s/></text:span><text:a xlink:type="simple" xlink:href="https://dx.doi.org/10.35765/forphil.2021.2602.02">⟨10.35765/forphil.2021.2602.02⟩</text:a></text:p>
              <text:p text:style-name="Normal"><text:span>Article dans une revue</text:span></text:p>
              <text:p text:style-name="Normal"><text:a xlink:type="simple" xlink:href="https://shs.hal.science/halshs-04871735v1">halshs-0487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118v1">Heidegger as a Critique of Hegel: Being and Time as a Field for Critical Debate</text:a></text:p>
              <text:p text:style-name="Normal"><text:a xlink:type="simple" xlink:href="https://hal.science/search/index/?q=*&amp;authFullName_s=Frank Darwiche">Frank Darwiche</text:a></text:p>
              <text:p text:style-name="Normal"><text:span>الاستغراب Al-Istighrab</text:span><text:span>, 2019, 14, pp.131-147</text:span></text:p>
              <text:p text:style-name="Normal"><text:span>Article dans une revue</text:span></text:p>
              <text:p text:style-name="Normal"><text:a xlink:type="simple" xlink:href="https://shs.hal.science/halshs-04873118v1">halshs-0487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406v1">Civil War: The Day After – The Experience of the Foreign and the Founding Return to the Ownmost Language through the Attunement of Mourning</text:a></text:p>
              <text:p text:style-name="Normal"><text:a xlink:type="simple" xlink:href="https://hal.science/search/index/?q=*&amp;authFullName_s=Frank Darwiche">Frank Darwiche</text:a></text:p>
              <text:p text:style-name="Normal"><text:span>Hawliyat</text:span><text:span>, 2018, 18, pp.135-150</text:span></text:p>
              <text:p text:style-name="Normal"><text:span>Article dans une revue</text:span></text:p>
              <text:p text:style-name="Normal"><text:a xlink:type="simple" xlink:href="https://shs.hal.science/halshs-04870406v1">halshs-0487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870v1">Thomas d’Aquin, le Summum ens et le chemin vers la différence ontologique</text:a></text:p>
              <text:p text:style-name="Normal"><text:a xlink:type="simple" xlink:href="https://hal.science/search/index/?q=*&amp;authFullName_s=Frank Darwiche">Frank Darwiche</text:a></text:p>
              <text:p text:style-name="Normal"><text:span>Hawliyat</text:span><text:span>, 2016, 17, pp.119-132</text:span></text:p>
              <text:p text:style-name="Normal"><text:span>Article dans une revue</text:span></text:p>
              <text:p text:style-name="Normal"><text:a xlink:type="simple" xlink:href="https://shs.hal.science/halshs-04871870v1">halshs-04871870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ee01c1" table:style-name="ee01c1">
          <table:table-column table:style-name="ee01c1.0"/>
          <table:table-row>
            <table:table-cell office:value-type="string">
              <text:p text:style-name="Normal"><text:a xlink:type="simple" xlink:href="https://shs.hal.science/halshs-04873222v1">في فلسفة المث نّى – دراسة تأسيسيّة</text:a></text:p>
              <text:p text:style-name="Normal"><text:a xlink:type="simple" xlink:href="https://hal.science/search/index/?q=*&amp;authFullName_s=Frank Darwiche">Frank Darwi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873222v1">halshs-0487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977v1">Heidegger : The Word or the Site of Art</text:a></text:p>
              <text:p text:style-name="Normal"><text:a xlink:type="simple" xlink:href="https://hal.science/search/index/?q=*&amp;authFullName_s=Frank Darwiche">Frank Darwich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4872977v1">halshs-04872977v1</text:a></text:p>
            </table:table-cell>
          </table:table-row>
        </table:table>
        <text:p text:style-name="P19"/>
        <text:p text:style-name="Heading2"><text:span text:style-name="T8">Proceedings/Recueil des communications (3)</text:span></text:p>
        <text:p text:style-name="P21"/>
        <table:table table:name="2e4214" table:style-name="2e4214">
          <table:table-column table:style-name="2e4214.0"/>
          <table:table-row>
            <table:table-cell office:value-type="string">
              <text:p text:style-name="Normal"><text:a xlink:type="simple" xlink:href="https://shs.hal.science/halshs-04864643v1">The Digital Age of Ostentation and the Evacuation of Depth</text:a></text:p>
              <text:p text:style-name="Normal"><text:a xlink:type="simple" xlink:href="https://hal.science/search/index/?q=*&amp;authFullName_s=Frank Darwiche">Frank Darwiche</text:a></text:p>
              <text:p text:style-name="Normal"><text:span>Culture and Digital Transformation: Challenges and Opportunities for Southwest Asia and North Africa</text:span><text:span>, 2023, 9950376513</text:span></text:p>
              <text:p text:style-name="Normal"><text:span>Proceedings/Recueil des communications</text:span></text:p>
              <text:p text:style-name="Normal"><text:a xlink:type="simple" xlink:href="https://shs.hal.science/halshs-04864643v1">halshs-0486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912v1">Kamal El-Hage's Committed Philosophy</text:a></text:p>
              <text:p text:style-name="Normal"><text:a xlink:type="simple" xlink:href="https://hal.science/search/index/?q=*&amp;authFullName_s=Frank Darwiche">Frank Darwiche</text:a></text:p>
              <text:p text:style-name="Normal"><text:span>Towards Inclusive Societies: Middle Eastern Perspectives</text:span><text:span>, 2020, 979-8703131220</text:span></text:p>
              <text:p text:style-name="Normal"><text:span>Proceedings/Recueil des communications</text:span></text:p>
              <text:p text:style-name="Normal"><text:a xlink:type="simple" xlink:href="https://shs.hal.science/halshs-04869912v1">halshs-0486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714v1">Béla Tarr: Aesthetic Experience as the Holing Out of Time</text:a></text:p>
              <text:p text:style-name="Normal"><text:a xlink:type="simple" xlink:href="https://hal.science/search/index/?q=*&amp;authFullName_s=Frank Darwiche">Frank Darwiche</text:a></text:p>
              <text:p text:style-name="Normal"><text:span>Nordic Society of Aesthetics' Annual Conference: Aesthetic Experience: Affect and Perception</text:span><text:span>, 2017</text:span></text:p>
              <text:p text:style-name="Normal"><text:span>Proceedings/Recueil des communications</text:span></text:p>
              <text:p text:style-name="Normal"><text:a xlink:type="simple" xlink:href="https://shs.hal.science/halshs-04864714v1">halshs-04864714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02c631" table:style-name="02c631">
          <table:table-column table:style-name="02c631.0"/>
          <table:table-row>
            <table:table-cell office:value-type="string">
              <text:p text:style-name="Normal"><text:a xlink:type="simple" xlink:href="https://hal.science/hal-04939537v1">جان بوفريه : بين الإغريق وهايدغر</text:a></text:p>
              <text:p text:style-name="Normal"><text:a xlink:type="simple" xlink:href="https://hal.science/search/index/?q=*&amp;authFullName_s=Frank Darwiche">Frank Darwiche</text:a></text:p>
              <text:p text:style-name="Normal"><text:span>Philosophie française contemporaine, vol. 4 الفلسفة الفرنسية المعاصرة، الجزء الرابع.</text:span><text:span>, 4, pp.177-193, 2023</text:span></text:p>
              <text:p text:style-name="Normal"><text:span>Chapitre d'ouvrage</text:span></text:p>
              <text:p text:style-name="Normal"><text:a xlink:type="simple" xlink:href="https://hal.science/hal-04939537v1">hal-049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38v1">جان-فرانسوا ماتّيي: بعد النظرة الأروبّيّة من أفلاطون إلى هايدغر</text:a></text:p>
              <text:p text:style-name="Normal"><text:a xlink:type="simple" xlink:href="https://hal.science/search/index/?q=*&amp;authFullName_s=Frank Darwiche">Frank Darwiche</text:a></text:p>
              <text:p text:style-name="Normal"><text:span>Philosophie française contemporaine, vol. 2 الفلسفة الفرنسيّة المعاصرة، الجزء الثاني</text:span><text:span>, 2, pp.219-239, 2022</text:span></text:p>
              <text:p text:style-name="Normal"><text:span>Chapitre d'ouvrage</text:span></text:p>
              <text:p text:style-name="Normal"><text:a xlink:type="simple" xlink:href="https://hal.science/hal-04939538v1">hal-0493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172v1">TEmps</text:a></text:p>
              <text:p text:style-name="Normal"><text:a xlink:type="simple" xlink:href="https://hal.science/search/index/?q=*&amp;authFullName_s=Heike Paul">Heike Paul</text:a><text:span>,</text:span><text:a xlink:type="simple" xlink:href="https://hal.science/search/index/?q=*&amp;authFullName_s=Frank Darwiche">Frank Darwiche</text:a></text:p>
              <text:p text:style-name="Normal"><text:span>Critical Terms in Futures Studies</text:span><text:span>, Springer International Publishing, pp.307 - 312, 2019,<text:s/></text:span><text:a xlink:type="simple" xlink:href="https://dx.doi.org/10.1007/978-3-030-28987-4">⟨10.1007/978-3-030-28987-4⟩</text:a></text:p>
              <text:p text:style-name="Normal"><text:span>Chapitre d'ouvrage</text:span></text:p>
              <text:p text:style-name="Normal"><text:a xlink:type="simple" xlink:href="https://shs.hal.science/halshs-04870172v1">halshs-04870172v1</text:a></text:p>
            </table:table-cell>
          </table:table-row>
        </table:table>
        <text:p text:style-name="P25"/>
        <text:p text:style-name="Heading2"><text:span text:style-name="T10">Communication dans un congrès (9)</text:span></text:p>
        <text:p text:style-name="P27"/>
        <table:table table:name="afc729" table:style-name="afc729">
          <table:table-column table:style-name="afc729.0"/>
          <table:table-row>
            <table:table-cell office:value-type="string">
              <text:p text:style-name="Normal"><text:a xlink:type="simple" xlink:href="https://shs.hal.science/halshs-04869701v1">L'ennui : lieu de l'interprétation</text:a></text:p>
              <text:p text:style-name="Normal"><text:a xlink:type="simple" xlink:href="https://hal.science/search/index/?q=*&amp;authFullName_s=Frank Darwiche">Frank Darwiche</text:a></text:p>
              <text:p text:style-name="Normal"><text:span>L'interprétation en acte</text:span><text:span>, Fonds Ricoeur - EHESS, Feb 2022, Paris Nanterre, France</text:span></text:p>
              <text:p text:style-name="Normal"><text:span>Communication dans un congrès</text:span></text:p>
              <text:p text:style-name="Normal"><text:a xlink:type="simple" xlink:href="https://shs.hal.science/halshs-04869701v1">halshs-0486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774v1">Pour une traduction précise de l'« ennui (Langeweile) » de Heidegger en langue arabe</text:a></text:p>
              <text:p text:style-name="Normal"><text:a xlink:type="simple" xlink:href="https://hal.science/search/index/?q=*&amp;authFullName_s=Frank Darwiche">Frank Darwiche</text:a></text:p>
              <text:p text:style-name="Normal"><text:span>Cycle de Conférences de la Société Philosophique de Bourgogne</text:span><text:span>, Société Philosophique de Bourgogne, Oct 2021, Dijon, France</text:span></text:p>
              <text:p text:style-name="Normal"><text:span>Communication dans un congrès</text:span></text:p>
              <text:p text:style-name="Normal"><text:a xlink:type="simple" xlink:href="https://shs.hal.science/halshs-04869774v1">halshs-0486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340v1">Taking a Heritage Over: Can Tradition Be Liberating for Women? Toward a Problematic of the Veil</text:a></text:p>
              <text:p text:style-name="Normal"><text:a xlink:type="simple" xlink:href="https://hal.science/search/index/?q=*&amp;authFullName_s=Frank Darwiche">Frank Darwiche</text:a></text:p>
              <text:p text:style-name="Normal"><text:span>Middle Eastern Women: The Intersection of Law, Culture and Religion</text:span><text:span>, Nov 2018, Aya Napa, Cyprus</text:span></text:p>
              <text:p text:style-name="Normal"><text:span>Communication dans un congrès</text:span></text:p>
              <text:p text:style-name="Normal"><text:a xlink:type="simple" xlink:href="https://shs.hal.science/halshs-04870340v1">halshs-0487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557v1">L’Orient : un espace de désir</text:a></text:p>
              <text:p text:style-name="Normal"><text:a xlink:type="simple" xlink:href="https://hal.science/search/index/?q=*&amp;authFullName_s=Frank Darwiche">Frank Darwiche</text:a></text:p>
              <text:p text:style-name="Normal"><text:span>Nuits d'Orient</text:span><text:span>, Ville de Dijon, Nov 2018, Dijon, France</text:span></text:p>
              <text:p text:style-name="Normal"><text:span>Communication dans un congrès</text:span></text:p>
              <text:p text:style-name="Normal"><text:a xlink:type="simple" xlink:href="https://shs.hal.science/halshs-04870557v1">halshs-0487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471v1">Heidegger chez les Arabes</text:a></text:p>
              <text:p text:style-name="Normal"><text:a xlink:type="simple" xlink:href="https://hal.science/search/index/?q=*&amp;authFullName_s=Frank Darwiche">Frank Darwiche</text:a></text:p>
              <text:p text:style-name="Normal"><text:span>Cycle de Conférences de la Société Philosophique de Bourgogne</text:span><text:span>, Société Philosophique de Bourgogne, Dec 2018, Dijon, France</text:span></text:p>
              <text:p text:style-name="Normal"><text:span>Communication dans un congrès</text:span></text:p>
              <text:p text:style-name="Normal"><text:a xlink:type="simple" xlink:href="https://shs.hal.science/halshs-04870471v1">halshs-0487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055v1">Kamall Youssef El-Hage: essence and existence - tension within the aporia of distance</text:a></text:p>
              <text:p text:style-name="Normal"><text:a xlink:type="simple" xlink:href="https://hal.science/search/index/?q=*&amp;authFullName_s=Frank Darwiche">Frank Darwiche</text:a></text:p>
              <text:p text:style-name="Normal"><text:span>قراءات في فكر كمال يوسف الحاج : بين ). الفلسفة والقوميّة Études sur la pensée de Kamal Youssef El-Hage : entre la philosophie et la ‘nationité’</text:span><text:span>, Apr 2017, Balamand, Lebanon</text:span></text:p>
              <text:p text:style-name="Normal"><text:span>Communication dans un congrès</text:span></text:p>
              <text:p text:style-name="Normal"><text:a xlink:type="simple" xlink:href="https://shs.hal.science/halshs-04873055v1">halshs-0487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528v1">The Artistic Act: A “je ne sais quoi” of Attuning Imagination</text:a></text:p>
              <text:p text:style-name="Normal"><text:a xlink:type="simple" xlink:href="https://hal.science/search/index/?q=*&amp;authFullName_s=Frank Darwiche">Frank Darwiche</text:a></text:p>
              <text:p text:style-name="Normal"><text:span>PHILOSOPHY IMAGINATION AND THE ARTS</text:span><text:span>, Nordic Society of Aesthetics, May 2016, Uppsala (Suède), Sweden</text:span></text:p>
              <text:p text:style-name="Normal"><text:span>Communication dans un congrès</text:span></text:p>
              <text:p text:style-name="Normal"><text:a xlink:type="simple" xlink:href="https://shs.hal.science/halshs-04870528v1">halshs-0487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696v1">Philosophy in Lebanon: The Urgent Question of Origins</text:a></text:p>
              <text:p text:style-name="Normal"><text:a xlink:type="simple" xlink:href="https://hal.science/search/index/?q=*&amp;authFullName_s=Frank Darwiche">Frank Darwiche</text:a></text:p>
              <text:p text:style-name="Normal"><text:span>Practising Philosophy in Lebanon</text:span><text:span>, American University of Beirut, Nov 2013, Beyrouth, Lebanon</text:span></text:p>
              <text:p text:style-name="Normal"><text:span>Communication dans un congrès</text:span></text:p>
              <text:p text:style-name="Normal"><text:a xlink:type="simple" xlink:href="https://shs.hal.science/halshs-04871696v1">halshs-0487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804v1">Lebanon: The Necessary Re-appropriation of History and Conflict</text:a></text:p>
              <text:p text:style-name="Normal"><text:a xlink:type="simple" xlink:href="https://hal.science/search/index/?q=*&amp;authFullName_s=Frank Darwiche">Frank Darwiche</text:a></text:p>
              <text:p text:style-name="Normal"><text:span>Identity and Conflict in the Middle East and Its Diasporic Cultures</text:span><text:span>, Université de Balamand, Mar 2014, Balamand, Lebanon. pp.95-108</text:span></text:p>
              <text:p text:style-name="Normal"><text:span>Communication dans un congrès</text:span></text:p>
              <text:p text:style-name="Normal"><text:a xlink:type="simple" xlink:href="https://shs.hal.science/halshs-04870804v1">halshs-04870804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360f3e" table:style-name="360f3e">
          <table:table-column table:style-name="360f3e.0"/>
          <table:table-row>
            <table:table-cell office:value-type="string">
              <text:p text:style-name="Normal"><text:a xlink:type="simple" xlink:href="https://shs.hal.science/halshs-04865118v1">La distance dans l'art contemporain</text:a></text:p>
              <text:p text:style-name="Normal"><text:a xlink:type="simple" xlink:href="https://hal.science/search/index/?q=*&amp;authFullName_s=Frank Darwiche">Frank Darwich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4865118v1">halshs-0486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Darwiche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