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7e5c" style:family="table">
      <style:table-properties style:rel-width="100" table:align="center"/>
    </style:style>
    <style:style style:name="307e5c.0" style:family="table-column">
      <style:table-column-properties style:column-width="0.00cm"/>
    </style:style>
    <style:style style:name="79ae0e" style:family="table">
      <style:table-properties style:rel-width="100" table:align="center"/>
    </style:style>
    <style:style style:name="79ae0e.0" style:family="table-column">
      <style:table-column-properties style:column-width="0.00cm"/>
    </style:style>
    <style:style style:name="0f959a" style:family="table">
      <style:table-properties style:rel-width="100" table:align="center"/>
    </style:style>
    <style:style style:name="0f959a.0" style:family="table-column">
      <style:table-column-properties style:column-width="0.00cm"/>
    </style:style>
    <style:style style:name="cd04a7" style:family="table">
      <style:table-properties style:rel-width="100" table:align="center"/>
    </style:style>
    <style:style style:name="cd04a7.0" style:family="table-column">
      <style:table-column-properties style:column-width="0.00cm"/>
    </style:style>
    <style:style style:name="f65297" style:family="table">
      <style:table-properties style:rel-width="100" table:align="center"/>
    </style:style>
    <style:style style:name="f65297.0" style:family="table-column">
      <style:table-column-properties style:column-width="0.00cm"/>
    </style:style>
    <style:style style:name="2ab6ad" style:family="table">
      <style:table-properties style:rel-width="100" table:align="center"/>
    </style:style>
    <style:style style:name="2ab6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Fauch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mbre titulaire de l'UMR 6298 ARTeHIS, Dijon.</text:span></text:p>
        <text:p text:style-name="P8"><text:span text:style-name="T4">Mes recherches</text:span><text:span text:style-name="T5"><text:s/>:</text:span></text:p>
        <text:p text:style-name="P11"><text:span text:style-name="T6">Spécialités : prospection au sol et representations cartographiques (Analyse spatiale)</text:span></text:p>
        <text:p text:style-name="P13"><text:span text:style-name="T7">Recherches archéologiques programmées de 2004 à 2012 sur l'habitat médiéval déserté des &amp;quot;bois de Cestres&amp;quot; commune de Saint Martin du Mont (Côte d'Or). Opération dirigée par Patrice Beck.</text:span></text:p>
        <text:p text:style-name="P15"><text:span text:style-name="T8">Analyse des données LiDAR acquises en 2006 (CPER MCC/région Bourgogne) sur le bois de Cestres (4km²) et celles acquises en 2013 (ONF réserve naturelle régionale du Suzon) sur la totalité du secteur protégé (127km²).</text:span></text:p>
        <text:p text:style-name="P17"><text:span text:style-name="T9">Cette dernière analyse a révélée la présence de 18 nouveaux sites désertés en cours d'exploitation scientifique (prospection et sondage archéologique)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3)</text:span></text:p>
        <text:p text:style-name="P24"/>
        <table:table table:name="307e5c" table:style-name="307e5c">
          <table:table-column table:style-name="307e5c.0"/>
          <table:table-row>
            <table:table-cell office:value-type="string">
              <text:p text:style-name="Normal"><text:a xlink:type="simple" xlink:href="https://shs.hal.science/halshs-01236108v1">Analyse des sols et restitution des paysages autour des habitats désertés médiévaux du haut Val Suzon (Côte d’Or)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Patrice Beck">Patrice Beck</text:a><text:span>,</text:span><text:a xlink:type="simple" xlink:href="https://hal.science/search/index/?q=*&amp;authFullName_s=Etienne E. Dambrine">Etienne E. Dambrine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Frank Faucher">Frank Faucher</text:a><text:span>et al.</text:span></text:p>
              <text:p text:style-name="Normal"><text:span>Revue du Nord. Collection Histoire (Hors série)</text:span><text:span>, 2015, Sols en mouvement. Rencontres internationales de Liessies 2014, 23, pp.95-103</text:span></text:p>
              <text:p text:style-name="Normal"><text:span>Article dans une revue</text:span></text:p>
              <text:p text:style-name="Normal"><text:a xlink:type="simple" xlink:href="https://shs.hal.science/halshs-01236108v1">halshs-012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4v1">Analyse des sols et restitution des paysages autour des habitats désertés médiévaux du haut Val Suzon (Côte d’Or)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Patrice Beck">Patrice Beck</text:a><text:span>,</text:span><text:a xlink:type="simple" xlink:href="https://hal.science/search/index/?q=*&amp;authFullName_s=Etienne E. Dambrine">Etienne E. Dambrin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Frank Faucher">Frank Faucher</text:a><text:span>et al.</text:span></text:p>
              <text:p text:style-name="Normal"><text:span>Revue du Nord. Collection Archéologie (Hors série)</text:span><text:span>, 2015, 23, pp.95-103</text:span></text:p>
              <text:p text:style-name="Normal"><text:span>Article dans une revue</text:span></text:p>
              <text:p text:style-name="Normal"><text:a xlink:type="simple" xlink:href="https://hal.science/hal-01594824v1">hal-0159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62v1">La villa de Sainte-Colombe et le soi-disant vicus de Travers à La-Balme-les-Grottes (Isère). Réinterprétation des données archéologiques.</text:a></text:p>
              <text:p text:style-name="Normal"><text:a xlink:type="simple" xlink:href="https://hal.science/search/index/?q=*&amp;authFullName_s=Frank Faucher">Frank Faucher</text:a><text:span>,</text:span><text:a xlink:type="simple" xlink:href="https://hal.science/search/index/?q=*&amp;authFullName_s=Robert Royet">Robert Royet</text:a></text:p>
              <text:p text:style-name="Normal"><text:span>Revue archéologique de Narbonnaise</text:span><text:span>, 2002, Dossier : Villa et vicus en Gaule Narbonnaise, n°35, pp.259-271</text:span></text:p>
              <text:p text:style-name="Normal"><text:span>Article dans une revue</text:span></text:p>
              <text:p text:style-name="Normal"><text:a xlink:type="simple" xlink:href="https://hal.science/hal-01416162v1">hal-01416162v1</text:a></text:p>
            </table:table-cell>
          </table:table-row>
        </table:table>
        <text:p text:style-name="P25"/>
        <text:p text:style-name="Heading2"><text:span text:style-name="T12">Communication dans un congrès (2)</text:span></text:p>
        <text:p text:style-name="P27"/>
        <table:table table:name="79ae0e" table:style-name="79ae0e">
          <table:table-column table:style-name="79ae0e.0"/>
          <table:table-row>
            <table:table-cell office:value-type="string">
              <text:p text:style-name="Normal"><text:a xlink:type="simple" xlink:href="https://shs.hal.science/halshs-00906090v1">Friches et lisières forestières mobiles en pays de Saint-Seine (Bourgogne - XIIe-XXe s.)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Frank Faucher">Frank Faucher</text:a><text:span>,</text:span><text:a xlink:type="simple" xlink:href="https://hal.science/search/index/?q=*&amp;authFullName_s=Jean-Louis Maigrot">Jean-Louis Maigrot</text:a></text:p>
              <text:p text:style-name="Normal"><text:span>Défrichements et lisières mobiles en pays de Saint-Seine (Bourgogne - XIIe-XXe siècles)</text:span><text:span>, Sep 2011, Liessies, France. p. 15-24</text:span></text:p>
              <text:p text:style-name="Normal"><text:span>Communication dans un congrès</text:span></text:p>
              <text:p text:style-name="Normal"><text:a xlink:type="simple" xlink:href="https://shs.hal.science/halshs-00906090v1">halshs-0090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66v1">La mémoire du sol. Les bordes désertées du bois de Cestres et leur finage (commune de Saint Martin du Mont - Côté d'Or)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Mireille Boilletot">Mireille Boilletot</text:a><text:span>,</text:span><text:a xlink:type="simple" xlink:href="https://hal.science/search/index/?q=*&amp;authFullName_s=Jean-Marc Brayer">Jean-Marc Brayer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Etienne E. Dambrine">Etienne E. Dambrine</text:a><text:span>et al.</text:span></text:p>
              <text:p text:style-name="Normal"><text:span>4. Congrès International d'Archéologie Médiévale et Moderne</text:span><text:span>, Sep 2007, Paris, France. 11 p</text:span></text:p>
              <text:p text:style-name="Normal"><text:span>Communication dans un congrès</text:span></text:p>
              <text:p text:style-name="Normal"><text:a xlink:type="simple" xlink:href="https://hal.inrae.fr/hal-02821166v1">hal-02821166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0f959a" table:style-name="0f959a">
          <table:table-column table:style-name="0f959a.0"/>
          <table:table-row>
            <table:table-cell office:value-type="string">
              <text:p text:style-name="Normal"><text:a xlink:type="simple" xlink:href="https://hal.science/hal-01416126v1">Recherche sur des habitats médiévaux désertés aux portes de Dijon (Haut Val Suzon, Côte d'Or)</text:a></text:p>
              <text:p text:style-name="Normal"><text:a xlink:type="simple" xlink:href="https://hal.science/search/index/?q=*&amp;authFullName_s=Frank Faucher">Frank Faucher</text:a></text:p>
              <text:p text:style-name="Normal"><text:span>Formation et recherche pour l’interprétation archéologique des données LiDAR</text:span><text:span>, Mar 2014, Frasne, France</text:span></text:p>
              <text:p text:style-name="Normal"><text:span>Poster de conférence</text:span></text:p>
              <text:p text:style-name="Normal"><text:a xlink:type="simple" xlink:href="https://hal.science/hal-01416126v1">hal-01416126v1</text:a></text:p>
            </table:table-cell>
          </table:table-row>
        </table:table>
        <text:p text:style-name="P31"/>
        <text:p text:style-name="Heading2"><text:span text:style-name="T14">Ouvrages (4)</text:span></text:p>
        <text:p text:style-name="P33"/>
        <table:table table:name="cd04a7" table:style-name="cd04a7">
          <table:table-column table:style-name="cd04a7.0"/>
          <table:table-row>
            <table:table-cell office:value-type="string">
              <text:p text:style-name="Normal"><text:a xlink:type="simple" xlink:href="https://ube.hal.science/hal-03934358v1">Des moutons et de l’or. Treize habitats d’éleveurs du XIVe siècle dans les forêts de la Montagne dijonnaise. Saint-Martin-du-Mont, Saint-Seine l’Abbaye, Val-Suzon, Pasques (Côte d’Or - Bourgogne)</text:a></text:p>
              <text:p text:style-name="Normal"><text:a xlink:type="simple" xlink:href="https://hal.science/search/index/?q=*&amp;authFullName_s=Frank Faucher">Frank Faucher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Patrice Beck">Patrice Beck</text:a><text:span>,</text:span><text:a xlink:type="simple" xlink:href="https://hal.science/search/index/?q=*&amp;authFullName_s=Jean-Louis Maigrot">Jean-Louis Maigrot</text:a></text:p>
              <text:p text:style-name="Normal"><text:a xlink:type="simple" xlink:href="https://www.editions-mergoil.com/fr/">Edition Mergoil</text:a><text:span>, 2022, EUROPE MEDIEVALE n°15, Brigitte Gebhard; Jean Soulat, 978-2-35518-123-8</text:span></text:p>
              <text:p text:style-name="Normal"><text:span>Ouvrages</text:span></text:p>
              <text:p text:style-name="Normal"><text:a xlink:type="simple" xlink:href="https://ube.hal.science/hal-03934358v1">hal-03934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628v1">Habitats désertés et usages anciens de la forêt de Pasques. 8 années de recherche, 2012-2019. Foyer rural et commune de Pasques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Frank Faucher">Frank Faucher</text:a><text:span>,</text:span><text:a xlink:type="simple" xlink:href="https://hal.science/search/index/?q=*&amp;authFullName_s=Jean-Louis Maigrot">Jean-Louis Maigrot</text:a></text:p>
              <text:p text:style-name="Normal"><text:span>pp.30, 2021</text:span></text:p>
              <text:p text:style-name="Normal"><text:span>Ouvrages</text:span></text:p>
              <text:p text:style-name="Normal"><text:a xlink:type="simple" xlink:href="https://shs.hal.science/halshs-03187628v1">halshs-03187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563v1">Élevage et forêt sur la montagne dijonnaise à la fin du Moyen Âge. Deux établissements forestiers d’éleveurs en Terre de Saint-Seine Saint-Martin-du-Mont (Côte d’Or)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Frank Faucher">Frank Faucher</text:a><text:span>,</text:span><text:a xlink:type="simple" xlink:href="https://hal.science/search/index/?q=*&amp;authFullName_s=Jean-Louis Maigrot">Jean-Louis Maigrot</text:a><text:span>,</text:span><text:a xlink:type="simple" xlink:href="https://hal.science/search/index/?q=*&amp;authFullName_s=Enguerrand Artaz">Enguerrand Artaz</text:a><text:span>,</text:span><text:a xlink:type="simple" xlink:href="https://hal.science/search/index/?q=*&amp;authFullName_s=Corinne Beck">Corinne Beck</text:a><text:span>et al.</text:span></text:p>
              <text:p text:style-name="Normal"><text:span>Editions Monique Mergoil, 284 p., 2017, 978-2-35518-072-9</text:span></text:p>
              <text:p text:style-name="Normal"><text:span>Ouvrages</text:span></text:p>
              <text:p text:style-name="Normal"><text:a xlink:type="simple" xlink:href="https://shs.hal.science/halshs-01685563v1">halshs-01685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165v1">Les habitats médiévaux désertés des plateaux du Haut Val Suzon (Côte d’Or).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Patrick Chopelain">Patrick Chopelain</text:a><text:span>,</text:span><text:a xlink:type="simple" xlink:href="https://hal.science/search/index/?q=*&amp;authFullName_s=J.Y. Dupont">J.Y. Dup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Frank Faucher">Frank Faucher</text:a><text:span>et al.</text:span></text:p>
              <text:p text:style-name="Normal"><text:span>Service Régional de l’archéologie. Direction Régionale des Affaires Culturelles, pp.24, 2014, Archéologie en Bourgogne</text:span></text:p>
              <text:p text:style-name="Normal"><text:span>Ouvrages</text:span></text:p>
              <text:p text:style-name="Normal"><text:a xlink:type="simple" xlink:href="https://shs.hal.science/halshs-01153165v1">halshs-01153165v1</text:a></text:p>
            </table:table-cell>
          </table:table-row>
        </table:table>
        <text:p text:style-name="P34"/>
        <text:p text:style-name="Heading2"><text:span text:style-name="T15">Chapitre d'ouvrage (3)</text:span></text:p>
        <text:p text:style-name="P36"/>
        <table:table table:name="f65297" table:style-name="f65297">
          <table:table-column table:style-name="f65297.0"/>
          <table:table-row>
            <table:table-cell office:value-type="string">
              <text:p text:style-name="Normal"><text:a xlink:type="simple" xlink:href="https://shs.hal.science/halshs-02979339v1">La laine de Bourgogne : production et commerce (XIIIe-XVe siècle), une approche archéologique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Carlos Castillos">Carlos Castillos</text:a><text:span>,</text:span><text:a xlink:type="simple" xlink:href="https://hal.science/search/index/?q=*&amp;authFullName_s=Patrick Chopelain">Patrick Chopelain</text:a><text:span>,</text:span><text:a xlink:type="simple" xlink:href="https://hal.science/search/index/?q=*&amp;authFullName_s=Frank Faucher">Frank Faucher</text:a><text:span>et al.</text:span></text:p>
              <text:p text:style-name="Normal"><text:span>Meissonnier Jacques.<text:s/></text:span><text:span>De la Bourgogne à l'orient : mélanges offerts à Monsieur le Doyen Jean Richard</text:span><text:span>, Académie des sciences, arts et belles–lettres de Dijon, pp.209-227, 2020</text:span></text:p>
              <text:p text:style-name="Normal"><text:span>Chapitre d'ouvrage</text:span></text:p>
              <text:p text:style-name="Normal"><text:a xlink:type="simple" xlink:href="https://shs.hal.science/halshs-02979339v1">halshs-02979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6990v1">Un site fortifié. du XIe-XIIe siècle en forêt de Pasques (Côte-d'Or) : Château Hurpot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Frank Faucher">Frank Faucher</text:a><text:span>,</text:span><text:a xlink:type="simple" xlink:href="https://hal.science/search/index/?q=*&amp;authFullName_s=Jean-Louis Maigrot">Jean-Louis Maigrot</text:a></text:p>
              <text:p text:style-name="Normal"><text:span>Yves Nouvellet, Patrice et Françoise Lhomme.<text:s/></text:span><text:span>Chastels et maisons fortes 6 / Actes des journées de castellologie de Bourgogne 2015-2017<text:s/></text:span><text:span>, Centre de Castellologie de Bourgogne, 2018</text:span></text:p>
              <text:p text:style-name="Normal"><text:span>Chapitre d'ouvrage</text:span></text:p>
              <text:p text:style-name="Normal"><text:a xlink:type="simple" xlink:href="https://shs.hal.science/halshs-01836990v1">halshs-018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146v1">Friches et lisières forestières mobiles en pays de Saint Seine (Bourgogne, IIe-XXe siècles)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Frank Faucher">Frank Faucher</text:a><text:span>,</text:span><text:a xlink:type="simple" xlink:href="https://hal.science/search/index/?q=*&amp;authFullName_s=Jean-Louis Maigrot">Jean-Louis Maigrot</text:a></text:p>
              <text:p text:style-name="Normal"><text:span>Lisières, marais, landes et friches : les usages de l'inculte de l'Antiquité au XXIe siècle Actes du colloque de l'Association d'Histoire des Sociétés rurales et de l'Université de Valenciennes, Liessies, 22-23 septembre 2011</text:span><text:span>, Revue du Nord, pp.15-24, 2013</text:span></text:p>
              <text:p text:style-name="Normal"><text:span>Chapitre d'ouvrage</text:span></text:p>
              <text:p text:style-name="Normal"><text:a xlink:type="simple" xlink:href="https://hal.science/hal-03315146v1">hal-03315146v1</text:a></text:p>
            </table:table-cell>
          </table:table-row>
        </table:table>
        <text:p text:style-name="P37"/>
        <text:p text:style-name="Heading2"><text:span text:style-name="T16">Autre publication scientifique (2)</text:span></text:p>
        <text:p text:style-name="P39"/>
        <table:table table:name="2ab6ad" table:style-name="2ab6ad">
          <table:table-column table:style-name="2ab6ad.0"/>
          <table:table-row>
            <table:table-cell office:value-type="string">
              <text:p text:style-name="Normal"><text:a xlink:type="simple" xlink:href="https://hal.science/hal-01416150v1">LES HABITATS MÉDIÉVAUX DÉSERTÉS DES PLATEAUX DU HAUT VAL SUZON (CÔTE-D'OR)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Patrick Chopelain">Patrick Chopelain</text:a><text:span>,</text:span><text:a xlink:type="simple" xlink:href="https://hal.science/search/index/?q=*&amp;authFullName_s=Jean-Yves Dupont">Jean-Yves Dupont</text:a><text:span>,</text:span><text:a xlink:type="simple" xlink:href="https://hal.science/search/index/?q=*&amp;authFullName_s=Frank Faucher">Frank Faucher</text:a><text:span>,</text:span><text:a xlink:type="simple" xlink:href="https://hal.science/search/index/?q=*&amp;authFullName_s=Marion Faucher">Marion Faucher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416150v1">hal-01416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353v1">L'HABITAT MÉDIÉVAL DES BOIS DE CESTRES À SAINT-MARTIN-DU-MONT (CÔTE-D'OR)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Frank Faucher">Frank Faucher</text:a><text:span>,</text:span><text:a xlink:type="simple" xlink:href="https://hal.science/search/index/?q=*&amp;authFullName_s=Jean-Louis Maigrot">Jean-Louis Maigro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374353v1">halshs-01374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Faucher</dc:title>
    <dc:subject/>
    <dc:description>CV</dc:description>
    <dc:creator/>
    <dc:date>2026-05-02T00:11:10.000</dc:date>
    <meta:generator>PHPWord</meta:generator>
    <meta:initial-creator>CCSD</meta:initial-creator>
    <meta:creation-date>2026-05-02T00:11:10.000</meta:creation-date>
    <meta:keyword/>
    <meta:user-defined meta:name="Category"/>
    <meta:user-defined meta:name="Company"/>
    <meta:user-defined meta:name="Manager"/>
  </office:meta>
</office:document-meta>
</file>