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e51d" style:family="table">
      <style:table-properties style:rel-width="100" table:align="center"/>
    </style:style>
    <style:style style:name="21e51d.0" style:family="table-column">
      <style:table-column-properties style:column-width="0.00cm"/>
    </style:style>
    <style:style style:name="bf5d8a" style:family="table">
      <style:table-properties style:rel-width="100" table:align="center"/>
    </style:style>
    <style:style style:name="bf5d8a.0" style:family="table-column">
      <style:table-column-properties style:column-width="0.00cm"/>
    </style:style>
    <style:style style:name="c1cc40" style:family="table">
      <style:table-properties style:rel-width="100" table:align="center"/>
    </style:style>
    <style:style style:name="c1cc40.0" style:family="table-column">
      <style:table-column-properties style:column-width="0.00cm"/>
    </style:style>
    <style:style style:name="a3eb06" style:family="table">
      <style:table-properties style:rel-width="100" table:align="center"/>
    </style:style>
    <style:style style:name="a3eb06.0" style:family="table-column">
      <style:table-column-properties style:column-width="0.00cm"/>
    </style:style>
    <style:style style:name="a5c892" style:family="table">
      <style:table-properties style:rel-width="100" table:align="center"/>
    </style:style>
    <style:style style:name="a5c892.0" style:family="table-column">
      <style:table-column-properties style:column-width="0.00cm"/>
    </style:style>
    <style:style style:name="16bfc9" style:family="table">
      <style:table-properties style:rel-width="100" table:align="center"/>
    </style:style>
    <style:style style:name="16bfc9.0" style:family="table-column">
      <style:table-column-properties style:column-width="0.00cm"/>
    </style:style>
    <style:style style:name="f0b97c" style:family="table">
      <style:table-properties style:rel-width="100" table:align="center"/>
    </style:style>
    <style:style style:name="f0b97c.0" style:family="table-column">
      <style:table-column-properties style:column-width="0.00cm"/>
    </style:style>
    <style:style style:name="969e32" style:family="table">
      <style:table-properties style:rel-width="100" table:align="center"/>
    </style:style>
    <style:style style:name="969e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k Pizon<text:s/></text:span><text:span text:style-name="T2">Frank Pizon MCU HDR (Institut Pascal / CNRS / SIGMA / UMR 6602 / TGI) - FranceUFR de Médecine et professions paramédicales - Clermont-FerrandDépartement de santé publique - CHU de Clermont-Ferrand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· Éducation à la santé / Health education· Prévention / Prevention· Promotion de la santé / Health promotion. Déterminants de la santé / Determinant of health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1)</text:span></text:p>
        <text:p text:style-name="P14"/>
        <table:table table:name="21e51d" table:style-name="21e51d">
          <table:table-column table:style-name="21e51d.0"/>
          <table:table-row>
            <table:table-cell office:value-type="string">
              <text:p text:style-name="Normal"><text:a xlink:type="simple" xlink:href="https://hal.science/hal-05575274v1">Perceptions of the determinants of health and cancer: trends in discourse and level of argumentation between girls and boys aged 6 to 18</text:a></text:p>
              <text:p text:style-name="Normal"><text:a xlink:type="simple" xlink:href="https://hal.science/search/index/?q=*&amp;authFullName_s=Maéliane Deyra">Maéliane Deyra</text:a><text:span>,</text:span><text:a xlink:type="simple" xlink:href="https://hal.science/search/index/?q=*&amp;authFullName_s=Chloé Gay">Chloé Gay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Frank Pizon">Frank Pizon</text:a></text:p>
              <text:p text:style-name="Normal"><text:span>Frontiers in Public Health</text:span><text:span>, 2025, 13,<text:s/></text:span><text:a xlink:type="simple" xlink:href="https://dx.doi.org/10.3389/fpubh.2025.1390084">⟨10.3389/fpubh.2025.1390084⟩</text:a></text:p>
              <text:p text:style-name="Normal"><text:span>Article dans une revue</text:span></text:p>
              <text:p text:style-name="Normal"><text:a xlink:type="simple" xlink:href="https://hal.science/hal-05575274v1">hal-0557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265v1">Problématiques de santé et alternatives décisionnelles Conceptions d'adolescents en situation de vulnérabilité</text:a></text:p>
              <text:p text:style-name="Normal"><text:a xlink:type="simple" xlink:href="https://hal.science/search/index/?q=*&amp;authFullName_s=Perla Haddad">Perla Haddad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Maéliane Deyra">Maéliane Deyra</text:a><text:span>,</text:span><text:a xlink:type="simple" xlink:href="https://hal.science/search/index/?q=*&amp;authFullName_s=Marie Blanquet">Marie Blanquet</text:a><text:span>,</text:span><text:a xlink:type="simple" xlink:href="https://hal.science/search/index/?q=*&amp;authFullName_s=Laurent Gerbaud">Laurent Gerbaud</text:a></text:p>
              <text:p text:style-name="Normal"><text:span>Éducation, Santé, Sociétés</text:span><text:span>, 2025, 11 (4), pp.1-21.<text:s/></text:span><text:a xlink:type="simple" xlink:href="https://dx.doi.org/10.17184/eac.9811">⟨10.17184/eac.9811⟩</text:a></text:p>
              <text:p text:style-name="Normal"><text:span>Article dans une revue</text:span></text:p>
              <text:p text:style-name="Normal"><text:a xlink:type="simple" xlink:href="https://hal.science/hal-05575265v1">hal-0557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278v1">Girl–boy differences in perceptions of health determinants and cancer: a more systemic view of girls as young as 6 years</text:a></text:p>
              <text:p text:style-name="Normal"><text:a xlink:type="simple" xlink:href="https://hal.science/search/index/?q=*&amp;authFullName_s=Chloé Gay">Chloé Gay</text:a><text:span>,</text:span><text:a xlink:type="simple" xlink:href="https://hal.science/search/index/?q=*&amp;authFullName_s=Maéliane Deyra">Maéliane Deyra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Frank Pizon">Frank Pizon</text:a></text:p>
              <text:p text:style-name="Normal"><text:span>Frontiers in Public Health</text:span><text:span>, 2023, 11, pp.1296949.<text:s/></text:span><text:a xlink:type="simple" xlink:href="https://dx.doi.org/10.3389/fpubh.2023.1296949">⟨10.3389/fpubh.2023.1296949⟩</text:a></text:p>
              <text:p text:style-name="Normal"><text:span>Article dans une revue</text:span></text:p>
              <text:p text:style-name="Normal"><text:a xlink:type="simple" xlink:href="https://hal.science/hal-05575278v1">hal-0557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033v1">Conceptions des actions éducatives et programmes d’éducation thérapeutique du patient (ETP) en oncohématologie pédiatrique : réalités et difficultés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Laurianne Turpin">Laurianne Turpin</text:a><text:span>,</text:span><text:a xlink:type="simple" xlink:href="https://hal.science/search/index/?q=*&amp;authFullName_s=Chloé Gay">Chloé Gay</text:a><text:span>,</text:span><text:a xlink:type="simple" xlink:href="https://hal.science/search/index/?q=*&amp;authFullName_s=Maéliane Deyra">Maéliane Deyra</text:a><text:span>et al.</text:span></text:p>
              <text:p text:style-name="Normal"><text:span>Éducation Thérapeutique du Patient / Therapeutic Patient Education<text:s/></text:span><text:span>, 2021, 13 (2), pp.20205.<text:s/></text:span><text:a xlink:type="simple" xlink:href="https://dx.doi.org/10.1051/tpe/2021016">⟨10.1051/tpe/2021016⟩</text:a></text:p>
              <text:p text:style-name="Normal"><text:span>Article dans une revue</text:span></text:p>
              <text:p text:style-name="Normal"><text:a xlink:type="simple" xlink:href="https://api.istex.fr/ark:/67375/80W-JC6F0KSG-S/fulltext.pdf?sid=hal">istex</text:a></text:p>
              <text:p text:style-name="Normal"><text:a xlink:type="simple" xlink:href="https://hal.science/hal-03509033v1">hal-035090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18222v1">Certitudes et doutes d'enfants d'école primaire sur le cancer</text:a></text:p>
              <text:p text:style-name="Normal"><text:a xlink:type="simple" xlink:href="https://hal.science/search/index/?q=*&amp;authFullName_s=Maéliane Deyra">Maéliane Deyra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Chloe Gay">Chloe Gay</text:a></text:p>
              <text:p text:style-name="Normal"><text:span>Éducation, Santé, Sociétés</text:span><text:span>, 2020, Volume 7, Numéro 1, pp.49-66.<text:s/></text:span><text:a xlink:type="simple" xlink:href="https://dx.doi.org/10.17184/eac.3862">⟨10.17184/eac.3862⟩</text:a></text:p>
              <text:p text:style-name="Normal"><text:span>Article dans une revue</text:span></text:p>
              <text:p text:style-name="Normal"><text:a xlink:type="simple" xlink:href="https://uca.hal.science/hal-03118222v1">hal-031182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35107v1">Global Health Determinants Perceived and Expressed by Children and Adolescents Between 6 and 17 Years: A Systematic Review of Qualitative Studies</text:a></text:p>
              <text:p text:style-name="Normal"><text:a xlink:type="simple" xlink:href="https://hal.science/search/index/?q=*&amp;authFullName_s=Maéliane Deyra">Maéliane Deyra</text:a><text:span>,</text:span><text:a xlink:type="simple" xlink:href="https://hal.science/search/index/?q=*&amp;authFullName_s=Chloe Gay">Chloe Gay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Pauline Berland">Pauline Berland</text:a><text:span>,</text:span><text:a xlink:type="simple" xlink:href="https://hal.science/search/index/?q=*&amp;authFullName_s=Frank Pizon">Frank Pizon</text:a></text:p>
              <text:p text:style-name="Normal"><text:span>Frontiers in Pediatrics</text:span><text:span>, 2020, 8, pp.115.<text:s/></text:span><text:a xlink:type="simple" xlink:href="https://dx.doi.org/10.3389/fped.2020.00115">⟨10.3389/fped.2020.00115⟩</text:a></text:p>
              <text:p text:style-name="Normal"><text:span>Article dans une revue</text:span></text:p>
              <text:p text:style-name="Normal"><text:a xlink:type="simple" xlink:href="https://uca.hal.science/hal-03035107v1">hal-0303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055v1">Étude exploratoire de la santé musculo-squelettique du rachis d’étudiants en ostéopathie</text:a></text:p>
              <text:p text:style-name="Normal"><text:a xlink:type="simple" xlink:href="https://hal.science/search/index/?q=*&amp;authFullName_s=P. Javerliat">P. Javerliat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L. Gerbaud">L. Gerbaud</text:a></text:p>
              <text:p text:style-name="Normal"><text:span>Epidemiology and Public Health = Revue d'Epidémiologie et de Santé Publique</text:span><text:span>, 2020, 68 (2), pp.109 - 115.<text:s/></text:span><text:a xlink:type="simple" xlink:href="https://dx.doi.org/10.1016/j.respe.2019.11.019">⟨10.1016/j.respe.2019.11.019⟩</text:a></text:p>
              <text:p text:style-name="Normal"><text:span>Article dans une revue</text:span></text:p>
              <text:p text:style-name="Normal"><text:a xlink:type="simple" xlink:href="https://hal.science/hal-03509055v1">hal-0350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045v1">Risks and success conditions for the French sanitary service of health students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L Gerbaud">L Gerbaud</text:a><text:span>,</text:span><text:a xlink:type="simple" xlink:href="https://hal.science/search/index/?q=*&amp;authFullName_s=J Odoul">J Odoul</text:a><text:span>,</text:span><text:a xlink:type="simple" xlink:href="https://hal.science/search/index/?q=*&amp;authFullName_s=P Clavelou">P Clavelou</text:a></text:p>
              <text:p text:style-name="Normal"><text:span>European Journal of Public Health</text:span><text:span>, 2019, 29 (Supplement_4),<text:s/></text:span><text:a xlink:type="simple" xlink:href="https://dx.doi.org/10.1093/eurpub/ckz187.055">⟨10.1093/eurpub/ckz187.055⟩</text:a></text:p>
              <text:p text:style-name="Normal"><text:span>Article dans une revue</text:span></text:p>
              <text:p text:style-name="Normal"><text:a xlink:type="simple" xlink:href="https://hal.science/hal-03509045v1">hal-035090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155v1">Représentations de la maladie chronique chez les professionnels de santé: entre représentations négatives et réflexivité engagée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Fatime Brussol">Fatime Brussol</text:a><text:span>,</text:span><text:a xlink:type="simple" xlink:href="https://hal.science/search/index/?q=*&amp;authFullName_s=Emmanuel Coudeyre">Emmanuel Coudeyre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Pauline Berland">Pauline Berland</text:a><text:span>et al.</text:span></text:p>
              <text:p text:style-name="Normal"><text:span>Éducation, Santé, Sociétés</text:span><text:span>, 2017</text:span></text:p>
              <text:p text:style-name="Normal"><text:span>Article dans une revue</text:span></text:p>
              <text:p text:style-name="Normal"><text:a xlink:type="simple" xlink:href="https://uca.hal.science/hal-04879155v1">hal-0487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985v1">What’s New in Addiction Prevention in Young People: A Literature Review of the Last Years of Research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Cédric Kempf">Cédric Kempf</text:a><text:span>,</text:span><text:a xlink:type="simple" xlink:href="https://hal.science/search/index/?q=*&amp;authFullName_s=Pierre-Michel Llorca">Pierre-Michel Llorca</text:a><text:span>,</text:span><text:a xlink:type="simple" xlink:href="https://hal.science/search/index/?q=*&amp;authFullName_s=Georges Brousse">Georges Brousse</text:a><text:span>,</text:span><text:a xlink:type="simple" xlink:href="https://hal.science/search/index/?q=*&amp;authFullName_s=Valentin Flaudias">Valentin Flaudias</text:a></text:p>
              <text:p text:style-name="Normal"><text:span>Frontiers in Psychology</text:span><text:span>, 2017, 8,<text:s/></text:span><text:a xlink:type="simple" xlink:href="https://dx.doi.org/10.3389/fpsyg.2017.01131">⟨10.3389/fpsyg.2017.01131⟩</text:a></text:p>
              <text:p text:style-name="Normal"><text:span>Article dans une revue</text:span></text:p>
              <text:p text:style-name="Normal"><text:a xlink:type="simple" xlink:href="https://hal.science/hal-01656985v1">hal-0165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22v1">Education, santé et territoires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Cédric Kempf">Cédric Kempf</text:a><text:span>,</text:span><text:a xlink:type="simple" xlink:href="https://hal.science/search/index/?q=*&amp;authFullName_s=Matthieu Jourdan">Matthieu Jourdan</text:a><text:span>,</text:span><text:a xlink:type="simple" xlink:href="https://hal.science/search/index/?q=*&amp;authFullName_s=Philippe Cury">Philippe Cury</text:a></text:p>
              <text:p text:style-name="Normal"><text:span>Éducation, Santé, Sociétés</text:span><text:span>, 2015, 1 (2), pp.231-242</text:span></text:p>
              <text:p text:style-name="Normal"><text:span>Article dans une revue</text:span></text:p>
              <text:p text:style-name="Normal"><text:a xlink:type="simple" xlink:href="https://hal.science/hal-01138222v1">hal-0113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20v1">La promotion de la santé à l'école: de la théorie à la pratique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Dominique Berger">Dominique Berger</text:a></text:p>
              <text:p text:style-name="Normal"><text:span>La santé en action</text:span><text:span>, 2014, 49, pp.16-18</text:span></text:p>
              <text:p text:style-name="Normal"><text:span>Article dans une revue</text:span></text:p>
              <text:p text:style-name="Normal"><text:a xlink:type="simple" xlink:href="https://hal.science/hal-01082320v1">hal-0108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544v1">Éducation à la santé en milieu scolaire, mise en perspective historique et internationale</text:a></text:p>
              <text:p text:style-name="Normal"><text:a xlink:type="simple" xlink:href="https://hal.science/search/index/?q=*&amp;authFullName_s=Jeanne Guiet-Sylvain">Jeanne Guiet-Sylvain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Séverine Parayre">Séverine Parayre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Frank Pizon">Frank Pizon</text:a><text:span>et al.</text:span></text:p>
              <text:p text:style-name="Normal"><text:span>Carrefours de l'éducation</text:span><text:span>, 2011, 2 (32), pp.105 - 127</text:span></text:p>
              <text:p text:style-name="Normal"><text:span>Article dans une revue</text:span></text:p>
              <text:p text:style-name="Normal"><text:a xlink:type="simple" xlink:href="https://hal.science/hal-00986544v1">hal-0098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04v1">L'implication des professionnels de lycée dans la prévention du tabagisme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Didier Jourdan">Didier Jourdan</text:a></text:p>
              <text:p text:style-name="Normal"><text:span>Carrefours de l'éducation</text:span><text:span>, 2010, 29, http://www.cairn.info/revue-carrefours-de-l-education.htm</text:span></text:p>
              <text:p text:style-name="Normal"><text:span>Article dans une revue</text:span></text:p>
              <text:p text:style-name="Normal"><text:a xlink:type="simple" xlink:href="https://hal.science/hal-01082304v1">hal-0108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85v1">Etude de l'impact du décret interdisant de fumer dans les lieux affectés à un usage collectif sur l'activité professionnelle des personnels de direction et de vie scolaire de 17 lycées français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Didier Jourdan">Didier Jourdan</text:a></text:p>
              <text:p text:style-name="Normal"><text:span>Recherches &amp; éducations</text:span><text:span>, 2010, http://rechercheseducations.revues.org/index558.html</text:span></text:p>
              <text:p text:style-name="Normal"><text:span>Article dans une revue</text:span></text:p>
              <text:p text:style-name="Normal"><text:a xlink:type="simple" xlink:href="https://hal.science/hal-00801385v1">hal-0080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517v1">Les déterminants des pratiques d'éducation à la santé à l'école primaire : essai de catégorisation à partir du point de vue des enseignants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Dominique Berger">Dominique Berger</text:a></text:p>
              <text:p text:style-name="Normal"><text:span>Travail et Formation en Education. Revue européenne interdisciplinaire de recherche</text:span><text:span>, 2010, 6</text:span></text:p>
              <text:p text:style-name="Normal"><text:span>Article dans une revue</text:span></text:p>
              <text:p text:style-name="Normal"><text:a xlink:type="simple" xlink:href="https://hal.science/hal-00986517v1">hal-0098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60v1">Les enseignants, entre quotidien et compétences en éducation pour la santé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Soraya Rommel">Soraya Rommel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Virginie Monney">Virginie Monney</text:a></text:p>
              <text:p text:style-name="Normal"><text:span>La santé de l'Homme</text:span><text:span>, 2010, 407, pp.23-24</text:span></text:p>
              <text:p text:style-name="Normal"><text:span>Article dans une revue</text:span></text:p>
              <text:p text:style-name="Normal"><text:a xlink:type="simple" xlink:href="https://hal.science/hal-01071460v1">hal-0107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30v1">Les enseignants et les prescriptions institutionnelles dans le champ de l'éducation à la santé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Didier Jourdan">Didier Jourdan</text:a></text:p>
              <text:p text:style-name="Normal"><text:span>Spirale - Revue de Recherches en Éducation<text:s/></text:span><text:span>, 2009, Documents officiels et travail enseignant, 43, p171-189</text:span></text:p>
              <text:p text:style-name="Normal"><text:span>Article dans une revue</text:span></text:p>
              <text:p text:style-name="Normal"><text:a xlink:type="simple" xlink:href="https://hal.science/hal-01082330v1">hal-0108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90v1">Education à la santé dans les écoles élémentaires : Représentations et pratiques enseignantes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Léla Benchariff">Léla Benchariff</text:a><text:span>,</text:span><text:a xlink:type="simple" xlink:href="https://hal.science/search/index/?q=*&amp;authFullName_s=Didier Jourdan">Didier Jourdan</text:a></text:p>
              <text:p text:style-name="Normal"><text:span>Didaskalia (Paris)</text:span><text:span>, 2009, 34, pp.35-66</text:span></text:p>
              <text:p text:style-name="Normal"><text:span>Article dans une revue</text:span></text:p>
              <text:p text:style-name="Normal"><text:a xlink:type="simple" xlink:href="https://hal.science/hal-00801390v1">hal-0080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938v1">Décrypter les stéréotypes publicitaires à l’école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Philippe Roussat">Philippe Roussat</text:a><text:span>,</text:span><text:a xlink:type="simple" xlink:href="https://hal.science/search/index/?q=*&amp;authFullName_s=Monique Brossat">Monique Brossat</text:a><text:span>,</text:span><text:a xlink:type="simple" xlink:href="https://hal.science/search/index/?q=*&amp;authFullName_s=Didier Jourdan">Didier Jourdan</text:a></text:p>
              <text:p text:style-name="Normal"><text:span>La santé de l'Homme</text:span><text:span>, 2008, 396, pp.31-32</text:span></text:p>
              <text:p text:style-name="Normal"><text:span>Article dans une revue</text:span></text:p>
              <text:p text:style-name="Normal"><text:a xlink:type="simple" xlink:href="https://hal.science/hal-01094938v1">hal-0109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965v1">Quelle formation en éducation à la santé pour les enseignants ?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Didier Jourdan">Didier Jourdan</text:a></text:p>
              <text:p text:style-name="Normal"><text:span>La santé de l'Homme</text:span><text:span>, 2005, 380, pp.25-27</text:span></text:p>
              <text:p text:style-name="Normal"><text:span>Article dans une revue</text:span></text:p>
              <text:p text:style-name="Normal"><text:a xlink:type="simple" xlink:href="https://hal.science/hal-01094965v1">hal-01094965v1</text:a></text:p>
            </table:table-cell>
          </table:table-row>
        </table:table>
        <text:p text:style-name="P15"/>
        <text:p text:style-name="Heading2"><text:span text:style-name="T7">Communication dans un congrès (9)</text:span></text:p>
        <text:p text:style-name="P17"/>
        <table:table table:name="bf5d8a" table:style-name="bf5d8a">
          <table:table-column table:style-name="bf5d8a.0"/>
          <table:table-row>
            <table:table-cell office:value-type="string">
              <text:p text:style-name="Normal"><text:a xlink:type="simple" xlink:href="https://hal.science/hal-01387377v1">Bien-être et évaluation au collège</text:a></text:p>
              <text:p text:style-name="Normal"><text:a xlink:type="simple" xlink:href="https://hal.science/search/index/?q=*&amp;authFullName_s=Marie Vacher">Marie Vacher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Philippe Cury">Philippe Cury</text:a></text:p>
              <text:p text:style-name="Normal"><text:span>6ème colloque international d'UNIRéS : Education et santé : quelles altérités ? Recherches, pratiques et formations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387377v1">hal-0138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043v1">Essai de catégorisation des conceptions individuelles d’enfants scolarises en cycle 3 (CE2-CM1-CM2) dans le domaine de la santé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Mylène Brun-Perrin">Mylène Brun-Perrin</text:a><text:span>,</text:span><text:a xlink:type="simple" xlink:href="https://hal.science/search/index/?q=*&amp;authFullName_s=Julie Pironom">Julie Pironom</text:a></text:p>
              <text:p text:style-name="Normal"><text:span>Éducations, santé et mutations sociales : nouveaux enjeux, nouveaux défis ?, 5ème colloque international d'UNIRéS</text:span><text:span>, Oct 2014, Paris, France. pp.119-135</text:span></text:p>
              <text:p text:style-name="Normal"><text:span>Communication dans un congrès</text:span></text:p>
              <text:p text:style-name="Normal"><text:a xlink:type="simple" xlink:href="https://hal.science/hal-01080043v1">hal-0108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588v1">Addictions et pratiques addictives : essai de catégorisation des conceptions d’élèves de cycle III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Julie Pironom">Julie Pironom</text:a></text:p>
              <text:p text:style-name="Normal"><text:span>Éducation à la santé et complexité : recherches, formations et pratiques, 4ème colloque international d'UNIRéS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1079588v1">hal-0107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44v1">Etude exploratoire de conditions d’appropriation d’un dispositif d’éducation à la santé à l’échelle territoriale</text:a></text:p>
              <text:p text:style-name="Normal"><text:a xlink:type="simple" xlink:href="https://hal.science/search/index/?q=*&amp;authFullName_s=Cédric Kempf">Cédric Kempf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Didier Jourdan">Didier Jourdan</text:a></text:p>
              <text:p text:style-name="Normal"><text:span>Symposium Recherches en éducation à la santé : objets de recherche et méthodologies. AREF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084944v1">hal-0108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89v1">Investiguer les conceptions d'élèves de cycle 3 d'écoles primaires françaises sur la thématique des addictions et des pratiques addictives : entre contraintes méthodologiques et spécificités de l'objet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édric Kempf">Cédric Kempf</text:a></text:p>
              <text:p text:style-name="Normal"><text:span>Symposium Recherches en éducation à la santé : objets de recherche et méthodologies. AREF</text:span><text:span>, Aug 2013, Montpellier, France. pp.En ligne</text:span></text:p>
              <text:p text:style-name="Normal"><text:span>Communication dans un congrès</text:span></text:p>
              <text:p text:style-name="Normal"><text:a xlink:type="simple" xlink:href="https://hal.science/hal-01016089v1">hal-0101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10v1">The effect of the smoking regulation on professional activity of headmasters and school advisers in 17 high schools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Carine Simar">Carine Simar</text:a></text:p>
              <text:p text:style-name="Normal"><text:span>8th IUHPE European conference on health promotion and education</text:span><text:span>, Sep 2008, Turin, Italy</text:span></text:p>
              <text:p text:style-name="Normal"><text:span>Communication dans un congrès</text:span></text:p>
              <text:p text:style-name="Normal"><text:a xlink:type="simple" xlink:href="https://hal.science/hal-01099510v1">hal-0109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33v1">Teacher's Professional Positioning in Relation to a Health Education Program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Judith Barnoin">Judith Barnoin</text:a></text:p>
              <text:p text:style-name="Normal"><text:span>19th IUHPE World Conference on Health Promotion and Health Education</text:span><text:span>, Jun 2007, Vancouver, Canada</text:span></text:p>
              <text:p text:style-name="Normal"><text:span>Communication dans un congrès</text:span></text:p>
              <text:p text:style-name="Normal"><text:a xlink:type="simple" xlink:href="https://hal.science/hal-01099533v1">hal-0109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796v1">Etude du rapport des enseignants du premier degré à un dispositif d'éducation à la santé et de la citoyenneté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Frank Pizon">Frank Pizon</text:a></text:p>
              <text:p text:style-name="Normal"><text:span>Congrès international AREF 2007</text:span><text:span>, Aug 2007, Strasbourg, France. http://www.congresintaref.org/actes_pdf/AREF2007_Carine_SIMAR_469.pdf</text:span></text:p>
              <text:p text:style-name="Normal"><text:span>Communication dans un congrès</text:span></text:p>
              <text:p text:style-name="Normal"><text:a xlink:type="simple" xlink:href="https://hal.science/hal-00778796v1">hal-0077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787v1">Etude de l'implication des personnels de lycée dans la prévention des addictions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Marie-Ange Grondin">Marie-Ange Grondi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Laurent Gerbaud">Laurent Gerbaud</text:a></text:p>
              <text:p text:style-name="Normal"><text:span>Congrès international AREF 2007</text:span><text:span>, 2007, France. http://www.congresintaref.org/actes_pdf/AREF2007_Frank_PIZON_212.pdf</text:span></text:p>
              <text:p text:style-name="Normal"><text:span>Communication dans un congrès</text:span></text:p>
              <text:p text:style-name="Normal"><text:a xlink:type="simple" xlink:href="https://hal.science/hal-00778787v1">hal-00778787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c1cc40" table:style-name="c1cc40">
          <table:table-column table:style-name="c1cc40.0"/>
          <table:table-row>
            <table:table-cell office:value-type="string">
              <text:p text:style-name="Normal"><text:a xlink:type="simple" xlink:href="https://hal.science/hal-01079642v1">Déterminants de perception par les élèves du climat d'école dans les écoles primaires françaises</text:a></text:p>
              <text:p text:style-name="Normal"><text:a xlink:type="simple" xlink:href="https://hal.science/search/index/?q=*&amp;authFullName_s=Julie Pironom">Julie Pironom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Didier Jourdan">Didier Jourdan</text:a></text:p>
              <text:p text:style-name="Normal"><text:span>D'autres regards, d'autres avenues, 15es Journées annuelles de santé publique</text:span><text:span>, Nov 2011, Montréal, Canada</text:span></text:p>
              <text:p text:style-name="Normal"><text:span>Poster de conférence</text:span></text:p>
              <text:p text:style-name="Normal"><text:a xlink:type="simple" xlink:href="https://hal.science/hal-01079642v1">hal-0107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17v1">Health promotion and school management: can a public health measure strengthen school policy?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Fatou Diagne">Fatou Diagne</text:a><text:span>,</text:span><text:a xlink:type="simple" xlink:href="https://hal.science/search/index/?q=*&amp;authFullName_s=Didier Jourdan">Didier Jourdan</text:a></text:p>
              <text:p text:style-name="Normal"><text:span>Better Schools through Health: 3rd European Conference on Health Promoting Schools</text:span><text:span>, Jun 2009, Vilnius, Lithuania</text:span></text:p>
              <text:p text:style-name="Normal"><text:span>Poster de conférence</text:span></text:p>
              <text:p text:style-name="Normal"><text:a xlink:type="simple" xlink:href="https://hal.science/hal-01084917v1">hal-0108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30v1">French Secondary School Teachers and Tobacco Prevention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Didier Jourdan">Didier Jourdan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Judith Barnoin">Judith Barnoin</text:a></text:p>
              <text:p text:style-name="Normal"><text:span>19th IUHPE World Conference on Health Promotion and Health Education</text:span><text:span>, Jun 2007, Vancouver, Canada</text:span></text:p>
              <text:p text:style-name="Normal"><text:span>Poster de conférence</text:span></text:p>
              <text:p text:style-name="Normal"><text:a xlink:type="simple" xlink:href="https://hal.science/hal-01099530v1">hal-01099530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a3eb06" table:style-name="a3eb06">
          <table:table-column table:style-name="a3eb06.0"/>
          <table:table-row>
            <table:table-cell office:value-type="string">
              <text:p text:style-name="Normal"><text:a xlink:type="simple" xlink:href="https://hal.science/hal-05130365v1">Health Education and Prevention</text:a></text:p>
              <text:p text:style-name="Normal"><text:a xlink:type="simple" xlink:href="https://hal.science/search/index/?q=*&amp;authFullName_s=Frank Pizon">Frank Pizon</text:a></text:p>
              <text:p text:style-name="Normal"><text:span>Wiley, 1, 2019, 9781786304100.<text:s/></text:span><text:a xlink:type="simple" xlink:href="https://dx.doi.org/10.1002/9781119611967">⟨10.1002/9781119611967⟩</text:a></text:p>
              <text:p text:style-name="Normal"><text:span>Ouvrages</text:span></text:p>
              <text:p text:style-name="Normal"><text:a xlink:type="simple" xlink:href="https://hal.science/hal-05130365v1">hal-0513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359v1">Éducation à la santé et prévention</text:a></text:p>
              <text:p text:style-name="Normal"><text:a xlink:type="simple" xlink:href="https://hal.science/search/index/?q=*&amp;authFullName_s=Frank Pizon">Frank Pizon</text:a></text:p>
              <text:p text:style-name="Normal"><text:span>ISTE Group, 2018, 9781784055202.<text:s/></text:span><text:a xlink:type="simple" xlink:href="https://dx.doi.org/10.51926/ISTE.9781784055202">⟨10.51926/ISTE.9781784055202⟩</text:a></text:p>
              <text:p text:style-name="Normal"><text:span>Ouvrages</text:span></text:p>
              <text:p text:style-name="Normal"><text:a xlink:type="simple" xlink:href="https://hal.science/hal-05130359v1">hal-0513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09v1">Tabac, alcool, drogues : la prévention au lycée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Didier Jourdan">Didier Jourdan</text:a></text:p>
              <text:p text:style-name="Normal"><text:span>Harmattan, pp.256, 2010, Savoir &amp; Formation</text:span></text:p>
              <text:p text:style-name="Normal"><text:span>Ouvrages</text:span></text:p>
              <text:p text:style-name="Normal"><text:a xlink:type="simple" xlink:href="https://hal.science/hal-00777809v1">hal-00777809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a5c892" table:style-name="a5c892">
          <table:table-column table:style-name="a5c892.0"/>
          <table:table-row>
            <table:table-cell office:value-type="string">
              <text:p text:style-name="Normal"><text:a xlink:type="simple" xlink:href="https://hal.science/hal-03138842v1">Classes &amp;quot;avec&amp;quot; ou &amp;quot;sans&amp;quot; notes : des perceptions d'élèves révélatrices des pratiques éducatives nécessitant une collaboration dans l'équipe enseignante</text:a></text:p>
              <text:p text:style-name="Normal"><text:a xlink:type="simple" xlink:href="https://hal.science/search/index/?q=*&amp;authFullName_s=Marie Vacher">Marie Vacher</text:a><text:span>,</text:span><text:a xlink:type="simple" xlink:href="https://hal.science/search/index/?q=*&amp;authFullName_s=Frank Pizon">Frank Pizon</text:a><text:span>,</text:span><text:a xlink:type="simple" xlink:href="https://hal.science/search/index/?q=*&amp;authFullName_s=Philippe Cury">Philippe Cury</text:a></text:p>
              <text:p text:style-name="Normal"><text:span>Jacqueline Descarpentries.<text:s/></text:span><text:span>L'éducation à la santé entre savoir et pouvoir</text:span><text:span>, L'Harmattan, pp.135-149, 2020, 978-2-343-18008-3</text:span></text:p>
              <text:p text:style-name="Normal"><text:span>Chapitre d'ouvrage</text:span></text:p>
              <text:p text:style-name="Normal"><text:a xlink:type="simple" xlink:href="https://hal.science/hal-03138842v1">hal-03138842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16bfc9" table:style-name="16bfc9">
          <table:table-column table:style-name="16bfc9.0"/>
          <table:table-row>
            <table:table-cell office:value-type="string">
              <text:p text:style-name="Normal"><text:a xlink:type="simple" xlink:href="https://hal.science/hal-01082325v1">Rapport d’étude et de recherche : Analyse de la perception du décrochage scolaire et de sa prise en charge par les professionnels d’Etat, des collectivités et du secteur associatif de l’agglomération moulinoise (Allier)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Matthieu Jourdan">Matthieu Jourda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82325v1">hal-01082325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f0b97c" table:style-name="f0b97c">
          <table:table-column table:style-name="f0b97c.0"/>
          <table:table-row>
            <table:table-cell office:value-type="string">
              <text:p text:style-name="Normal"><text:a xlink:type="simple" xlink:href="https://hal.science/hal-02484294v1">Mise en place de programme de prévention des conduites addictives en direction des lycéens et des apprentis de l'enseignement agricole</text:a></text:p>
              <text:p text:style-name="Normal"><text:a xlink:type="simple" xlink:href="https://hal.science/search/index/?q=*&amp;authFullName_s=David Authier">David Authier</text:a><text:span>,</text:span><text:a xlink:type="simple" xlink:href="https://hal.science/search/index/?q=*&amp;authFullName_s=Frank Pizon">Frank Pizon</text:a></text:p>
              <text:p text:style-name="Normal"><text:span>[Rapport de recherche] Université de Limoges; Université Clermont Auvergne UMR6602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84294v1">hal-02484294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969e32" table:style-name="969e32">
          <table:table-column table:style-name="969e32.0"/>
          <table:table-row>
            <table:table-cell office:value-type="string">
              <text:p text:style-name="Normal"><text:a xlink:type="simple" xlink:href="https://theses.hal.science/tel-00780184v1">Education et santé au lycée : quelle contribution à la prévention du tabagisme pour les professionnels ?</text:a></text:p>
              <text:p text:style-name="Normal"><text:a xlink:type="simple" xlink:href="https://hal.science/search/index/?q=*&amp;authFullName_s=Frank Pizon">Frank Pizon</text:a></text:p>
              <text:p text:style-name="Normal"><text:span>Education. Université Blaise Pascal - Clermont-Ferrand 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80184v1">tel-00780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k Pizon</dc:title>
    <dc:subject/>
    <dc:description>CV</dc:description>
    <dc:creator/>
    <dc:date>2026-05-03T14:12:56.000</dc:date>
    <meta:generator>PHPWord</meta:generator>
    <meta:initial-creator>CCSD</meta:initial-creator>
    <meta:creation-date>2026-05-03T14:12:56.000</meta:creation-date>
    <meta:keyword/>
    <meta:user-defined meta:name="Category"/>
    <meta:user-defined meta:name="Company"/>
    <meta:user-defined meta:name="Manager"/>
  </office:meta>
</office:document-meta>
</file>