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34bf" style:family="table">
      <style:table-properties style:rel-width="100" table:align="center"/>
    </style:style>
    <style:style style:name="9e34bf.0" style:family="table-column">
      <style:table-column-properties style:column-width="0.00cm"/>
    </style:style>
    <style:style style:name="a7b7a9" style:family="table">
      <style:table-properties style:rel-width="100" table:align="center"/>
    </style:style>
    <style:style style:name="a7b7a9.0" style:family="table-column">
      <style:table-column-properties style:column-width="0.00cm"/>
    </style:style>
    <style:style style:name="7372f0" style:family="table">
      <style:table-properties style:rel-width="100" table:align="center"/>
    </style:style>
    <style:style style:name="7372f0.0" style:family="table-column">
      <style:table-column-properties style:column-width="0.00cm"/>
    </style:style>
    <style:style style:name="15ac0a" style:family="table">
      <style:table-properties style:rel-width="100" table:align="center"/>
    </style:style>
    <style:style style:name="15ac0a.0" style:family="table-column">
      <style:table-column-properties style:column-width="0.00cm"/>
    </style:style>
    <style:style style:name="778a70" style:family="table">
      <style:table-properties style:rel-width="100" table:align="center"/>
    </style:style>
    <style:style style:name="778a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tz SINA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e34bf" table:style-name="9e34bf">
          <table:table-column table:style-name="9e34bf.0"/>
          <table:table-row>
            <table:table-cell office:value-type="string">
              <text:p text:style-name="Normal"><text:a xlink:type="simple" xlink:href="https://univ-reunion.hal.science/hal-02289070v1">Modelling and experimentation of heat exchangers for Ocean Thermal Energy Conversion during transient operation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Procedia Manufacturing</text:span><text:span>, 2019, 35, pp.298-303.<text:s/></text:span><text:a xlink:type="simple" xlink:href="https://dx.doi.org/10.1016/j.promfg.2019.05.043">⟨10.1016/j.promfg.2019.05.043⟩</text:a></text:p>
              <text:p text:style-name="Normal"><text:span>Article dans une revue</text:span></text:p>
              <text:p text:style-name="Normal"><text:a xlink:type="simple" xlink:href="https://univ-reunion.hal.science/hal-02289070v1">hal-0228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329v1">Electricity generation from renewables in Madagascar: Opportunities and projection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Vanessa Rakotoson">Vanessa Rakotoson</text:a><text:span>,</text:span><text:a xlink:type="simple" xlink:href="https://hal.science/search/index/?q=*&amp;authFullName_s=Andriamamonjy Ando Ludovic">Andriamamonjy Ando Ludovic</text:a><text:span>,</text:span><text:a xlink:type="simple" xlink:href="https://hal.science/search/index/?q=*&amp;authFullName_s=Frantz Sinama">Frantz Sinama</text:a><text:span>et al.</text:span></text:p>
              <text:p text:style-name="Normal"><text:span>Renewable and Sustainable Energy Reviews</text:span><text:span>, 2017, 76,<text:s/></text:span><text:a xlink:type="simple" xlink:href="https://dx.doi.org/10.1016/j.rser.2017.03.125">⟨10.1016/j.rser.2017.03.125⟩</text:a></text:p>
              <text:p text:style-name="Normal"><text:span>Article dans une revue</text:span></text:p>
              <text:p text:style-name="Normal"><text:a xlink:type="simple" xlink:href="https://hal.science/hal-01502329v1">hal-0150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062v1">Thermodynamic analysis and optimization of a 10 MW OTEC Rankine cycle in Reunion Island with the equivalent Gibbs system method and generic optimization program GenOpt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Matthieu Martins">Matthieu Martins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/text:p>
              <text:p text:style-name="Normal"><text:span>Applied Ocean Research</text:span><text:span>, 2015, 53, pp.54-66.<text:s/></text:span><text:a xlink:type="simple" xlink:href="https://dx.doi.org/10.1016/j.apor.2015.07.006">⟨10.1016/j.apor.2015.07.006⟩</text:a></text:p>
              <text:p text:style-name="Normal"><text:span>Article dans une revue</text:span></text:p>
              <text:p text:style-name="Normal"><text:a xlink:type="simple" xlink:href="https://api.istex.fr/ark:/67375/6H6-4QBLNZF0-4/fulltext.pdf?sid=hal">istex</text:a></text:p>
              <text:p text:style-name="Normal"><text:a xlink:type="simple" xlink:href="https://hal.science/hal-01188062v1">hal-0118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077v1">A Method to Evaluate Energy Performance of Buildings Cooled by Room Air Conditioners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Boris Brangeon">Boris Brangeon</text:a><text:span>et al.</text:span></text:p>
              <text:p text:style-name="Normal"><text:span>Energy Procedia</text:span><text:span>, 2015, Clean, Efficient and Affordable Energy for a Sustainable Future: The 7th International Conference on Applied Energy (ICAE2015), 75, pp.1275-1283.<text:s/></text:span><text:a xlink:type="simple" xlink:href="https://dx.doi.org/10.1016/j.egypro.2015.07.187">⟨10.1016/j.egypro.2015.07.187⟩</text:a></text:p>
              <text:p text:style-name="Normal"><text:span>Article dans une revue</text:span></text:p>
              <text:p text:style-name="Normal"><text:a xlink:type="simple" xlink:href="https://hal.science/hal-01188077v1">hal-0118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28v1">Dynamic modeling and experimental validation elements of a 30 kW LiBr/H2O single effect absorption chiller for solar application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Jean Castaing-Lasvignottes">Jean Castaing-Lasvignottes</text:a></text:p>
              <text:p text:style-name="Normal"><text:span>Applied Thermal Engineering</text:span><text:span>, 2015, 90 (C), pp.980-993.<text:s/></text:span><text:a xlink:type="simple" xlink:href="https://dx.doi.org/10.1016/j.applthermaleng.2015.07.067">⟨10.1016/j.applthermaleng.2015.07.067⟩</text:a></text:p>
              <text:p text:style-name="Normal"><text:span>Article dans une revue</text:span></text:p>
              <text:p text:style-name="Normal"><text:a xlink:type="simple" xlink:href="https://hal.science/hal-01187728v1">hal-011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61v1">Equivalent Gibbs systems for modelling an onshore OTEC experimental plant on Reunion Island</text:a></text:p>
              <text:p text:style-name="Normal"><text:a xlink:type="simple" xlink:href="https://hal.science/search/index/?q=*&amp;authFullName_s=Matthieu Martins">Matthieu Martins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/text:p>
              <text:p text:style-name="Normal"><text:span>International Journal of Energy Research</text:span><text:span>, 2013, 37 (9), pp.1112-1121.<text:s/></text:span><text:a xlink:type="simple" xlink:href="https://dx.doi.org/10.1002/er.2911">⟨10.1002/er.2911⟩</text:a></text:p>
              <text:p text:style-name="Normal"><text:span>Article dans une revue</text:span></text:p>
              <text:p text:style-name="Normal"><text:a xlink:type="simple" xlink:href="https://api.istex.fr/ark:/67375/WNG-XSF796NW-L/fulltext.pdf?sid=hal">istex</text:a></text:p>
              <text:p text:style-name="Normal"><text:a xlink:type="simple" xlink:href="https://hal.science/hal-00917861v1">hal-0091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66v1">Renewable energy: Progressing towards a net zero energy island, the case of Reunion Island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Olivier Marc Marc">Olivier Marc Marc</text:a></text:p>
              <text:p text:style-name="Normal"><text:span>Renewable and Sustainable Energy Reviews</text:span><text:span>, 2012, 16 (1), pp.426--442.<text:s/></text:span><text:a xlink:type="simple" xlink:href="https://dx.doi.org/10.1016/j.rser.2011.08.007">⟨10.1016/j.rser.2011.08.007⟩</text:a></text:p>
              <text:p text:style-name="Normal"><text:span>Article dans une revue</text:span></text:p>
              <text:p text:style-name="Normal"><text:a xlink:type="simple" xlink:href="https://api.istex.fr/ark:/67375/6H6-LG7WZVXW-K/fulltext.pdf?sid=hal">istex</text:a></text:p>
              <text:p text:style-name="Normal"><text:a xlink:type="simple" xlink:href="https://hal.science/hal-00918166v1">hal-009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62v1">Decision making tool to design solar cooling system coupled with building under tropical climat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/text:p>
              <text:p text:style-name="Normal"><text:span>Energy and Buildings</text:span><text:span>, 2012, 49, pp.28--36.<text:s/></text:span><text:a xlink:type="simple" xlink:href="https://dx.doi.org/10.1016/j.enbuild.2012.03.016">⟨10.1016/j.enbuild.2012.03.016⟩</text:a></text:p>
              <text:p text:style-name="Normal"><text:span>Article dans une revue</text:span></text:p>
              <text:p text:style-name="Normal"><text:a xlink:type="simple" xlink:href="https://api.istex.fr/ark:/67375/6H6-K60MXWL0-G/fulltext.pdf?sid=hal">istex</text:a></text:p>
              <text:p text:style-name="Normal"><text:a xlink:type="simple" xlink:href="https://hal.science/hal-00918162v1">hal-0091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7v1">Experimental investigation of a solar cooling absorption system operating without any backup system under tropical climat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Éric Monceyron">Éric Monceyron</text:a></text:p>
              <text:p text:style-name="Normal"><text:span>Energy and Buildings</text:span><text:span>, 2010, 42 (6), pp.774--782.<text:s/></text:span><text:a xlink:type="simple" xlink:href="https://dx.doi.org/10.1016/j.enbuild.2009.12.006">⟨10.1016/j.enbuild.2009.12.006⟩</text:a></text:p>
              <text:p text:style-name="Normal"><text:span>Article dans une revue</text:span></text:p>
              <text:p text:style-name="Normal"><text:a xlink:type="simple" xlink:href="https://api.istex.fr/ark:/67375/6H6-82GLMVK2-C/fulltext.pdf?sid=hal">istex</text:a></text:p>
              <text:p text:style-name="Normal"><text:a xlink:type="simple" xlink:href="https://hal.science/hal-00918997v1">hal-0091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485v1">Instrumentation and Simulation of the Hygro-Thermal Conditions of a Green Building: A Study of the Impact of the Post-Occupancy Usages on Thermal Comfort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Jean Perouzel">Jean Perouzel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François Garde">François Garde</text:a></text:p>
              <text:p text:style-name="Normal"><text:span>Proceedings of ASME</text:span><text:span>, 2010, ASME 2010 4th International Conference on Energy Sustainability, Phoenix, Arizona, USA, May 17–22, 2010, 2, pp.1031-1039.<text:s/></text:span><text:a xlink:type="simple" xlink:href="https://dx.doi.org/10.1115/ES2010-90499">⟨10.1115/ES2010-90499⟩</text:a></text:p>
              <text:p text:style-name="Normal"><text:span>Article dans une revue</text:span></text:p>
              <text:p text:style-name="Normal"><text:a xlink:type="simple" xlink:href="https://hal.science/hal-01188485v1">hal-01188485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a7b7a9" table:style-name="a7b7a9">
          <table:table-column table:style-name="a7b7a9.0"/>
          <table:table-row>
            <table:table-cell office:value-type="string">
              <text:p text:style-name="Normal"><text:a xlink:type="simple" xlink:href="https://hal.science/hal-02999769v1">Etude du comportement transitoire d'un cycle organique de Rankine appliqué à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999769v1">hal-029997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1003v1">Modélisation et simulation dynamique de l’intégration de chaleur solaire à un procédé industriel réunionnais</text:a></text:p>
              <text:p text:style-name="Normal"><text:a xlink:type="simple" xlink:href="https://hal.science/search/index/?q=*&amp;authFullName_s=Christophe Maillot">Christophe Maillot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Garry Riviere">Garry Riviere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Emeric Tapaches">Emeric Tapaches</text:a><text:span>et al.</text:span></text:p>
              <text:p text:style-name="Normal"><text:span>Congrès Annuel de la Société Française de Thermique 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univ-reunion.hal.science/hal-03271003v1">hal-032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86v1">A presentation of the ocean thermal energy conversion prototype in La Reunion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Olivier Marc Marc">Olivier Marc Marc</text:a></text:p>
              <text:p text:style-name="Normal"><text:span>OTEC Symposium 2017</text:span><text:span>, Sep 2017, Saint-Pierre, Réunion</text:span></text:p>
              <text:p text:style-name="Normal"><text:span>Communication dans un congrès</text:span></text:p>
              <text:p text:style-name="Normal"><text:a xlink:type="simple" xlink:href="https://hal.science/hal-02999786v1">hal-0299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27v1">Analyse de sensibilité d'un ORC (Organic Rankine Cycle) appliqué à la production d'électricité à partir de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XIIIe Colloque Inter-universitaire Franco-Québecois (CIFQ) sur la thématique "Thermique des systèmes"</text:span><text:span>, May 2017, Saint-Lô, France</text:span></text:p>
              <text:p text:style-name="Normal"><text:span>Communication dans un congrès</text:span></text:p>
              <text:p text:style-name="Normal"><text:a xlink:type="simple" xlink:href="https://hal.science/hal-01649927v1">hal-016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78v1">Dynamic modelling of an Organic Rankine Cycle applied to electricity production by the mean of Ocean Thermal Energy Conversion (OTEC)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OTEC Symposium 2017</text:span><text:span>, Sep 2017, Saint-Pierre, Réunion</text:span></text:p>
              <text:p text:style-name="Normal"><text:span>Communication dans un congrès</text:span></text:p>
              <text:p text:style-name="Normal"><text:a xlink:type="simple" xlink:href="https://hal.science/hal-02999778v1">hal-0299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23v1">Analyse de sensibilité d'un modèle destiné à la comparaison des fluides de travail utilisés dans les cycles ORC applicables à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25ème congrès français de thermique Thermique mer et océans<text:s/>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49923v1">hal-0164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003v1">Modélisation et expérimentation d'échangeurs d'un cycle de Rankine pour l'énergie thermique des mers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XIIIe Colloque Inter-universitaire Franco-Québecois (CIFQ) sur la thématique "Thermique des systèmes"</text:span><text:span>, May 2017, Saint-Lô, France</text:span></text:p>
              <text:p text:style-name="Normal"><text:span>Communication dans un congrès</text:span></text:p>
              <text:p text:style-name="Normal"><text:a xlink:type="simple" xlink:href="https://hal.science/hal-01650003v1">hal-016500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94918v1">Modélisation et simulation des échangeurs d’une installation de production d’électricité par énergie thermique des mers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Français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univ-reunion.hal.science/hal-01294918v1">hal-01294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817v1">Modélisation et simulation de l’intégration d’un système de stockage latent à une installation de rafraichissement solaire couplée à un bâtiment tertiair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Paul Guillou">Paul Guillou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Jean Castaing-Lasvignottes">Jean Castaing-Lasvignottes</text:a></text:p>
              <text:p text:style-name="Normal"><text:span>Congrès Français de Thermique 2016</text:span><text:span>, 2016, Toulouse, France</text:span></text:p>
              <text:p text:style-name="Normal"><text:span>Communication dans un congrès</text:span></text:p>
              <text:p text:style-name="Normal"><text:a xlink:type="simple" xlink:href="https://univ-reunion.hal.science/hal-01739817v1">hal-0173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20v1">Etude expérimentale d'un prototype ETM à La Réunion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de la Société Française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49920v1">hal-0164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44v1">Modélisation et simulation des échangeurs d'une installation de production d'électricité par énergie thermique des mers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annuel de la société française de thermique (SFT 2016)</text:span><text:span>, ONERA, May 2016, Toulouse, France</text:span></text:p>
              <text:p text:style-name="Normal"><text:span>Communication dans un congrès</text:span></text:p>
              <text:p text:style-name="Normal"><text:a xlink:type="simple" xlink:href="https://hal.science/hal-01650144v1">hal-0165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68v1">Influence du choix du fluide de travail sur les performances d'un cycle organique de Rankine appliqué à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français de thermique 2016: Thermique et Multiphys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44368v1">hal-016443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819v1">Modeling of a thermal storage system incorporated into a solar cooling installation in an office building.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Paul Guillou">Paul Guillou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Jean-Philippe Praene">Jean-Philippe Praene</text:a><text:span>et al.</text:span></text:p>
              <text:p text:style-name="Normal"><text:span>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reunion.hal.science/hal-01739819v1">hal-017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393v1">Experimental Ocean Thermal Energy Conversion (OTEC) project on the Reunion Island</text:a></text:p>
              <text:p text:style-name="Normal"><text:a xlink:type="simple" xlink:href="https://hal.science/search/index/?q=*&amp;authFullName_s=Audrey Journoud">Audrey Journou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/text:p>
              <text:p text:style-name="Normal"><text:span>4th International Conference on Ocean Energy</text:span><text:span>, Oct 2012, Dublin, Ireland.<text:s/></text:span><text:a xlink:type="simple" xlink:href="https://dx.doi.org/10.13140/RG.2.1.2926.1926">⟨10.13140/RG.2.1.2926.1926⟩</text:a></text:p>
              <text:p text:style-name="Normal"><text:span>Communication dans un congrès</text:span></text:p>
              <text:p text:style-name="Normal"><text:a xlink:type="simple" xlink:href="https://hal.science/hal-01169393v1">hal-011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35v1">Modélisation et validation expérimentale d'un cycle ETM par la méthode des Systèmes Equivalents de Gibbs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Matthieu Martins">Matthieu Martins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Franck Lucas">Franck Lucas</text:a></text:p>
              <text:p text:style-name="Normal"><text:span>Congrès Français de Thermique - SFT 2012</text:span><text:span>, May 2012, Talence, France.<text:s/></text:span><text:a xlink:type="simple" xlink:href="https://dx.doi.org/10.13140/RG.2.1.1992.3049">⟨10.13140/RG.2.1.1992.3049⟩</text:a></text:p>
              <text:p text:style-name="Normal"><text:span>Communication dans un congrès</text:span></text:p>
              <text:p text:style-name="Normal"><text:a xlink:type="simple" xlink:href="https://hal.science/hal-01169235v1">hal-0116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09v1">Modélisation dynamique, simulation et éléments de validation expérimentale d’une machine à absorption, utilisée dans une installation de rafraîchissement solair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Blaise Letexier">Blaise Letexier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Frantz Sinama">Frantz Sinama</text:a><text:span>et al.</text:span></text:p>
              <text:p text:style-name="Normal"><text:span>SFT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1167409v1">hal-0116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06v1">Modélisation et éléments de validation expérimentale d'une installation de rafraîchissement solaire couplée au bâtiment sous l’environnement EnergyPlus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Guillaume Danet">Guillaume Danet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/text:p>
              <text:p text:style-name="Normal"><text:span>IBPSA</text:span><text:span>, Nov 2010, Moret-sur-Loing, France</text:span></text:p>
              <text:p text:style-name="Normal"><text:span>Communication dans un congrès</text:span></text:p>
              <text:p text:style-name="Normal"><text:a xlink:type="simple" xlink:href="https://hal.science/hal-01167406v1">hal-011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01v1">Modeling of Ocean Thermal Energy Conversion Plant in Reunion Island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/text:p>
              <text:p text:style-name="Normal"><text:span>ASME 2010 4th Internatinal Conference on Energy Sustainability</text:span><text:span>, May 2010, Phoenix, United States</text:span></text:p>
              <text:p text:style-name="Normal"><text:span>Communication dans un congrès</text:span></text:p>
              <text:p text:style-name="Normal"><text:a xlink:type="simple" xlink:href="https://hal.science/hal-00919001v1">hal-009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14v1">Instrumentation and Simulation of the Hygro-Thermal Conditions of a Green Building: A Study of the Impact of the Post-Occupancy Usages on Thermal Comfort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Jean Perouzel">Jean Perouzel</text:a><text:span>,</text:span><text:a xlink:type="simple" xlink:href="https://hal.science/search/index/?q=*&amp;authFullName_s=Frantz Sinama">Frantz Sinama</text:a></text:p>
              <text:p text:style-name="Normal"><text:span>ASME 2010 4th International Conference on Energy Sustainability</text:span><text:span>, May 2010, Phoenix, United States. pp.1031-1039,<text:s/></text:span><text:a xlink:type="simple" xlink:href="https://dx.doi.org/10.1115/ES2010-90499">⟨10.1115/ES2010-90499⟩</text:a></text:p>
              <text:p text:style-name="Normal"><text:span>Communication dans un congrès</text:span></text:p>
              <text:p text:style-name="Normal"><text:a xlink:type="simple" xlink:href="https://hal.science/hal-05378314v1">hal-0537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60v1">Modeling and experimental validation of an Ocean Thermal Energy Conversion system in Reunion Island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D. Stitou">D. Stitou</text:a><text:span>,</text:span><text:a xlink:type="simple" xlink:href="https://hal.science/search/index/?q=*&amp;authFullName_s=S. Mauran">S. Mauran</text:a></text:p>
              <text:p text:style-name="Normal"><text:span>6th Western Indian Ocean Marine Science Association Scientific Symposium</text:span><text:span>, Aug 2009, Saint Denis, Réunion</text:span></text:p>
              <text:p text:style-name="Normal"><text:span>Communication dans un congrès</text:span></text:p>
              <text:p text:style-name="Normal"><text:a xlink:type="simple" xlink:href="https://hal.science/hal-00919560v1">hal-0091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98v1">Modélisation simplifiée et éléments de validation expérimentale d’une installation de rafraîchissement solaire par absorption en climat tropical.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Eric Monceyron">Eric Monceyron</text:a><text:span>et al.</text:span></text:p>
              <text:p text:style-name="Normal"><text:span>IBPSA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1167398v1">hal-0116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3v1">Simplified modelling and experimental validation elements of a solar cooling system operating with a H2O/LiBr absorption chiller in tropical climat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Éric Monceyron">Éric Monceyron</text:a><text:span>et al.</text:span></text:p>
              <text:p text:style-name="Normal"><text:span>Eurosun - 1st International Conference on Solar Heating, Cooling and Buildings</text:span><text:span>, Oct 2008, Lisbonne, Portugal</text:span></text:p>
              <text:p text:style-name="Normal"><text:span>Communication dans un congrès</text:span></text:p>
              <text:p text:style-name="Normal"><text:a xlink:type="simple" xlink:href="https://hal.science/hal-00919733v1">hal-0091973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372f0" table:style-name="7372f0">
          <table:table-column table:style-name="7372f0.0"/>
          <table:table-row>
            <table:table-cell office:value-type="string">
              <text:p text:style-name="Normal"><text:a xlink:type="simple" xlink:href="https://hal.science/hal-02999791v1">Experimental analysis and performances of an Ocean Thermal Energy Conversion prototype in a tropical French overseas island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OTEC Symposium 2017</text:span><text:span>, Sep 2017, Saint-Pierre, Réunion</text:span></text:p>
              <text:p text:style-name="Normal"><text:span>Poster de conférence</text:span></text:p>
              <text:p text:style-name="Normal"><text:a xlink:type="simple" xlink:href="https://hal.science/hal-02999791v1">hal-0299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89v1">Main Characteristics of the Ocean Thermal Energy Conversion Onshore Prototype in La Réunion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OTEC Symposium 2017</text:span><text:span>, Sep 2017, Saint-Pierre, Réunion. 2017</text:span></text:p>
              <text:p text:style-name="Normal"><text:span>Poster de conférence</text:span></text:p>
              <text:p text:style-name="Normal"><text:a xlink:type="simple" xlink:href="https://hal.science/hal-02999789v1">hal-0299978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5ac0a" table:style-name="15ac0a">
          <table:table-column table:style-name="15ac0a.0"/>
          <table:table-row>
            <table:table-cell office:value-type="string">
              <text:p text:style-name="Normal"><text:a xlink:type="simple" xlink:href="https://hal.science/hal-01653074v1">Working fluid selection general method and sensitivity analysis of an Organic Rankine Cycle (ORC): application to Ocean Thermal Energy Conversion (OTEC)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3074v1">hal-0165307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78a70" table:style-name="778a70">
          <table:table-column table:style-name="778a70.0"/>
          <table:table-row>
            <table:table-cell office:value-type="string">
              <text:p text:style-name="Normal"><text:a xlink:type="simple" xlink:href="https://theses.hal.science/tel-00873263v1">Étude de la production d'électricité à partir de l'énergie thermique des mers à l'île de la Réunion : modélisation et optimisation du procédé</text:a></text:p>
              <text:p text:style-name="Normal"><text:a xlink:type="simple" xlink:href="https://hal.science/search/index/?q=*&amp;authFullName_s=Frantz Sinama">Frantz Sinama</text:a></text:p>
              <text:p text:style-name="Normal"><text:span>Autre. Université de la Réunion, 2011. Français.<text:s/></text:span><text:a xlink:type="simple" xlink:href="https://www.theses.fr/2011LARE0025">⟨NNT : 2011LARE0025⟩</text:a></text:p>
              <text:p text:style-name="Normal"><text:span>Thèse</text:span></text:p>
              <text:p text:style-name="Normal"><text:a xlink:type="simple" xlink:href="https://theses.hal.science/tel-00873263v1">tel-00873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tz SINAMA</dc:title>
    <dc:subject/>
    <dc:description>CV</dc:description>
    <dc:creator/>
    <dc:date>2026-05-26T18:56:18.000</dc:date>
    <meta:generator>PHPWord</meta:generator>
    <meta:initial-creator>CCSD</meta:initial-creator>
    <meta:creation-date>2026-05-26T18:56:18.000</meta:creation-date>
    <meta:keyword/>
    <meta:user-defined meta:name="Category"/>
    <meta:user-defined meta:name="Company"/>
    <meta:user-defined meta:name="Manager"/>
  </office:meta>
</office:document-meta>
</file>