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b84" style:family="table">
      <style:table-properties style:rel-width="100" table:align="center"/>
    </style:style>
    <style:style style:name="51fb84.0" style:family="table-column">
      <style:table-column-properties style:column-width="0.00cm"/>
    </style:style>
    <style:style style:name="a0c201" style:family="table">
      <style:table-properties style:rel-width="100" table:align="center"/>
    </style:style>
    <style:style style:name="a0c201.0" style:family="table-column">
      <style:table-column-properties style:column-width="0.00cm"/>
    </style:style>
    <style:style style:name="9d91d5" style:family="table">
      <style:table-properties style:rel-width="100" table:align="center"/>
    </style:style>
    <style:style style:name="9d91d5.0" style:family="table-column">
      <style:table-column-properties style:column-width="0.00cm"/>
    </style:style>
    <style:style style:name="e883d1" style:family="table">
      <style:table-properties style:rel-width="100" table:align="center"/>
    </style:style>
    <style:style style:name="e883d1.0" style:family="table-column">
      <style:table-column-properties style:column-width="0.00cm"/>
    </style:style>
    <style:style style:name="6dd120" style:family="table">
      <style:table-properties style:rel-width="100" table:align="center"/>
    </style:style>
    <style:style style:name="6dd120.0" style:family="table-column">
      <style:table-column-properties style:column-width="0.00cm"/>
    </style:style>
    <style:style style:name="90ebe5" style:family="table">
      <style:table-properties style:rel-width="100" table:align="center"/>
    </style:style>
    <style:style style:name="90ebe5.0" style:family="table-column">
      <style:table-column-properties style:column-width="0.00cm"/>
    </style:style>
    <style:style style:name="23b065" style:family="table">
      <style:table-properties style:rel-width="100" table:align="center"/>
    </style:style>
    <style:style style:name="23b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z Chou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51fb84" table:style-name="51fb84">
          <table:table-column table:style-name="51fb84.0"/>
          <table:table-row>
            <table:table-cell office:value-type="string">
              <text:p text:style-name="Normal"><text:a xlink:type="simple" xlink:href="https://u-picardie.hal.science/hal-05391211v1">Optimized Schwarz waveform relaxation methods for wave-heat coupling in one dimensional bounded domain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artin Gander">Martin Gander</text:a><text:span>,</text:span><text:a xlink:type="simple" xlink:href="https://hal.science/search/index/?q=*&amp;authFullName_s=Véronique Martin">Véronique Martin</text:a></text:p>
              <text:p text:style-name="Normal"><text:span>Numerical Algorithms</text:span><text:span>, 2025, 100 (4), pp.1739-1763.<text:s/></text:span><text:a xlink:type="simple" xlink:href="https://dx.doi.org/10.1007/s11075-025-02100-1">⟨10.1007/s11075-025-02100-1⟩</text:a></text:p>
              <text:p text:style-name="Normal"><text:span>Article dans une revue</text:span></text:p>
              <text:p text:style-name="Normal"><text:a xlink:type="simple" xlink:href="https://u-picardie.hal.science/hal-05391211v1">hal-053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04v2">Dual Weighted Residual-driven adaptive mesh refinement to enhance biomechanical simulations</text:a></text:p>
              <text:p text:style-name="Normal"><text:a xlink:type="simple" xlink:href="https://hal.science/search/index/?q=*&amp;authFullName_s=Roland Becker">Roland Becker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Thomas Richter">Thomas Richter</text:a><text:span>,</text:span><text:a xlink:type="simple" xlink:href="https://hal.science/search/index/?q=*&amp;authFullName_s=Christian Pierre-Yves Rohan">Christian Pierre-Yves Rohan</text:a><text:span>et al.</text:span></text:p>
              <text:p text:style-name="Normal"><text:span>Advances in Applied Mechanics</text:span><text:span>, 2025, Advances in Applied Mechanics, 61, pp.75-127.<text:s/></text:span><text:a xlink:type="simple" xlink:href="https://dx.doi.org/10.1016/bs.aams.2025.10.002">⟨10.1016/bs.aams.2025.10.002⟩</text:a></text:p>
              <text:p text:style-name="Normal"><text:span>Article dans une revue</text:span></text:p>
              <text:p text:style-name="Normal"><text:a xlink:type="simple" xlink:href="https://hal.science/hal-05051404v2">hal-05051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10v4">Enhancing biomechanical simulations based on a posteriori error estimates: the potential of Dual Weighted Residual-driven adaptive mesh refinement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Pierre‐yves Rohan">Pierre‐yves Rohan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Stéphane Pierre Alain Bordas">Stéphane Pierre Alain Bordas</text:a><text:span>et al.</text:span></text:p>
              <text:p text:style-name="Normal"><text:span>International Journal for Numerical Methods in Biomedical Engineering</text:span><text:span>, 2025, 41 (1),<text:s/></text:span><text:a xlink:type="simple" xlink:href="https://dx.doi.org/10.1002/cnm.3897">⟨10.1002/cnm.3897⟩</text:a></text:p>
              <text:p text:style-name="Normal"><text:span>Article dans une revue</text:span></text:p>
              <text:p text:style-name="Normal"><text:a xlink:type="simple" xlink:href="https://hal.science/hal-04208610v4">hal-042086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72v1">Mixed and Nitsche's discretizations of Coulomb frictional contact-mechanics for mixed dimensional poromechanical models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Computer Methods in Applied Mechanics and Engineering</text:span><text:span>, 2023, 213, pp.116124.<text:s/></text:span><text:a xlink:type="simple" xlink:href="https://dx.doi.org/10.1016/j.cma.2023.116124">⟨10.1016/j.cma.2023.116124⟩</text:a></text:p>
              <text:p text:style-name="Normal"><text:span>Article dans une revue</text:span></text:p>
              <text:p text:style-name="Normal"><text:a xlink:type="simple" xlink:href="https://hal.science/hal-03949272v1">hal-0394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73v1">HHT-α and TR-BDF2 schemes for dynamic contact problems</text:a></text:p>
              <text:p text:style-name="Normal"><text:a xlink:type="simple" xlink:href="https://hal.science/search/index/?q=*&amp;authFullName_s=Hao Huang">Hao Huang</text:a><text:span>,</text:span><text:a xlink:type="simple" xlink:href="https://hal.science/search/index/?q=*&amp;authFullName_s=Nicolas Pignet">Nicolas Pignet</text:a><text:span>,</text:span><text:a xlink:type="simple" xlink:href="https://hal.science/search/index/?q=*&amp;authFullName_s=Guillaume Drouet">Guillaume Drouet</text:a><text:span>,</text:span><text:a xlink:type="simple" xlink:href="https://hal.science/search/index/?q=*&amp;authFullName_s=Franz Chouly">Franz Chouly</text:a></text:p>
              <text:p text:style-name="Normal"><text:span>Computational Mechanics</text:span><text:span>, 2023,<text:s/></text:span><text:a xlink:type="simple" xlink:href="https://dx.doi.org/10.1007/s00466-023-02405-9">⟨10.1007/s00466-023-02405-9⟩</text:a></text:p>
              <text:p text:style-name="Normal"><text:span>Article dans une revue</text:span></text:p>
              <text:p text:style-name="Normal"><text:a xlink:type="simple" xlink:href="https://hal.science/hal-04362273v1">hal-043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27v1">A Nitsche method for the elastoplastic torsion problem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Tom Gustafsson">Tom Gustafsson</text:a><text:span>,</text:span><text:a xlink:type="simple" xlink:href="https://hal.science/search/index/?q=*&amp;authFullName_s=Patrick Hild">Patrick Hild</text:a></text:p>
              <text:p text:style-name="Normal"><text:span>ESAIM: Mathematical Modelling and Numerical Analysis</text:span><text:span>, 2023, 57 (3), pp.1731 - 1746.<text:s/></text:span><text:a xlink:type="simple" xlink:href="https://dx.doi.org/10.1051/m2an/2023034">⟨10.1051/m2an/2023034⟩</text:a></text:p>
              <text:p text:style-name="Normal"><text:span>Article dans une revue</text:span></text:p>
              <text:p text:style-name="Normal"><text:a xlink:type="simple" xlink:href="https://hal.science/hal-03891827v1">hal-038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28v1">An a posteriori error estimator for the spectral fractional power of the Laplacian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Olga Barrera">Olga Barrera</text:a><text:span>,</text:span><text:a xlink:type="simple" xlink:href="https://hal.science/search/index/?q=*&amp;authFullName_s=Stéphane P.A. Bordas">Stéphane P.A. Bordas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ack S Hale">Jack S Hale</text:a></text:p>
              <text:p text:style-name="Normal"><text:span>Computer Methods in Applied Mechanics and Engineering</text:span><text:span>, 2023, 407, pp.115943.<text:s/></text:span><text:a xlink:type="simple" xlink:href="https://dx.doi.org/10.1016/j.cma.2023.115943">⟨10.1016/j.cma.2023.115943⟩</text:a></text:p>
              <text:p text:style-name="Normal"><text:span>Article dans une revue</text:span></text:p>
              <text:p text:style-name="Normal"><text:a xlink:type="simple" xlink:href="https://hal.science/hal-03567028v1">hal-035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95v1">Hierarchical a posteriori error estimation of Bank-Weiser type in the FEniCS Project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Stéphane P.A. Bordas">Stéphane P.A. Bordas</text:a><text:span>,</text:span><text:a xlink:type="simple" xlink:href="https://hal.science/search/index/?q=*&amp;authFullName_s=Franz Chouly">Franz Chouly</text:a></text:p>
              <text:p text:style-name="Normal"><text:span>Computers &amp; Mathematics with Applications</text:span><text:span>, 2023, 131, pp.103-123.<text:s/></text:span><text:a xlink:type="simple" xlink:href="https://dx.doi.org/10.1016/j.camwa.2022.11.009">⟨10.1016/j.camwa.2022.11.009⟩</text:a></text:p>
              <text:p text:style-name="Normal"><text:span>Article dans une revue</text:span></text:p>
              <text:p text:style-name="Normal"><text:a xlink:type="simple" xlink:href="https://hal.science/hal-03137595v1">hal-031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06v1">Residual a Posteriori Error Estimation for Frictional Contact with Nitsche Method</text:a></text:p>
              <text:p text:style-name="Normal"><text:a xlink:type="simple" xlink:href="https://hal.science/search/index/?q=*&amp;authFullName_s=Rodolfo Araya">Rodolfo Araya</text:a><text:span>,</text:span><text:a xlink:type="simple" xlink:href="https://hal.science/search/index/?q=*&amp;authFullName_s=Franz Chouly">Franz Chouly</text:a></text:p>
              <text:p text:style-name="Normal"><text:span>Journal of Scientific Computing</text:span><text:span>, 2023, 96 (3), pp.87.<text:s/></text:span><text:a xlink:type="simple" xlink:href="https://dx.doi.org/10.1007/s10915-023-02300-8">⟨10.1007/s10915-023-02300-8⟩</text:a></text:p>
              <text:p text:style-name="Normal"><text:span>Article dans une revue</text:span></text:p>
              <text:p text:style-name="Normal"><text:a xlink:type="simple" xlink:href="https://hal.science/hal-04356406v1">hal-043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83v2">On a finite element approximation for the elastoplastic torsion problem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/text:p>
              <text:p text:style-name="Normal"><text:span>Applied Mathematics Letters</text:span><text:span>, 2022, 132, pp.108191.<text:s/></text:span><text:a xlink:type="simple" xlink:href="https://dx.doi.org/10.1016/j.aml.2022.108191">⟨10.1016/j.aml.2022.108191⟩</text:a></text:p>
              <text:p text:style-name="Normal"><text:span>Article dans une revue</text:span></text:p>
              <text:p text:style-name="Normal"><text:a xlink:type="simple" xlink:href="https://hal.science/hal-03625283v2">hal-03625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73v1">Wave-heat coupling in one-dimensional unbounded domains: artificial boundary conditions and an optimized Schwarz method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uline Klein">Pauline Klein</text:a></text:p>
              <text:p text:style-name="Normal"><text:span>Numerical Algorithms</text:span><text:span>, 2022, 90 (2), pp.631-668.<text:s/></text:span><text:a xlink:type="simple" xlink:href="https://dx.doi.org/10.1007/s11075-021-01201-x">⟨10.1007/s11075-021-01201-x⟩</text:a></text:p>
              <text:p text:style-name="Normal"><text:span>Article dans une revue</text:span></text:p>
              <text:p text:style-name="Normal"><text:a xlink:type="simple" xlink:href="https://hal.science/hal-02906573v1">hal-029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32v1">Nitsche method for contact with Coulomb friction: existence results for the static and dynamic finite element formulation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Yves Renard">Yves Renard</text:a></text:p>
              <text:p text:style-name="Normal"><text:span>Journal of Computational and Applied Mathematics</text:span><text:span>, 2022, 416, pp.114557.<text:s/></text:span><text:a xlink:type="simple" xlink:href="https://dx.doi.org/10.1016/j.cam.2022.114557">⟨10.1016/j.cam.2022.114557⟩</text:a></text:p>
              <text:p text:style-name="Normal"><text:span>Article dans une revue</text:span></text:p>
              <text:p text:style-name="Normal"><text:a xlink:type="simple" xlink:href="https://hal.science/hal-02938032v1">hal-029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03v1">An open source pipeline for design of experiments for hyperelastic models of the skin with applications to keloids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Aflah Elouneg">Aflah Elouneg</text:a><text:span>,</text:span><text:a xlink:type="simple" xlink:href="https://hal.science/search/index/?q=*&amp;authFullName_s=Marco Sensale">Marco Sensal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érôme Chambert">Jérôme Chambert</text:a><text:span>et al.</text:span></text:p>
              <text:p text:style-name="Normal"><text:span>Journal of the mechanical behavior of biomedical materials</text:span><text:span>, 2020, 112, pp.103999.<text:s/></text:span><text:a xlink:type="simple" xlink:href="https://dx.doi.org/10.1016/j.jmbbm.2020.103999">⟨10.1016/j.jmbbm.2020.103999⟩</text:a></text:p>
              <text:p text:style-name="Normal"><text:span>Article dans une revue</text:span></text:p>
              <text:p text:style-name="Normal"><text:a xlink:type="simple" xlink:href="https://hal.science/hal-03036303v1">hal-0303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78v2">Hybrid High-Order discretizations combined with Nitsche's method for Dirichlet and Signorini boundary conditions</text:a></text:p>
              <text:p text:style-name="Normal"><text:a xlink:type="simple" xlink:href="https://hal.science/search/index/?q=*&amp;authFullName_s=Karol L Cascavita">Karol L Cascavit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lexandre Ern">Alexandre Ern</text:a></text:p>
              <text:p text:style-name="Normal"><text:span>IMA Journal of Numerical Analysis</text:span><text:span>, 2020, 40 (4), pp.2189-2226.<text:s/></text:span><text:a xlink:type="simple" xlink:href="https://dx.doi.org/10.1093/imanum/drz038">⟨10.1093/imanum/drz038⟩</text:a></text:p>
              <text:p text:style-name="Normal"><text:span>Article dans une revue</text:span></text:p>
              <text:p text:style-name="Normal"><text:a xlink:type="simple" xlink:href="https://hal.science/hal-02016378v2">hal-02016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35v2">Removing the saturation assumption in Bank-Weiser error estimator analysis in dimension three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Alexei Lozinski">Alexei Lozinski</text:a></text:p>
              <text:p text:style-name="Normal"><text:span>Applied Mathematics Letters</text:span><text:span>, 2020, 107, pp.106429.<text:s/></text:span><text:a xlink:type="simple" xlink:href="https://dx.doi.org/10.1016/j.aml.2020.106429">⟨10.1016/j.aml.2020.106429⟩</text:a></text:p>
              <text:p text:style-name="Normal"><text:span>Article dans une revue</text:span></text:p>
              <text:p text:style-name="Normal"><text:a xlink:type="simple" xlink:href="https://hal.science/hal-02482235v2">hal-02482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18v2">A Hybrid High-Order discretization combined with Nitsche's method for contact and Tresca friction in small strain elasticity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Nicolas Pignet">Nicolas Pignet</text:a></text:p>
              <text:p text:style-name="Normal"><text:span>SIAM Journal on Scientific Computing</text:span><text:span>, 2020, 42, pp.2300-2324.<text:s/></text:span><text:a xlink:type="simple" xlink:href="https://dx.doi.org/10.1137/19M1286499">⟨10.1137/19M1286499⟩</text:a></text:p>
              <text:p text:style-name="Normal"><text:span>Article dans une revue</text:span></text:p>
              <text:p text:style-name="Normal"><text:a xlink:type="simple" xlink:href="https://hal.science/hal-02283418v2">hal-02283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22v4">Quantifying discretization errors for soft tissue simulation in computer assisted surgery: a preliminary study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Stéphane Pierre Alain Bordas">Stéphane Pierre Alain Bordas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Huu Phuoc Bui">Huu Phuoc Bui</text:a><text:span>,</text:span><text:a xlink:type="simple" xlink:href="https://hal.science/search/index/?q=*&amp;authFullName_s=Franz Chouly">Franz Chouly</text:a><text:span>et al.</text:span></text:p>
              <text:p text:style-name="Normal"><text:span>Applied Mathematical Modelling</text:span><text:span>, 2020, 77 (1), pp.709-723.<text:s/></text:span><text:a xlink:type="simple" xlink:href="https://dx.doi.org/10.1016/j.apm.2019.07.055">⟨10.1016/j.apm.2019.07.055⟩</text:a></text:p>
              <text:p text:style-name="Normal"><text:span>Article dans une revue</text:span></text:p>
              <text:p text:style-name="Normal"><text:a xlink:type="simple" xlink:href="https://hal.science/hal-01616322v4">hal-016163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68v1">Residual-based a posteriori error estimation for contact problems approximated by Nitsche's method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athieu Fabre">Mathieu Fabre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Jérôme Pousin">Jérôme Pousin</text:a><text:span>,</text:span><text:a xlink:type="simple" xlink:href="https://hal.science/search/index/?q=*&amp;authFullName_s=Yves Renard">Yves Renard</text:a></text:p>
              <text:p text:style-name="Normal"><text:span>IMA Journal of Numerical Analysis</text:span><text:span>, 2018, 38 (2), pp.921-954.<text:s/></text:span><text:a xlink:type="simple" xlink:href="https://dx.doi.org/10.1093/imanum/drx024">⟨10.1093/imanum/drx024⟩</text:a></text:p>
              <text:p text:style-name="Normal"><text:span>Article dans une revue</text:span></text:p>
              <text:p text:style-name="Normal"><text:a xlink:type="simple" xlink:href="https://hal.science/hal-01143168v1">hal-011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113v1">A clustering package for nucleotide sequences using Laplacian Eigenmaps and Gaussian Mixture Model</text:a></text:p>
              <text:p text:style-name="Normal"><text:a xlink:type="simple" xlink:href="https://hal.science/search/index/?q=*&amp;authFullName_s=Marine Bruneau">Marine Bruneau</text:a><text:span>,</text:span><text:a xlink:type="simple" xlink:href="https://hal.science/search/index/?q=*&amp;authFullName_s=Thierry Mottet">Thierry Mottet</text:a><text:span>,</text:span><text:a xlink:type="simple" xlink:href="https://hal.science/search/index/?q=*&amp;authFullName_s=Serge Moulin">Serge Moulin</text:a><text:span>,</text:span><text:a xlink:type="simple" xlink:href="https://hal.science/search/index/?q=*&amp;authFullName_s=Maël Kerbiriou">Maël Kerbiriou</text:a><text:span>,</text:span><text:a xlink:type="simple" xlink:href="https://hal.science/search/index/?q=*&amp;authFullName_s=Franz Chouly">Franz Chouly</text:a><text:span>et al.</text:span></text:p>
              <text:p text:style-name="Normal"><text:span>Computers in Biology and Medicine</text:span><text:span>, 2018, 93, pp.66-74.<text:s/></text:span><text:a xlink:type="simple" xlink:href="https://dx.doi.org/10.1016/j.compbiomed.2017.12.003">⟨10.1016/j.compbiomed.2017.12.003⟩</text:a></text:p>
              <text:p text:style-name="Normal"><text:span>Article dans une revue</text:span></text:p>
              <text:p text:style-name="Normal"><text:a xlink:type="simple" xlink:href="https://hal.science/hal-01387113v1">hal-013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38v2">Skew-symmetric Nitsche's formulation in isogeometric analysis: Dirichlet and symmetry conditions, patch coupling and frictionless contact</text:a></text:p>
              <text:p text:style-name="Normal"><text:a xlink:type="simple" xlink:href="https://hal.science/search/index/?q=*&amp;authFullName_s=Qingyuan Hu">Qingyuan Hu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ng Hu">Ping Hu</text:a><text:span>,</text:span><text:a xlink:type="simple" xlink:href="https://hal.science/search/index/?q=*&amp;authFullName_s=Gengdong Cheng">Gengdong Cheng</text:a><text:span>,</text:span><text:a xlink:type="simple" xlink:href="https://hal.science/search/index/?q=*&amp;authFullName_s=Stéphane Pierre Alain Bordas">Stéphane Pierre Alain Bordas</text:a></text:p>
              <text:p text:style-name="Normal"><text:span>Computer Methods in Applied Mechanics and Engineering</text:span><text:span>, 2018, 341, pp.188-220.<text:s/></text:span><text:a xlink:type="simple" xlink:href="https://dx.doi.org/10.1016/j.cma.2018.05.024">⟨10.1016/j.cma.2018.05.024⟩</text:a></text:p>
              <text:p text:style-name="Normal"><text:span>Article dans une revue</text:span></text:p>
              <text:p text:style-name="Normal"><text:a xlink:type="simple" xlink:href="https://hal.science/hal-01650138v2">hal-01650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387v1">Analysis of a stabilized penalty-free Nitsche method for the Brinkman, Stokes, and Darcy problems</text:a></text:p>
              <text:p text:style-name="Normal"><text:a xlink:type="simple" xlink:href="https://hal.science/search/index/?q=*&amp;authFullName_s=Laura Blank">Laura Blank</text:a><text:span>,</text:span><text:a xlink:type="simple" xlink:href="https://hal.science/search/index/?q=*&amp;authFullName_s=Alfonso Caiazzo">Alfonso Caiazz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Joaquin Mura">Joaquin Mura</text:a></text:p>
              <text:p text:style-name="Normal"><text:span>ESAIM: Mathematical Modelling and Numerical Analysis</text:span><text:span>, 2018, 52 (6), pp.2149-2185.<text:s/></text:span><text:a xlink:type="simple" xlink:href="https://dx.doi.org/10.1051/m2an/2018063">⟨10.1051/m2an/2018063⟩</text:a></text:p>
              <text:p text:style-name="Normal"><text:span>Article dans une revue</text:span></text:p>
              <text:p text:style-name="Normal"><text:a xlink:type="simple" xlink:href="https://hal.science/hal-01725387v1">hal-017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774v1">Explicit Verlet time–integration for a Nitsche–based approximation of elastodynamic contact problem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Yves Renard">Yves Renard</text:a></text:p>
              <text:p text:style-name="Normal"><text:span>Advanced Modeling and Simulation in Engineering Sciences</text:span><text:span>, 2018, 5 (31),<text:s/></text:span><text:a xlink:type="simple" xlink:href="https://dx.doi.org/10.1186/s40323-018-0124-5">⟨10.1186/s40323-018-0124-5⟩</text:a></text:p>
              <text:p text:style-name="Normal"><text:span>Article dans une revue</text:span></text:p>
              <text:p text:style-name="Normal"><text:a xlink:type="simple" xlink:href="https://hal.science/hal-01814774v1">hal-018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68v1">An unbiased Nitsche's approximation of the frictional contact between two elastic structure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Rabii Mlika">Rabii Mlika</text:a><text:span>,</text:span><text:a xlink:type="simple" xlink:href="https://hal.science/search/index/?q=*&amp;authFullName_s=Yves Renard">Yves Renard</text:a></text:p>
              <text:p text:style-name="Normal"><text:span>Numerische Mathematik</text:span><text:span>, 2018, 139 (3), pp.593--631.<text:s/></text:span><text:a xlink:type="simple" xlink:href="https://dx.doi.org/10.1007/s00211-018-0950-x">⟨10.1007/s00211-018-0950-x⟩</text:a></text:p>
              <text:p text:style-name="Normal"><text:span>Article dans une revue</text:span></text:p>
              <text:p text:style-name="Normal"><text:a xlink:type="simple" xlink:href="https://hal.science/hal-01240068v1">hal-012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59v1">Numerical study of the vibrations of an elastic container filled with an inviscid fluid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Paul Luizard">Paul Luizard</text:a></text:p>
              <text:p text:style-name="Normal"><text:span>Journal of Applied Mathematics and Mechanics / Zeitschrift für Angewandte Mathematik und Mechanik</text:span><text:span>, 2017, 98, pp.602-621.<text:s/></text:span><text:a xlink:type="simple" xlink:href="https://dx.doi.org/10.1002/zamm.201600208">⟨10.1002/zamm.201600208⟩</text:a></text:p>
              <text:p text:style-name="Normal"><text:span>Article dans une revue</text:span></text:p>
              <text:p text:style-name="Normal"><text:a xlink:type="simple" xlink:href="https://hal.science/hal-01361859v1">hal-013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72v2">An unbiased Nitsche's formulation of large deformation frictional contact and self-contact</text:a></text:p>
              <text:p text:style-name="Normal"><text:a xlink:type="simple" xlink:href="https://hal.science/search/index/?q=*&amp;authFullName_s=Rabii Mlika">Rabii Mlika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Franz Chouly">Franz Chouly</text:a></text:p>
              <text:p text:style-name="Normal"><text:span>Computer Methods in Applied Mechanics and Engineering</text:span><text:span>, 2017, 325, pp.265-288.<text:s/></text:span><text:a xlink:type="simple" xlink:href="https://dx.doi.org/10.1016/j.cma.2017.07.015">⟨10.1016/j.cma.2017.07.015⟩</text:a></text:p>
              <text:p text:style-name="Normal"><text:span>Article dans une revue</text:span></text:p>
              <text:p text:style-name="Normal"><text:a xlink:type="simple" xlink:href="https://hal.science/hal-01427872v2">hal-01427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2v2">Partial null controllability of parabolic linear systems</text:a></text:p>
              <text:p text:style-name="Normal"><text:a xlink:type="simple" xlink:href="https://hal.science/search/index/?q=*&amp;authFullName_s=Farid Ammar-Khodja">Farid Ammar-Khodj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chel Duprez">Michel Duprez</text:a></text:p>
              <text:p text:style-name="Normal"><text:span>Mathematical Control and Related Fields</text:span><text:span>, 2017, 6 (2), pp.Pages: 185 - 216.<text:s/></text:span><text:a xlink:type="simple" xlink:href="https://dx.doi.org/10.3934/xx.xx.xx.xx">⟨10.3934/xx.xx.xx.xx⟩</text:a></text:p>
              <text:p text:style-name="Normal"><text:span>Article dans une revue</text:span></text:p>
              <text:p text:style-name="Normal"><text:a xlink:type="simple" xlink:href="https://hal.science/hal-01115812v2">hal-01115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42v3">A time-parallel framework for coupling finite element and lattice Boltzmann methods</text:a></text:p>
              <text:p text:style-name="Normal"><text:a xlink:type="simple" xlink:href="https://hal.science/search/index/?q=*&amp;authFullName_s=Matteo Astorino">Matteo Astorin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lfio Quarteroni">Alfio Quarteroni</text:a></text:p>
              <text:p text:style-name="Normal"><text:span>Applied Mathematics Research eXpress</text:span><text:span>, 2016, 2016, pp.24-67</text:span></text:p>
              <text:p text:style-name="Normal"><text:span>Article dans une revue</text:span></text:p>
              <text:p text:style-name="Normal"><text:a xlink:type="simple" xlink:href="https://hal.science/hal-00746942v3">hal-007469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95v1">A Nitsche finite element method for dynamic contact : 1. Semi-discrete problem analysis and time-marching scheme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ESAIM: Mathematical Modelling and Numerical Analysis</text:span><text:span>, 2015, 49 (2), pp.481-502.<text:s/></text:span><text:a xlink:type="simple" xlink:href="https://dx.doi.org/10.1051/m2an/2014041">⟨10.1051/m2an/2014041⟩</text:a></text:p>
              <text:p text:style-name="Normal"><text:span>Article dans une revue</text:span></text:p>
              <text:p text:style-name="Normal"><text:a xlink:type="simple" xlink:href="https://hal.science/hal-00958695v1">hal-009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0v1">A Nitsche finite element method for dynamic contact : 2. Stability of the schemes and numerical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ESAIM: Mathematical Modelling and Numerical Analysis</text:span><text:span>, 2015, 49 (2), pp.503-528.<text:s/></text:span><text:a xlink:type="simple" xlink:href="https://dx.doi.org/10.1051/m2an/2014046">⟨10.1051/m2an/2014046⟩</text:a></text:p>
              <text:p text:style-name="Normal"><text:span>Article dans une revue</text:span></text:p>
              <text:p text:style-name="Normal"><text:a xlink:type="simple" xlink:href="https://hal.science/hal-00958710v1">hal-009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19v1">Symmetric and non-symmetric variants of Nitsche's method for contact problems in elasticity: theory and numerical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Mathematics of Computation</text:span><text:span>, 2015, 84, pp.1089-1112.<text:s/></text:span><text:a xlink:type="simple" xlink:href="https://dx.doi.org/10.1090/S0025-5718-2014-02913-X">⟨10.1090/S0025-5718-2014-02913-X⟩</text:a></text:p>
              <text:p text:style-name="Normal"><text:span>Article dans une revue</text:span></text:p>
              <text:p text:style-name="Normal"><text:a xlink:type="simple" xlink:href="https://hal.science/hal-00776619v1">hal-007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390v1">Parareal multi-model numerical zoom for parabolic multiscale problem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lexei Lozinski">Alexei Lozinski</text:a></text:p>
              <text:p text:style-name="Normal"><text:span>Comptes Rendus. Mathématique</text:span><text:span>, 2014, 352 (6), pp.535-540</text:span></text:p>
              <text:p text:style-name="Normal"><text:span>Article dans une revue</text:span></text:p>
              <text:p text:style-name="Normal"><text:a xlink:type="simple" xlink:href="https://hal.science/hal-00934390v1">hal-009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27v1">An adaptation of Nitsche's method to the Tresca friction problem</text:a></text:p>
              <text:p text:style-name="Normal"><text:a xlink:type="simple" xlink:href="https://hal.science/search/index/?q=*&amp;authFullName_s=Franz Chouly">Franz Chouly</text:a></text:p>
              <text:p text:style-name="Normal"><text:span>Journal of Mathematical Analysis and Applications</text:span><text:span>, 2014, 411 (1), pp.329-339</text:span></text:p>
              <text:p text:style-name="Normal"><text:span>Article dans une revue</text:span></text:p>
              <text:p text:style-name="Normal"><text:a xlink:type="simple" xlink:href="https://hal.science/hal-00783827v1">hal-007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11v1">A Nitsche-based method for unilateral contact problems: numerical analysi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/text:p>
              <text:p text:style-name="Normal"><text:span>SIAM Journal on Numerical Analysis</text:span><text:span>, 2013, 51 (2), p. 1295-1307.<text:s/></text:span><text:a xlink:type="simple" xlink:href="https://dx.doi.org/10.1137/12088344X">⟨10.1137/12088344X⟩</text:a></text:p>
              <text:p text:style-name="Normal"><text:span>Article dans une revue</text:span></text:p>
              <text:p text:style-name="Normal"><text:a xlink:type="simple" xlink:href="https://hal.science/hal-00717711v1">hal-0071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41v1">On convergence of the penalty method for unilateral contact problem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/text:p>
              <text:p text:style-name="Normal"><text:span>Applied Numerical Mathematics: an IMACS journal</text:span><text:span>, 2013, 65, pp.27-40.<text:s/></text:span><text:a xlink:type="simple" xlink:href="https://dx.doi.org/10.1016/j.apnum.2012.10.003">⟨10.1016/j.apnum.2012.10.003⟩</text:a></text:p>
              <text:p text:style-name="Normal"><text:span>Article dans une revue</text:span></text:p>
              <text:p text:style-name="Normal"><text:a xlink:type="simple" xlink:href="https://hal.science/hal-00688641v1">hal-006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94v1">A Nitsche-based domain decomposition method for hypersingular integral equation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Norbert Heuer">Norbert Heuer</text:a></text:p>
              <text:p text:style-name="Normal"><text:span>Numerische Mathematik</text:span><text:span>, 2012, 121 (4), pp.705-729.<text:s/></text:span><text:a xlink:type="simple" xlink:href="https://dx.doi.org/10.1007/s00211-012-0451-2">⟨10.1007/s00211-012-0451-2⟩</text:a></text:p>
              <text:p text:style-name="Normal"><text:span>Article dans une revue</text:span></text:p>
              <text:p text:style-name="Normal"><text:a xlink:type="simple" xlink:href="https://hal.science/hal-03622294v1">hal-036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631v1">A local projection stabilized method for fictitious domains</text:a></text:p>
              <text:p text:style-name="Normal"><text:a xlink:type="simple" xlink:href="https://hal.science/search/index/?q=*&amp;authFullName_s=Gabriel Raúl Barrenechea">Gabriel Raúl Barrenechea</text:a><text:span>,</text:span><text:a xlink:type="simple" xlink:href="https://hal.science/search/index/?q=*&amp;authFullName_s=Franz Chouly">Franz Chouly</text:a></text:p>
              <text:p text:style-name="Normal"><text:span>Applied Mathematics Letters</text:span><text:span>, 2012, 25 (12), pp.2071-2076.<text:s/></text:span><text:a xlink:type="simple" xlink:href="https://dx.doi.org/10.1016/j.aml.2012.04.020">⟨10.1016/j.aml.2012.04.020⟩</text:a></text:p>
              <text:p text:style-name="Normal"><text:span>Article dans une revue</text:span></text:p>
              <text:p text:style-name="Normal"><text:a xlink:type="simple" xlink:href="https://hal.science/hal-00648631v1">hal-0064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29v1">Comparison of computations of asymptotic flow models in a constricted chann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/text:p>
              <text:p text:style-name="Normal"><text:span>Applied Mathematical Modelling</text:span><text:span>, 2012, pp.In Press.<text:s/></text:span><text:a xlink:type="simple" xlink:href="https://dx.doi.org/10.1016/j.apm.2012.01.035">⟨10.1016/j.apm.2012.01.035⟩</text:a></text:p>
              <text:p text:style-name="Normal"><text:span>Article dans une revue</text:span></text:p>
              <text:p text:style-name="Normal"><text:a xlink:type="simple" xlink:href="https://hal.science/hal-00714429v1">hal-007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39v1">A ﬁnite element method for the resolution of the Reduced Navier-Stokes/Prandtl equations</text:a></text:p>
              <text:p text:style-name="Normal"><text:a xlink:type="simple" xlink:href="https://hal.science/search/index/?q=*&amp;authFullName_s=Gabriel R. Barrenechea">Gabriel R. Barrenechea</text:a><text:span>,</text:span><text:a xlink:type="simple" xlink:href="https://hal.science/search/index/?q=*&amp;authFullName_s=Franz Chouly">Franz Chouly</text:a></text:p>
              <text:p text:style-name="Normal"><text:span>Journal of Applied Mathematics and Mechanics / Zeitschrift für Angewandte Mathematik und Mechanik</text:span><text:span>, 2009, 89 (1), pp.54-68.<text:s/></text:span><text:a xlink:type="simple" xlink:href="https://dx.doi.org/10.1002/zamm.200800068">⟨10.1002/zamm.200800068⟩</text:a></text:p>
              <text:p text:style-name="Normal"><text:span>Article dans une revue</text:span></text:p>
              <text:p text:style-name="Normal"><text:a xlink:type="simple" xlink:href="https://hal.science/hal-00364839v1">hal-003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38v1">Modelling the human pharyngeal airway: validation of numerical simulations using in vitro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Medical and Biological Engineering and Computing</text:span><text:span>, 2009, 47 (1), pp.49-58.<text:s/></text:span><text:a xlink:type="simple" xlink:href="https://dx.doi.org/10.1007/s11517-008-0412-1">⟨10.1007/s11517-008-0412-1⟩</text:a></text:p>
              <text:p text:style-name="Normal"><text:span>Article dans une revue</text:span></text:p>
              <text:p text:style-name="Normal"><text:a xlink:type="simple" xlink:href="https://hal.science/hal-00340538v1">hal-00340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751v1">An added-mass free semi-implicit coupling scheme for fluid-structure interaction</text:a></text:p>
              <text:p text:style-name="Normal"><text:a xlink:type="simple" xlink:href="https://hal.science/search/index/?q=*&amp;authFullName_s=Matteo Astorino">Matteo Astorin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guel Angel Fernández">Miguel Angel Fernández</text:a></text:p>
              <text:p text:style-name="Normal"><text:span>Comptes rendus de l'Académie des sciences. Série I, Mathématique</text:span><text:span>, 2009, 347 (1-2),<text:s/></text:span><text:a xlink:type="simple" xlink:href="https://dx.doi.org/10.1016/j.crma.2008.11.003">⟨10.1016/j.crma.2008.11.003⟩</text:a></text:p>
              <text:p text:style-name="Normal"><text:span>Article dans une revue</text:span></text:p>
              <text:p text:style-name="Normal"><text:a xlink:type="simple" xlink:href="https://api.istex.fr/ark:/67375/6H6-FG7X0LS2-T/fulltext.pdf?sid=hal">istex</text:a></text:p>
              <text:p text:style-name="Normal"><text:a xlink:type="simple" xlink:href="https://inria.hal.science/inria-00542751v1">inria-0054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1284v2">Robin Based Semi-Implicit Coupling in Fluid-Structure Interaction: Stability Analysis and Numerics</text:a></text:p>
              <text:p text:style-name="Normal"><text:a xlink:type="simple" xlink:href="https://hal.science/search/index/?q=*&amp;authFullName_s=Matteo Astorino">Matteo Astorin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guel Angel Fernández">Miguel Angel Fernández</text:a></text:p>
              <text:p text:style-name="Normal"><text:span>SIAM Journal on Scientific Computing</text:span><text:span>, 2009, 31 (6), pp.4041-4065.<text:s/></text:span><text:a xlink:type="simple" xlink:href="https://dx.doi.org/10.1137/090749694">⟨10.1137/090749694⟩</text:a></text:p>
              <text:p text:style-name="Normal"><text:span>Article dans une revue</text:span></text:p>
              <text:p text:style-name="Normal"><text:a xlink:type="simple" xlink:href="https://inria.hal.science/inria-00361284v2">inria-00361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2v1">Numerical and experimental study of expiratory flow in the case of major upper airway obstructions with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Journal of Fluids and Structures</text:span><text:span>, 2008, 24 (2), pp.250-269.<text:s/></text:span><text:a xlink:type="simple" xlink:href="https://dx.doi.org/10.1016/j.jfluidstructs.2007.08.004">⟨10.1016/j.jfluidstructs.2007.08.004⟩</text:a></text:p>
              <text:p text:style-name="Normal"><text:span>Article dans une revue</text:span></text:p>
              <text:p text:style-name="Normal"><text:a xlink:type="simple" xlink:href="https://hal.science/hal-00260972v1">hal-002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52v1">Simulation of the Retroglossal Fluid-Structure Interaction During Obstructive Sleep Apnea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Xavier Pelorson">Xavier Pelorson</text:a><text:span>et al.</text:span></text:p>
              <text:p text:style-name="Normal"><text:span>Lecture Notes in Computer Science</text:span><text:span>, 2006, 4072, pp.48-57</text:span></text:p>
              <text:p text:style-name="Normal"><text:span>Article dans une revue</text:span></text:p>
              <text:p text:style-name="Normal"><text:a xlink:type="simple" xlink:href="https://hal.science/hal-00082252v1">hal-000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1v1">Obstructive sleep apnea syndrome. Part 1: In-vitro study of the fluid-structure intera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Xavier Pelorson">Xavier Pelorson</text:a><text:span>et al.</text:span></text:p>
              <text:p text:style-name="Normal"><text:span>Archives of Physiology and Biochemistry</text:span><text:span>, 2003, 111, pp.60</text:span></text:p>
              <text:p text:style-name="Normal"><text:span>Article dans une revue</text:span></text:p>
              <text:p text:style-name="Normal"><text:a xlink:type="simple" xlink:href="https://hal.science/hal-00109391v1">hal-0010939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a0c201" table:style-name="a0c201">
          <table:table-column table:style-name="a0c201.0"/>
          <table:table-row>
            <table:table-cell office:value-type="string">
              <text:p text:style-name="Normal"><text:a xlink:type="simple" xlink:href="https://hal.science/hal-04013887v1">Mixed and Nitsche's discretizations of frictional contact-mechanics in fractured porous media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LSSC 2023 - 14th International Conference on Large-Scale Scientific Computations</text:span><text:span>, Institute of Information and Communication Technologies; Bulgarian Academy of Sciences; MIV Consult Ltd., Jun 2023, Sozopol, Bulgaria. pp.71-80,<text:s/></text:span><text:a xlink:type="simple" xlink:href="https://dx.doi.org/10.1007/978-3-031-56208-2_6">⟨10.1007/978-3-031-56208-2_6⟩</text:a></text:p>
              <text:p text:style-name="Normal"><text:span>Communication dans un congrès</text:span></text:p>
              <text:p text:style-name="Normal"><text:a xlink:type="simple" xlink:href="https://hal.science/hal-04013887v1">hal-040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3v1">HHT-alpha and TR-BDF2 schemes for Nitsche-based discrete dynamic contact</text:a></text:p>
              <text:p text:style-name="Normal"><text:a xlink:type="simple" xlink:href="https://hal.science/search/index/?q=*&amp;authFullName_s=Hao Huang">Hao Huang</text:a><text:span>,</text:span><text:a xlink:type="simple" xlink:href="https://hal.science/search/index/?q=*&amp;authFullName_s=Nicolas Pignet">Nicolas Pignet</text:a><text:span>,</text:span><text:a xlink:type="simple" xlink:href="https://hal.science/search/index/?q=*&amp;authFullName_s=Franz Chouly">Franz Chouly</text:a></text:p>
              <text:p text:style-name="Normal"><text:span>Proceedings of the ENUMATH 2023 conference</text:span><text:span>, Sep 2023, Lisbonne, France</text:span></text:p>
              <text:p text:style-name="Normal"><text:span>Communication dans un congrès</text:span></text:p>
              <text:p text:style-name="Normal"><text:a xlink:type="simple" xlink:href="https://hal.science/hal-04351863v1">hal-043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159v1">Schémas HHT-alpha et prédicteurs-correcteurs pour le contact dynamique avec méthode de Nitsche</text:a></text:p>
              <text:p text:style-name="Normal"><text:a xlink:type="simple" xlink:href="https://hal.science/search/index/?q=*&amp;authFullName_s=Hao Huang">Hao Huang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Guillaume Drouet">Guillaume Drouet</text:a><text:span>,</text:span><text:a xlink:type="simple" xlink:href="https://hal.science/search/index/?q=*&amp;authFullName_s=Nicolas Pignet">Nicolas Pignet</text:a></text:p>
              <text:p text:style-name="Normal"><text:span>CSMA 2022 : 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683159v1">hal-036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93v1">Mechanical parameters identification of keloid and surrounding healthy skin using Digital Image Correlation measurements in vivo</text:a></text:p>
              <text:p text:style-name="Normal"><text:a xlink:type="simple" xlink:href="https://hal.science/search/index/?q=*&amp;authFullName_s=Aflah Elouneg">Aflah Elouneg</text:a><text:span>,</text:span><text:a xlink:type="simple" xlink:href="https://hal.science/search/index/?q=*&amp;authFullName_s=Danas Sutula">Danas Sutula</text:a><text:span>,</text:span><text:a xlink:type="simple" xlink:href="https://hal.science/search/index/?q=*&amp;authFullName_s=Marco Sensale">Marco Sensal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érôme Chambert">Jérôme Chambert</text:a><text:span>et al.</text:span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76993v1">hal-0237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94v1">Parameter identification problem in bimaterial human skin and sensitivity analysis : Uncertainties in biomechanics of skin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Aflah Elouneg">Aflah Elouneg</text:a><text:span>,</text:span><text:a xlink:type="simple" xlink:href="https://hal.science/search/index/?q=*&amp;authFullName_s=Marco Sensale">Marco Sensal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érôme Chambert">Jérôme Chambert</text:a><text:span>et al.</text:span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76994v1">hal-023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87v1">Nitsche-based finite element method for contact with Coulomb fri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Yves Renard">Yves Renard</text:a></text:p>
              <text:p text:style-name="Normal"><text:span>European Conference on Numerical Mathematics and Advanced Applications ENUMATH 2017</text:span><text:span>, University of Bergen, Sep 2017, Voss, Norway. pp.839-847,<text:s/></text:span><text:a xlink:type="simple" xlink:href="https://dx.doi.org/10.1007/978-3-319-96415-7_79">⟨10.1007/978-3-319-96415-7_79⟩</text:a></text:p>
              <text:p text:style-name="Normal"><text:span>Communication dans un congrès</text:span></text:p>
              <text:p text:style-name="Normal"><text:a xlink:type="simple" xlink:href="https://hal.science/hal-01654487v1">hal-016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15v1">Model parameter Identification of keloid-skin composite undergoing large deformations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Emmanuelle Jacquet">Emmanuelle Jacquet</text:a></text:p>
              <text:p text:style-name="Normal"><text:span>World Congress on Computational Mechanics / 2nd Pan American Congress o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2131315v1">hal-021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57v1">From experimental data to a numerical model of Keloid-Skin Composite structure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Marco Sensale">Marco Sensale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rnaud Lejeune">Arnaud Lejeune</text:a><text:span>et al.</text:span></text:p>
              <text:p text:style-name="Normal"><text:span>International Keloid Symposium</text:span><text:span>, Jun 2018, Rome, Italy</text:span></text:p>
              <text:p text:style-name="Normal"><text:span>Communication dans un congrès</text:span></text:p>
              <text:p text:style-name="Normal"><text:a xlink:type="simple" xlink:href="https://hal.science/hal-02131357v1">hal-021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55v1">Real-time Patient Specific Surgical Simulation using Corotational Cut Finite Element Method: Application to Needle Insertion Simulation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Satyendra Tomar">Satyendra Tomar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Stéphane Bordas">Stéphane Bordas</text:a></text:p>
              <text:p text:style-name="Normal"><text:span>13th World Congress i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717155v1">hal-017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98v1">Generalized local B-bar method for locking phenomenon in Reissner-Mindlin shell and skew-symmetric Nitsche method for boundary conditions imposing and patch coupling in IGA</text:a></text:p>
              <text:p text:style-name="Normal"><text:a xlink:type="simple" xlink:href="https://hal.science/search/index/?q=*&amp;authFullName_s=Qingyuan Hu">Qingyuan Hu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ndreas Zilian">Andreas Zilian</text:a><text:span>,</text:span><text:a xlink:type="simple" xlink:href="https://hal.science/search/index/?q=*&amp;authFullName_s=Gengdong Cheng">Gengdong Cheng</text:a><text:span>,</text:span><text:a xlink:type="simple" xlink:href="https://hal.science/search/index/?q=*&amp;authFullName_s=Stéphane Bordas">Stéphane Bordas</text:a></text:p>
              <text:p text:style-name="Normal"><text:span>7th GACM Colloquium on Computational Mechanics for Young Scientists from Academia and Industry</text:span><text:span>, Oct 2017, Stuttgart, Germany</text:span></text:p>
              <text:p text:style-name="Normal"><text:span>Communication dans un congrès</text:span></text:p>
              <text:p text:style-name="Normal"><text:a xlink:type="simple" xlink:href="https://hal.science/hal-01654498v1">hal-016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03v2">An overview of recent results on Nitsche's method for contact problem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athieu Fabre">Mathieu Fabre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Rabii Mlika">Rabii Mlika</text:a><text:span>,</text:span><text:a xlink:type="simple" xlink:href="https://hal.science/search/index/?q=*&amp;authFullName_s=Jerome Pousin">Jerome Pousin</text:a><text:span>et al.</text:span></text:p>
              <text:p text:style-name="Normal"><text:span>UCL Workshop 2016</text:span><text:span>, UCL (University College London), Jan 2016, London, United Kingdom. pp.93-141,<text:s/></text:span><text:a xlink:type="simple" xlink:href="https://dx.doi.org/10.1007/978-3-319-71431-8_4">⟨10.1007/978-3-319-71431-8_4⟩</text:a></text:p>
              <text:p text:style-name="Normal"><text:span>Communication dans un congrès</text:span></text:p>
              <text:p text:style-name="Normal"><text:a xlink:type="simple" xlink:href="https://hal.science/hal-01403003v2">hal-01403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69v1">Approximation non biaisée par une méthode de type Nitsche pour le contact en petites et grandes déformations</text:a></text:p>
              <text:p text:style-name="Normal"><text:a xlink:type="simple" xlink:href="https://hal.science/search/index/?q=*&amp;authFullName_s=Rabii Mlika">Rabii Mlika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Franz Chouly">Franz Chouly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926869v1">hal-0192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19v1">Experimental and numerical assessment of the mechanics of keloid-skin composites undergoing large deformations</text:a></text:p>
              <text:p text:style-name="Normal"><text:a xlink:type="simple" xlink:href="https://hal.science/search/index/?q=*&amp;authFullName_s=Marco Sensale">Marco Sensale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Sylvain Joly">Sylvain Joly</text:a><text:span>et al.</text:span></text:p>
              <text:p text:style-name="Normal"><text:span>EUROMECH Colloquium 595, Biomechanics and computer assisted surgery meets medical reality</text:span><text:span>, 2017, Villeneuve d'Ascq, France</text:span></text:p>
              <text:p text:style-name="Normal"><text:span>Communication dans un congrès</text:span></text:p>
              <text:p text:style-name="Normal"><text:a xlink:type="simple" xlink:href="https://hal.science/hal-01503619v1">hal-015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30v1">Hydro-elastic finite element model of a vocal fold replica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Silva">Fabrice Silva</text:a></text:p>
              <text:p text:style-name="Normal"><text:span>ICSV 2015 - 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181630v1">hal-011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91v1">Modèle Éléments Finis d'un Pli Vocal Artificiel avec Couplage Hydro-élastique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Xavier Pelorson">Xavier Pelorson</text:a></text:p>
              <text:p text:style-name="Normal"><text:span>CFA 2014 - 12ème Congrès Français d'Acoustique</text:span><text:span>, Apr 2014, Poitiers, France. pp.1821-1827</text:span></text:p>
              <text:p text:style-name="Normal"><text:span>Communication dans un congrès</text:span></text:p>
              <text:p text:style-name="Normal"><text:a xlink:type="simple" xlink:href="https://hal.science/hal-01016791v1">hal-010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6v1">A Nitsche finite element method for dynamic contact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11th World Congress on Computational Mechanics (WCCM XI)</text:span><text:span>, Jul 2014, Barcelona, Spain. pp.a1255</text:span></text:p>
              <text:p text:style-name="Normal"><text:span>Communication dans un congrès</text:span></text:p>
              <text:p text:style-name="Normal"><text:a xlink:type="simple" xlink:href="https://hal.science/hal-01061496v1">hal-010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23v1">Finite element model of a vocal fold replica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Richard">Fabrice Richard</text:a></text:p>
              <text:p text:style-name="Normal"><text:span>ICVPB 2012 - 8th International Conference on Voice Physiology and Biomechanics</text:span><text:span>, Jul 2012, Erlangen, Germany</text:span></text:p>
              <text:p text:style-name="Normal"><text:span>Communication dans un congrès</text:span></text:p>
              <text:p text:style-name="Normal"><text:a xlink:type="simple" xlink:href="https://hal.science/hal-00826523v1">hal-008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05v1">Fast numerical methods for fluid-structure interaction problems arising in blood flows</text:a></text:p>
              <text:p text:style-name="Normal"><text:a xlink:type="simple" xlink:href="https://hal.science/search/index/?q=*&amp;authFullName_s=Matteo Astorino">Matteo Astorin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iguel Angel Fernández">Miguel Angel Fernández</text:a></text:p>
              <text:p text:style-name="Normal"><text:span>Third Chilean Workshop on Numerical Analysis of Partial Differential Equations, WONAPDE 2010</text:span><text:span>, 2010, Chile</text:span></text:p>
              <text:p text:style-name="Normal"><text:span>Communication dans un congrès</text:span></text:p>
              <text:p text:style-name="Normal"><text:a xlink:type="simple" xlink:href="https://hal.science/hal-00865205v1">hal-00865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490v1">An Enhanced Parareal Algorithm for Partitioned Parabolic-Hyperbolic Coupling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iguel Angel Fernández">Miguel Angel Fernández</text:a></text:p>
              <text:p text:style-name="Normal"><text:span>International Conference on Numerical Analysis and Applied Mathematics 2009</text:span><text:span>, Sep 2009, Rethymno, Crete, Greece. pp.1517-1520,<text:s/></text:span><text:a xlink:type="simple" xlink:href="https://dx.doi.org/10.1063/1.3241387">⟨10.1063/1.3241387⟩</text:a></text:p>
              <text:p text:style-name="Normal"><text:span>Communication dans un congrès</text:span></text:p>
              <text:p text:style-name="Normal"><text:a xlink:type="simple" xlink:href="https://inria.hal.science/hal-00793490v1">hal-007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7v1">Fluid-structure interaction in Obstructive Sleep Apnea: validation of numerical simulations using in-vitro measurements.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5th World Congress of Biomechanics, fluid-structure interaction thread</text:span><text:span>, 2006, Munich, Germany</text:span></text:p>
              <text:p text:style-name="Normal"><text:span>Communication dans un congrès</text:span></text:p>
              <text:p text:style-name="Normal"><text:a xlink:type="simple" xlink:href="https://hal.science/hal-00108527v1">hal-001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03v1">Reproduction of hypopnea phenomenon using a physical and numerical mod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108703v1">hal-001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697v1">Evaluating soft tissue simulation in maxillofacial surgery using pre and post-operative CT scan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Yohan Payan">Yohan Payan</text:a></text:p>
              <text:p text:style-name="Normal"><text:span>2004, pp.419-424</text:span></text:p>
              <text:p text:style-name="Normal"><text:span>Communication dans un congrès</text:span></text:p>
              <text:p text:style-name="Normal"><text:a xlink:type="simple" xlink:href="https://hal.science/hal-00108697v1">hal-001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8v1">In-vitro study of pharyngeal pressure losses at the origin of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Xavier Pelorson">Xavier Pelorson</text:a></text:p>
              <text:p text:style-name="Normal"><text:span>25th Annual Intemational Conference of the IEEE EMBS</text:span><text:span>, Sep 2003, Cancun, Mexico. pp.371-374,<text:s/></text:span><text:a xlink:type="simple" xlink:href="https://dx.doi.org/10.1109/IEMBS.2003.1279665">⟨10.1109/IEMBS.2003.1279665⟩</text:a></text:p>
              <text:p text:style-name="Normal"><text:span>Communication dans un congrès</text:span></text:p>
              <text:p text:style-name="Normal"><text:a xlink:type="simple" xlink:href="https://hal.science/hal-00108988v1">hal-001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3v1">Obstructive sleep apnea syndrome. Part 2: computer simulation of the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XXVIIIème Congrès de la Société de Biomécanique</text:span><text:span>, Sep 2003, Poitiers, France. pp.54</text:span></text:p>
              <text:p text:style-name="Normal"><text:span>Communication dans un congrès</text:span></text:p>
              <text:p text:style-name="Normal"><text:a xlink:type="simple" xlink:href="https://hal.science/hal-00109393v1">hal-001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49v1">Maxillofacial computer aided surgery: a 5 years experience and future</text:a></text:p>
              <text:p text:style-name="Normal"><text:a xlink:type="simple" xlink:href="https://hal.science/search/index/?q=*&amp;authFullName_s=Christophe Marecaux">Christophe Marecaux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Franz Chouly">Franz Chouly</text:a><text:span>et al.</text:span></text:p>
              <text:p text:style-name="Normal"><text:span>Inconnu</text:span><text:span>, 2002, Inconnue, France. pp.185-190</text:span></text:p>
              <text:p text:style-name="Normal"><text:span>Communication dans un congrès</text:span></text:p>
              <text:p text:style-name="Normal"><text:a xlink:type="simple" xlink:href="https://hal.science/hal-00109249v1">hal-0010924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d91d5" table:style-name="9d91d5">
          <table:table-column table:style-name="9d91d5.0"/>
          <table:table-row>
            <table:table-cell office:value-type="string">
              <text:p text:style-name="Normal"><text:a xlink:type="simple" xlink:href="https://hal.science/hal-04476199v1">A short perspective on a posteriori error control and adaptive discretizations</text:a></text:p>
              <text:p text:style-name="Normal"><text:a xlink:type="simple" xlink:href="https://hal.science/search/index/?q=*&amp;authFullName_s=Roland Becker">Roland Becker</text:a><text:span>,</text:span><text:a xlink:type="simple" xlink:href="https://hal.science/search/index/?q=*&amp;authFullName_s=Stéphane Pierre Alain Bordas">Stéphane Pierre Alain Bordas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ascal Omnes">Pascal Omnes</text:a></text:p>
              <text:p text:style-name="Normal"><text:span>Franz Chouly; Stéphane P.A. Bordas; Roland becker; Pascal Omnes.<text:s/></text:span><text:span>Error Control, Adaptive Discretizations, and Applications, Part 1</text:span><text:span>, 58,<text:s/></text:span><text:a xlink:type="simple" xlink:href="https://shop.elsevier.com/books/error-control-adaptive-discretizations-and-applications-part-1/chouly/978-0-443-29448-8">Elsevier; Academic Press</text:a><text:span>, pp.1-36, 2024, Advances in Applied Mechanics, 978-0-443-29448-8</text:span></text:p>
              <text:p text:style-name="Normal"><text:span>Chapitre d'ouvrage</text:span></text:p>
              <text:p text:style-name="Normal"><text:a xlink:type="simple" xlink:href="https://hal.science/hal-04476199v1">hal-0447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49v1">Lagrangian and Nitsche methods for frictional contact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Numerical Methods for Strong Nonlinearities in Mechanics: Contact and Fracture</text:span><text:span>, pp.1-46, 2023, 9781394340507.<text:s/></text:span><text:a xlink:type="simple" xlink:href="https://dx.doi.org/10.1002/9781394340507.ch1">⟨10.1002/9781394340507.ch1⟩</text:a></text:p>
              <text:p text:style-name="Normal"><text:span>Chapitre d'ouvrage</text:span></text:p>
              <text:p text:style-name="Normal"><text:a xlink:type="simple" xlink:href="https://hal.science/hal-04242349v1">hal-042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25v1">Méthodes de lagrangien et de Nitsche pour l'approximation numérique des conditions de contact avec frottement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Yves Renard">Yves Renard</text:a></text:p>
              <text:p text:style-name="Normal"><text:span>Modélisation numérique en mécanique fortement non linéaire</text:span><text:span>, pp.7-52, 2023, 9781789480818</text:span></text:p>
              <text:p text:style-name="Normal"><text:span>Chapitre d'ouvrage</text:span></text:p>
              <text:p text:style-name="Normal"><text:a xlink:type="simple" xlink:href="https://hal.science/hal-03152525v1">hal-0315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611v1">When a fluid-structure interaction keeps you awake : a physical approach to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Yohan Payan">Yohan Payan</text:a><text:span>et al.</text:span></text:p>
              <text:p text:style-name="Normal"><text:span>Robert T. Ferber.<text:s/></text:span><text:span>Progress in Sleep Apnea Research</text:span><text:span>, Nova Science Publishers, pp.41-76, 2007, 9781600216527</text:span></text:p>
              <text:p text:style-name="Normal"><text:span>Chapitre d'ouvrage</text:span></text:p>
              <text:p text:style-name="Normal"><text:a xlink:type="simple" xlink:href="https://hal.science/hal-00364611v1">hal-00364611v1</text:a></text:p>
            </table:table-cell>
          </table:table-row>
        </table:table>
        <text:p text:style-name="P16"/>
        <text:p text:style-name="Heading2"><text:span text:style-name="T6">Pré-publication, Document de travail (19)</text:span></text:p>
        <text:p text:style-name="P18"/>
        <table:table table:name="e883d1" table:style-name="e883d1">
          <table:table-column table:style-name="e883d1.0"/>
          <table:table-row>
            <table:table-cell office:value-type="string">
              <text:p text:style-name="Normal"><text:a xlink:type="simple" xlink:href="https://hal.science/hal-05530708v1">Crouzeix-Raviart finite element approximation for elastoplastic tors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0708v1">hal-0553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92v1">A skew-symmetric Nitsche-augmented mixed finite element method for the Brinkman problem with mixed boundary conditions and non-null source terms</text:a></text:p>
              <text:p text:style-name="Normal"><text:a xlink:type="simple" xlink:href="https://hal.science/search/index/?q=*&amp;authFullName_s=Cristian Cárcamo">Cristian Cárcamo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bner H. Poza">Abner H. Po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192v1">hal-054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92v1">A penalized formulation for problems with gradient constrai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Lucas Curci">Lucas Curc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992v1">hal-056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49v1">Nitsche's energetic BEM-FEM coupling for wave propagation in 2D multidomains</text:a></text:p>
              <text:p text:style-name="Normal"><text:a xlink:type="simple" xlink:href="https://hal.science/search/index/?q=*&amp;authFullName_s=Alessandra Aimi">Alessandra Aimi</text:a><text:span>,</text:span><text:a xlink:type="simple" xlink:href="https://hal.science/search/index/?q=*&amp;authFullName_s=Sara Cattivelli">Sara Cattivelli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Chiara Guardasoni">Chiara Guardas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5649v1">hal-054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71v2">Residual error estimators for Coulomb frictional contact</text:a></text:p>
              <text:p text:style-name="Normal"><text:a xlink:type="simple" xlink:href="https://hal.science/search/index/?q=*&amp;authFullName_s=Rodolfo Araya">Rodolfo Aray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atrick Hild">Patrick Hil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7071v2">hal-05047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23v1">Minimizing the convergence factor of a heterogeneous space-time domain decomposition method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artin J Gander">Martin J Gander</text:a><text:span>,</text:span><text:a xlink:type="simple" xlink:href="https://hal.science/search/index/?q=*&amp;authFullName_s=Véronique Martin">Véronique Mart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823v1">hal-053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43v1">A Nitsche-based mixed finite element method for Poisson problem with mixed and Signorini boundary conditions</text:a></text:p>
              <text:p text:style-name="Normal"><text:a xlink:type="simple" xlink:href="https://hal.science/search/index/?q=*&amp;authFullName_s=Veronica Anaya">Veronica Anaya</text:a><text:span>,</text:span><text:a xlink:type="simple" xlink:href="https://hal.science/search/index/?q=*&amp;authFullName_s=Rodolfo Araya">Rodolfo Araya</text:a><text:span>,</text:span><text:a xlink:type="simple" xlink:href="https://hal.science/search/index/?q=*&amp;authFullName_s=Yuliza Capuñay">Yuliza Capuñay</text:a><text:span>,</text:span><text:a xlink:type="simple" xlink:href="https://hal.science/search/index/?q=*&amp;authFullName_s=Franz Chouly">Franz Choul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943v1">hal-054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33v2">Some stability results for frictionless contact problems in elastodynamics formulated with Nitsche's method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Hao Huang">Hao Huang</text:a><text:span>,</text:span><text:a xlink:type="simple" xlink:href="https://hal.science/search/index/?q=*&amp;authFullName_s=Nicolas Pignet">Nicolas Pign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70133v2">hal-04670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61v1">Optimized Schwarz Waveform Relaxation methods for wave-heat coupling in one dimensional bounded domain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Martin J Gander">Martin J Gander</text:a><text:span>,</text:span><text:a xlink:type="simple" xlink:href="https://hal.science/search/index/?q=*&amp;authFullName_s=Véronique Martin">Véronique Mart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7161v1">hal-0481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2v1">Finite element approximation of penalized elastoplastic torsion problem with nonconstant source term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Tom Gustafsson">Tom Gustafsson</text:a><text:span>,</text:span><text:a xlink:type="simple" xlink:href="https://hal.science/search/index/?q=*&amp;authFullName_s=Patrick Hild">Patrick Hil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5762v1">hal-046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86v2">Stokes problem with slip boundary conditions using stabilized finite elements combined with Nitsche</text:a></text:p>
              <text:p text:style-name="Normal"><text:a xlink:type="simple" xlink:href="https://hal.science/search/index/?q=*&amp;authFullName_s=Rodolfo Araya">Rodolfo Araya</text:a><text:span>,</text:span><text:a xlink:type="simple" xlink:href="https://hal.science/search/index/?q=*&amp;authFullName_s=Alfonso Caiazzo">Alfonso Caiazzo</text:a><text:span>,</text:span><text:a xlink:type="simple" xlink:href="https://hal.science/search/index/?q=*&amp;authFullName_s=Franz Chouly">Franz Choul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77986v2">hal-04077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71v3">HHT-α and TR-BDF2 schemes for dynamic contact problems</text:a></text:p>
              <text:p text:style-name="Normal"><text:a xlink:type="simple" xlink:href="https://hal.science/search/index/?q=*&amp;authFullName_s=Hao Huang">Hao Huang</text:a><text:span>,</text:span><text:a xlink:type="simple" xlink:href="https://hal.science/search/index/?q=*&amp;authFullName_s=Nicolas Pignet">Nicolas Pignet</text:a><text:span>,</text:span><text:a xlink:type="simple" xlink:href="https://hal.science/search/index/?q=*&amp;authFullName_s=Guillaume Drouet">Guillaume Drouet</text:a><text:span>,</text:span><text:a xlink:type="simple" xlink:href="https://hal.science/search/index/?q=*&amp;authFullName_s=Franz Chouly">Franz Choul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21471v3">hal-04021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00v1">Residual a posteriori error estimation for frictional contact with Nitsche method</text:a></text:p>
              <text:p text:style-name="Normal"><text:a xlink:type="simple" xlink:href="https://hal.science/search/index/?q=*&amp;authFullName_s=Rodolfo Araya">Rodolfo Araya</text:a><text:span>,</text:span><text:a xlink:type="simple" xlink:href="https://hal.science/search/index/?q=*&amp;authFullName_s=Franz Chouly">Franz Chou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4900v1">hal-040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09v2">A review on some discrete variational techniques for the approximation of essential boundary conditions</text:a></text:p>
              <text:p text:style-name="Normal"><text:a xlink:type="simple" xlink:href="https://hal.science/search/index/?q=*&amp;authFullName_s=Franz Chouly">Franz Chou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41809v2">hal-03741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4v1">A few remarks about the computer implementation and the verification of some hyperelastic constitutive laws and an illustration with the mechanical response of an artery</text:a></text:p>
              <text:p text:style-name="Normal"><text:a xlink:type="simple" xlink:href="https://hal.science/search/index/?q=*&amp;authFullName_s=Manon Blaise">Manon Blais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erre-Yves Rohan">Pierre-Yves Roh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7834v1">hal-0363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27v1">Modelling Keloids Dynamics: A Brief Review and New Mathematical Perspectives</text:a></text:p>
              <text:p text:style-name="Normal"><text:a xlink:type="simple" xlink:href="https://hal.science/search/index/?q=*&amp;authFullName_s=Raluca Eftimie">Raluca Eftimie</text:a><text:span>,</text:span><text:a xlink:type="simple" xlink:href="https://hal.science/search/index/?q=*&amp;authFullName_s=Gwenaël Rolin">Gwenaël Rolin</text:a><text:span>,</text:span><text:a xlink:type="simple" xlink:href="https://hal.science/search/index/?q=*&amp;authFullName_s=Olusegun Adebayo">Olusegun Adebayo</text:a><text:span>,</text:span><text:a xlink:type="simple" xlink:href="https://hal.science/search/index/?q=*&amp;authFullName_s=Stéphane Urcun">Stéphane Urcun</text:a><text:span>,</text:span><text:a xlink:type="simple" xlink:href="https://hal.science/search/index/?q=*&amp;authFullName_s=Franz Chouly">Franz Chouly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97527v1">hal-0389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62v1">Computing bi-tangents for transmission bel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Jinan Loubani">Jinan Loubani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Bochra Méjri">Bochra Méjri</text:a><text:span>,</text:span><text:a xlink:type="simple" xlink:href="https://hal.science/search/index/?q=*&amp;authFullName_s=Kamil Merito">Kamil Merit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9962v1">hal-024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06v1">A stabilised finite element method for a time-dependent problem solved using a fictitious domain method</text:a></text:p>
              <text:p text:style-name="Normal"><text:a xlink:type="simple" xlink:href="https://hal.science/search/index/?q=*&amp;authFullName_s=Gabriel R Barrenechea">Gabriel R Barrenechea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Cheherazada Gonzalez">Cheherazada Gonzale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6106v1">hal-015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56v1">Computational fluid dynamics in the upper airway: comparison between different models and experimental data for a simplified geometry with major obstruction</text:a></text:p>
              <text:p text:style-name="Normal"><text:a xlink:type="simple" xlink:href="https://hal.science/search/index/?q=*&amp;authFullName_s=Fatemeh Entezari Heravi">Fatemeh Entezari Herav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3256v1">hal-013832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dd120" table:style-name="6dd120">
          <table:table-column table:style-name="6dd120.0"/>
          <table:table-row>
            <table:table-cell office:value-type="string">
              <text:p text:style-name="Normal"><text:a xlink:type="simple" xlink:href="https://theses.hal.science/tel-00012061v1">Modélisation physique des voies aériennes supérieures pour le Syndrome d'Apnées Obstructives du Sommeil</text:a></text:p>
              <text:p text:style-name="Normal"><text:a xlink:type="simple" xlink:href="https://hal.science/search/index/?q=*&amp;authFullName_s=Franz Chouly">Franz Chouly</text:a></text:p>
              <text:p text:style-name="Normal"><text:span>Modélisation et simulation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61v1">tel-0001206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0ebe5" table:style-name="90ebe5">
          <table:table-column table:style-name="90ebe5.0"/>
          <table:table-row>
            <table:table-cell office:value-type="string">
              <text:p text:style-name="Normal"><text:a xlink:type="simple" xlink:href="https://theses.hal.science/tel-00981356v1">Contribution au traitement des conditions limites et d'interface dans le cadre de la Méthode des Éléments Finis</text:a></text:p>
              <text:p text:style-name="Normal"><text:a xlink:type="simple" xlink:href="https://hal.science/search/index/?q=*&amp;authFullName_s=Franz Chouly">Franz Chouly</text:a></text:p>
              <text:p text:style-name="Normal"><text:span>Analyse numérique [math.NA]. Université de Franche-Comté, 2013</text:span></text:p>
              <text:p text:style-name="Normal"><text:span>HDR</text:span></text:p>
              <text:p text:style-name="Normal"><text:a xlink:type="simple" xlink:href="https://theses.hal.science/tel-00981356v1">tel-00981356v1</text:a></text:p>
            </table:table-cell>
          </table:table-row>
        </table:table>
        <text:p text:style-name="P25"/>
        <text:p text:style-name="Heading2"><text:span text:style-name="T9">Cours (5)</text:span></text:p>
        <text:p text:style-name="P27"/>
        <table:table table:name="23b065" table:style-name="23b065">
          <table:table-column table:style-name="23b065.0"/>
          <table:table-row>
            <table:table-cell office:value-type="string">
              <text:p text:style-name="Normal"><text:a xlink:type="simple" xlink:href="https://cel.hal.science/hal-04693634v1">About some finite element approximations of a simple variational inequality</text:a></text:p>
              <text:p text:style-name="Normal"><text:a xlink:type="simple" xlink:href="https://hal.science/search/index/?q=*&amp;authFullName_s=Franz Chouly">Franz Chouly</text:a></text:p>
              <text:p text:style-name="Normal"><text:span>Master. Uruguay. 2024</text:span></text:p>
              <text:p text:style-name="Normal"><text:span>Cours</text:span></text:p>
              <text:p text:style-name="Normal"><text:a xlink:type="simple" xlink:href="https://cel.hal.science/hal-04693634v1">hal-0469363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204197v1">A short journey into the realm of numerical methods for contact in elastodynamics</text:a></text:p>
              <text:p text:style-name="Normal"><text:a xlink:type="simple" xlink:href="https://hal.science/search/index/?q=*&amp;authFullName_s=Franz Chouly">Franz Chouly</text:a></text:p>
              <text:p text:style-name="Normal"><text:span>Master. Chile. 2023</text:span></text:p>
              <text:p text:style-name="Normal"><text:span>Cours</text:span></text:p>
              <text:p text:style-name="Normal"><text:a xlink:type="simple" xlink:href="https://cel.hal.science/hal-04204197v1">hal-0420419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212748v2">An introductive course to some numerical approximation methods for ordinary and partial differential equations</text:a></text:p>
              <text:p text:style-name="Normal"><text:a xlink:type="simple" xlink:href="https://hal.science/search/index/?q=*&amp;authFullName_s=Franz Chouly">Franz Chouly</text:a></text:p>
              <text:p text:style-name="Normal"><text:span>Master. Numerical Methods for Mathematical Physics, Dijon, France. 2021, pp.44</text:span></text:p>
              <text:p text:style-name="Normal"><text:span>Cours</text:span></text:p>
              <text:p text:style-name="Normal"><text:a xlink:type="simple" xlink:href="https://cel.hal.science/hal-03212748v2">hal-03212748v2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277223v1">Analyse numérique MIGS 1re Année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Killian Vuillemot">Killian Vuillemot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cel.hal.science/hal-03277223v1">hal-03277223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564693v1">Sur la prise en compte de quelques conditions aux limites avec la méthode des éléments finis</text:a></text:p>
              <text:p text:style-name="Normal"><text:a xlink:type="simple" xlink:href="https://hal.science/search/index/?q=*&amp;authFullName_s=Franz Chouly">Franz Chouly</text:a></text:p>
              <text:p text:style-name="Normal"><text:span>Master. Cours d'analyse numérique et de calcul scientifique, Université Bourgogne Franche-Comté, France. 2017, pp.70</text:span></text:p>
              <text:p text:style-name="Normal"><text:span>Cours</text:span></text:p>
              <text:p text:style-name="Normal"><text:a xlink:type="simple" xlink:href="https://cel.hal.science/cel-01564693v1">cel-01564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z Chouly</dc:title>
    <dc:subject/>
    <dc:description>CV</dc:description>
    <dc:creator/>
    <dc:date>2026-05-20T15:04:14.000</dc:date>
    <meta:generator>PHPWord</meta:generator>
    <meta:initial-creator>CCSD</meta:initial-creator>
    <meta:creation-date>2026-05-20T15:04:14.000</meta:creation-date>
    <meta:keyword/>
    <meta:user-defined meta:name="Category"/>
    <meta:user-defined meta:name="Company"/>
    <meta:user-defined meta:name="Manager"/>
  </office:meta>
</office:document-meta>
</file>