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4a7a" style:family="table">
      <style:table-properties style:rel-width="100" table:align="center"/>
    </style:style>
    <style:style style:name="144a7a.0" style:family="table-column">
      <style:table-column-properties style:column-width="0.00cm"/>
    </style:style>
    <style:style style:name="f9b872" style:family="table">
      <style:table-properties style:rel-width="100" table:align="center"/>
    </style:style>
    <style:style style:name="f9b872.0" style:family="table-column">
      <style:table-column-properties style:column-width="0.00cm"/>
    </style:style>
    <style:style style:name="505123" style:family="table">
      <style:table-properties style:rel-width="100" table:align="center"/>
    </style:style>
    <style:style style:name="505123.0" style:family="table-column">
      <style:table-column-properties style:column-width="0.00cm"/>
    </style:style>
    <style:style style:name="b9a389" style:family="table">
      <style:table-properties style:rel-width="100" table:align="center"/>
    </style:style>
    <style:style style:name="b9a389.0" style:family="table-column">
      <style:table-column-properties style:column-width="0.00cm"/>
    </style:style>
    <style:style style:name="799d20" style:family="table">
      <style:table-properties style:rel-width="100" table:align="center"/>
    </style:style>
    <style:style style:name="799d20.0" style:family="table-column">
      <style:table-column-properties style:column-width="0.00cm"/>
    </style:style>
    <style:style style:name="298bad" style:family="table">
      <style:table-properties style:rel-width="100" table:align="center"/>
    </style:style>
    <style:style style:name="298b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ziska SCHMI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8)</text:span></text:p>
        <text:p text:style-name="P9"/>
        <table:table table:name="144a7a" table:style-name="144a7a">
          <table:table-column table:style-name="144a7a.0"/>
          <table:table-row>
            <table:table-cell office:value-type="string">
              <text:p text:style-name="Normal"><text:a xlink:type="simple" xlink:href="https://hal.science/hal-05195040v1">Damage detection of civil structures through machine learning approaches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/text:p>
              <text:p text:style-name="Normal"><text:span>International Association for Bridge and Structural Engineering Congress Ghent 2025</text:span><text:span>, The International Association for Bridge and Structural Engineering (IABSE), Aug 2025, Gand, Belgium</text:span></text:p>
              <text:p text:style-name="Normal"><text:span>Communication dans un congrès</text:span></text:p>
              <text:p text:style-name="Normal"><text:a xlink:type="simple" xlink:href="https://hal.science/hal-05195040v1">hal-051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91v1">Towards Sustainable Construction: A Comprehensive Review of Earth Materials and Bio-Fiber Composites for Low-Carbon Building Materials Design</text:a></text:p>
              <text:p text:style-name="Normal"><text:a xlink:type="simple" xlink:href="https://hal.science/search/index/?q=*&amp;authFullName_s=Somaya Riffi">Somaya Riff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Filippo Cuccagna">Filippo Cuccagna</text:a><text:span>,</text:span><text:a xlink:type="simple" xlink:href="https://hal.science/search/index/?q=*&amp;authFullName_s=Michela Di Feo">Michela Di Feo</text:a></text:p>
              <text:p text:style-name="Normal"><text:span>ICBBM 2025, International Conference on Bio-Based Building Materials</text:span><text:span>, Jun 2025, Rio de Janeiro, Brazil. pp.599-617,<text:s/></text:span><text:a xlink:type="simple" xlink:href="https://dx.doi.org/10.1007/978-3-031-92874-1_48">⟨10.1007/978-3-031-92874-1_48⟩</text:a></text:p>
              <text:p text:style-name="Normal"><text:span>Communication dans un congrès</text:span></text:p>
              <text:p text:style-name="Normal"><text:a xlink:type="simple" xlink:href="https://hal.science/hal-05308291v1">hal-0530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63v1">Low-Complexity Approach to Intelligent SHM by Combining Machine Learning Models Using Single-Sensor Data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Franziska Schmidt">Franziska Schmidt</text:a></text:p>
              <text:p text:style-name="Normal"><text:span>The 15th International Workshop on Structural Health Monitoring (IWSHM)</text:span><text:span>, Chang, Fu-Kuo and Guemes, Alfredo, Sep 2025, Stanford University, Stanford, CA, United States. pp.983-990,<text:s/></text:span><text:a xlink:type="simple" xlink:href="https://dx.doi.org/10.12783/shm2025/37384">⟨10.12783/shm2025/37384⟩</text:a></text:p>
              <text:p text:style-name="Normal"><text:span>Communication dans un congrès</text:span></text:p>
              <text:p text:style-name="Normal"><text:a xlink:type="simple" xlink:href="https://hal.science/hal-05196063v1">hal-051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277v1">Modeling dynamical behaviors of bridge piers under scour: Comparative analyses of Winkler and simple discrete spring models</text:a></text:p>
              <text:p text:style-name="Normal"><text:a xlink:type="simple" xlink:href="https://hal.science/search/index/?q=*&amp;authFullName_s=Mohamed-Amine El-Gholabzouri">Mohamed-Amine El-Gholabzouri</text:a><text:span>,</text:span><text:a xlink:type="simple" xlink:href="https://hal.science/search/index/?q=*&amp;authFullName_s=Mohamed Belmokhtar">Mohamed Belmokhtar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ohamed Abdellilah Fidma">Mohamed Abdellilah Fidma</text:a><text:span>et al.</text:span></text:p>
              <text:p text:style-name="Normal"><text:span>IABSE Congress, Ghent 2025: The Essence of Structural Engineering for Society</text:span><text:span>, Aug 2025, Gand, Belgium. pp.1952-1961,<text:s/></text:span><text:a xlink:type="simple" xlink:href="https://dx.doi.org/10.2749/ghent.2025.1952">⟨10.2749/ghent.2025.1952⟩</text:a></text:p>
              <text:p text:style-name="Normal"><text:span>Communication dans un congrès</text:span></text:p>
              <text:p text:style-name="Normal"><text:a xlink:type="simple" xlink:href="https://hal.science/hal-05472277v1">hal-0547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54v1">Climate Change Effects on Characteristic Values of Temperature Loadings</text:a></text:p>
              <text:p text:style-name="Normal"><text:a xlink:type="simple" xlink:href="https://hal.science/search/index/?q=*&amp;authFullName_s=Lorenzo Casti">Lorenzo Cast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abio Biondini">Fabio Biondini</text:a><text:span>,</text:span><text:a xlink:type="simple" xlink:href="https://hal.science/search/index/?q=*&amp;authFullName_s=Nisrine Makhoul">Nisrine Makhoul</text:a><text:span>,</text:span><text:a xlink:type="simple" xlink:href="https://hal.science/search/index/?q=*&amp;authFullName_s=Romain Pittet">Romain Pittet</text:a></text:p>
              <text:p text:style-name="Normal"><text:span>4th fib International Conference on Concrete Sustainability (ICCS2024)</text:span><text:span>, Sep 2024, Guimarães, Portugal. pp.112-119,<text:s/></text:span><text:a xlink:type="simple" xlink:href="https://dx.doi.org/10.1007/978-3-031-80672-8_14">⟨10.1007/978-3-031-80672-8_14⟩</text:a></text:p>
              <text:p text:style-name="Normal"><text:span>Communication dans un congrès</text:span></text:p>
              <text:p text:style-name="Normal"><text:a xlink:type="simple" xlink:href="https://hal.science/hal-04904154v1">hal-0490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60v1">Surveillance et protection les ouvrages sensibles des véhicules en surcharge : l'offre de service du Cerema et premiers RETEX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Eric Klein">Eric Klein</text:a></text:p>
              <text:p text:style-name="Normal"><text:span>Journées Mobilités du Réseau Scientifique et Technique des Ministères Ecologie et Territoires 2024</text:span><text:span>, Cerema, Jul 2024, Toulouse (31000), France</text:span></text:p>
              <text:p text:style-name="Normal"><text:span>Communication dans un congrès</text:span></text:p>
              <text:p text:style-name="Normal"><text:a xlink:type="simple" xlink:href="https://hal.science/hal-05128760v1">hal-0512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1v1">Analyse de sensibilité d’un pont en béton armé pour l’ajustement des coefficients partiels de sécurité.</text:a></text:p>
              <text:p text:style-name="Normal"><text:a xlink:type="simple" xlink:href="https://hal.science/search/index/?q=*&amp;authFullName_s=Midula Alam">Midula Alam</text:a><text:span>,</text:span><text:a xlink:type="simple" xlink:href="https://hal.science/search/index/?q=*&amp;authFullName_s=F. Lavergne">F. Lavergne</text:a><text:span>,</text:span><text:a xlink:type="simple" xlink:href="https://hal.science/search/index/?q=*&amp;authFullName_s=Silvia Ientile">Silvia Ientile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Franziska Schmidt">Franziska Schmidt</text:a></text:p>
              <text:p text:style-name="Normal"><text:span>13èmes Journées de Fiabilité des Matériaux et des Structures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4901451v1">hal-0490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63v1">UAV-based Localization of Removable Urban Pavement Elements Through Deep Object Detection Methods</text:a></text:p>
              <text:p text:style-name="Normal"><text:a xlink:type="simple" xlink:href="https://hal.science/search/index/?q=*&amp;authFullName_s=Iason Katsamenis">Iason Katsamenis</text:a><text:span>,</text:span><text:a xlink:type="simple" xlink:href="https://hal.science/search/index/?q=*&amp;authFullName_s=Grégory Andreoli">Grégory Andreoli</text:a><text:span>,</text:span><text:a xlink:type="simple" xlink:href="https://hal.science/search/index/?q=*&amp;authFullName_s=Margarita Skamantzari">Margarita Skamantzari</text:a><text:span>,</text:span><text:a xlink:type="simple" xlink:href="https://hal.science/search/index/?q=*&amp;authFullName_s=Nikolaos Bakalos">Nikolaos Bakalos</text:a><text:span>,</text:span><text:a xlink:type="simple" xlink:href="https://hal.science/search/index/?q=*&amp;authFullName_s=Franziska Schmidt">Franziska Schmidt</text:a><text:span>et al.</text:span></text:p>
              <text:p text:style-name="Normal"><text:span>PETRA '24: 17th International Conference on PErvasive Technologies Related to Assistive Environments</text:span><text:span>, Jun 2024, Crète, Greece. pp.440-448,<text:s/></text:span><text:a xlink:type="simple" xlink:href="https://dx.doi.org/10.1145/3652037.3663934">⟨10.1145/3652037.3663934⟩</text:a></text:p>
              <text:p text:style-name="Normal"><text:span>Communication dans un congrès</text:span></text:p>
              <text:p text:style-name="Normal"><text:a xlink:type="simple" xlink:href="https://hal.science/hal-04631663v1">hal-0463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86v1">Adjustment of sensitivity factors for the assessment of reinforced concrete Open Frame underpass short span bridge</text:a></text:p>
              <text:p text:style-name="Normal"><text:a xlink:type="simple" xlink:href="https://hal.science/search/index/?q=*&amp;authFullName_s=Midula Alam">Midula Alam</text:a><text:span>,</text:span><text:a xlink:type="simple" xlink:href="https://hal.science/search/index/?q=*&amp;authFullName_s=F. Lavergne">F. Lavergne</text:a><text:span>,</text:span><text:a xlink:type="simple" xlink:href="https://hal.science/search/index/?q=*&amp;authFullName_s=Silvia Ientile">Silvia Ientile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Franziska Schmidt">Franziska Schmidt</text:a></text:p>
              <text:p text:style-name="Normal"><text:span>15th fib PhD Symposium</text:span><text:span>, fib (Fédération international du béton), Aug 2024, Budapest, Hungary. pp.325-332</text:span></text:p>
              <text:p text:style-name="Normal"><text:span>Communication dans un congrès</text:span></text:p>
              <text:p text:style-name="Normal"><text:a xlink:type="simple" xlink:href="https://hal.science/hal-04774686v1">hal-047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065v1">Comparison of partial factor methods for existing concrete structures: Application to a cable-stayed bridge</text:a></text:p>
              <text:p text:style-name="Normal"><text:a xlink:type="simple" xlink:href="https://hal.science/search/index/?q=*&amp;authFullName_s=Lorenzo Casti">Lorenzo Cast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abio Biondini">Fabio Biondini</text:a><text:span>,</text:span><text:a xlink:type="simple" xlink:href="https://hal.science/search/index/?q=*&amp;authFullName_s=Nisrine Makhoul">Nisrine Makhoul</text:a><text:span>,</text:span><text:a xlink:type="simple" xlink:href="https://hal.science/search/index/?q=*&amp;authFullName_s=Romain Pittet">Romain Pittet</text:a></text:p>
              <text:p text:style-name="Normal"><text:span>IABMAS 2024</text:span><text:span>, Jun 2024, Copenhague, Denmark. pp.3922-3929,<text:s/></text:span><text:a xlink:type="simple" xlink:href="https://dx.doi.org/10.1201/9781003483755-463">⟨10.1201/9781003483755-463⟩</text:a></text:p>
              <text:p text:style-name="Normal"><text:span>Communication dans un congrès</text:span></text:p>
              <text:p text:style-name="Normal"><text:a xlink:type="simple" xlink:href="https://hal.science/hal-04904065v1">hal-049040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190v1">ML-Based Model for the Estimation of the Pavement Elastic Modulus via Deflection</text:a></text:p>
              <text:p text:style-name="Normal"><text:a xlink:type="simple" xlink:href="https://hal.science/search/index/?q=*&amp;authFullName_s=Abdelgader Abdelmuhsen">Abdelgader Abdelmuhsen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mine Ihamouten">Amine Ihamouten</text:a></text:p>
              <text:p text:style-name="Normal"><text:span>Transport Research Arena (TRA)</text:span><text:span>, Apr 2024, Dublin, Ireland</text:span></text:p>
              <text:p text:style-name="Normal"><text:span>Communication dans un congrès</text:span></text:p>
              <text:p text:style-name="Normal"><text:a xlink:type="simple" xlink:href="https://univ-eiffel.hal.science/hal-04464190v1">hal-044641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0188v1">Subsurface characterization of Removable Urban Pavements (RUP) using Ground Penetrating Radar (GPR)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Alexis Cothenet">Alexis Cothenet</text:a><text:span>,</text:span><text:a xlink:type="simple" xlink:href="https://hal.science/search/index/?q=*&amp;authFullName_s=Théo Dezert">Théo Dezert</text:a><text:span>et al.</text:span></text:p>
              <text:p text:style-name="Normal"><text:span>20th International Conference on Ground Penetrating Radar (GPR 2024)</text:span><text:span>, Jilin University, Jun 2024, Changchun, China.<text:s/></text:span><text:a xlink:type="simple" xlink:href="https://dx.doi.org/10.1088/1742-6596/2887/1/012071">⟨10.1088/1742-6596/2887/1/012071⟩</text:a></text:p>
              <text:p text:style-name="Normal"><text:span>Communication dans un congrès</text:span></text:p>
              <text:p text:style-name="Normal"><text:a xlink:type="simple" xlink:href="https://univ-eiffel.hal.science/hal-04680188v1">hal-046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33v1">SHM analysis for damage detection using time series analysis method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Fatiha Chabi">Fatiha Chabi</text:a><text:span>,</text:span><text:a xlink:type="simple" xlink:href="https://hal.science/search/index/?q=*&amp;authFullName_s=J.F. Bercher">J.F. Bercher</text:a></text:p>
              <text:p text:style-name="Normal"><text:span>IALCCE 2023, Eighth International Symposium on Life-Cycle Civil Engineering</text:span><text:span>, Fabio Biondini, Dan M. Frangopol, Jul 2023, Milan, Italy. pp.2227-2234,<text:s/></text:span><text:a xlink:type="simple" xlink:href="https://dx.doi.org/10.1201/9781003323020-272">⟨10.1201/9781003323020-272⟩</text:a></text:p>
              <text:p text:style-name="Normal"><text:span>Communication dans un congrès</text:span></text:p>
              <text:p text:style-name="Normal"><text:a xlink:type="simple" xlink:href="https://hal.science/hal-04174433v1">hal-0417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209v1">Analyse des problématiques liées à l’évaluation structurale des ouvrages existants</text:a></text:p>
              <text:p text:style-name="Normal"><text:a xlink:type="simple" xlink:href="https://hal.science/search/index/?q=*&amp;authFullName_s=Midula Alam">Midula Alam</text:a><text:span>,</text:span><text:a xlink:type="simple" xlink:href="https://hal.science/search/index/?q=*&amp;authFullName_s=Silvia Ientile">Silvia Ientile</text:a><text:span>,</text:span><text:a xlink:type="simple" xlink:href="https://hal.science/search/index/?q=*&amp;authFullName_s=F. Lavergne">F. Lavergne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Franziska Schmidt">Franziska Schmidt</text:a></text:p>
              <text:p text:style-name="Normal"><text:span>JFMS 2023, 12èmes journées de fiabilité des matériaux et des structures</text:span><text:span>, AUGC, Jun 2023, La Rochelle, France. pp.167-176,<text:s/></text:span><text:a xlink:type="simple" xlink:href="https://dx.doi.org/10.26168/ajce.41.3.18">⟨10.26168/ajce.41.3.18⟩</text:a></text:p>
              <text:p text:style-name="Normal"><text:span>Communication dans un congrès</text:span></text:p>
              <text:p text:style-name="Normal"><text:a xlink:type="simple" xlink:href="https://hal.science/hal-04381209v1">hal-0438120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177v1">Machine learning-based modelling for numerical evaluation of the traffic speed deflectometer performance</text:a></text:p>
              <text:p text:style-name="Normal"><text:a xlink:type="simple" xlink:href="https://hal.science/search/index/?q=*&amp;authFullName_s=Abdelgader Abdelmuhsen">Abdelgader Abdelmuhsen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mine Ihamouten">Amine Ihamouten</text:a></text:p>
              <text:p text:style-name="Normal"><text:span>YRS2023 - 11th Young Researchers Seminar</text:span><text:span>, May 2023, Lisbonne, Portugal.<text:s/></text:span><text:a xlink:type="simple" xlink:href="https://dx.doi.org/10.5281/zenodo.8010830">⟨10.5281/zenodo.8010830⟩</text:a></text:p>
              <text:p text:style-name="Normal"><text:span>Communication dans un congrès</text:span></text:p>
              <text:p text:style-name="Normal"><text:a xlink:type="simple" xlink:href="https://univ-eiffel.hal.science/hal-04464177v1">hal-0446417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501v1">Probabilistic Framework for Assessment of Existing Bridges Under Abnormal Loads</text:a></text:p>
              <text:p text:style-name="Normal"><text:a xlink:type="simple" xlink:href="https://hal.science/search/index/?q=*&amp;authFullName_s=Pierre van der Spuy">Pierre van der Spuy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Roman Lenner">Roman Lenner</text:a><text:span>,</text:span><text:a xlink:type="simple" xlink:href="https://hal.science/search/index/?q=*&amp;authFullName_s=Miroslav Sykora">Miroslav Sykora</text:a></text:p>
              <text:p text:style-name="Normal"><text:span>ICASP14</text:span><text:span>, Jul 2023, Dublin, Ireland</text:span></text:p>
              <text:p text:style-name="Normal"><text:span>Communication dans un congrès</text:span></text:p>
              <text:p text:style-name="Normal"><text:a xlink:type="simple" xlink:href="https://univ-eiffel.hal.science/hal-04197501v1">hal-041975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450v1">Weather condition effect on the road surface friction: A Preliminary assessment based on sensor data</text:a></text:p>
              <text:p text:style-name="Normal"><text:a xlink:type="simple" xlink:href="https://hal.science/search/index/?q=*&amp;authFullName_s=Mezgeen Rasol">Mezgeen Rasol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Silvia Ientile">Silvia Ientile</text:a></text:p>
              <text:p text:style-name="Normal"><text:span>IALCCE2023</text:span><text:span>, Politecnico di Milano, Jul 2023, Milan, Italy. 9 p</text:span></text:p>
              <text:p text:style-name="Normal"><text:span>Communication dans un congrès</text:span></text:p>
              <text:p text:style-name="Normal"><text:a xlink:type="simple" xlink:href="https://univ-eiffel.hal.science/hal-04197450v1">hal-0419745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436v1">Semi-probabilistic methods for the assessment of existing concrete structures: An overview</text:a></text:p>
              <text:p text:style-name="Normal"><text:a xlink:type="simple" xlink:href="https://hal.science/search/index/?q=*&amp;authFullName_s=Lorenzo Casti">Lorenzo Cast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abio Biondini">Fabio Biondini</text:a><text:span>,</text:span><text:a xlink:type="simple" xlink:href="https://hal.science/search/index/?q=*&amp;authFullName_s=Nisrine Makhoul">Nisrine Makhoul</text:a></text:p>
              <text:p text:style-name="Normal"><text:span>Eighth International Symposium on Life-Cycle Civil Engineering, IALCCE 2023</text:span><text:span>, Politecnico di Milano, Jul 2023, Milan, Italy</text:span></text:p>
              <text:p text:style-name="Normal"><text:span>Communication dans un congrès</text:span></text:p>
              <text:p text:style-name="Normal"><text:a xlink:type="simple" xlink:href="https://univ-eiffel.hal.science/hal-04197436v1">hal-0419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36v1">Analyse et prédiction de séries temporelles multivariées pour la surveillance de la santé d'ouvrages d'art</text:a></text:p>
              <text:p text:style-name="Normal"><text:a xlink:type="simple" xlink:href="https://hal.science/search/index/?q=*&amp;authFullName_s=Fatiha Chabi">Fatiha Chab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/text:p>
              <text:p text:style-name="Normal"><text:span>GRETSI 2023,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74436v1">hal-041744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499v1">Assessment of Tsunami Damage to Buildings in Resilient Byblos City and Uncertainty Considerations</text:a></text:p>
              <text:p text:style-name="Normal"><text:a xlink:type="simple" xlink:href="https://hal.science/search/index/?q=*&amp;authFullName_s=Nisrine Makhoul">Nisrine Makhoul</text:a><text:span>,</text:span><text:a xlink:type="simple" xlink:href="https://hal.science/search/index/?q=*&amp;authFullName_s=Christopher Navarro">Christopher Navarro</text:a><text:span>,</text:span><text:a xlink:type="simple" xlink:href="https://hal.science/search/index/?q=*&amp;authFullName_s=Jong Lee">Jong Lee</text:a><text:span>,</text:span><text:a xlink:type="simple" xlink:href="https://hal.science/search/index/?q=*&amp;authFullName_s=Franziska Schmidt">Franziska Schmidt</text:a></text:p>
              <text:p text:style-name="Normal"><text:span>ICASP14</text:span><text:span>, Jul 2023, Dublin, Ireland</text:span></text:p>
              <text:p text:style-name="Normal"><text:span>Communication dans un congrès</text:span></text:p>
              <text:p text:style-name="Normal"><text:a xlink:type="simple" xlink:href="https://univ-eiffel.hal.science/hal-04197499v1">hal-041974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509v1">Sensitivity Analysis of Adjusted Partial Factors for the Assessment of an Existing Reinforced Concrete Bridge</text:a></text:p>
              <text:p text:style-name="Normal"><text:a xlink:type="simple" xlink:href="https://hal.science/search/index/?q=*&amp;authFullName_s=Midula Alam">Midula Alam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Silvia Ientile">Silvia Ientile</text:a><text:span>,</text:span><text:a xlink:type="simple" xlink:href="https://hal.science/search/index/?q=*&amp;authFullName_s=F. Lavergne">F. Lavergne</text:a></text:p>
              <text:p text:style-name="Normal"><text:span>ICASP14, 14th International Conference on Application of Statistics and Probability in Civil Engineering</text:span><text:span>, Jul 2023, Dublin, Ireland</text:span></text:p>
              <text:p text:style-name="Normal"><text:span>Communication dans un congrès</text:span></text:p>
              <text:p text:style-name="Normal"><text:a xlink:type="simple" xlink:href="https://univ-eiffel.hal.science/hal-04197509v1">hal-0419750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9028v1">Approche basée sur l'apprentissage automatique pour la détection d'anomalies lors de la surveillance d'ouvrages</text:a></text:p>
              <text:p text:style-name="Normal"><text:a xlink:type="simple" xlink:href="https://hal.science/search/index/?q=*&amp;authFullName_s=Nicolas Manzini">Nicolas Manzin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André Orcesi">André Orcesi</text:a><text:span>,</text:span><text:a xlink:type="simple" xlink:href="https://hal.science/search/index/?q=*&amp;authFullName_s=Pierre Marchand">Pierre Marchand</text:a><text:span>et al.</text:span></text:p>
              <text:p text:style-name="Normal"><text:span>8ème congrès international francophone Diagnobéton 2023</text:span><text:span>, Université Gustave Eiffel; Institut de recherche en Génie civil et Mécanique - GEM; Confédération Française pour les Essais Non Destructifs - COFREND, Oct 2023, Nantes, France. pp.169-177,<text:s/></text:span><text:a xlink:type="simple" xlink:href="https://dx.doi.org/10.26168/ajce.41.4.20">⟨10.26168/ajce.41.4.20⟩</text:a></text:p>
              <text:p text:style-name="Normal"><text:span>Communication dans un congrès</text:span></text:p>
              <text:p text:style-name="Normal"><text:a xlink:type="simple" xlink:href="https://univ-eiffel.hal.science/hal-04279028v1">hal-042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983v1">A comparison of the French and Japanese scour risk assessment procedures for railway infrastructure</text:a></text:p>
              <text:p text:style-name="Normal"><text:a xlink:type="simple" xlink:href="https://hal.science/search/index/?q=*&amp;authFullName_s=Tianyu Wang">Tianyu Wang</text:a><text:span>,</text:span><text:a xlink:type="simple" xlink:href="https://hal.science/search/index/?q=*&amp;authFullName_s=Tsuyoshi Takayanagi">Tsuyoshi Takayanagi</text:a><text:span>,</text:span><text:a xlink:type="simple" xlink:href="https://hal.science/search/index/?q=*&amp;authFullName_s=Chi-Wei Chen">Chi-Wei Chen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Christophe Chevalier">Christophe Chevalier</text:a><text:span>et al.</text:span></text:p>
              <text:p text:style-name="Normal"><text:span>11th International Conference on Scour and Erosion</text:span><text:span>, Sep 2023, Copenhague, Denmark</text:span></text:p>
              <text:p text:style-name="Normal"><text:span>Communication dans un congrès</text:span></text:p>
              <text:p text:style-name="Normal"><text:a xlink:type="simple" xlink:href="https://hal.science/hal-04413983v1">hal-044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05v1">Database Construction based upon Numerical Modelling of Pavement Deflection Behaviour under the Traffic Speed Deflectometer</text:a></text:p>
              <text:p text:style-name="Normal"><text:a xlink:type="simple" xlink:href="https://hal.science/search/index/?q=*&amp;authFullName_s=Abdelgader Abdelmuhsen">Abdelgader Abdelmuhsen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enis Lièvre">Denis Lièvre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05v1">hal-0428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09v1">Towards a simple calibration of a scour-depth sensor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laude-Henri Lamarque">Claude-Henri Lamarque</text:a></text:p>
              <text:p text:style-name="Normal"><text:span>10th European Nonlinear Dynamics Conference (ENOC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965109v1">hal-049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266v1">Monitoring of Real Sites affected by Scour: Observation, Analysis and Feedback of Field Data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Hugues Chollet">Hugues Chollet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ohamed Belmokhtar">Mohamed Belmokhtar</text:a><text:span>et al.</text:span></text:p>
              <text:p text:style-name="Normal"><text:span>Proceedings of the 39th IAHR World Congress</text:span><text:span>, Jun 2022, Grenade, Spain. 10 p., photos, graph., bibliogr.,<text:s/></text:span><text:a xlink:type="simple" xlink:href="https://dx.doi.org/10.3850/IAHR-39WC252171192022438">⟨10.3850/IAHR-39WC252171192022438⟩</text:a></text:p>
              <text:p text:style-name="Normal"><text:span>Communication dans un congrès</text:span></text:p>
              <text:p text:style-name="Normal"><text:a xlink:type="simple" xlink:href="https://hal.science/hal-03728266v1">hal-037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18v1">Features detection using vibration analysis: Monitoring of a French Bridge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hristophe Chevalier">Christophe Chevalier</text:a></text:p>
              <text:p text:style-name="Normal"><text:span>3rd International Conference on Natural Hazards and Infrastructure, ICONHIC 2022</text:span><text:span>, National Technical University of Athens, Jul 2022, Athens, Greece</text:span></text:p>
              <text:p text:style-name="Normal"><text:span>Communication dans un congrès</text:span></text:p>
              <text:p text:style-name="Normal"><text:a xlink:type="simple" xlink:href="https://hal.science/hal-04094618v1">hal-0409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691v1">A review of Soils, Structures and Hydraulics: Expertise and Applied Research (SSHEAR) project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Hugues Chollet">Hugues Chollet</text:a><text:span>,</text:span><text:a xlink:type="simple" xlink:href="https://hal.science/search/index/?q=*&amp;authFullName_s=Edouard Durand">Edouard Durand</text:a><text:span>et al.</text:span></text:p>
              <text:p text:style-name="Normal"><text:span>ICSE10, 10th International Conference on Scour and Erosion</text:span><text:span>, Oct 2021, on line, United States. pp.477-486</text:span></text:p>
              <text:p text:style-name="Normal"><text:span>Communication dans un congrès</text:span></text:p>
              <text:p text:style-name="Normal"><text:a xlink:type="simple" xlink:href="https://hal.science/hal-03424691v1">hal-034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40v1">Dynamic response of a cracked multi-span continuous beam subjected to a moving multi-axle vehicle load</text:a></text:p>
              <text:p text:style-name="Normal"><text:a xlink:type="simple" xlink:href="https://hal.science/search/index/?q=*&amp;authFullName_s=Truong-Son Pham">Truong-Son Pham</text:a><text:span>,</text:span><text:a xlink:type="simple" xlink:href="https://hal.science/search/index/?q=*&amp;authFullName_s=Tien Hoang">Tien Hoang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Franziska Schmidt">Franziska Schmidt</text:a><text:span>et al.</text:span></text:p>
              <text:p text:style-name="Normal"><text:span>International Conference on Structural Health Monitoring of Intelligent Infrastructure</text:span><text:span>, Jun 2021, Porto, Portugal</text:span></text:p>
              <text:p text:style-name="Normal"><text:span>Communication dans un congrès</text:span></text:p>
              <text:p text:style-name="Normal"><text:a xlink:type="simple" xlink:href="https://hal.science/hal-03689440v1">hal-0368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38v1">Soils, Structures and Hydraulics: Expertise and Applied Research (SSHEAR) Project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Mark Cheetham">Mark Cheetham</text:a><text:span>,</text:span><text:a xlink:type="simple" xlink:href="https://hal.science/search/index/?q=*&amp;authFullName_s=Edouard Durand">Edouard Durand</text:a><text:span>et al.</text:span></text:p>
              <text:p text:style-name="Normal"><text:span>WCRR2019, 12th World Congress on Railway Research</text:span><text:span>, Oct 2019, Tokyo, Japan. 6p</text:span></text:p>
              <text:p text:style-name="Normal"><text:span>Communication dans un congrès</text:span></text:p>
              <text:p text:style-name="Normal"><text:a xlink:type="simple" xlink:href="https://hal.science/hal-02359338v1">hal-0235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18v2">A French experience of Structural Health Monitoring of scour affecting river infrastructures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Edouard Durand">Edouard Durand</text:a><text:span>,</text:span><text:a xlink:type="simple" xlink:href="https://hal.science/search/index/?q=*&amp;authFullName_s=Arnaud Bontemps">Arnaud Bontemps</text:a><text:span>,</text:span><text:a xlink:type="simple" xlink:href="https://hal.science/search/index/?q=*&amp;authFullName_s=Yannick Della Longa">Yannick Della Longa</text:a><text:span>et al.</text:span></text:p>
              <text:p text:style-name="Normal"><text:span>PIANC - Smart Rivers 2019</text:span><text:span>, Sep 2019, Lyon, France. 3p</text:span></text:p>
              <text:p text:style-name="Normal"><text:span>Communication dans un congrès</text:span></text:p>
              <text:p text:style-name="Normal"><text:a xlink:type="simple" xlink:href="https://hal.science/hal-02318418v2">hal-02318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439v1">Some elements about scale effect on scour studies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Nisrine Boujia">Nisrine Boujia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Arnaud Bontemps">Arnaud Bontemps</text:a><text:span>et al.</text:span></text:p>
              <text:p text:style-name="Normal"><text:span>38th IAHR World Congress</text:span><text:span>, Sep 2019, Panama city, Panama. 7p,<text:s/></text:span><text:a xlink:type="simple" xlink:href="https://dx.doi.org/10.3850/38WC092019-0748">⟨10.3850/38WC092019-0748⟩</text:a></text:p>
              <text:p text:style-name="Normal"><text:span>Communication dans un congrès</text:span></text:p>
              <text:p text:style-name="Normal"><text:a xlink:type="simple" xlink:href="https://hal.science/hal-02318439v1">hal-023184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9144v1">Self-diagnosis of road networks : An enabling technology of the 5th generation roads</text:a></text:p>
              <text:p text:style-name="Normal"><text:a xlink:type="simple" xlink:href="https://hal.science/search/index/?q=*&amp;authFullName_s=Nicolas Hautière">Nicolas Hautière</text:a><text:span>,</text:span><text:a xlink:type="simple" xlink:href="https://hal.science/search/index/?q=*&amp;authFullName_s=Franziska Schmidt">Franziska Schmidt</text:a></text:p>
              <text:p text:style-name="Normal"><text:span>International Symposium on roads, Bridges and Tunnels (ISRBT'19)</text:span><text:span>, University of Thessaloniki, Nov 2019, Thelassonique, Greece</text:span></text:p>
              <text:p text:style-name="Normal"><text:span>Communication dans un congrès</text:span></text:p>
              <text:p text:style-name="Normal"><text:a xlink:type="simple" xlink:href="https://univ-eiffel.hal.science/hal-04429144v1">hal-044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85v1">FALCON III: Defining a performance-based standards framework for high capacity vehicles in Europe</text:a></text:p>
              <text:p text:style-name="Normal"><text:a xlink:type="simple" xlink:href="https://hal.science/search/index/?q=*&amp;authFullName_s=Christopher de Saxe">Christopher de Saxe</text:a><text:span>,</text:span><text:a xlink:type="simple" xlink:href="https://hal.science/search/index/?q=*&amp;authFullName_s=Karel Kural">Karel Kural</text:a><text:span>,</text:span><text:a xlink:type="simple" xlink:href="https://hal.science/search/index/?q=*&amp;authFullName_s=Sogol Kharrazi">Sogol Kharraz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arl van Geem">Carl van Geem</text:a><text:span>et al.</text:span></text:p>
              <text:p text:style-name="Normal"><text:span>15th International Symposium on Heavy Vehicule Transport Technology : HVTT 15</text:span><text:span>, Oct 2018, Rotterdam, Netherlands. 13 p</text:span></text:p>
              <text:p text:style-name="Normal"><text:span>Communication dans un congrès</text:span></text:p>
              <text:p text:style-name="Normal"><text:a xlink:type="simple" xlink:href="https://hal.science/hal-01878785v1">hal-0187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59v1">Pavement and Bridge Impact Assessment of vehicles within project Falcon</text:a></text:p>
              <text:p text:style-name="Normal"><text:a xlink:type="simple" xlink:href="https://hal.science/search/index/?q=*&amp;authFullName_s=Moisés Arroyo Contreras">Moisés Arroyo Contreras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arl van Geem">Carl van Geem</text:a><text:span>,</text:span><text:a xlink:type="simple" xlink:href="https://hal.science/search/index/?q=*&amp;authFullName_s=E van den Kehrhof">E van den Kehrhof</text:a></text:p>
              <text:p text:style-name="Normal"><text:span>15 th International Symposium on Heavy Vehicule Transport Technology : HVTT 15</text:span><text:span>, Oct 2018, Rotterdam, Netherlands. 11 p</text:span></text:p>
              <text:p text:style-name="Normal"><text:span>Communication dans un congrès</text:span></text:p>
              <text:p text:style-name="Normal"><text:a xlink:type="simple" xlink:href="https://hal.science/hal-01878759v1">hal-0187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178v3">Scour monitoring on bridge pier - methodology and implementation</text:a></text:p>
              <text:p text:style-name="Normal"><text:a xlink:type="simple" xlink:href="https://hal.science/search/index/?q=*&amp;authFullName_s=Emma Florens">Emma Florens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Edouard Durand">Edouard Durand</text:a></text:p>
              <text:p text:style-name="Normal"><text:span>River Flow 2018 - 9th International Conference on Fluvial Hydraulics</text:span><text:span>, Sep 2018, Lyon, France. 8p,<text:s/></text:span><text:a xlink:type="simple" xlink:href="https://dx.doi.org/10.1051/e3sconf/20184003020">⟨10.1051/e3sconf/20184003020⟩</text:a></text:p>
              <text:p text:style-name="Normal"><text:span>Communication dans un congrès</text:span></text:p>
              <text:p text:style-name="Normal"><text:a xlink:type="simple" xlink:href="https://hal.science/hal-01871178v3">hal-018711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633v2">FALCON II. : Input for a european PBS definition : review of vehicle legislations and infrastructure design criteria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Sogol Kharrazi">Sogol Kharrazi</text:a><text:span>,</text:span><text:a xlink:type="simple" xlink:href="https://hal.science/search/index/?q=*&amp;authFullName_s=Sigurdur Erlingsson">Sigurdur Erlingsson</text:a><text:span>,</text:span><text:a xlink:type="simple" xlink:href="https://hal.science/search/index/?q=*&amp;authFullName_s=Carl van Geem">Carl van Geem</text:a><text:span>,</text:span><text:a xlink:type="simple" xlink:href="https://hal.science/search/index/?q=*&amp;authFullName_s=Xavier Cocu">Xavier Cocu</text:a><text:span>et al.</text:span></text:p>
              <text:p text:style-name="Normal"><text:span>15 th International Symposium on Heavy Vehicule Transport Technology : HVTT 15</text:span><text:span>, Oct 2018, Rotterdam (NL), Netherlands. 13 p</text:span></text:p>
              <text:p text:style-name="Normal"><text:span>Communication dans un congrès</text:span></text:p>
              <text:p text:style-name="Normal"><text:a xlink:type="simple" xlink:href="https://hal.science/hal-01878633v2">hal-01878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24v1">FALCON IV: Validation of Smart Infrastructure Access Policy</text:a></text:p>
              <text:p text:style-name="Normal"><text:a xlink:type="simple" xlink:href="https://hal.science/search/index/?q=*&amp;authFullName_s=Karel Kural">Karel Kural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Sigurdur Erlingsson">Sigurdur Erlingsson</text:a><text:span>,</text:span><text:a xlink:type="simple" xlink:href="https://hal.science/search/index/?q=*&amp;authFullName_s=Carl van Geem">Carl van Geem</text:a><text:span>,</text:span><text:a xlink:type="simple" xlink:href="https://hal.science/search/index/?q=*&amp;authFullName_s=Inge Vierth">Inge Vierth</text:a><text:span>et al.</text:span></text:p>
              <text:p text:style-name="Normal"><text:span>15th International Symposium on Heavy Vehicule Transport Technology : HVTT 15</text:span><text:span>, Oct 2018, Rotterdam, Netherlands. 14 p</text:span></text:p>
              <text:p text:style-name="Normal"><text:span>Communication dans un congrès</text:span></text:p>
              <text:p text:style-name="Normal"><text:a xlink:type="simple" xlink:href="https://hal.science/hal-01878824v1">hal-0187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07v1">Research program SSHEAR: Recent advances on the understanding and the control of scour phenomena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Edouard Durand">Edouard Durand</text:a><text:span>,</text:span><text:a xlink:type="simple" xlink:href="https://hal.science/search/index/?q=*&amp;authFullName_s=Philippe Sergent">Philippe Sergent</text:a><text:span>et al.</text:span></text:p>
              <text:p text:style-name="Normal"><text:span>9th International Conference on Scour and Erosion</text:span><text:span>, Nov 2018, TAIPEI, Taiwan. 7p</text:span></text:p>
              <text:p text:style-name="Normal"><text:span>Communication dans un congrès</text:span></text:p>
              <text:p text:style-name="Normal"><text:a xlink:type="simple" xlink:href="https://hal.science/hal-01934507v1">hal-019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46v1">Compréhension et maîtrise des risques d'affouillements: développements récent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amien Pham van Bang">Damien Pham van Bang</text:a><text:span>et al.</text:span></text:p>
              <text:p text:style-name="Normal"><text:span>GEORAIL 2017, 3ème Symposium International</text:span><text:span>, Nov 2017, Marne la Vallée, France. 10p</text:span></text:p>
              <text:p text:style-name="Normal"><text:span>Communication dans un congrès</text:span></text:p>
              <text:p text:style-name="Normal"><text:a xlink:type="simple" xlink:href="https://hal.science/hal-01651446v1">hal-016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74v1">Extreme effects on bridges caused by traffic and wind</text:a></text:p>
              <text:p text:style-name="Normal"><text:a xlink:type="simple" xlink:href="https://hal.science/search/index/?q=*&amp;authFullName_s=Mariia Nesterova">Mariia Nesterov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ominique Siegert">Dominique Siegert</text:a></text:p>
              <text:p text:style-name="Normal"><text:span>23ème Congrès Français de Mécanique</text:span><text:span>, Aug 2017, LILLE, France. 4 p., bibliogr</text:span></text:p>
              <text:p text:style-name="Normal"><text:span>Communication dans un congrès</text:span></text:p>
              <text:p text:style-name="Normal"><text:a xlink:type="simple" xlink:href="https://hal.science/hal-01584274v1">hal-0158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99v1">Compréhension et maîtrise des risques d'affouillements : développements récent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amien Pham-Van-Bang">Damien Pham-Van-Bang</text:a><text:span>,</text:span><text:a xlink:type="simple" xlink:href="https://hal.science/search/index/?q=*&amp;authFullName_s=Edouard Durand">Edouard Durand</text:a><text:span>et al.</text:span></text:p>
              <text:p text:style-name="Normal"><text:span>ICSMGE 2017, 19th International Conference on Soil Mechanics and Geotechnical Engineering</text:span><text:span>, Sep 2017, Séoul, Corée du Sud. 4p</text:span></text:p>
              <text:p text:style-name="Normal"><text:span>Communication dans un congrès</text:span></text:p>
              <text:p text:style-name="Normal"><text:a xlink:type="simple" xlink:href="https://hal.science/hal-01609199v1">hal-0160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31v1">Use of B-WIM for Monitoring Traffic on a Specific Route on France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M Mavric">M Mavric</text:a><text:span>,</text:span><text:a xlink:type="simple" xlink:href="https://hal.science/search/index/?q=*&amp;authFullName_s=A Znidaric">A Znidaric</text:a><text:span>,</text:span><text:a xlink:type="simple" xlink:href="https://hal.science/search/index/?q=*&amp;authFullName_s=Bernard Jacob">Bernard Jacob</text:a></text:p>
              <text:p text:style-name="Normal"><text:span>ICWIM7 - 7th International Conference on Weigh-In-Motion</text:span><text:span>, Nov 2016, FOZ DO IGUACU, France. 7 p</text:span></text:p>
              <text:p text:style-name="Normal"><text:span>Communication dans un congrès</text:span></text:p>
              <text:p text:style-name="Normal"><text:a xlink:type="simple" xlink:href="https://hal.science/hal-01512631v1">hal-015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725v1">Direct enforcement of overload by WIM</text:a></text:p>
              <text:p text:style-name="Normal"><text:a xlink:type="simple" xlink:href="https://hal.science/search/index/?q=*&amp;authFullName_s=Louis Marie Cottineau">Louis Marie Cottineau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Pierre Hornych">Pierre Hornych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Eric Klein">Eric Klein</text:a></text:p>
              <text:p text:style-name="Normal"><text:span>ICWIM7 - 7th International Conference on Weigh-In-Motion</text:span><text:span>, Nov 2016, FOZ DO IGUACU, France. 10 p</text:span></text:p>
              <text:p text:style-name="Normal"><text:span>Communication dans un congrès</text:span></text:p>
              <text:p text:style-name="Normal"><text:a xlink:type="simple" xlink:href="https://hal.science/hal-01512725v1">hal-015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805v1">Utilisation des ponts routiers pour le pesage et le contrôle des poids lourd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Victor Martinet">Victor Martinet</text:a><text:span>,</text:span><text:a xlink:type="simple" xlink:href="https://hal.science/search/index/?q=*&amp;authFullName_s=Bernard Jacob">Bernard Jacob</text:a></text:p>
              <text:p text:style-name="Normal"><text:span>ATEC ITS France</text:span><text:span>, Jan 2016, Montrouge, France. 8 p</text:span></text:p>
              <text:p text:style-name="Normal"><text:span>Communication dans un congrès</text:span></text:p>
              <text:p text:style-name="Normal"><text:a xlink:type="simple" xlink:href="https://hal.science/hal-01511805v1">hal-0151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38v2">Investigation of Truck Weights and Dimensions using WIM Data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Frédéric Domprobst">Frédéric Domprobst</text:a></text:p>
              <text:p text:style-name="Normal"><text:span>6th European Transport Research Conference: "Moving Forward Innovative Solutions for Tomorrow's Mobility"</text:span><text:span>, Apr 2016, VARSOVIE, Poland. pp.811-819,<text:s/></text:span><text:a xlink:type="simple" xlink:href="https://dx.doi.org/10.1016/j.trpro.2016.05.029">⟨10.1016/j.trpro.2016.05.029⟩</text:a></text:p>
              <text:p text:style-name="Normal"><text:span>Communication dans un congrès</text:span></text:p>
              <text:p text:style-name="Normal"><text:a xlink:type="simple" xlink:href="https://hal.science/hal-01511138v2">hal-01511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833v1">Assessment of effect in bridge loading of changes in Traffic regulation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ICWIM7 - 7th International Conference on Weigh-In-Motion</text:span><text:span>, Nov 2016, FOZ DO IGUACU, France. 9 p</text:span></text:p>
              <text:p text:style-name="Normal"><text:span>Communication dans un congrès</text:span></text:p>
              <text:p text:style-name="Normal"><text:a xlink:type="simple" xlink:href="https://hal.science/hal-01511833v1">hal-0151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754v1">Heavy vehicle traffic and overload monitoring and applications in France</text:a></text:p>
              <text:p text:style-name="Normal"><text:a xlink:type="simple" xlink:href="https://hal.science/search/index/?q=*&amp;authFullName_s=Victor Dolcemascolo">Victor Dolcemascolo</text:a><text:span>,</text:span><text:a xlink:type="simple" xlink:href="https://hal.science/search/index/?q=*&amp;authFullName_s=Pierre Hornych">Pierre Hornych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Eric Klein">Eric Klein</text:a></text:p>
              <text:p text:style-name="Normal"><text:span>25ème Congrès de l'AIPCR</text:span><text:span>, Nov 2015, SEOUL, France. 12 p</text:span></text:p>
              <text:p text:style-name="Normal"><text:span>Communication dans un congrès</text:span></text:p>
              <text:p text:style-name="Normal"><text:a xlink:type="simple" xlink:href="https://hal.science/hal-01511754v1">hal-0151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784v1">Automated overload enforcement by WIM</text:a></text:p>
              <text:p text:style-name="Normal"><text:a xlink:type="simple" xlink:href="https://hal.science/search/index/?q=*&amp;authFullName_s=Louis Marie Cottineau">Louis Marie Cottineau</text:a><text:span>,</text:span><text:a xlink:type="simple" xlink:href="https://hal.science/search/index/?q=*&amp;authFullName_s=Pierre Hornych">Pierre Hornych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Romain Dronneau">Romain Dronneau</text:a><text:span>et al.</text:span></text:p>
              <text:p text:style-name="Normal"><text:span>25 ème congrès de l'AIPCR</text:span><text:span>, Nov 2015, SEOUL, France. 14 p</text:span></text:p>
              <text:p text:style-name="Normal"><text:span>Communication dans un congrès</text:span></text:p>
              <text:p text:style-name="Normal"><text:a xlink:type="simple" xlink:href="https://hal.science/hal-01511784v1">hal-0151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74v1">Random materials modeling : Statistical approach proposal for recycling materials</text:a></text:p>
              <text:p text:style-name="Normal"><text:a xlink:type="simple" xlink:href="https://hal.science/search/index/?q=*&amp;authFullName_s=Jena Jeong">Jena Jeong</text:a><text:span>,</text:span><text:a xlink:type="simple" xlink:href="https://hal.science/search/index/?q=*&amp;authFullName_s=L Wang">L Wang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Hamidreza Ramezani">Hamidreza Ramezani</text:a></text:p>
              <text:p text:style-name="Normal"><text:span>Congrès Français de Mécanique</text:span><text:span>, Aug 2015, Lyon, France. 3 p</text:span></text:p>
              <text:p text:style-name="Normal"><text:span>Communication dans un congrès</text:span></text:p>
              <text:p text:style-name="Normal"><text:a xlink:type="simple" xlink:href="https://hal.science/hal-01511274v1">hal-015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768v1">Accurate and up-to-date evaluation of extreme load effects for bridge assessment</text:a></text:p>
              <text:p text:style-name="Normal"><text:a xlink:type="simple" xlink:href="https://hal.science/search/index/?q=*&amp;authFullName_s=Xiao Yi Zhou">Xiao Yi Zhou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François Toutlemonde">François Toutlemonde</text:a></text:p>
              <text:p text:style-name="Normal"><text:span>TRA - Transport Research Arena</text:span><text:span>, Apr 2014, France. 8p</text:span></text:p>
              <text:p text:style-name="Normal"><text:span>Communication dans un congrès</text:span></text:p>
              <text:p text:style-name="Normal"><text:a xlink:type="simple" xlink:href="https://hal.science/hal-00983768v1">hal-0098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98v1">A peaks-over-threshold analysis of extreme traffic load effects on bridge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Xiao Yi Zhou">Xiao Yi Zhou</text:a><text:span>,</text:span><text:a xlink:type="simple" xlink:href="https://hal.science/search/index/?q=*&amp;authFullName_s=François Toutlemonde">François Toutlemonde</text:a></text:p>
              <text:p text:style-name="Normal"><text:span>Young Research Seminar 2013</text:span><text:span>, Jun 2013, France. 13p</text:span></text:p>
              <text:p text:style-name="Normal"><text:span>Communication dans un congrès</text:span></text:p>
              <text:p text:style-name="Normal"><text:a xlink:type="simple" xlink:href="https://hal.science/hal-00949698v1">hal-0094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27v1">Bridge weigh-in-motion on steel orthotropic decks and application to bridge assessment</text:a></text:p>
              <text:p text:style-name="Normal"><text:a xlink:type="simple" xlink:href="https://hal.science/search/index/?q=*&amp;authFullName_s=Bernard Jacob">Bernard Jacob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Franziska Schmidt">Franziska Schmidt</text:a></text:p>
              <text:p text:style-name="Normal"><text:span>TRB annual meeting 2013</text:span><text:span>, Jan 2013, France. 17p</text:span></text:p>
              <text:p text:style-name="Normal"><text:span>Communication dans un congrès</text:span></text:p>
              <text:p text:style-name="Normal"><text:a xlink:type="simple" xlink:href="https://hal.science/hal-00866027v1">hal-008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52v1">Applying Weigh-in-motion traffic data to reliability based assessment of bridge structures</text:a></text:p>
              <text:p text:style-name="Normal"><text:a xlink:type="simple" xlink:href="https://hal.science/search/index/?q=*&amp;authFullName_s=Xiao Yi Zhou">Xiao Yi Zhou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rançois Toutlemonde">François Toutlemonde</text:a><text:span>,</text:span><text:a xlink:type="simple" xlink:href="https://hal.science/search/index/?q=*&amp;authFullName_s=Bernard Jacob">Bernard Jacob</text:a></text:p>
              <text:p text:style-name="Normal"><text:span>ICOSSAR2013, 11th International Conference on Structural Safety &amp; Reliability</text:span><text:span>, Jun 2013, France. 8p</text:span></text:p>
              <text:p text:style-name="Normal"><text:span>Communication dans un congrès</text:span></text:p>
              <text:p text:style-name="Normal"><text:a xlink:type="simple" xlink:href="https://hal.science/hal-00949752v1">hal-0094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17v1">Impact of longer and heavier trucks on bridges</text:a></text:p>
              <text:p text:style-name="Normal"><text:a xlink:type="simple" xlink:href="https://hal.science/search/index/?q=*&amp;authFullName_s=Mohamed Bouteldja">Mohamed Bouteldja</text:a><text:span>,</text:span><text:a xlink:type="simple" xlink:href="https://hal.science/search/index/?q=*&amp;authFullName_s=Véronique Cerezo">Véronique Cerezo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12th International symposium on heavy vehicle transport technology</text:span><text:span>, Sep 2012, France. 10p</text:span></text:p>
              <text:p text:style-name="Normal"><text:span>Communication dans un congrès</text:span></text:p>
              <text:p text:style-name="Normal"><text:a xlink:type="simple" xlink:href="https://hal.science/hal-00851317v1">hal-008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35v1">Estimation statistique des charges extrêmes de trafic sur les ouvrages d’art</text:a></text:p>
              <text:p text:style-name="Normal"><text:a xlink:type="simple" xlink:href="https://hal.science/search/index/?q=*&amp;authFullName_s=Xiao Yi Zhou">Xiao Yi Zhou</text:a><text:span>,</text:span><text:a xlink:type="simple" xlink:href="https://hal.science/search/index/?q=*&amp;authFullName_s=François Toutlemonde">François Toutlemonde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Franziska Schmidt">Franziska Schmidt</text:a></text:p>
              <text:p text:style-name="Normal"><text:span>Journées Ouvrages d'Art 2012</text:span><text:span>, May 2012, France. 21p</text:span></text:p>
              <text:p text:style-name="Normal"><text:span>Communication dans un congrès</text:span></text:p>
              <text:p text:style-name="Normal"><text:a xlink:type="simple" xlink:href="https://hal.science/hal-00951635v1">hal-0095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15v1">Analysis of B-WIM Signals acquired in Millau Orthotropic Viaduct Using Statistical Classification</text:a></text:p>
              <text:p text:style-name="Normal"><text:a xlink:type="simple" xlink:href="https://hal.science/search/index/?q=*&amp;authFullName_s=Sio Song Ieng">Sio Song Ieng</text:a><text:span>,</text:span><text:a xlink:type="simple" xlink:href="https://hal.science/search/index/?q=*&amp;authFullName_s=Abderraouf Zermane">Abderraouf Zerman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International Conference on Weigh-in-Motion</text:span><text:span>, Jun 2012, France. pp 43-52</text:span></text:p>
              <text:p text:style-name="Normal"><text:span>Communication dans un congrès</text:span></text:p>
              <text:p text:style-name="Normal"><text:a xlink:type="simple" xlink:href="https://hal.science/hal-00868215v1">hal-008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65v1">Bridge weigh-in-motion on steel orthotropic decks and application to bridge assessment</text:a></text:p>
              <text:p text:style-name="Normal"><text:a xlink:type="simple" xlink:href="https://hal.science/search/index/?q=*&amp;authFullName_s=Bernard Jacob">Bernard Jacob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Franziska Schmidt">Franziska Schmidt</text:a></text:p>
              <text:p text:style-name="Normal"><text:span>Transportation Research Board 91th Annual Meeting</text:span><text:span>, Jan 2012, France. 17p</text:span></text:p>
              <text:p text:style-name="Normal"><text:span>Communication dans un congrès</text:span></text:p>
              <text:p text:style-name="Normal"><text:a xlink:type="simple" xlink:href="https://hal.science/hal-00975465v1">hal-0097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38v1">Designing WIM data aggregating systems</text:a></text:p>
              <text:p text:style-name="Normal"><text:a xlink:type="simple" xlink:href="https://hal.science/search/index/?q=*&amp;authFullName_s=Vincent Janes">Vincent Janes</text:a><text:span>,</text:span><text:a xlink:type="simple" xlink:href="https://hal.science/search/index/?q=*&amp;authFullName_s=Eric Klein">Eric Klein</text:a><text:span>,</text:span><text:a xlink:type="simple" xlink:href="https://hal.science/search/index/?q=*&amp;authFullName_s=Sébastien Romon">Sébastien Romo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Hai Pham Doan">Hai Pham Doan</text:a></text:p>
              <text:p text:style-name="Normal"><text:span>International Conference on Weigh-In-Motion ICWIM6</text:span><text:span>, Jun 2012, France. 11p</text:span></text:p>
              <text:p text:style-name="Normal"><text:span>Communication dans un congrès</text:span></text:p>
              <text:p text:style-name="Normal"><text:a xlink:type="simple" xlink:href="https://hal.science/hal-00951038v1">hal-0095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32v1">Extrapolation of traffic data for development of traffic load models: assessment of methods used during background works of Eurocode</text:a></text:p>
              <text:p text:style-name="Normal"><text:a xlink:type="simple" xlink:href="https://hal.science/search/index/?q=*&amp;authFullName_s=Xiao Yi Zhou">Xiao Yi Zhou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IABMAS2012, 6th Conference on Bridge Maintenance, Safety and Management</text:span><text:span>, Jul 2012, LAC DE COME, Italy. 7p</text:span></text:p>
              <text:p text:style-name="Normal"><text:span>Communication dans un congrès</text:span></text:p>
              <text:p text:style-name="Normal"><text:a xlink:type="simple" xlink:href="https://hal.science/hal-01213632v1">hal-0121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45v1">Experimentation of a bridge WIM system in France and applications for bridge monitoring and overload detection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Claude Servant">Claude Servant</text:a><text:span>,</text:span><text:a xlink:type="simple" xlink:href="https://hal.science/search/index/?q=*&amp;authFullName_s=Yves Marchadour">Yves Marchadour</text:a></text:p>
              <text:p text:style-name="Normal"><text:span>International Conference on Weigh-In-Motion ICWIM6</text:span><text:span>, Jun 2012, France. 8p</text:span></text:p>
              <text:p text:style-name="Normal"><text:span>Communication dans un congrès</text:span></text:p>
              <text:p text:style-name="Normal"><text:a xlink:type="simple" xlink:href="https://hal.science/hal-00950245v1">hal-0095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23v1">Assessing confidence intervals of extreme traffic loads</text:a></text:p>
              <text:p text:style-name="Normal"><text:a xlink:type="simple" xlink:href="https://hal.science/search/index/?q=*&amp;authFullName_s=Xiao Yi Zhou">Xiao Yi Zhou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International Conference on Weigh-In-Motion ICWIM6</text:span><text:span>, Jun 2012, France. 8p</text:span></text:p>
              <text:p text:style-name="Normal"><text:span>Communication dans un congrès</text:span></text:p>
              <text:p text:style-name="Normal"><text:a xlink:type="simple" xlink:href="https://hal.science/hal-00950523v1">hal-009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003v1">Current International Bridge Formulae: Who Uses What?</text:a></text:p>
              <text:p text:style-name="Normal"><text:a xlink:type="simple" xlink:href="https://hal.science/search/index/?q=*&amp;authFullName_s=Maryam Moshiri">Maryam Moshiri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Franziska Schmidt">Franziska Schmidt</text:a></text:p>
              <text:p text:style-name="Normal"><text:span>Transportation Research Board 90th Annual Meeting Truck Size and Weight Committee Meeting</text:span><text:span>, Jan 2011, France. 20p</text:span></text:p>
              <text:p text:style-name="Normal"><text:span>Communication dans un congrès</text:span></text:p>
              <text:p text:style-name="Normal"><text:a xlink:type="simple" xlink:href="https://hal.science/hal-00950003v1">hal-0095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72v1">Assessment of a Bridge WIM System on Integral Concrete Bridges and on Steel Orthotropic Decks</text:a></text:p>
              <text:p text:style-name="Normal"><text:a xlink:type="simple" xlink:href="https://hal.science/search/index/?q=*&amp;authFullName_s=Sio Song Ieng">Sio Song Ieng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rédéric Romboni">Frédéric Romboni</text:a><text:span>,</text:span><text:a xlink:type="simple" xlink:href="https://hal.science/search/index/?q=*&amp;authFullName_s=Bernard Jacob">Bernard Jacob</text:a></text:p>
              <text:p text:style-name="Normal"><text:span>1o Seminario Internacional de Pesagem en Movimento</text:span><text:span>, Apr 2011, France. 9p</text:span></text:p>
              <text:p text:style-name="Normal"><text:span>Communication dans un congrès</text:span></text:p>
              <text:p text:style-name="Normal"><text:a xlink:type="simple" xlink:href="https://hal.science/hal-00949672v1">hal-009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84v1">Investigation on existing Bridge Formulae and background for the development of a European Bridge Formula</text:a></text:p>
              <text:p text:style-name="Normal"><text:a xlink:type="simple" xlink:href="https://hal.science/search/index/?q=*&amp;authFullName_s=Maryam Moshiri">Maryam Moshiri</text:a><text:span>,</text:span><text:a xlink:type="simple" xlink:href="https://hal.science/search/index/?q=*&amp;authFullName_s=Jeanette Montufar">Jeanette Montufar</text:a><text:span>,</text:span><text:a xlink:type="simple" xlink:href="https://hal.science/search/index/?q=*&amp;authFullName_s=Bernard Jacob">Bernard Jacob</text:a><text:span>,</text:span><text:a xlink:type="simple" xlink:href="https://hal.science/search/index/?q=*&amp;authFullName_s=Franziska Schmidt">Franziska Schmidt</text:a></text:p>
              <text:p text:style-name="Normal"><text:span>PIARC World Congress</text:span><text:span>, Sep 2011, Mexico. 12p</text:span></text:p>
              <text:p text:style-name="Normal"><text:span>Communication dans un congrès</text:span></text:p>
              <text:p text:style-name="Normal"><text:a xlink:type="simple" xlink:href="https://hal.science/hal-00949384v1">hal-009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54v1">Heavy Vehicle Weights Limitations for Bridge Safety and Durability: Needs and requirements Toward Advanced Bridge Formulae</text:a></text:p>
              <text:p text:style-name="Normal"><text:a xlink:type="simple" xlink:href="https://hal.science/search/index/?q=*&amp;authFullName_s=Bernard Jacob">Bernard Jacob</text:a><text:span>,</text:span><text:a xlink:type="simple" xlink:href="https://hal.science/search/index/?q=*&amp;authFullName_s=Maryam Moshiri">Maryam Moshiri</text:a><text:span>,</text:span><text:a xlink:type="simple" xlink:href="https://hal.science/search/index/?q=*&amp;authFullName_s=Franziska Schmidt">Franziska Schmidt</text:a></text:p>
              <text:p text:style-name="Normal"><text:span>TRB / Truck Size and Weight Committee</text:span><text:span>, Jan 2011, France. 32p</text:span></text:p>
              <text:p text:style-name="Normal"><text:span>Communication dans un congrès</text:span></text:p>
              <text:p text:style-name="Normal"><text:a xlink:type="simple" xlink:href="https://hal.science/hal-00949954v1">hal-0094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51v1">Effet du trafic sur les ouvrages d’art : Projet Européen TEAM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Journées Ouvrages d'Art 2010</text:span><text:span>, Jun 2010, France. 11p</text:span></text:p>
              <text:p text:style-name="Normal"><text:span>Communication dans un congrès</text:span></text:p>
              <text:p text:style-name="Normal"><text:a xlink:type="simple" xlink:href="https://hal.science/hal-00949151v1">hal-0094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085v1">WIM data to assess consequences of new traffic regulation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The Fifth International Conference on Bridge Maintenance, Safety and Management, IABMAS 2010</text:span><text:span>, Jul 2010, France. 6p</text:span></text:p>
              <text:p text:style-name="Normal"><text:span>Communication dans un congrès</text:span></text:p>
              <text:p text:style-name="Normal"><text:a xlink:type="simple" xlink:href="https://hal.science/hal-00949085v1">hal-00949085v1</text:a></text:p>
            </table:table-cell>
          </table:table-row>
        </table:table>
        <text:p text:style-name="P10"/>
        <text:p text:style-name="Heading2"><text:span text:style-name="T4">Article dans une revue (39)</text:span></text:p>
        <text:p text:style-name="P12"/>
        <table:table table:name="f9b872" table:style-name="f9b872">
          <table:table-column table:style-name="f9b872.0"/>
          <table:table-row>
            <table:table-cell office:value-type="string">
              <text:p text:style-name="Normal"><text:a xlink:type="simple" xlink:href="https://hal.science/hal-05452232v1">Deep Learning Techniques for Damage Detection in Structural Health Monitoring: A Review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/text:p>
              <text:p text:style-name="Normal"><text:span>Structural Engineering International</text:span><text:span>, 2025, pp.1 - 17.<text:s/></text:span><text:a xlink:type="simple" xlink:href="https://dx.doi.org/10.1080/10168664.2025.2584752">⟨10.1080/10168664.2025.2584752⟩</text:a></text:p>
              <text:p text:style-name="Normal"><text:span>Article dans une revue</text:span></text:p>
              <text:p text:style-name="Normal"><text:a xlink:type="simple" xlink:href="https://hal.science/hal-05452232v1">hal-0545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962v1">Comparative analysis of beam models for vertical rail vibrations under dynamic forces</text:a></text:p>
              <text:p text:style-name="Normal"><text:a xlink:type="simple" xlink:href="https://hal.science/search/index/?q=*&amp;authFullName_s=Le-Hung Tran">Le-Hung Tran</text:a><text:span>,</text:span><text:a xlink:type="simple" xlink:href="https://hal.science/search/index/?q=*&amp;authFullName_s=Tuan-Manh Duong">Tuan-Manh Duong</text:a><text:span>,</text:span><text:a xlink:type="simple" xlink:href="https://hal.science/search/index/?q=*&amp;authFullName_s=Benjamin Claudet">Benjamin Claudet</text:a><text:span>,</text:span><text:a xlink:type="simple" xlink:href="https://hal.science/search/index/?q=*&amp;authFullName_s=Khuong Le-Nguyen">Khuong Le-Nguyen</text:a><text:span>,</text:span><text:a xlink:type="simple" xlink:href="https://hal.science/search/index/?q=*&amp;authFullName_s=Anders Nordborg">Anders Nordborg</text:a><text:span>et al.</text:span></text:p>
              <text:p text:style-name="Normal"><text:span>European Journal of Mechanics - A/Solids</text:span><text:span>, 2025, 110, pp.105497.<text:s/></text:span><text:a xlink:type="simple" xlink:href="https://dx.doi.org/10.1016/j.euromechsol.2024.105497">⟨10.1016/j.euromechsol.2024.105497⟩</text:a></text:p>
              <text:p text:style-name="Normal"><text:span>Article dans une revue</text:span></text:p>
              <text:p text:style-name="Normal"><text:a xlink:type="simple" xlink:href="https://hal.science/hal-04893962v1">hal-0489396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0894v1">Hybrid ML/FWI method using GPR data to evaluate the tack coat characteristics in pavements: Experimental validation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David Souriou">David Souriou</text:a><text:span>et al.</text:span></text:p>
              <text:p text:style-name="Normal"><text:span>Transportation Engineering</text:span><text:span>, 2025, 20, pp.100339.<text:s/></text:span><text:a xlink:type="simple" xlink:href="https://dx.doi.org/10.1016/j.treng.2025.100339">⟨10.1016/j.treng.2025.100339⟩</text:a></text:p>
              <text:p text:style-name="Normal"><text:span>Article dans une revue</text:span></text:p>
              <text:p text:style-name="Normal"><text:a xlink:type="simple" xlink:href="https://univ-eiffel.hal.science/hal-05070894v1">hal-050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35v1">Monitoring of a bridge experiencing scour using frequency domain decomposition mixed with DBSCAN algorithm: unsupervised modal analysis of output-only system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Alireza Ture Savadkoohi">Alireza Ture Savadkoohi</text:a></text:p>
              <text:p text:style-name="Normal"><text:span>Archives of civil and mechanical engineering</text:span><text:span>, 2025, 25 (4), pp.193.<text:s/></text:span><text:a xlink:type="simple" xlink:href="https://dx.doi.org/10.1007/s43452-025-01235-1">⟨10.1007/s43452-025-01235-1⟩</text:a></text:p>
              <text:p text:style-name="Normal"><text:span>Article dans une revue</text:span></text:p>
              <text:p text:style-name="Normal"><text:a xlink:type="simple" xlink:href="https://hal.science/hal-05101435v1">hal-0510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29v1">Calibration of fixed partial factors based on sensitivity factors adjustment for a cluster of structures</text:a></text:p>
              <text:p text:style-name="Normal"><text:a xlink:type="simple" xlink:href="https://hal.science/search/index/?q=*&amp;authFullName_s=Midula Alam">Midula Alam</text:a><text:span>,</text:span><text:a xlink:type="simple" xlink:href="https://hal.science/search/index/?q=*&amp;authFullName_s=Francis Lavergne">Francis Lavergne</text:a><text:span>,</text:span><text:a xlink:type="simple" xlink:href="https://hal.science/search/index/?q=*&amp;authFullName_s=Silvia Ientile">Silvia Ientil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ndré Orcesi">André Orcesi</text:a></text:p>
              <text:p text:style-name="Normal"><text:span>Structure and Infrastructure Engineering</text:span><text:span>, 2025, 21 (11-12), pp.2048-2063.<text:s/></text:span><text:a xlink:type="simple" xlink:href="https://dx.doi.org/10.1080/15732479.2025.2560048">⟨10.1080/15732479.2025.2560048⟩</text:a></text:p>
              <text:p text:style-name="Normal"><text:span>Article dans une revue</text:span></text:p>
              <text:p text:style-name="Normal"><text:a xlink:type="simple" xlink:href="https://hal.science/hal-05629029v1">hal-056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72v1">Semi-probabilistic methods for existing concrete structures under climate change: Review</text:a></text:p>
              <text:p text:style-name="Normal"><text:a xlink:type="simple" xlink:href="https://hal.science/search/index/?q=*&amp;authFullName_s=Lorenzo Casti">Lorenzo Cast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abio Biondini">Fabio Biondini</text:a><text:span>,</text:span><text:a xlink:type="simple" xlink:href="https://hal.science/search/index/?q=*&amp;authFullName_s=Nisrine Makhoul">Nisrine Makhoul</text:a></text:p>
              <text:p text:style-name="Normal"><text:span>Structure and Infrastructure Engineering</text:span><text:span>, 2025, 21 (7-8), pp.1217-1233.<text:s/></text:span><text:a xlink:type="simple" xlink:href="https://dx.doi.org/10.1080/15732479.2025.2474691">⟨10.1080/15732479.2025.2474691⟩</text:a></text:p>
              <text:p text:style-name="Normal"><text:span>Article dans une revue</text:span></text:p>
              <text:p text:style-name="Normal"><text:a xlink:type="simple" xlink:href="https://hal.science/hal-05367572v1">hal-053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87v1">The Grouping of Heavy Goods Vehicles phenomenon: a risk or an opportunity for safety road?</text:a></text:p>
              <text:p text:style-name="Normal"><text:a xlink:type="simple" xlink:href="https://hal.science/search/index/?q=*&amp;authFullName_s=Christophe Mundutéguy">Christophe Mundutéguy</text:a><text:span>,</text:span><text:a xlink:type="simple" xlink:href="https://hal.science/search/index/?q=*&amp;authFullName_s=Özgür Aycik">Özgür Aycik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Emmanuel Cohen">Emmanuel Cohen</text:a><text:span>,</text:span><text:a xlink:type="simple" xlink:href="https://hal.science/search/index/?q=*&amp;authFullName_s=Franziska Schmidt">Franziska Schmidt</text:a></text:p>
              <text:p text:style-name="Normal"><text:span>Transportation Engineering</text:span><text:span>, 2025, pp.100363.<text:s/></text:span><text:a xlink:type="simple" xlink:href="https://dx.doi.org/10.1016/j.treng.2025.100363">⟨10.1016/j.treng.2025.100363⟩</text:a></text:p>
              <text:p text:style-name="Normal"><text:span>Article dans une revue</text:span></text:p>
              <text:p text:style-name="Normal"><text:a xlink:type="simple" xlink:href="https://hal.science/hal-05142487v1">hal-051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49v1">Numerical data for modelling pavement deflection behaviour under the TSD</text:a></text:p>
              <text:p text:style-name="Normal"><text:a xlink:type="simple" xlink:href="https://hal.science/search/index/?q=*&amp;authFullName_s=Abdelgader Abdelmuhsen">Abdelgader Abdelmuhsen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enis Lièvre">Denis Lièvre</text:a><text:span>,</text:span><text:a xlink:type="simple" xlink:href="https://hal.science/search/index/?q=*&amp;authFullName_s=Alexis Cothenet">Alexis Cothenet</text:a><text:span>et al.</text:span></text:p>
              <text:p text:style-name="Normal"><text:span>Data in Brief</text:span><text:span>, 2024, 57, pp.111135.<text:s/></text:span><text:a xlink:type="simple" xlink:href="https://dx.doi.org/10.1016/j.dib.2024.111135">⟨10.1016/j.dib.2024.111135⟩</text:a></text:p>
              <text:p text:style-name="Normal"><text:span>Article dans une revue</text:span></text:p>
              <text:p text:style-name="Normal"><text:a xlink:type="simple" xlink:href="https://hal.science/hal-05028049v1">hal-0502804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73109v1">Caractérisation des chaussées urbaines démontables : traitement des données par IA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Thierry Sedran">Thierry Sedr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Eric Gennesseaux">Eric Gennesseaux</text:a><text:span>et al.</text:span></text:p>
              <text:p text:style-name="Normal"><text:span>Revue Générale des Routes et de l'Aménagement</text:span><text:span>, 2024, 1007</text:span></text:p>
              <text:p text:style-name="Normal"><text:span>Article dans une revue</text:span></text:p>
              <text:p text:style-name="Normal"><text:a xlink:type="simple" xlink:href="https://univ-eiffel.hal.science/hal-04873109v1">hal-048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28v1">New approach to monitor bridge piers subjected to scour using rocking vibrations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hristophe Chevalier">Christophe Chevalier</text:a></text:p>
              <text:p text:style-name="Normal"><text:span>Journal of Civil Structural Health Monitoring</text:span><text:span>, 2024, 14, pp.817-829.<text:s/></text:span><text:a xlink:type="simple" xlink:href="https://dx.doi.org/10.1007/s13349-023-00755-9">⟨10.1007/s13349-023-00755-9⟩</text:a></text:p>
              <text:p text:style-name="Normal"><text:span>Article dans une revue</text:span></text:p>
              <text:p text:style-name="Normal"><text:a xlink:type="simple" xlink:href="https://hal.science/hal-04370628v1">hal-043706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34361v1">Inspection et réparation automatisées de l'infrastructure routière - Avancée du projet européen HERON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Thierry Sedran">Thierry Sedran</text:a><text:span>,</text:span><text:a xlink:type="simple" xlink:href="https://hal.science/search/index/?q=*&amp;authFullName_s=Eric Gennesseaux">Eric Gennesseaux</text:a><text:span>,</text:span><text:a xlink:type="simple" xlink:href="https://hal.science/search/index/?q=*&amp;authFullName_s=Iason Katsamenis">Iason Katsamenis</text:a><text:span>et al.</text:span></text:p>
              <text:p text:style-name="Normal"><text:span>Revue Générale des Routes et de l'Aménagement</text:span><text:span>, 2024, 1006, pp.30-34</text:span></text:p>
              <text:p text:style-name="Normal"><text:span>Article dans une revue</text:span><text:span><text:s/>(article de synthèse)</text:span></text:p>
              <text:p text:style-name="Normal"><text:a xlink:type="simple" xlink:href="https://univ-eiffel.hal.science/hal-04834361v1">hal-048343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367v1">FriC-PM: Machine Learning-based road surface friction coefficient predictive model using intelligent sensor data</text:a></text:p>
              <text:p text:style-name="Normal"><text:a xlink:type="simple" xlink:href="https://hal.science/search/index/?q=*&amp;authFullName_s=Mezgeen Rasol">Mezgeen Rasol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Silvia Ientile">Silvia Ientile</text:a></text:p>
              <text:p text:style-name="Normal"><text:span>Construction and Building Materials</text:span><text:span>, 2023, 370, pp.130567.<text:s/></text:span><text:a xlink:type="simple" xlink:href="https://dx.doi.org/10.1016/j.conbuildmat.2023.130567">⟨10.1016/j.conbuildmat.2023.130567⟩</text:a></text:p>
              <text:p text:style-name="Normal"><text:span>Article dans une revue</text:span></text:p>
              <text:p text:style-name="Normal"><text:a xlink:type="simple" xlink:href="https://univ-eiffel.hal.science/hal-04197367v1">hal-041973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348v1">A novel extreme gradient boosting algorithm based model for predicting the scour risk around bridge piers: application to French railway bridges</text:a></text:p>
              <text:p text:style-name="Normal"><text:a xlink:type="simple" xlink:href="https://hal.science/search/index/?q=*&amp;authFullName_s=Tianyu Wang">Tianyu Wang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Zhehao Zhu">Zhehao Zhu</text:a><text:span>,</text:span><text:a xlink:type="simple" xlink:href="https://hal.science/search/index/?q=*&amp;authFullName_s=Chi-Wei Chen">Chi-Wei Chen</text:a><text:span>et al.</text:span></text:p>
              <text:p text:style-name="Normal"><text:span>European Journal of Environmental and Civil Engineering</text:span><text:span>, 2023, 27 (3), pp.1104-1122.<text:s/></text:span><text:a xlink:type="simple" xlink:href="https://dx.doi.org/10.1080/19648189.2022.2072957">⟨10.1080/19648189.2022.2072957⟩</text:a></text:p>
              <text:p text:style-name="Normal"><text:span>Article dans une revue</text:span></text:p>
              <text:p text:style-name="Normal"><text:a xlink:type="simple" xlink:href="https://univ-eiffel.hal.science/hal-04197348v1">hal-0419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66v1">Investigating Partial Factors for the Assessment of Existing Reinforced Concrete Bridges</text:a></text:p>
              <text:p text:style-name="Normal"><text:a xlink:type="simple" xlink:href="https://hal.science/search/index/?q=*&amp;authFullName_s=André Orcesi">André Orcesi</text:a><text:span>,</text:span><text:a xlink:type="simple" xlink:href="https://hal.science/search/index/?q=*&amp;authFullName_s=Dimitris Diamantidis">Dimitris Diamantidis</text:a><text:span>,</text:span><text:a xlink:type="simple" xlink:href="https://hal.science/search/index/?q=*&amp;authFullName_s=Alan O’connor">Alan O’connor</text:a><text:span>,</text:span><text:a xlink:type="simple" xlink:href="https://hal.science/search/index/?q=*&amp;authFullName_s=Fabrizio Palmisano">Fabrizio Palmisano</text:a><text:span>,</text:span><text:a xlink:type="simple" xlink:href="https://hal.science/search/index/?q=*&amp;authFullName_s=Miroslav Sykora">Miroslav Sykora</text:a><text:span>et al.</text:span></text:p>
              <text:p text:style-name="Normal"><text:span>Structural Engineering International</text:span><text:span>, 2023, 34 (1), pp.55-70.<text:s/></text:span><text:a xlink:type="simple" xlink:href="https://dx.doi.org/10.1080/10168664.2023.2204115">⟨10.1080/10168664.2023.2204115⟩</text:a></text:p>
              <text:p text:style-name="Normal"><text:span>Article dans une revue</text:span></text:p>
              <text:p text:style-name="Normal"><text:a xlink:type="simple" xlink:href="https://hal.science/hal-05032466v1">hal-050324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395v1">On the variants of SVM method for the estimation of soil elastic modulus from TSD model: Numerical parametric study</text:a></text:p>
              <text:p text:style-name="Normal"><text:a xlink:type="simple" xlink:href="https://hal.science/search/index/?q=*&amp;authFullName_s=Abdelgader Abdelmuhsen">Abdelgader Abdelmuhsen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enis Lièvre">Denis Lièvre</text:a><text:span>,</text:span><text:a xlink:type="simple" xlink:href="https://hal.science/search/index/?q=*&amp;authFullName_s=Alexis Cothenet">Alexis Cothenet</text:a><text:span>et al.</text:span></text:p>
              <text:p text:style-name="Normal"><text:span>Transportation Engineering</text:span><text:span>, 2023, 13, pp.100187.<text:s/></text:span><text:a xlink:type="simple" xlink:href="https://dx.doi.org/10.1016/j.treng.2023.100187">⟨10.1016/j.treng.2023.100187⟩</text:a></text:p>
              <text:p text:style-name="Normal"><text:span>Article dans une revue</text:span></text:p>
              <text:p text:style-name="Normal"><text:a xlink:type="simple" xlink:href="https://univ-eiffel.hal.science/hal-04197395v1">hal-0419739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401v1">An interpretable model for bridge scour risk assessment using explainable artificial intelligence and engineers’ expertise</text:a></text:p>
              <text:p text:style-name="Normal"><text:a xlink:type="simple" xlink:href="https://hal.science/search/index/?q=*&amp;authFullName_s=Tianyu Wang">Tianyu Wang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Chi-Wei Chen">Chi-Wei Chen</text:a><text:span>,</text:span><text:a xlink:type="simple" xlink:href="https://hal.science/search/index/?q=*&amp;authFullName_s=Franziska Schmidt">Franziska Schmidt</text:a></text:p>
              <text:p text:style-name="Normal"><text:span>Structure and Infrastructure Engineering</text:span><text:span>, 2023, pp.1-13.<text:s/></text:span><text:a xlink:type="simple" xlink:href="https://dx.doi.org/10.1080/15732479.2023.2230564">⟨10.1080/15732479.2023.2230564⟩</text:a></text:p>
              <text:p text:style-name="Normal"><text:span>Article dans une revue</text:span></text:p>
              <text:p text:style-name="Normal"><text:a xlink:type="simple" xlink:href="https://univ-eiffel.hal.science/hal-04197401v1">hal-041974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365v1">Flood damage inspection and risk indexing data for an inventory of bridges in Central Greece</text:a></text:p>
              <text:p text:style-name="Normal"><text:a xlink:type="simple" xlink:href="https://hal.science/search/index/?q=*&amp;authFullName_s=Marianna Loli">Marianna Loli</text:a><text:span>,</text:span><text:a xlink:type="simple" xlink:href="https://hal.science/search/index/?q=*&amp;authFullName_s=George Kefalas">George Kefalas</text:a><text:span>,</text:span><text:a xlink:type="simple" xlink:href="https://hal.science/search/index/?q=*&amp;authFullName_s=Stavros Dafis">Stavros Dafis</text:a><text:span>,</text:span><text:a xlink:type="simple" xlink:href="https://hal.science/search/index/?q=*&amp;authFullName_s=Stergios Aristoteles Mitoulis">Stergios Aristoteles Mitoulis</text:a><text:span>,</text:span><text:a xlink:type="simple" xlink:href="https://hal.science/search/index/?q=*&amp;authFullName_s=Franziska Schmidt">Franziska Schmidt</text:a></text:p>
              <text:p text:style-name="Normal"><text:span>Data in Brief</text:span><text:span>, 2023, 48, pp.109062.<text:s/></text:span><text:a xlink:type="simple" xlink:href="https://dx.doi.org/10.1016/j.dib.2023.109062">⟨10.1016/j.dib.2023.109062⟩</text:a></text:p>
              <text:p text:style-name="Normal"><text:span>Article dans une revue</text:span></text:p>
              <text:p text:style-name="Normal"><text:a xlink:type="simple" xlink:href="https://univ-eiffel.hal.science/hal-04197365v1">hal-0419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205v1">Analyse statistique de la capacité portante d’un quai de port maritime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Silvia Ientile">Silvia Ientile</text:a><text:span>,</text:span><text:a xlink:type="simple" xlink:href="https://hal.science/search/index/?q=*&amp;authFullName_s=Bruno Godart">Bruno Godart</text:a><text:span>,</text:span><text:a xlink:type="simple" xlink:href="https://hal.science/search/index/?q=*&amp;authFullName_s=Jean-Bernard Kovarik">Jean-Bernard Kovarik</text:a></text:p>
              <text:p text:style-name="Normal"><text:span>Academic Journal of Civil Engineering</text:span><text:span>, 2023,<text:s/></text:span><text:a xlink:type="simple" xlink:href="https://dx.doi.org/10.26168/ajce.41.3.9">⟨10.26168/ajce.41.3.9⟩</text:a></text:p>
              <text:p text:style-name="Normal"><text:span>Article dans une revue</text:span></text:p>
              <text:p text:style-name="Normal"><text:a xlink:type="simple" xlink:href="https://hal.science/hal-04381205v1">hal-043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708v1">Investigating the effects of climate change on structural actions</text:a></text:p>
              <text:p text:style-name="Normal"><text:a xlink:type="simple" xlink:href="https://hal.science/search/index/?q=*&amp;authFullName_s=André Orcesi">André Orcesi</text:a><text:span>,</text:span><text:a xlink:type="simple" xlink:href="https://hal.science/search/index/?q=*&amp;authFullName_s=Alan O’connor">Alan O’connor</text:a><text:span>,</text:span><text:a xlink:type="simple" xlink:href="https://hal.science/search/index/?q=*&amp;authFullName_s=Dimitris Diamantidis">Dimitris Diamantidis</text:a><text:span>,</text:span><text:a xlink:type="simple" xlink:href="https://hal.science/search/index/?q=*&amp;authFullName_s=Miroslav Sykora">Miroslav Sykora</text:a><text:span>,</text:span><text:a xlink:type="simple" xlink:href="https://hal.science/search/index/?q=*&amp;authFullName_s=Teng Wu">Teng Wu</text:a><text:span>et al.</text:span></text:p>
              <text:p text:style-name="Normal"><text:span>Structural Engineering International</text:span><text:span>, 2022, 32 (4), pp.563-576.<text:s/></text:span><text:a xlink:type="simple" xlink:href="https://dx.doi.org/10.1080/10168664.2022.2098894">⟨10.1080/10168664.2022.2098894⟩</text:a></text:p>
              <text:p text:style-name="Normal"><text:span>Article dans une revue</text:span></text:p>
              <text:p text:style-name="Normal"><text:a xlink:type="simple" xlink:href="https://hal.science/hal-03906708v1">hal-0390670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2337v1">Fret connecté : les leçons du projet Ensemble</text:a></text:p>
              <text:p text:style-name="Normal"><text:a xlink:type="simple" xlink:href="https://hal.science/search/index/?q=*&amp;authFullName_s=Pierre Hornych">Pierre Hornych</text:a><text:span>,</text:span><text:a xlink:type="simple" xlink:href="https://hal.science/search/index/?q=*&amp;authFullName_s=Odile Arbeit de Chalendar">Odile Arbeit de Chalend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rançois Combes">François Combes</text:a><text:span>,</text:span><text:a xlink:type="simple" xlink:href="https://hal.science/search/index/?q=*&amp;authFullName_s=Nour-Eddin El Faouzi">Nour-Eddin El Faouzi</text:a><text:span>et al.</text:span></text:p>
              <text:p text:style-name="Normal"><text:span>Revue Générale des Routes et de l'Aménagement</text:span><text:span>, 2022, 995, pp.58-62</text:span></text:p>
              <text:p text:style-name="Normal"><text:span>Article dans une revue</text:span></text:p>
              <text:p text:style-name="Normal"><text:a xlink:type="simple" xlink:href="https://univ-eiffel.hal.science/hal-04372337v1">hal-0437233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356v1">Definition of Optimized Indicators from Sensors Data for Damage Detection of Instrumented Roadways</text:a></text:p>
              <text:p text:style-name="Normal"><text:a xlink:type="simple" xlink:href="https://hal.science/search/index/?q=*&amp;authFullName_s=David Souriou">David Souriou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/text:p>
              <text:p text:style-name="Normal"><text:span>Sensors</text:span><text:span>, 2022, 22 (15), pp.5572.<text:s/></text:span><text:a xlink:type="simple" xlink:href="https://dx.doi.org/10.3390/s22155572">⟨10.3390/s22155572⟩</text:a></text:p>
              <text:p text:style-name="Normal"><text:span>Article dans une revue</text:span></text:p>
              <text:p text:style-name="Normal"><text:a xlink:type="simple" xlink:href="https://univ-eiffel.hal.science/hal-04197356v1">hal-041973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351v1">Background clutter amplitude and frequency of GPR signals to analyse water content in sedimentary deposits: Urban infrastructure environment</text:a></text:p>
              <text:p text:style-name="Normal"><text:a xlink:type="simple" xlink:href="https://hal.science/search/index/?q=*&amp;authFullName_s=Mezgeen Rasol">Mezgeen Rasol</text:a><text:span>,</text:span><text:a xlink:type="simple" xlink:href="https://hal.science/search/index/?q=*&amp;authFullName_s=Vega Pérez-Gracia">Vega Pérez-Gracia</text:a><text:span>,</text:span><text:a xlink:type="simple" xlink:href="https://hal.science/search/index/?q=*&amp;authFullName_s=Sonia Santos Assunção">Sonia Santos Assunção</text:a><text:span>,</text:span><text:a xlink:type="simple" xlink:href="https://hal.science/search/index/?q=*&amp;authFullName_s=Ramón González-Drigo">Ramón González-Drigo</text:a><text:span>,</text:span><text:a xlink:type="simple" xlink:href="https://hal.science/search/index/?q=*&amp;authFullName_s=Jaime Clapes">Jaime Clapes</text:a><text:span>et al.</text:span></text:p>
              <text:p text:style-name="Normal"><text:span>Environmental Research</text:span><text:span>, 2022, 212, pp.113189.<text:s/></text:span><text:a xlink:type="simple" xlink:href="https://dx.doi.org/10.1016/j.envres.2022.113189">⟨10.1016/j.envres.2022.113189⟩</text:a></text:p>
              <text:p text:style-name="Normal"><text:span>Article dans une revue</text:span></text:p>
              <text:p text:style-name="Normal"><text:a xlink:type="simple" xlink:href="https://univ-eiffel.hal.science/hal-04197351v1">hal-0419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93v1">Bridge-specific flood risk assessment of transport networks using GIS and remotely sensed data</text:a></text:p>
              <text:p text:style-name="Normal"><text:a xlink:type="simple" xlink:href="https://hal.science/search/index/?q=*&amp;authFullName_s=Marianna Loli">Marianna Loli</text:a><text:span>,</text:span><text:a xlink:type="simple" xlink:href="https://hal.science/search/index/?q=*&amp;authFullName_s=George Kefalas">George Kefalas</text:a><text:span>,</text:span><text:a xlink:type="simple" xlink:href="https://hal.science/search/index/?q=*&amp;authFullName_s=Stavros Dafis">Stavros Dafis</text:a><text:span>,</text:span><text:a xlink:type="simple" xlink:href="https://hal.science/search/index/?q=*&amp;authFullName_s=Stergios Mitoulis">Stergios Mitoulis</text:a><text:span>,</text:span><text:a xlink:type="simple" xlink:href="https://hal.science/search/index/?q=*&amp;authFullName_s=Franziska Schmidt">Franziska Schmidt</text:a></text:p>
              <text:p text:style-name="Normal"><text:span>Science of the Total Environment</text:span><text:span>, 2022, 850, pp.157976.<text:s/></text:span><text:a xlink:type="simple" xlink:href="https://dx.doi.org/10.1016/j.scitotenv.2022.157976">⟨10.1016/j.scitotenv.2022.157976⟩</text:a></text:p>
              <text:p text:style-name="Normal"><text:span>Article dans une revue</text:span></text:p>
              <text:p text:style-name="Normal"><text:a xlink:type="simple" xlink:href="https://hal.science/hal-04478993v1">hal-0447899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7350v1">GPR monitoring for road transport infrastructure: A systematic review and machine learning insights</text:a></text:p>
              <text:p text:style-name="Normal"><text:a xlink:type="simple" xlink:href="https://hal.science/search/index/?q=*&amp;authFullName_s=Mezgeen Rasol">Mezgeen Rasol</text:a><text:span>,</text:span><text:a xlink:type="simple" xlink:href="https://hal.science/search/index/?q=*&amp;authFullName_s=Jorge Pais">Jorge Pais</text:a><text:span>,</text:span><text:a xlink:type="simple" xlink:href="https://hal.science/search/index/?q=*&amp;authFullName_s=Vega Pérez-Gracia">Vega Pérez-Gracia</text:a><text:span>,</text:span><text:a xlink:type="simple" xlink:href="https://hal.science/search/index/?q=*&amp;authFullName_s=Mercedes Solla">Mercedes Solla</text:a><text:span>,</text:span><text:a xlink:type="simple" xlink:href="https://hal.science/search/index/?q=*&amp;authFullName_s=Francisco Fernandes">Francisco Fernandes</text:a><text:span>et al.</text:span></text:p>
              <text:p text:style-name="Normal"><text:span>Construction and Building Materials</text:span><text:span>, 2022, 324, pp.126686.<text:s/></text:span><text:a xlink:type="simple" xlink:href="https://dx.doi.org/10.1016/j.conbuildmat.2022.126686">⟨10.1016/j.conbuildmat.2022.126686⟩</text:a></text:p>
              <text:p text:style-name="Normal"><text:span>Article dans une revue</text:span></text:p>
              <text:p text:style-name="Normal"><text:a xlink:type="simple" xlink:href="https://univ-eiffel.hal.science/hal-04197350v1">hal-041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244v1">Scour monitoring of a bridge pier through eigenfrequencies analysis</text:a></text:p>
              <text:p text:style-name="Normal"><text:a xlink:type="simple" xlink:href="https://hal.science/search/index/?q=*&amp;authFullName_s=Mohamed Belmokhtar">Mohamed Belmokht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lireza Ture Savadkoohi">Alireza Ture Savadkoohi</text:a><text:span>,</text:span><text:a xlink:type="simple" xlink:href="https://hal.science/search/index/?q=*&amp;authFullName_s=Christophe Chevalier">Christophe Chevalier</text:a></text:p>
              <text:p text:style-name="Normal"><text:span>SN Applied Sciences</text:span><text:span>, 2021, 3, pp.303.<text:s/></text:span><text:a xlink:type="simple" xlink:href="https://dx.doi.org/10.1007/s42452-021-04282-4">⟨10.1007/s42452-021-04282-4⟩</text:a></text:p>
              <text:p text:style-name="Normal"><text:span>Article dans une revue</text:span></text:p>
              <text:p text:style-name="Normal"><text:a xlink:type="simple" xlink:href="https://hal.science/hal-03141244v1">hal-0314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93v1">Fatigue analysis of a bridge deck using the peaks-over-threshold approach with application to the Millau viaduct</text:a></text:p>
              <text:p text:style-name="Normal"><text:a xlink:type="simple" xlink:href="https://hal.science/search/index/?q=*&amp;authFullName_s=Mariia Nesterova">Mariia Nesterov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ian Soize">Christian Soize</text:a></text:p>
              <text:p text:style-name="Normal"><text:span>SN Applied Sciences</text:span><text:span>, 2020, 2, pp.1416.<text:s/></text:span><text:a xlink:type="simple" xlink:href="https://dx.doi.org/10.1007/s42452-020-3117-1">⟨10.1007/s42452-020-3117-1⟩</text:a></text:p>
              <text:p text:style-name="Normal"><text:span>Article dans une revue</text:span></text:p>
              <text:p text:style-name="Normal"><text:a xlink:type="simple" xlink:href="https://hal.science/hal-02906793v1">hal-029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79v1">Enhancement of Hydroxyapatite Dissolution through Krypton Ion Irradiation</text:a></text:p>
              <text:p text:style-name="Normal"><text:a xlink:type="simple" xlink:href="https://hal.science/search/index/?q=*&amp;authFullName_s=Hui Zhu">Hui Zhu</text:a><text:span>,</text:span><text:a xlink:type="simple" xlink:href="https://hal.science/search/index/?q=*&amp;authFullName_s=Dagang Guo">Dagang Guo</text:a><text:span>,</text:span><text:a xlink:type="simple" xlink:href="https://hal.science/search/index/?q=*&amp;authFullName_s=Hang Zang">Hang Zang</text:a><text:span>,</text:span><text:a xlink:type="simple" xlink:href="https://hal.science/search/index/?q=*&amp;authFullName_s=Dorian A.H. Hanaor">Dorian A.H. Hanaor</text:a><text:span>,</text:span><text:a xlink:type="simple" xlink:href="https://hal.science/search/index/?q=*&amp;authFullName_s=Sen Yu">Sen Yu</text:a><text:span>et al.</text:span></text:p>
              <text:p text:style-name="Normal"><text:span>Journal of Materials Science and Technology</text:span><text:span>, 2020, 38, pp.148-158.<text:s/></text:span><text:a xlink:type="simple" xlink:href="https://dx.doi.org/10.1016/j.jmst.2019.03.048">⟨10.1016/j.jmst.2019.03.048⟩</text:a></text:p>
              <text:p text:style-name="Normal"><text:span>Article dans une revue</text:span></text:p>
              <text:p text:style-name="Normal"><text:a xlink:type="simple" xlink:href="https://hal.science/hal-02462779v1">hal-0246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22v1">Additive manufacturing of ceramics from preceramic polymers: A versatile stereolithographic approach assisted by thiol-ene click chemistry</text:a></text:p>
              <text:p text:style-name="Normal"><text:a xlink:type="simple" xlink:href="https://hal.science/search/index/?q=*&amp;authFullName_s=Xifan Wang">Xifan Wang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orian Hanaor">Dorian Hanaor</text:a><text:span>,</text:span><text:a xlink:type="simple" xlink:href="https://hal.science/search/index/?q=*&amp;authFullName_s=Paul H Kamm">Paul H Kamm</text:a><text:span>,</text:span><text:a xlink:type="simple" xlink:href="https://hal.science/search/index/?q=*&amp;authFullName_s=Shuang Li">Shuang Li</text:a><text:span>et al.</text:span></text:p>
              <text:p text:style-name="Normal"><text:span>Additive Manufacturing</text:span><text:span>, 2019, 27, pp.80-90.<text:s/></text:span><text:a xlink:type="simple" xlink:href="https://dx.doi.org/10.1016/j.addma.2019.02.012">⟨10.1016/j.addma.2019.02.012⟩</text:a></text:p>
              <text:p text:style-name="Normal"><text:span>Article dans une revue</text:span></text:p>
              <text:p text:style-name="Normal"><text:a xlink:type="simple" xlink:href="https://hal.science/hal-02308622v1">hal-023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32v1">Probabilistic analysis of the effect of the combination of traffic and wind actions on a cable-stayed bridge</text:a></text:p>
              <text:p text:style-name="Normal"><text:a xlink:type="simple" xlink:href="https://hal.science/search/index/?q=*&amp;authFullName_s=Mariia Nesterova">Mariia Nesterov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ian Soize">Christian Soize</text:a></text:p>
              <text:p text:style-name="Normal"><text:span>Bridge Structures</text:span><text:span>, 2019, 15 (3), pp. 121-138.<text:s/></text:span><text:a xlink:type="simple" xlink:href="https://dx.doi.org/10.3233/BRS-190151">⟨10.3233/BRS-190151⟩</text:a></text:p>
              <text:p text:style-name="Normal"><text:span>Article dans une revue</text:span></text:p>
              <text:p text:style-name="Normal"><text:a xlink:type="simple" xlink:href="https://hal.science/hal-02400732v1">hal-0240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89v1">Nanostructural insights into the dissolution behavior of Sr-doped hydroxyapatite</text:a></text:p>
              <text:p text:style-name="Normal"><text:a xlink:type="simple" xlink:href="https://hal.science/search/index/?q=*&amp;authFullName_s=Hui Zhu">Hui Zhu</text:a><text:span>,</text:span><text:a xlink:type="simple" xlink:href="https://hal.science/search/index/?q=*&amp;authFullName_s=Dagang Guo">Dagang Guo</text:a><text:span>,</text:span><text:a xlink:type="simple" xlink:href="https://hal.science/search/index/?q=*&amp;authFullName_s=Lijuan Sun">Lijuan Sun</text:a><text:span>,</text:span><text:a xlink:type="simple" xlink:href="https://hal.science/search/index/?q=*&amp;authFullName_s=Hongyuan Li">Hongyuan Li</text:a><text:span>,</text:span><text:a xlink:type="simple" xlink:href="https://hal.science/search/index/?q=*&amp;authFullName_s=Dorian A.H. Hanaor">Dorian A.H. Hanaor</text:a><text:span>et al.</text:span></text:p>
              <text:p text:style-name="Normal"><text:span>Journal of the European Ceramic Society</text:span><text:span>, 2018, 38 (16), pp.5554-5562.<text:s/></text:span><text:a xlink:type="simple" xlink:href="https://dx.doi.org/10.1016/j.jeurceramsoc.2018.07.056">⟨10.1016/j.jeurceramsoc.2018.07.056⟩</text:a></text:p>
              <text:p text:style-name="Normal"><text:span>Article dans une revue</text:span></text:p>
              <text:p text:style-name="Normal"><text:a xlink:type="simple" xlink:href="https://hal.science/hal-02330989v1">hal-0233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89v3">A mixture peaks over threshold approach for predicting extreme bridge traffic load effects</text:a></text:p>
              <text:p text:style-name="Normal"><text:a xlink:type="simple" xlink:href="https://hal.science/search/index/?q=*&amp;authFullName_s=Xiao Yi Zhou">Xiao Yi Zhou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rançois Toutlemonde">François Toutlemonde</text:a><text:span>,</text:span><text:a xlink:type="simple" xlink:href="https://hal.science/search/index/?q=*&amp;authFullName_s=Bernard Jacob">Bernard Jacob</text:a></text:p>
              <text:p text:style-name="Normal"><text:span>Probabilistic Engineering Mechanics</text:span><text:span>, 2016, 43, pp.121-131.<text:s/></text:span><text:a xlink:type="simple" xlink:href="https://dx.doi.org/10.1016/j.probengmech.2015.12.004">⟨10.1016/j.probengmech.2015.12.004⟩</text:a></text:p>
              <text:p text:style-name="Normal"><text:span>Article dans une revue</text:span></text:p>
              <text:p text:style-name="Normal"><text:a xlink:type="simple" xlink:href="https://hal.science/hal-01498789v3">hal-014987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059v1">A Review of Probabilistic Methods of Assessment of Load Effects in Bridges</text:a></text:p>
              <text:p text:style-name="Normal"><text:a xlink:type="simple" xlink:href="https://hal.science/search/index/?q=*&amp;authFullName_s=Ej Obrien">Ej Obrie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onya Hajializadeh">Donya Hajializadeh</text:a><text:span>,</text:span><text:a xlink:type="simple" xlink:href="https://hal.science/search/index/?q=*&amp;authFullName_s=Xiao Yi Zhou">Xiao Yi Zhou</text:a><text:span>,</text:span><text:a xlink:type="simple" xlink:href="https://hal.science/search/index/?q=*&amp;authFullName_s=Bernard Enright">Bernard Enright</text:a><text:span>et al.</text:span></text:p>
              <text:p text:style-name="Normal"><text:span>Structural Safety</text:span><text:span>, 2015, 53, pp 44-66.<text:s/></text:span><text:a xlink:type="simple" xlink:href="https://dx.doi.org/10.1016/j.strusafe.2015.01.002">⟨10.1016/j.strusafe.2015.01.002⟩</text:a></text:p>
              <text:p text:style-name="Normal"><text:span>Article dans une revue</text:span></text:p>
              <text:p text:style-name="Normal"><text:a xlink:type="simple" xlink:href="https://hal.science/hal-01213059v1">hal-0121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82v1">Effect on bridge load effects of vehicle transverse in-lane position: a case study</text:a></text:p>
              <text:p text:style-name="Normal"><text:a xlink:type="simple" xlink:href="https://hal.science/search/index/?q=*&amp;authFullName_s=Xiao Yi Zhou">Xiao Yi Zhou</text:a><text:span>,</text:span><text:a xlink:type="simple" xlink:href="https://hal.science/search/index/?q=*&amp;authFullName_s=Mark Treacy">Mark Treacy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Eugen Brühwiler">Eugen Brühwiler</text:a><text:span>,</text:span><text:a xlink:type="simple" xlink:href="https://hal.science/search/index/?q=*&amp;authFullName_s=François Toutlemonde">François Toutlemonde</text:a><text:span>et al.</text:span></text:p>
              <text:p text:style-name="Normal"><text:span>Journal of Bridge Engineering</text:span><text:span>, 2015, 20, 12p.<text:s/></text:span><text:a xlink:type="simple" xlink:href="https://dx.doi.org/10.1061/(ASCE)BE.1943-5592.0000763">⟨10.1061/(ASCE)BE.1943-5592.0000763⟩</text:a></text:p>
              <text:p text:style-name="Normal"><text:span>Article dans une revue</text:span></text:p>
              <text:p text:style-name="Normal"><text:a xlink:type="simple" xlink:href="https://hal.science/hal-01498182v1">hal-01498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918v1">Inflammation-Induced Acute Phase Response in Skeletal Muscle and Critical Illness Myopathy</text:a></text:p>
              <text:p text:style-name="Normal"><text:a xlink:type="simple" xlink:href="https://hal.science/search/index/?q=*&amp;authFullName_s=Claudia Langhans">Claudia Langhans</text:a><text:span>,</text:span><text:a xlink:type="simple" xlink:href="https://hal.science/search/index/?q=*&amp;authFullName_s=Steffen Weber-Carstens">Steffen Weber-Carstens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ida Hamati">Jida Hamati</text:a><text:span>,</text:span><text:a xlink:type="simple" xlink:href="https://hal.science/search/index/?q=*&amp;authFullName_s=Melanie Kny">Melanie Kny</text:a><text:span>et al.</text:span></text:p>
              <text:p text:style-name="Normal"><text:span>PLoS ONE</text:span><text:span>, 2014, 9 (3), pp.e92048.<text:s/></text:span><text:a xlink:type="simple" xlink:href="https://dx.doi.org/10.1371/journal.pone.0092048">⟨10.1371/journal.pone.0092048⟩</text:a></text:p>
              <text:p text:style-name="Normal"><text:span>Article dans une revue</text:span></text:p>
              <text:p text:style-name="Normal"><text:a xlink:type="simple" xlink:href="https://hal.sorbonne-universite.fr/hal-01365918v1">hal-0136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899v1">Impacts from truck traffic on road infrastructure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Klaus Peter Glaeser">Klaus Peter Glaeser</text:a><text:span>,</text:span><text:a xlink:type="simple" xlink:href="https://hal.science/search/index/?q=*&amp;authFullName_s=Pierre Hornych">Pierre Hornych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Bernard Jacob">Bernard Jacob</text:a></text:p>
              <text:p text:style-name="Normal"><text:span>Routes/roads</text:span><text:span>, 2013, 358, pp 75-83</text:span></text:p>
              <text:p text:style-name="Normal"><text:span>Article dans une revue</text:span></text:p>
              <text:p text:style-name="Normal"><text:a xlink:type="simple" xlink:href="https://hal.science/hal-00948899v1">hal-0094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92v1">Energy pumping for mechanical systems involving non-smooth Saint-Venant term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Claude-Henri Lamarque">Claude-Henri Lamarque</text:a></text:p>
              <text:p text:style-name="Normal"><text:span>International Journal of Non-Linear Mechanics</text:span><text:span>, 2010, 45 (9), pp.866-875.<text:s/></text:span><text:a xlink:type="simple" xlink:href="https://dx.doi.org/10.1016/j.ijnonlinmec.2009.11.018">⟨10.1016/j.ijnonlinmec.2009.11.018⟩</text:a></text:p>
              <text:p text:style-name="Normal"><text:span>Article dans une revue</text:span></text:p>
              <text:p text:style-name="Normal"><text:a xlink:type="simple" xlink:href="https://api.istex.fr/ark:/67375/6H6-R6G3SPMR-7/fulltext.pdf?sid=hal">istex</text:a></text:p>
              <text:p text:style-name="Normal"><text:a xlink:type="simple" xlink:href="https://hal.science/hal-00815192v1">hal-0081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85v1">Computation of the solutions of the Fokker-Planck equation for one and two DOF system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Claude-Henri Lamarque">Claude-Henri Lamarque</text:a></text:p>
              <text:p text:style-name="Normal"><text:span>Communications in Nonlinear Science and Numerical Simulation</text:span><text:span>, 2009, 14 (2), pp.529-542.<text:s/></text:span><text:a xlink:type="simple" xlink:href="https://dx.doi.org/10.1016/j.cnsns.2007.09.004">⟨10.1016/j.cnsns.2007.09.004⟩</text:a></text:p>
              <text:p text:style-name="Normal"><text:span>Article dans une revue</text:span></text:p>
              <text:p text:style-name="Normal"><text:a xlink:type="simple" xlink:href="https://api.istex.fr/ark:/67375/6H6-F8ZT5QBK-Q/fulltext.pdf?sid=hal">istex</text:a></text:p>
              <text:p text:style-name="Normal"><text:a xlink:type="simple" xlink:href="https://hal.science/hal-00815185v1">hal-0081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057v1">How to Improve Confidence in Calculations for Non-smooth Dynamical Systems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Claude-Henri Lamarque">Claude-Henri Lamarque</text:a></text:p>
              <text:p text:style-name="Normal"><text:span>Journal of Vibration and Control</text:span><text:span>, 2008, 14 (1-2), pp.231-253.<text:s/></text:span><text:a xlink:type="simple" xlink:href="https://dx.doi.org/10.1177/1077546307079406">⟨10.1177/1077546307079406⟩</text:a></text:p>
              <text:p text:style-name="Normal"><text:span>Article dans une revue</text:span></text:p>
              <text:p text:style-name="Normal"><text:a xlink:type="simple" xlink:href="https://api.istex.fr/ark:/67375/M70-NPD5VGRT-6/fulltext.pdf?sid=hal">istex</text:a></text:p>
              <text:p text:style-name="Normal"><text:a xlink:type="simple" xlink:href="https://hal.science/hal-00815057v1">hal-0081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79v1">Un indicateur pour optimiser les calculs trajectographiques</text:a></text:p>
              <text:p text:style-name="Normal"><text:a xlink:type="simple" xlink:href="https://hal.science/search/index/?q=*&amp;authFullName_s=Claude-Henri Lamarque">Claude-Henri Lamarque</text:a><text:span>,</text:span><text:a xlink:type="simple" xlink:href="https://hal.science/search/index/?q=*&amp;authFullName_s=Franziska Schmidt">Franziska Schmidt</text:a></text:p>
              <text:p text:style-name="Normal"><text:span>BLPC - Bulletin des Laboratoires des Ponts et Chaussées</text:span><text:span>, 2006, 263-264, pp.103-127</text:span></text:p>
              <text:p text:style-name="Normal"><text:span>Article dans une revue</text:span></text:p>
              <text:p text:style-name="Normal"><text:a xlink:type="simple" xlink:href="https://hal.science/hal-00815379v1">hal-00815379v1</text:a></text:p>
            </table:table-cell>
          </table:table-row>
        </table:table>
        <text:p text:style-name="P13"/>
        <text:p text:style-name="Heading2"><text:span text:style-name="T5">Rapport (9)</text:span></text:p>
        <text:p text:style-name="P15"/>
        <table:table table:name="505123" table:style-name="505123">
          <table:table-column table:style-name="505123.0"/>
          <table:table-row>
            <table:table-cell office:value-type="string">
              <text:p text:style-name="Normal"><text:a xlink:type="simple" xlink:href="https://univ-eiffel.hal.science/hal-04733378v1">Numerical modeling of pavement deflection behavior under the Traffic Speed Deflectometer</text:a></text:p>
              <text:p text:style-name="Normal"><text:a xlink:type="simple" xlink:href="https://hal.science/search/index/?q=*&amp;authFullName_s=Abdelgader Abdelmuhsen">Abdelgader Abdelmuhsen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enis Lièvre">Denis Lièvre</text:a><text:span>,</text:span><text:a xlink:type="simple" xlink:href="https://hal.science/search/index/?q=*&amp;authFullName_s=Alexis Cothenet">Alexis Cothenet</text:a><text:span>et al.</text:span></text:p>
              <text:p text:style-name="Normal"><text:span>IFSTTAR - Institut Français des Sciences et Technologies des Transports, de l&amp;apos;Aménagement et des Réseaux. 2024</text:span></text:p>
              <text:p text:style-name="Normal"><text:span>Rapport</text:span></text:p>
              <text:p text:style-name="Normal"><text:a xlink:type="simple" xlink:href="https://univ-eiffel.hal.science/hal-04733378v1">hal-047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66v1">Projet de recherche ANR SSHEAR sur les affouillements (Janvier 2015-Septembre 2019): journée publique de restitution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/text:p>
              <text:p text:style-name="Normal"><text:span>[Rapport de recherche] IFSTTAR - Institut Français des Sciences et Technologies des Transports, de l&amp;apos;Aménagement et des Réseaux. 2019, 40p</text:span></text:p>
              <text:p text:style-name="Normal"><text:span>Rapport</text:span><text:span><text:s/>(rapport de recherche)</text:span></text:p>
              <text:p text:style-name="Normal"><text:a xlink:type="simple" xlink:href="https://hal.science/hal-02322266v1">hal-0232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419v1">Definition and Validation of a Smart Infrastructure Access Policy utilising Performance-Based Standards</text:a></text:p>
              <text:p text:style-name="Normal"><text:a xlink:type="simple" xlink:href="https://hal.science/search/index/?q=*&amp;authFullName_s=Christopher de Saxe">Christopher de Saxe</text:a><text:span>,</text:span><text:a xlink:type="simple" xlink:href="https://hal.science/search/index/?q=*&amp;authFullName_s=Karel Kural">Karel Kural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arl van Geem">Carl van Geem</text:a><text:span>,</text:span><text:a xlink:type="simple" xlink:href="https://hal.science/search/index/?q=*&amp;authFullName_s=Sogol Kharrazi">Sogol Kharrazi</text:a><text:span>et al.</text:span></text:p>
              <text:p text:style-name="Normal"><text:span>[Research Report] IFSTTAR - Institut Français des Sciences et Technologies des Transports, de l'Aménagement et des Réseaux. 2018, 150 p</text:span></text:p>
              <text:p text:style-name="Normal"><text:span>Rapport</text:span><text:span><text:s/>(rapport de recherche)</text:span></text:p>
              <text:p text:style-name="Normal"><text:a xlink:type="simple" xlink:href="https://hal.science/hal-01878419v1">hal-0187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497v1">Definition of Representative Road Network Library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Carl van Geem">Carl van Geem</text:a><text:span>,</text:span><text:a xlink:type="simple" xlink:href="https://hal.science/search/index/?q=*&amp;authFullName_s=Pierre Hornych">Pierre Hornych</text:a><text:span>,</text:span><text:a xlink:type="simple" xlink:href="https://hal.science/search/index/?q=*&amp;authFullName_s=Bernard Jacob">Bernard Jacob</text:a></text:p>
              <text:p text:style-name="Normal"><text:span>[Research Report] IFSTTAR - Institut Français des Sciences et Technologies des Transports, de l'Aménagement et des Réseaux. 2018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1870497v1">hal-0187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15v1">Extensive Infrastructure Design Criteria Review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Sigurdur Erlingsson">Sigurdur Erlingsson</text:a><text:span>,</text:span><text:a xlink:type="simple" xlink:href="https://hal.science/search/index/?q=*&amp;authFullName_s=Carl van Geem">Carl van Geem</text:a></text:p>
              <text:p text:style-name="Normal"><text:span>[Research Report] IFSTTAR - Institut Français des Sciences et Technologies des Transports, de l'Aménagement et des Réseaux. 2018, 42 p</text:span></text:p>
              <text:p text:style-name="Normal"><text:span>Rapport</text:span><text:span><text:s/>(rapport de recherche)</text:span></text:p>
              <text:p text:style-name="Normal"><text:a xlink:type="simple" xlink:href="https://hal.science/hal-01870515v1">hal-0187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597v1">Recommendations for EC Wide regulatory framework (legislation) on dimensions and loads of vehicles</text:a></text:p>
              <text:p text:style-name="Normal"><text:a xlink:type="simple" xlink:href="https://hal.science/search/index/?q=*&amp;authFullName_s=Bernard Jacob">Bernard Jacob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arc Billiet">Marc Billiet</text:a></text:p>
              <text:p text:style-name="Normal"><text:span>[Research Report] IFSTTAR - Institut Français des Sciences et Technologies des Transports, de l'Aménagement et des Réseaux. 2017, 10 p</text:span></text:p>
              <text:p text:style-name="Normal"><text:span>Rapport</text:span><text:span><text:s/>(rapport de recherche)</text:span></text:p>
              <text:p text:style-name="Normal"><text:a xlink:type="simple" xlink:href="https://hal.science/hal-01861597v1">hal-0186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535v1">Update of the theoretical validation of the driving controls strategy and safety/stability assessment by simulation and benchmarking and result of Task 4.4.4.</text:a></text:p>
              <text:p text:style-name="Normal"><text:a xlink:type="simple" xlink:href="https://hal.science/search/index/?q=*&amp;authFullName_s=Arjan Teerhuis">Arjan Teerhuis</text:a><text:span>,</text:span><text:a xlink:type="simple" xlink:href="https://hal.science/search/index/?q=*&amp;authFullName_s=Mohamed Bouteldja">Mohamed Bouteldja</text:a><text:span>,</text:span><text:a xlink:type="simple" xlink:href="https://hal.science/search/index/?q=*&amp;authFullName_s=Franziska Schmidt">Franziska Schmidt</text:a></text:p>
              <text:p text:style-name="Normal"><text:span>[Research Report] IFSTTAR - Institut Français des Sciences et Technologies des Transports, de l'Aménagement et des Réseaux. 2017, 67 p</text:span></text:p>
              <text:p text:style-name="Normal"><text:span>Rapport</text:span><text:span><text:s/>(rapport de recherche)</text:span></text:p>
              <text:p text:style-name="Normal"><text:a xlink:type="simple" xlink:href="https://hal.science/hal-01861535v1">hal-0186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459v1">Effects on bridges of the various vehicle configurations</text:a></text:p>
              <text:p text:style-name="Normal"><text:a xlink:type="simple" xlink:href="https://hal.science/search/index/?q=*&amp;authFullName_s=Arturo Gonzalez">Arturo Gonzalez</text:a><text:span>,</text:span><text:a xlink:type="simple" xlink:href="https://hal.science/search/index/?q=*&amp;authFullName_s=Franziska Schmidt">Franziska Schmidt</text:a></text:p>
              <text:p text:style-name="Normal"><text:span>[Research Report] IFSTTAR - Institut Français des Sciences et Technologies des Transports, de l'Aménagement et des Réseaux. 2017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1870459v1">hal-0187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65v1">Theoretical validation of the driving controls strategy and safety/stability assessment by simulation and benchmarking</text:a></text:p>
              <text:p text:style-name="Normal"><text:a xlink:type="simple" xlink:href="https://hal.science/search/index/?q=*&amp;authFullName_s=Arjan Teerhuis">Arjan Teerhuis</text:a><text:span>,</text:span><text:a xlink:type="simple" xlink:href="https://hal.science/search/index/?q=*&amp;authFullName_s=Mohamed Bouteldja">Mohamed Bouteldja</text:a><text:span>,</text:span><text:a xlink:type="simple" xlink:href="https://hal.science/search/index/?q=*&amp;authFullName_s=Franziska Schmidt">Franziska Schmidt</text:a></text:p>
              <text:p text:style-name="Normal"><text:span>[Research Report] IFSTTAR - Institut Français des Sciences et Technologies des Transports, de l'Aménagement et des Réseaux. 2016, 102 p</text:span></text:p>
              <text:p text:style-name="Normal"><text:span>Rapport</text:span><text:span><text:s/>(rapport de recherche)</text:span></text:p>
              <text:p text:style-name="Normal"><text:a xlink:type="simple" xlink:href="https://hal.science/hal-01861465v1">hal-01861465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b9a389" table:style-name="b9a389">
          <table:table-column table:style-name="b9a389.0"/>
          <table:table-row>
            <table:table-cell office:value-type="string">
              <text:p text:style-name="Normal"><text:a xlink:type="simple" xlink:href="https://univ-eiffel.hal.science/hal-04575144v1">H2020 Project HERON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I Katsamenis">I Katsamenis</text:a><text:span>,</text:span><text:a xlink:type="simple" xlink:href="https://hal.science/search/index/?q=*&amp;authFullName_s=N Bakalos">N Bakalos</text:a><text:span>,</text:span><text:a xlink:type="simple" xlink:href="https://hal.science/search/index/?q=*&amp;authFullName_s=H Oleynikova">H Oleynikova</text:a><text:span>et al.</text:span></text:p>
              <text:p text:style-name="Normal"><text:span>10th conference Transport Research Arena (TRA 2024)</text:span><text:span>, Apr 2024, Dublin, Ireland. 2024</text:span></text:p>
              <text:p text:style-name="Normal"><text:span>Poster de conférence</text:span></text:p>
              <text:p text:style-name="Normal"><text:a xlink:type="simple" xlink:href="https://univ-eiffel.hal.science/hal-04575144v1">hal-045751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33418v1">ML-based Model for the Estimation of Pavement Elastic Modulus from Deflection Velocity Measurement</text:a></text:p>
              <text:p text:style-name="Normal"><text:a xlink:type="simple" xlink:href="https://hal.science/search/index/?q=*&amp;authFullName_s=Abdelgader Abdelmuhsen">Abdelgader Abdelmuhsen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mine Ihamouten">Amine Ihamouten</text:a></text:p>
              <text:p text:style-name="Normal"><text:span>Transport Research Arena (TRA) 2024</text:span><text:span>, Apr 2024, Dublin, Ireland. , 2024, Lecture Notes in Mobility</text:span></text:p>
              <text:p text:style-name="Normal"><text:span>Poster de conférence</text:span></text:p>
              <text:p text:style-name="Normal"><text:a xlink:type="simple" xlink:href="https://univ-eiffel.hal.science/hal-04733418v1">hal-047334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182v1">AI-based Model for the Estimation of Pavement Elastic Modulus from Deflection Velocity Measurement</text:a></text:p>
              <text:p text:style-name="Normal"><text:a xlink:type="simple" xlink:href="https://hal.science/search/index/?q=*&amp;authFullName_s=Abdelgader Abdelmuhsen">Abdelgader Abdelmuhsen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Amine Ihamouten">Amine Ihamouten</text:a></text:p>
              <text:p text:style-name="Normal"><text:span>Journées Techniques Routes 2024</text:span><text:span>, Feb 2024, Nantes, France</text:span></text:p>
              <text:p text:style-name="Normal"><text:span>Poster de conférence</text:span></text:p>
              <text:p text:style-name="Normal"><text:a xlink:type="simple" xlink:href="https://univ-eiffel.hal.science/hal-04464182v1">hal-044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75v2">WIM data for investigation of truck weights and dimensions</text:a></text:p>
              <text:p text:style-name="Normal"><text:a xlink:type="simple" xlink:href="https://hal.science/search/index/?q=*&amp;authFullName_s=Livia Tovar">Livia Tovar</text:a><text:span>,</text:span><text:a xlink:type="simple" xlink:href="https://hal.science/search/index/?q=*&amp;authFullName_s=Frédéric Domprobst">Frédéric Domprobst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<text:s/>7th International Conference on Weigh-In-Motion (ICWIM7)</text:span><text:span>, Nov 2016, FOZ DO IGUACU, Brazil.<text:s/></text:span></text:p>
              <text:p text:style-name="Normal"><text:span>Poster de conférence</text:span></text:p>
              <text:p text:style-name="Normal"><text:a xlink:type="simple" xlink:href="https://hal.science/hal-01512675v2">hal-01512675v2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799d20" table:style-name="799d20">
          <table:table-column table:style-name="799d20.0"/>
          <table:table-row>
            <table:table-cell office:value-type="string">
              <text:p text:style-name="Normal"><text:a xlink:type="simple" xlink:href="https://hal.science/hal-01511231v1">Proceedings of the International Conference on Weigh-in-Motion</text:a></text:p>
              <text:p text:style-name="Normal"><text:a xlink:type="simple" xlink:href="https://hal.science/search/index/?q=*&amp;authFullName_s=Franziska Schmidt">Franziska Schmidt</text:a><text:span>,</text:span><text:a xlink:type="simple" xlink:href="https://hal.science/search/index/?q=*&amp;authFullName_s=Bernard Jacob">Bernard Jacob</text:a></text:p>
              <text:p text:style-name="Normal"><text:span>ICWIM7 - 7th International Conference on Weigh-In-Motion</text:span><text:span>, Nov 2016, FOZ DO IGUACU, France. International Society for Weigh-In-Motion, 459 p., 2016</text:span></text:p>
              <text:p text:style-name="Normal"><text:span>Proceedings/Recueil des communications</text:span></text:p>
              <text:p text:style-name="Normal"><text:a xlink:type="simple" xlink:href="https://hal.science/hal-01511231v1">hal-01511231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298bad" table:style-name="298bad">
          <table:table-column table:style-name="298bad.0"/>
          <table:table-row>
            <table:table-cell office:value-type="string">
              <text:p text:style-name="Normal"><text:a xlink:type="simple" xlink:href="https://hal.science/hal-01500370v1">Accurate and Up-to-Date Evaluation of Extreme Load Effects for Bridge Assessment, In: Materials and Infrastructures 1</text:a></text:p>
              <text:p text:style-name="Normal"><text:a xlink:type="simple" xlink:href="https://hal.science/search/index/?q=*&amp;authFullName_s=Xiao Yi Zhou">Xiao Yi Zhou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rançois Toutlemonde">François Toutlemonde</text:a><text:span>,</text:span><text:a xlink:type="simple" xlink:href="https://hal.science/search/index/?q=*&amp;authFullName_s=Bernard Jacob">Bernard Jacob</text:a></text:p>
              <text:p text:style-name="Normal"><text:span>Accurate and Up-to-Date Evaluation of Extreme Load Effects for Bridge Assessment, In: Materials and Infrastructures 1</text:span><text:span>, ISTE Editions; WILEY, pp 175-184, 2016, 978-1-78630-029-4</text:span></text:p>
              <text:p text:style-name="Normal"><text:span>Chapitre d'ouvrage</text:span></text:p>
              <text:p text:style-name="Normal"><text:a xlink:type="simple" xlink:href="https://hal.science/hal-01500370v1">hal-0150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55v1">Proceedings of the International Conference on Weigh-in-Motion, ICWIM6</text:a></text:p>
              <text:p text:style-name="Normal"><text:a xlink:type="simple" xlink:href="https://hal.science/search/index/?q=*&amp;authFullName_s=Bernard Jacob">Bernard Jacob</text:a><text:span>,</text:span><text:a xlink:type="simple" xlink:href="https://hal.science/search/index/?q=*&amp;authFullName_s=Anne Marie Mcdonnell">Anne Marie Mcdonnell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Wiley Cunagin">Wiley Cunagin</text:a></text:p>
              <text:p text:style-name="Normal"><text:span>Proceedings of the International Conference on Weigh-in-Motion, ICWIM6</text:span><text:span>, INTERNATIONAL SOCIETY FOR WEIGH-IN-MOTION, 548p, 2012</text:span></text:p>
              <text:p text:style-name="Normal"><text:span>Chapitre d'ouvrage</text:span></text:p>
              <text:p text:style-name="Normal"><text:a xlink:type="simple" xlink:href="https://hal.science/hal-00949255v1">hal-00949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ziska SCHMIDT</dc:title>
    <dc:subject/>
    <dc:description>CV</dc:description>
    <dc:creator/>
    <dc:date>2026-05-27T01:41:28.000</dc:date>
    <meta:generator>PHPWord</meta:generator>
    <meta:initial-creator>CCSD</meta:initial-creator>
    <meta:creation-date>2026-05-27T01:41:28.000</meta:creation-date>
    <meta:keyword/>
    <meta:user-defined meta:name="Category"/>
    <meta:user-defined meta:name="Company"/>
    <meta:user-defined meta:name="Manager"/>
  </office:meta>
</office:document-meta>
</file>