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8058" style:family="table">
      <style:table-properties style:rel-width="100" table:align="center"/>
    </style:style>
    <style:style style:name="648058.0" style:family="table-column">
      <style:table-column-properties style:column-width="0.00cm"/>
    </style:style>
    <style:style style:name="b89e3b" style:family="table">
      <style:table-properties style:rel-width="100" table:align="center"/>
    </style:style>
    <style:style style:name="b89e3b.0" style:family="table-column">
      <style:table-column-properties style:column-width="0.00cm"/>
    </style:style>
    <style:style style:name="be5220" style:family="table">
      <style:table-properties style:rel-width="100" table:align="center"/>
    </style:style>
    <style:style style:name="be5220.0" style:family="table-column">
      <style:table-column-properties style:column-width="0.00cm"/>
    </style:style>
    <style:style style:name="85cc84" style:family="table">
      <style:table-properties style:rel-width="100" table:align="center"/>
    </style:style>
    <style:style style:name="85cc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Elia Fraou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648058" table:style-name="648058">
          <table:table-column table:style-name="648058.0"/>
          <table:table-row>
            <table:table-cell office:value-type="string">
              <text:p text:style-name="Normal"><text:a xlink:type="simple" xlink:href="https://hal.science/hal-04669120v1">Teachers’ Perspective on the Implementation of GDPR in Schools – A Design-Oriented Case Study</text:a></text:p>
              <text:p text:style-name="Normal"><text:a xlink:type="simple" xlink:href="https://hal.science/search/index/?q=*&amp;authFullName_s=Emanuela Marchetti">Emanuela Marchetti</text:a><text:span>,</text:span><text:a xlink:type="simple" xlink:href="https://hal.science/search/index/?q=*&amp;authFullName_s=Andrea Valente">Andrea Valente</text:a><text:span>,</text:span><text:a xlink:type="simple" xlink:href="https://hal.science/search/index/?q=*&amp;authFullName_s=Claus Witfelt">Claus Witfelt</text:a><text:span>,</text:span><text:a xlink:type="simple" xlink:href="https://hal.science/search/index/?q=*&amp;authFullName_s=Daniel Amo-Filva">Daniel Amo-Filva</text:a><text:span>,</text:span><text:a xlink:type="simple" xlink:href="https://hal.science/search/index/?q=*&amp;authFullName_s=Alicia Garcia-Holgado">Alicia Garcia-Holgado</text:a><text:span>et al.</text:span></text:p>
              <text:p text:style-name="Normal"><text:span>Lecture Notes in Computer Science</text:span><text:span>, 2024, Lecture Notes in Computer Science, 14723, pp.182-199.<text:s/></text:span><text:a xlink:type="simple" xlink:href="https://dx.doi.org/10.1007/978-3-031-61685-3_14">⟨10.1007/978-3-031-61685-3_14⟩</text:a></text:p>
              <text:p text:style-name="Normal"><text:span>Article dans une revue</text:span></text:p>
              <text:p text:style-name="Normal"><text:a xlink:type="simple" xlink:href="https://hal.science/hal-04669120v1">hal-0466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22v1">Optimizing Training Paths Using Bellman Equations to Improve E-Learning with Q-Learning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Lecture Notes in Computer Science</text:span><text:span>, 2024, Lecture Notes in Computer Science, 14723, pp.146-154.<text:s/></text:span><text:a xlink:type="simple" xlink:href="https://dx.doi.org/10.1007/978-3-031-61685-3_11">⟨10.1007/978-3-031-61685-3_11⟩</text:a></text:p>
              <text:p text:style-name="Normal"><text:span>Article dans une revue</text:span></text:p>
              <text:p text:style-name="Normal"><text:a xlink:type="simple" xlink:href="https://hal.science/hal-04669122v1">hal-046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501v1">New Technologies in Human-Driven Professions: The Impact of Digital Transformation for Tourist Guides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Claudia da Re">Claudia da Re</text:a><text:span>,</text:span><text:a xlink:type="simple" xlink:href="https://hal.science/search/index/?q=*&amp;authFullName_s=Denis Juillière">Denis Juillière</text:a><text:span>,</text:span><text:a xlink:type="simple" xlink:href="https://hal.science/search/index/?q=*&amp;authFullName_s=Karim Elia Fraoua">Karim Elia Fraoua</text:a></text:p>
              <text:p text:style-name="Normal"><text:span>International Journal On Advances in Intelligent Systems</text:span><text:span>, 2022, 15 (3/4)</text:span></text:p>
              <text:p text:style-name="Normal"><text:span>Article dans une revue</text:span></text:p>
              <text:p text:style-name="Normal"><text:a xlink:type="simple" xlink:href="https://hal.science/hal-03996501v1">hal-0399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27v1">Moral Biases and Decision: Correction of the biases through an efficient information system</text:a></text:p>
              <text:p text:style-name="Normal"><text:a xlink:type="simple" xlink:href="https://hal.science/search/index/?q=*&amp;authFullName_s=Karim Elia Fraoua">Karim Elia Fraoua</text:a></text:p>
              <text:p text:style-name="Normal"><text:span>Lecture Notes in Computer Science</text:span><text:span>, 2015, Lecture Notes in Computer Science, 9171,<text:s/></text:span><text:a xlink:type="simple" xlink:href="https://dx.doi.org/10.1007/978-3-319-21006-3_29">⟨10.1007/978-3-319-21006-3_29⟩</text:a></text:p>
              <text:p text:style-name="Normal"><text:span>Article dans une revue</text:span></text:p>
              <text:p text:style-name="Normal"><text:a xlink:type="simple" xlink:href="https://hal.science/hal-01101927v1">hal-01101927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b89e3b" table:style-name="b89e3b">
          <table:table-column table:style-name="b89e3b.0"/>
          <table:table-row>
            <table:table-cell office:value-type="string">
              <text:p text:style-name="Normal"><text:a xlink:type="simple" xlink:href="https://shs.hal.science/halshs-03946774v1">IOT and datasciences support for people with mild to moderate neurocognitive disorder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téphane Mouly">Stéphane Mouly</text:a></text:p>
              <text:p text:style-name="Normal"><text:span>24th International Conference on Human-Computer Interaction</text:span><text:span>, Jun 2022, Virtual conference, France</text:span></text:p>
              <text:p text:style-name="Normal"><text:span>Communication dans un congrès</text:span></text:p>
              <text:p text:style-name="Normal"><text:a xlink:type="simple" xlink:href="https://shs.hal.science/halshs-03946774v1">halshs-0394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102v1">Motivation and Commitment in e-learning processing through the Blockchai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HCI INTERNATIONAL 2022</text:span><text:span>, Jun 2022, VIRTUAL CONFERENCE, Sweden</text:span></text:p>
              <text:p text:style-name="Normal"><text:span>Communication dans un congrès</text:span></text:p>
              <text:p text:style-name="Normal"><text:a xlink:type="simple" xlink:href="https://shs.hal.science/halshs-03942102v1">halshs-03942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97v1">Impact of climate change on banking organizations and emergence of new service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Kamel Haddad">Kamel Haddad</text:a></text:p>
              <text:p text:style-name="Normal"><text:span>RESER conference 2021</text:span><text:span>, Oct 2021, CEUTA, Spain</text:span></text:p>
              <text:p text:style-name="Normal"><text:span>Communication dans un congrès</text:span></text:p>
              <text:p text:style-name="Normal"><text:a xlink:type="simple" xlink:href="https://shs.hal.science/halshs-03942097v1">halshs-03942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79v1">How to Asses Empathy During Online Classes</text:a></text:p>
              <text:p text:style-name="Normal"><text:a xlink:type="simple" xlink:href="https://hal.science/search/index/?q=*&amp;authFullName_s=Karim Elia Fraoua">Karim Elia Fraoua</text:a></text:p>
              <text:p text:style-name="Normal"><text:span>15th International Conference on Human-Computer Interaction</text:span><text:span>, HCI, Jul 2021, USA, United States. pp.269-277,<text:s/></text:span><text:a xlink:type="simple" xlink:href="https://dx.doi.org/10.1007/978-3-030-77889-7_30">⟨10.1007/978-3-030-77889-7_30⟩</text:a></text:p>
              <text:p text:style-name="Normal"><text:span>Communication dans un congrès</text:span></text:p>
              <text:p text:style-name="Normal"><text:a xlink:type="simple" xlink:href="https://shs.hal.science/halshs-03942079v1">halshs-0394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2089v1">Data for Health, Case of Mental Disorders and the Use of Machine Learning for Early Detectio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Amos Abayomi David">Amos Abayomi David</text:a></text:p>
              <text:p text:style-name="Normal"><text:span>TOKI</text:span><text:span>, ISKO, Aug 2021, NIGERIA, Nigeria</text:span></text:p>
              <text:p text:style-name="Normal"><text:span>Communication dans un congrès</text:span></text:p>
              <text:p text:style-name="Normal"><text:a xlink:type="simple" xlink:href="https://shs.hal.science/halshs-03942089v1">halshs-0394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44v1">Use of an Emotional Chatbot for the Analysis of a Discussion Forum for the Improvement of an E-Learning Platform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Amos David">Amos David</text:a></text:p>
              <text:p text:style-name="Normal"><text:span>HCI International 2020</text:span><text:span>, Jul 2020, Copenhague, Denmark. pp.25-35,<text:s/></text:span><text:a xlink:type="simple" xlink:href="https://dx.doi.org/10.1007/978-3-030-50506-6_3">⟨10.1007/978-3-030-50506-6_3⟩</text:a></text:p>
              <text:p text:style-name="Normal"><text:span>Communication dans un congrès</text:span></text:p>
              <text:p text:style-name="Normal"><text:a xlink:type="simple" xlink:href="https://hal.science/hal-02924944v1">hal-029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34v1">Is Tourist Markovian Under Asymmetric Information?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/text:p>
              <text:p text:style-name="Normal"><text:span>21st HCI International Conference, HCII 2019</text:span><text:span>, Jul 2019, Orlando, United States. pp.424-433,<text:s/></text:span><text:a xlink:type="simple" xlink:href="https://dx.doi.org/10.1007/978-3-030-30712-7_52">⟨10.1007/978-3-030-30712-7_52⟩</text:a></text:p>
              <text:p text:style-name="Normal"><text:span>Communication dans un congrès</text:span></text:p>
              <text:p text:style-name="Normal"><text:a xlink:type="simple" xlink:href="https://hal.science/hal-02334934v1">hal-023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950v1">Evolutions and new approaches to an intermediation profession in the cultural tourism sector in France: The licence professionnelle - LP (Bachelor's degree) licensed guides (University of Paris East)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Karim Fraoua">Karim Fraoua</text:a><text:span>,</text:span><text:a xlink:type="simple" xlink:href="https://hal.science/search/index/?q=*&amp;authFullName_s=Thierry Delbassé">Thierry Delbassé</text:a></text:p>
              <text:p text:style-name="Normal"><text:span>ICERI 2019</text:span><text:span>, Nov 2019, Seville, Spain. pp.3380-3383,<text:s/></text:span><text:a xlink:type="simple" xlink:href="https://dx.doi.org/10.21125/iceri.2019.0864">⟨10.21125/iceri.2019.0864⟩</text:a></text:p>
              <text:p text:style-name="Normal"><text:span>Communication dans un congrès</text:span></text:p>
              <text:p text:style-name="Normal"><text:a xlink:type="simple" xlink:href="https://hal.science/hal-02924950v1">hal-029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57v1">Information and Communication Science Challenges for Modeling Multifaceted Online Course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Jean-Marc Leblanc">Jean-Marc Leblanc</text:a><text:span>,</text:span><text:a xlink:type="simple" xlink:href="https://hal.science/search/index/?q=*&amp;authFullName_s=Sarah Charraire">Sarah Charraire</text:a><text:span>,</text:span><text:a xlink:type="simple" xlink:href="https://hal.science/search/index/?q=*&amp;authFullName_s=Olivier Champalle">Olivier Champalle</text:a></text:p>
              <text:p text:style-name="Normal"><text:span>International Conference on Human-Computer Interaction 2019</text:span><text:span>, Jul 2019, Orlando, United States. pp.142-154,<text:s/></text:span><text:a xlink:type="simple" xlink:href="https://dx.doi.org/10.1007/978-3-030-21814-0_12">⟨10.1007/978-3-030-21814-0_12⟩</text:a></text:p>
              <text:p text:style-name="Normal"><text:span>Communication dans un congrès</text:span></text:p>
              <text:p text:style-name="Normal"><text:a xlink:type="simple" xlink:href="https://hal.science/hal-02276057v1">hal-0227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40v1">Tourism and serendipity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/text:p>
              <text:p text:style-name="Normal"><text:span>International Conference on Science Technology and Management (ICSTM) Kyoto, Japan</text:span><text:span>, Jun 2019, Kyoto (Japan), Japan</text:span></text:p>
              <text:p text:style-name="Normal"><text:span>Communication dans un congrès</text:span></text:p>
              <text:p text:style-name="Normal"><text:a xlink:type="simple" xlink:href="https://shs.hal.science/halshs-03947140v1">halshs-03947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66v1">Modèles prédictifs sur les pannes disques dur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/text:p>
              <text:p text:style-name="Normal"><text:span>DATA VALUE CHAIN IN SCIENCE &amp; TERRITORIES, 2019</text:span><text:span>, CODATA Conférence 2019, Mar 2019, SERRIS, France</text:span></text:p>
              <text:p text:style-name="Normal"><text:span>Communication dans un congrès</text:span></text:p>
              <text:p text:style-name="Normal"><text:a xlink:type="simple" xlink:href="https://shs.hal.science/halshs-03947166v1">halshs-03947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159v1">Modèles prédicitfs pour la lutte contre l’obésité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text:span>,</text:span><text:a xlink:type="simple" xlink:href="https://hal.science/search/index/?q=*&amp;authFullName_s=Fkih Mahmoud">Fkih Mahmoud</text:a></text:p>
              <text:p text:style-name="Normal"><text:span>DATA VALUE CHAIN IN SCIENCE &amp; TERRITORIES, 2019</text:span><text:span>, CODATA FRANCE, Mar 2019, SERRIS, France</text:span></text:p>
              <text:p text:style-name="Normal"><text:span>Communication dans un congrès</text:span></text:p>
              <text:p text:style-name="Normal"><text:a xlink:type="simple" xlink:href="https://shs.hal.science/halshs-03947159v1">halshs-0394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87v1">Tourist Information in Asymmetric situation, a new way to enhance a tourist experience</text:a></text:p>
              <text:p text:style-name="Normal"><text:a xlink:type="simple" xlink:href="https://hal.science/search/index/?q=*&amp;authFullName_s=Karim Elia Fraoua">Karim Elia Fraoua</text:a></text:p>
              <text:p text:style-name="Normal"><text:span>IASTEM 29-30 December, Tokyo, Japan 2017</text:span><text:span>, Dec 2017, Tokyo (JP), Japan</text:span></text:p>
              <text:p text:style-name="Normal"><text:span>Communication dans un congrès</text:span></text:p>
              <text:p text:style-name="Normal"><text:a xlink:type="simple" xlink:href="https://shs.hal.science/halshs-03946787v1">halshs-0394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18v1">Theory and Tools in learning methods for medical doctor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Stéphane Mouly">Stéphane Mouly</text:a><text:span>,</text:span><text:a xlink:type="simple" xlink:href="https://hal.science/search/index/?q=*&amp;authFullName_s=Claude Amar">Claude Amar</text:a></text:p>
              <text:p text:style-name="Normal"><text:span>Human Computer Interaction</text:span><text:span>, Jul 2015, Toronto, Canada</text:span></text:p>
              <text:p text:style-name="Normal"><text:span>Communication dans un congrès</text:span></text:p>
              <text:p text:style-name="Normal"><text:a xlink:type="simple" xlink:href="https://hal.science/hal-01261118v1">hal-012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20v1">Admedico: Vers la conception d'un outil innovant de formatio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laude Amar">Claude Amar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Stéphane Mouly">Stéphane Mouly</text:a><text:span>,</text:span><text:a xlink:type="simple" xlink:href="https://hal.science/search/index/?q=*&amp;authFullName_s=Bruno Simon">Bruno Simon</text:a></text:p>
              <text:p text:style-name="Normal"><text:span>Journées Projectique Santé - Agir dans les organisations de santé : l'harmonie des contraires</text:span><text:span>, Oct 2015, Lyon, France</text:span></text:p>
              <text:p text:style-name="Normal"><text:span>Communication dans un congrès</text:span></text:p>
              <text:p text:style-name="Normal"><text:a xlink:type="simple" xlink:href="https://hal.science/hal-01261120v1">hal-0126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19v1">New Training Approaches to support the installation of medical doctors in France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laude Amar">Claude Amar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Stéphane Mouly">Stéphane Mouly</text:a></text:p>
              <text:p text:style-name="Normal"><text:span>ICERI IATED</text:span><text:span>, Nov 2015, Seville, Spain</text:span></text:p>
              <text:p text:style-name="Normal"><text:span>Communication dans un congrès</text:span></text:p>
              <text:p text:style-name="Normal"><text:a xlink:type="simple" xlink:href="https://hal.science/hal-01261119v1">hal-0126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21v1">Construction de connaissances et formations en alternance : éléments de réflexions sur le suivi des acquis de formation et des compétences tout au long de la vie autour du nouveau rôle des Universités en France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Karim Elia Fraoua">Karim Elia Fraoua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Renaud Eppstein">Renaud Eppstein</text:a></text:p>
              <text:p text:style-name="Normal"><text:span>10ème Conférence internationale ISKO (International Society for Knowledge Organization) France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61121v1">hal-0126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29v1">Developing Sustainable Process in Water Economy Using Social Media</text:a></text:p>
              <text:p text:style-name="Normal"><text:a xlink:type="simple" xlink:href="https://hal.science/search/index/?q=*&amp;authFullName_s=Karim E. Fraoua">Karim E.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Eric Sotto">Eric Sotto</text:a></text:p>
              <text:p text:style-name="Normal"><text:span>Human Computer Interaction</text:span><text:span>, Jun 2014, Crete, Greece.<text:s/></text:span><text:a xlink:type="simple" xlink:href="https://dx.doi.org/10.1007/978-3-319-07854-0_3">⟨10.1007/978-3-319-07854-0_3⟩</text:a></text:p>
              <text:p text:style-name="Normal"><text:span>Communication dans un congrès</text:span></text:p>
              <text:p text:style-name="Normal"><text:a xlink:type="simple" xlink:href="https://hal.science/hal-01101929v1">hal-0110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28v1">City 2.0 and Tourism Development</text:a></text:p>
              <text:p text:style-name="Normal"><text:a xlink:type="simple" xlink:href="https://hal.science/search/index/?q=*&amp;authFullName_s=Karim Fraoua">Karim Fraoua</text:a><text:span>,</text:span><text:a xlink:type="simple" xlink:href="https://hal.science/search/index/?q=*&amp;authFullName_s=Christian Bourret">Christian Bourret</text:a></text:p>
              <text:p text:style-name="Normal"><text:span>OCSC 2013</text:span><text:span>, Jul 2013, Las Vegas, United States. pp.269-277,<text:s/></text:span><text:a xlink:type="simple" xlink:href="https://dx.doi.org/10.1007/978-3-642-39371-6_31">⟨10.1007/978-3-642-39371-6_31⟩</text:a></text:p>
              <text:p text:style-name="Normal"><text:span>Communication dans un congrès</text:span></text:p>
              <text:p text:style-name="Normal"><text:a xlink:type="simple" xlink:href="https://api.istex.fr/ark:/67375/HCB-BZW5KJCV-Q/fulltext.pdf?sid=hal">istex</text:a></text:p>
              <text:p text:style-name="Normal"><text:a xlink:type="simple" xlink:href="https://hal.science/hal-01101928v1">hal-0110192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e5220" table:style-name="be5220">
          <table:table-column table:style-name="be5220.0"/>
          <table:table-row>
            <table:table-cell office:value-type="string">
              <text:p text:style-name="Normal"><text:a xlink:type="simple" xlink:href="https://shs.hal.science/halshs-03947062v1">MODELING ADAPTIVE ONLINE COURSES USING RECOMMENDATION SYSTEM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text:span>,</text:span><text:a xlink:type="simple" xlink:href="https://hal.science/search/index/?q=*&amp;authFullName_s=Sylvain Michelin">Sylvain Michelin</text:a></text:p>
              <text:p text:style-name="Normal"><text:span>22nd International Conference on Human-Computer Interaction 19-24 July 2020 Danemark</text:span><text:span>, Jul 2020, VIRTUAL CONFERENCE, Denmark. 2020</text:span></text:p>
              <text:p text:style-name="Normal"><text:span>Poster de conférence</text:span></text:p>
              <text:p text:style-name="Normal"><text:a xlink:type="simple" xlink:href="https://shs.hal.science/halshs-03947062v1">halshs-0394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804v1">Interface for Tourist in Asymmetric situation, Cox-Jaynes support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/text:p>
              <text:p text:style-name="Normal"><text:span>International Conference on Human-Computer Interaction 2018 In International Conference on Human-Computer Interaction</text:span><text:span>, Jul 2018, Las Vegas (NV), United States</text:span></text:p>
              <text:p text:style-name="Normal"><text:span>Poster de conférence</text:span></text:p>
              <text:p text:style-name="Normal"><text:a xlink:type="simple" xlink:href="https://shs.hal.science/halshs-03946804v1">halshs-03946804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85cc84" table:style-name="85cc84">
          <table:table-column table:style-name="85cc84.0"/>
          <table:table-row>
            <table:table-cell office:value-type="string">
              <text:p text:style-name="Normal"><text:a xlink:type="simple" xlink:href="https://hal.science/hal-04669115v1">Empowering Student Data Privacy in Schools Through Open Educational Resources</text:a></text:p>
              <text:p text:style-name="Normal"><text:a xlink:type="simple" xlink:href="https://hal.science/search/index/?q=*&amp;authFullName_s=Daniel Amo-Filva">Daniel Amo-Filva</text:a><text:span>,</text:span><text:a xlink:type="simple" xlink:href="https://hal.science/search/index/?q=*&amp;authFullName_s=Sofia Aguayo Mauri">Sofia Aguayo Mauri</text:a><text:span>,</text:span><text:a xlink:type="simple" xlink:href="https://hal.science/search/index/?q=*&amp;authFullName_s=David Fonseca Escudero">David Fonseca Escudero</text:a><text:span>,</text:span><text:a xlink:type="simple" xlink:href="https://hal.science/search/index/?q=*&amp;authFullName_s=Mónica Sanchez-Sepulveda">Mónica Sanchez-Sepulveda</text:a><text:span>,</text:span><text:a xlink:type="simple" xlink:href="https://hal.science/search/index/?q=*&amp;authFullName_s=Henry Hasti">Henry Hasti</text:a><text:span>et al.</text:span></text:p>
              <text:p text:style-name="Normal"><text:span>Francisco José García-Peñalvo, María Luisa Sein-Echaluce, Ángel Fidalgo-Blanco.<text:s/></text:span><text:span>Innovation and Technologies for the Digital Transformation of Education</text:span><text:span>, Springer Nature Singapore, pp.253-263, 2024, Lecture Notes in Educational Technology,<text:s/></text:span><text:a xlink:type="simple" xlink:href="https://dx.doi.org/10.1007/978-981-97-2468-0_25">⟨10.1007/978-981-97-2468-0_25⟩</text:a></text:p>
              <text:p text:style-name="Normal"><text:span>Chapitre d'ouvrage</text:span></text:p>
              <text:p text:style-name="Normal"><text:a xlink:type="simple" xlink:href="https://hal.science/hal-04669115v1">hal-0466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25v1">P5 Medicine and BI for Monitoring Moderate Neurocognitive Disorders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téphane Mouly">Stéphane Mouly</text:a></text:p>
              <text:p text:style-name="Normal"><text:span>HCI International 2023 – Late Breaking Papers</text:span><text:span>, 14055, Springer Nature Switzerland, pp.519-535, 2023, Lecture Notes in Computer Science,<text:s/></text:span><text:a xlink:type="simple" xlink:href="https://dx.doi.org/10.1007/978-3-031-48041-6_35">⟨10.1007/978-3-031-48041-6_35⟩</text:a></text:p>
              <text:p text:style-name="Normal"><text:span>Chapitre d'ouvrage</text:span></text:p>
              <text:p text:style-name="Normal"><text:a xlink:type="simple" xlink:href="https://hal.science/hal-04669125v1">hal-046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29v1">Security and Privacy in Academic Data Management at Schools: SPADATAS Project</text:a></text:p>
              <text:p text:style-name="Normal"><text:a xlink:type="simple" xlink:href="https://hal.science/search/index/?q=*&amp;authFullName_s=Daniel Amo-Filva">Daniel Amo-Filva</text:a><text:span>,</text:span><text:a xlink:type="simple" xlink:href="https://hal.science/search/index/?q=*&amp;authFullName_s=David Fonseca Escudero">David Fonseca Escudero</text:a><text:span>,</text:span><text:a xlink:type="simple" xlink:href="https://hal.science/search/index/?q=*&amp;authFullName_s=Mónica Sanchez-Sepulveda">Mónica Sanchez-Sepulveda</text:a><text:span>,</text:span><text:a xlink:type="simple" xlink:href="https://hal.science/search/index/?q=*&amp;authFullName_s=Alicia García-Holgado">Alicia García-Holgado</text:a><text:span>,</text:span><text:a xlink:type="simple" xlink:href="https://hal.science/search/index/?q=*&amp;authFullName_s=Lucía García-Holgado">Lucía García-Holgado</text:a><text:span>et al.</text:span></text:p>
              <text:p text:style-name="Normal"><text:span>Learning and Collaboration Technologies</text:span><text:span>, 14040, Springer Nature Switzerland, pp.3-16, 2023, Lecture Notes in Computer Science,<text:s/></text:span><text:a xlink:type="simple" xlink:href="https://dx.doi.org/10.1007/978-3-031-34411-4_1">⟨10.1007/978-3-031-34411-4_1⟩</text:a></text:p>
              <text:p text:style-name="Normal"><text:span>Chapitre d'ouvrage</text:span></text:p>
              <text:p text:style-name="Normal"><text:a xlink:type="simple" xlink:href="https://hal.science/hal-04669129v1">hal-0466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128v1">The Autonomous Platform Using the Markov Chain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Amos Abayomi David">Amos Abayomi David</text:a></text:p>
              <text:p text:style-name="Normal"><text:span>HCI International 2023 – Late Breaking Papers</text:span><text:span>, 14060, Springer Nature Switzerland, pp.47-57, 2023, Lecture Notes in Computer Science,<text:s/></text:span><text:a xlink:type="simple" xlink:href="https://dx.doi.org/10.1007/978-3-031-48060-7_4">⟨10.1007/978-3-031-48060-7_4⟩</text:a></text:p>
              <text:p text:style-name="Normal"><text:span>Chapitre d'ouvrage</text:span></text:p>
              <text:p text:style-name="Normal"><text:a xlink:type="simple" xlink:href="https://hal.science/hal-04669128v1">hal-04669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6785v1">Religion, Social Media and Societal Changes: The Case of &amp;quot;Marriage for All&amp;quot; in France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Karim Elia Fraoua">Karim Elia Fraoua</text:a></text:p>
              <text:p text:style-name="Normal"><text:span>Yoel Cohen (ed.).<text:s/></text:span><text:span>Spiritual News: Reporting Religion Around the World</text:span><text:span>, Peter Lang, 2018</text:span></text:p>
              <text:p text:style-name="Normal"><text:span>Chapitre d'ouvrage</text:span></text:p>
              <text:p text:style-name="Normal"><text:a xlink:type="simple" xlink:href="https://shs.hal.science/halshs-03946785v1">halshs-0394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82v1">Interface for a Better Tourist Experience, Bayesian Approach and Cox-Jaynes Support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Sylvain Michelin">Sylvain Michelin</text:a></text:p>
              <text:p text:style-name="Normal"><text:span>Constantine Stephanidis.<text:s/></text:span><text:span>International Conference on Human-Computer Interaction</text:span><text:span>,<text:s/></text:span><text:a xlink:type="simple" xlink:href="https://link.springer.com/chapter/10.1007%2F978-3-319-92270-6_6">Springer</text:a><text:span>, pp.40-45, 2018,<text:s/></text:span><text:a xlink:type="simple" xlink:href="https://dx.doi.org/10.1007/978-3-319-92270-6_6">⟨10.1007/978-3-319-92270-6_6⟩</text:a></text:p>
              <text:p text:style-name="Normal"><text:span>Chapitre d'ouvrage</text:span></text:p>
              <text:p text:style-name="Normal"><text:a xlink:type="simple" xlink:href="https://hal.science/hal-02095082v1">hal-0209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086v1">Training Evaluation in a Learning Organization and Online Training Through the E-booklet Contribution of Game Theory and Shapley Value</text:a></text:p>
              <text:p text:style-name="Normal"><text:a xlink:type="simple" xlink:href="https://hal.science/search/index/?q=*&amp;authFullName_s=Karim Elia Fraoua">Karim Elia Fraoua</text:a><text:span>,</text:span><text:a xlink:type="simple" xlink:href="https://hal.science/search/index/?q=*&amp;authFullName_s=Christian Bourret">Christian Bourret</text:a></text:p>
              <text:p text:style-name="Normal"><text:span>Learning and Collaboration Technologies. Design, Development and Technological Innovation</text:span><text:span>, Springer, pp.205-217, 2018,<text:s/></text:span><text:a xlink:type="simple" xlink:href="https://dx.doi.org/10.1007/978-3-319-91743-6_16">⟨10.1007/978-3-319-91743-6_16⟩</text:a></text:p>
              <text:p text:style-name="Normal"><text:span>Chapitre d'ouvrage</text:span></text:p>
              <text:p text:style-name="Normal"><text:a xlink:type="simple" xlink:href="https://hal.science/hal-02095086v1">hal-020950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Elia Fraoua</dc:title>
    <dc:subject/>
    <dc:description>CV</dc:description>
    <dc:creator/>
    <dc:date>2026-05-26T15:32:23.000</dc:date>
    <meta:generator>PHPWord</meta:generator>
    <meta:initial-creator>CCSD</meta:initial-creator>
    <meta:creation-date>2026-05-26T15:32:23.000</meta:creation-date>
    <meta:keyword/>
    <meta:user-defined meta:name="Category"/>
    <meta:user-defined meta:name="Company"/>
    <meta:user-defined meta:name="Manager"/>
  </office:meta>
</office:document-meta>
</file>