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b029" style:family="table">
      <style:table-properties style:rel-width="100" table:align="center"/>
    </style:style>
    <style:style style:name="4eb029.0" style:family="table-column">
      <style:table-column-properties style:column-width="0.00cm"/>
    </style:style>
    <style:style style:name="24c12e" style:family="table">
      <style:table-properties style:rel-width="100" table:align="center"/>
    </style:style>
    <style:style style:name="24c12e.0" style:family="table-column">
      <style:table-column-properties style:column-width="0.00cm"/>
    </style:style>
    <style:style style:name="feea91" style:family="table">
      <style:table-properties style:rel-width="100" table:align="center"/>
    </style:style>
    <style:style style:name="feea91.0" style:family="table-column">
      <style:table-column-properties style:column-width="0.00cm"/>
    </style:style>
    <style:style style:name="7811c6" style:family="table">
      <style:table-properties style:rel-width="100" table:align="center"/>
    </style:style>
    <style:style style:name="7811c6.0" style:family="table-column">
      <style:table-column-properties style:column-width="0.00cm"/>
    </style:style>
    <style:style style:name="ddd4d1" style:family="table">
      <style:table-properties style:rel-width="100" table:align="center"/>
    </style:style>
    <style:style style:name="ddd4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sch Delph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triangle.ens-lyon.fr/spip.php?article8966">Voir aussi page personnelle sur le site du laboratoire Triangle</text:a><text:span text:style-name="T3">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4eb029" table:style-name="4eb029">
          <table:table-column table:style-name="4eb029.0"/>
          <table:table-row>
            <table:table-cell office:value-type="string">
              <text:p text:style-name="Normal"><text:a xlink:type="simple" xlink:href="https://hal.science/hal-04902550v1">Écrire l’histoire des luttes en Grande-Bretagne : people’s history et history from below</text:a></text:p>
              <text:p text:style-name="Normal"><text:a xlink:type="simple" xlink:href="https://hal.science/search/index/?q=*&amp;authFullName_s=Delphine Frasch">Delphine Frasch</text:a><text:span>,</text:span><text:a xlink:type="simple" xlink:href="https://hal.science/search/index/?q=*&amp;authFullName_s=Marion Leclair">Marion Leclair</text:a></text:p>
              <text:p text:style-name="Normal"><text:span>Revue française de civilisation britannique</text:span><text:span>, 2025, XXX-1,<text:s/></text:span><text:a xlink:type="simple" xlink:href="https://dx.doi.org/10.4000/133db">⟨10.4000/133db⟩</text:a></text:p>
              <text:p text:style-name="Normal"><text:span>Article dans une revue</text:span></text:p>
              <text:p text:style-name="Normal"><text:a xlink:type="simple" xlink:href="https://hal.science/hal-04902550v1">hal-0490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23v1">[ Book Review ] - Sophie Scott-Brown : Colin Ward and the Art of Everyday Anarchy</text:a></text:p>
              <text:p text:style-name="Normal"><text:a xlink:type="simple" xlink:href="https://hal.science/search/index/?q=*&amp;authFullName_s=Delphine Frasch">Delphine Frasch</text:a></text:p>
              <text:p text:style-name="Normal"><text:span>Socialist history</text:span><text:span>, 2023, 6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4423v1">hal-04684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608v1">[ CR de lecture ] - Audrey Benoît : Trouble dans la matière</text:a></text:p>
              <text:p text:style-name="Normal"><text:a xlink:type="simple" xlink:href="https://hal.science/search/index/?q=*&amp;authFullName_s=Delphine Frasch">Delphine Frasch</text:a></text:p>
              <text:p text:style-name="Normal"><text:span>Nouvelles questions féministes</text:span><text:span>, 2021, Vol. 40 (1), pp.167-170.<text:s/></text:span><text:a xlink:type="simple" xlink:href="https://dx.doi.org/10.3917/nqf.401.0167">⟨10.3917/nqf.401.01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52608v1">halshs-03552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537v1">L’expérience collective des archives : histoires féministes par en bas en Angleterre dans les années 1970</text:a></text:p>
              <text:p text:style-name="Normal"><text:a xlink:type="simple" xlink:href="https://hal.science/search/index/?q=*&amp;authFullName_s=Delphine Frasch">Delphine Frasch</text:a></text:p>
              <text:p text:style-name="Normal"><text:span>GLAD! Revue sur le langage, le genre, les sexualités</text:span><text:span>, 2021, 2021 (11),<text:s/></text:span><text:a xlink:type="simple" xlink:href="https://dx.doi.org/10.4000/glad.3579">⟨10.4000/glad.3579⟩</text:a></text:p>
              <text:p text:style-name="Normal"><text:span>Article dans une revue</text:span></text:p>
              <text:p text:style-name="Normal"><text:a xlink:type="simple" xlink:href="https://shs.hal.science/halshs-03552537v1">halshs-03552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599v1">Les féminismes du standpoint sont-ils matérialistes ?</text:a></text:p>
              <text:p text:style-name="Normal"><text:a xlink:type="simple" xlink:href="https://hal.science/search/index/?q=*&amp;authFullName_s=Delphine Frasch">Delphine Frasch</text:a></text:p>
              <text:p text:style-name="Normal"><text:span>Nouvelles questions féministes</text:span><text:span>, 2020, 2020/1 (39), pp.66-80.<text:s/></text:span><text:a xlink:type="simple" xlink:href="https://dx.doi.org/10.3917/nqf.391.0066">⟨10.3917/nqf.391.0066⟩</text:a></text:p>
              <text:p text:style-name="Normal"><text:span>Article dans une revue</text:span></text:p>
              <text:p text:style-name="Normal"><text:a xlink:type="simple" xlink:href="https://shs.hal.science/halshs-03552599v1">halshs-0355259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24c12e" table:style-name="24c12e">
          <table:table-column table:style-name="24c12e.0"/>
          <table:table-row>
            <table:table-cell office:value-type="string">
              <text:p text:style-name="Normal"><text:a xlink:type="simple" xlink:href="https://univ-lyon3.hal.science/hal-03140800v1">Théoriser en féministe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Léa Védie">Léa Védie</text:a></text:p>
              <text:p text:style-name="Normal"><text:a xlink:type="simple" xlink:href="https://www.editions-hermann.fr/livre/9791037008305">Hermann</text:a><text:span>, pp.252, 2021, 9791037008305</text:span></text:p>
              <text:p text:style-name="Normal"><text:span>Ouvrages</text:span></text:p>
              <text:p text:style-name="Normal"><text:a xlink:type="simple" xlink:href="https://univ-lyon3.hal.science/hal-03140800v1">hal-03140800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feea91" table:style-name="feea91">
          <table:table-column table:style-name="feea91.0"/>
          <table:table-row>
            <table:table-cell office:value-type="string">
              <text:p text:style-name="Normal"><text:a xlink:type="simple" xlink:href="https://hal.science/hal-03928863v1">Rétablir le pouvoir d’agir des oublié·e·s de l'histoire : autour de 'l’histoire par en bas</text:a></text:p>
              <text:p text:style-name="Normal"><text:a xlink:type="simple" xlink:href="https://hal.science/search/index/?q=*&amp;authFullName_s=Delphine Frasch">Delphine Frasch</text:a></text:p>
              <text:p text:style-name="Normal"><text:span>Douet, Yohann; Feron, Alexandre.<text:s/></text:span><text:span>Les sciences humaines</text:span><text:span>,<text:s/></text:span><text:a xlink:type="simple" xlink:href="http://www.didac-philo.com/livre/les-sciences-humaines/">Lambert-Lucas</text:a><text:span>, pp.314-331, 2022, 978-2-35935-379-2</text:span></text:p>
              <text:p text:style-name="Normal"><text:span>Chapitre d'ouvrage</text:span></text:p>
              <text:p text:style-name="Normal"><text:a xlink:type="simple" xlink:href="https://hal.science/hal-03928863v1">hal-039288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68984v1">Théoriser en féministe : introduction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Léa Védie">Léa Védie</text:a></text:p>
              <text:p text:style-name="Normal"><text:span>Choulet-Vallet, Anaïs; Clochec, Pauline; Frasch, Delphine; Giacinti, Margot; Védie, Léa.<text:s/></text:span><text:span>Théoriser en féministe</text:span><text:span>,<text:s/></text:span><text:a xlink:type="simple" xlink:href="https://www.editions-hermann.fr/livre/9791037008305">Hermann</text:a><text:span>, 2021, 9791037008305</text:span></text:p>
              <text:p text:style-name="Normal"><text:span>Chapitre d'ouvrage</text:span></text:p>
              <text:p text:style-name="Normal"><text:a xlink:type="simple" xlink:href="https://univ-lyon3.hal.science/hal-03468984v1">hal-03468984v1</text:a></text:p>
            </table:table-cell>
          </table:table-row>
        </table:table>
        <text:p text:style-name="P20"/>
        <text:p text:style-name="Heading2"><text:span text:style-name="T8">Traduction (1)</text:span></text:p>
        <text:p text:style-name="P22"/>
        <table:table table:name="7811c6" table:style-name="7811c6">
          <table:table-column table:style-name="7811c6.0"/>
          <table:table-row>
            <table:table-cell office:value-type="string">
              <text:p text:style-name="Normal"><text:a xlink:type="simple" xlink:href="https://shs.hal.science/halshs-03552592v1">Des jugements bien à elles. Choix, autonomie, pratiques culturelles, et les Autres femmes</text:a></text:p>
              <text:p text:style-name="Normal"><text:a xlink:type="simple" xlink:href="https://hal.science/search/index/?q=*&amp;authFullName_s=Uma Narayan">Uma Narayan</text:a><text:span>,</text:span><text:a xlink:type="simple" xlink:href="https://hal.science/search/index/?q=*&amp;authFullName_s=Delphine Frasch">Delphine Frasch</text:a></text:p>
              <text:p text:style-name="Normal"><text:span>Philosophie féministe : patriarcat, savoirs, justice : textes clés de philosophie féministe</text:span><text:span>, 2021</text:span></text:p>
              <text:p text:style-name="Normal"><text:span>Traduction</text:span></text:p>
              <text:p text:style-name="Normal"><text:a xlink:type="simple" xlink:href="https://shs.hal.science/halshs-03552592v1">halshs-03552592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ddd4d1" table:style-name="ddd4d1">
          <table:table-column table:style-name="ddd4d1.0"/>
          <table:table-row>
            <table:table-cell office:value-type="string">
              <text:p text:style-name="Normal"><text:a xlink:type="simple" xlink:href="https://hal.science/hal-04861893v1">Conference Panel: Reading the Radical Left Historically in the Anglophone World</text:a></text:p>
              <text:p text:style-name="Normal"><text:a xlink:type="simple" xlink:href="https://hal.science/search/index/?q=*&amp;authFullName_s=Eléana Sanchez">Eléana Sanchez</text:a><text:span>,</text:span><text:a xlink:type="simple" xlink:href="https://hal.science/search/index/?q=*&amp;authFullName_s=Dennis Dworkin">Dennis Dworkin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Camille Martinerie">Camille Martinerie</text:a><text:span>,</text:span><text:a xlink:type="simple" xlink:href="https://hal.science/search/index/?q=*&amp;authFullName_s=Madeleine Davis">Madeleine Davis</text:a></text:p>
              <text:p text:style-name="Normal"><text:span>Radical Europe: Violence, Emancipation and Reaction</text:span><text:span>, Council for European Studies, Jul 2024, Lyon, France</text:span></text:p>
              <text:p text:style-name="Normal"><text:span>Communication dans un congrès</text:span></text:p>
              <text:p text:style-name="Normal"><text:a xlink:type="simple" xlink:href="https://hal.science/hal-04861893v1">hal-04861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sch Delphine</dc:title>
    <dc:subject/>
    <dc:description>CV</dc:description>
    <dc:creator/>
    <dc:date>2026-05-14T19:16:20.000</dc:date>
    <meta:generator>PHPWord</meta:generator>
    <meta:initial-creator>CCSD</meta:initial-creator>
    <meta:creation-date>2026-05-14T19:16:20.000</meta:creation-date>
    <meta:keyword/>
    <meta:user-defined meta:name="Category"/>
    <meta:user-defined meta:name="Company"/>
    <meta:user-defined meta:name="Manager"/>
  </office:meta>
</office:document-meta>
</file>