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c5ae" style:family="table">
      <style:table-properties style:rel-width="100" table:align="center"/>
    </style:style>
    <style:style style:name="bbc5ae.0" style:family="table-column">
      <style:table-column-properties style:column-width="0.00cm"/>
    </style:style>
    <style:style style:name="e64f22" style:family="table">
      <style:table-properties style:rel-width="100" table:align="center"/>
    </style:style>
    <style:style style:name="e64f22.0" style:family="table-column">
      <style:table-column-properties style:column-width="0.00cm"/>
    </style:style>
    <style:style style:name="411efa" style:family="table">
      <style:table-properties style:rel-width="100" table:align="center"/>
    </style:style>
    <style:style style:name="411efa.0" style:family="table-column">
      <style:table-column-properties style:column-width="0.00cm"/>
    </style:style>
    <style:style style:name="8c2572" style:family="table">
      <style:table-properties style:rel-width="100" table:align="center"/>
    </style:style>
    <style:style style:name="8c2572.0" style:family="table-column">
      <style:table-column-properties style:column-width="0.00cm"/>
    </style:style>
    <style:style style:name="b04631" style:family="table">
      <style:table-properties style:rel-width="100" table:align="center"/>
    </style:style>
    <style:style style:name="b04631.0" style:family="table-column">
      <style:table-column-properties style:column-width="0.00cm"/>
    </style:style>
    <style:style style:name="e65d0b" style:family="table">
      <style:table-properties style:rel-width="100" table:align="center"/>
    </style:style>
    <style:style style:name="e65d0b.0" style:family="table-column">
      <style:table-column-properties style:column-width="0.00cm"/>
    </style:style>
    <style:style style:name="7512dc" style:family="table">
      <style:table-properties style:rel-width="100" table:align="center"/>
    </style:style>
    <style:style style:name="751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ou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1)</text:span></text:p>
        <text:p text:style-name="P11"/>
        <table:table table:name="bbc5ae" table:style-name="bbc5ae">
          <table:table-column table:style-name="bbc5ae.0"/>
          <table:table-row>
            <table:table-cell office:value-type="string">
              <text:p text:style-name="Normal"><text:a xlink:type="simple" xlink:href="https://hal.science/hal-05461047v1">Beyond light quantity: Intermittent shading affects growth and yield more than constant shading in rice cultivars</text:a></text:p>
              <text:p text:style-name="Normal"><text:a xlink:type="simple" xlink:href="https://hal.science/search/index/?q=*&amp;authFullName_s=Laura Lescroart">Laura Lescroar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ne Granier">Christine Granier</text:a><text:span>,</text:span><text:a xlink:type="simple" xlink:href="https://hal.science/search/index/?q=*&amp;authFullName_s=Michaël Dingkuhn">Michaël Dingkuhn</text:a><text:span>,</text:span><text:a xlink:type="simple" xlink:href="https://hal.science/search/index/?q=*&amp;authFullName_s=Raphaël Perez">Raphaël Perez</text:a></text:p>
              <text:p text:style-name="Normal"><text:span>Environmental and Experimental Botany</text:span><text:span>, 2026, 241, pp.106301.<text:s/></text:span><text:a xlink:type="simple" xlink:href="https://dx.doi.org/10.1016/j.envexpbot.2025.106301">⟨10.1016/j.envexpbot.2025.106301⟩</text:a></text:p>
              <text:p text:style-name="Normal"><text:span>Article dans une revue</text:span></text:p>
              <text:p text:style-name="Normal"><text:a xlink:type="simple" xlink:href="https://hal.science/hal-05461047v1">hal-0546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3853v1">Vegetative and reproductive bud burst in adult mango trees: effects of light and growth unit architectural traits</text:a></text:p>
              <text:p text:style-name="Normal"><text:a xlink:type="simple" xlink:href="https://hal.science/search/index/?q=*&amp;authFullName_s=Emma Carrié">Emma Carrié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lzbieta Frak">Elzbieta Frak</text:a><text:span>,</text:span><text:a xlink:type="simple" xlink:href="https://hal.science/search/index/?q=*&amp;authFullName_s=Didier Combes">Didier Combes</text:a><text:span>et al.</text:span></text:p>
              <text:p text:style-name="Normal"><text:span>Scientia Horticulturae</text:span><text:span>, 2026, 357, pp.114650.<text:s/></text:span><text:a xlink:type="simple" xlink:href="https://dx.doi.org/10.1016/j.scienta.2026.114650">⟨10.1016/j.scienta.2026.114650⟩</text:a></text:p>
              <text:p text:style-name="Normal"><text:span>Article dans une revue</text:span></text:p>
              <text:p text:style-name="Normal"><text:a xlink:type="simple" xlink:href="https://hal.inrae.fr/hal-05523853v1">hal-0552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071v1">Agrivoltaic systems, an opportunity to mitigate the risk of climatic hazards in apricot orchards while producing renewable energy</text:a></text:p>
              <text:p text:style-name="Normal"><text:a xlink:type="simple" xlink:href="https://hal.science/search/index/?q=*&amp;authFullName_s=C. Jardon">C. Jardo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I. Grechi">I.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. Guerrier">P. Guerrier</text:a><text:span>et al.</text:span></text:p>
              <text:p text:style-name="Normal"><text:span>Acta Horticulturae</text:span><text:span>, In press, 1450,<text:s/></text:span><text:a xlink:type="simple" xlink:href="https://dx.doi.org/10.17660/ActaHortic.2026.1450.7">⟨10.17660/ActaHortic.2026.1450.7⟩</text:a></text:p>
              <text:p text:style-name="Normal"><text:span>Article dans une revue</text:span></text:p>
              <text:p text:style-name="Normal"><text:a xlink:type="simple" xlink:href="https://hal.inrae.fr/hal-04884071v1">hal-048840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19473v1">Branching Varies with Light Limitation Scenarios in relation with Changes in Carbon Source-Sink Dynamic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ia-Dolores Perez-Garcia">Maria-Dolores Perez-Garcia</text:a><text:span>et al.</text:span></text:p>
              <text:p text:style-name="Normal"><text:span>BioRxiv</text:span><text:span>, 2026,<text:s/></text:span><text:a xlink:type="simple" xlink:href="https://dx.doi.org/10.64898/2026.01.27.702021">⟨10.64898/2026.01.27.702021⟩</text:a></text:p>
              <text:p text:style-name="Normal"><text:span>Article dans une revue</text:span></text:p>
              <text:p text:style-name="Normal"><text:a xlink:type="simple" xlink:href="https://univ-angers.hal.science/hal-05519473v1">hal-0551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160v1">Comparative analysis of aerial and terrestrial imaging techniques for assessing flowering intensity of diverse Malus cultivar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eremy Labrosse">Jere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Acta Horticulturae</text:span><text:span>, 2025, 1439, pp.161-168.<text:s/></text:span><text:a xlink:type="simple" xlink:href="https://dx.doi.org/10.17660/ActaHortic.2025.1439.22">⟨10.17660/ActaHortic.2025.1439.22⟩</text:a></text:p>
              <text:p text:style-name="Normal"><text:span>Article dans une revue</text:span></text:p>
              <text:p text:style-name="Normal"><text:a xlink:type="simple" xlink:href="https://hal.inrae.fr/hal-05404160v1">hal-054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70v1">Toward the prediction of flowering date of apple trees from unmanned aerial vehicle (UAV) imagery</text:a></text:p>
              <text:p text:style-name="Normal"><text:a xlink:type="simple" xlink:href="https://hal.science/search/index/?q=*&amp;authFullName_s=Frederic Boudon">Frederic Boudon</text:a><text:span>,</text:span><text:a xlink:type="simple" xlink:href="https://hal.science/search/index/?q=*&amp;authFullName_s=Dan Busnach">Dan Busnach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Segura Vincent">Segura Vincent</text:a><text:span>,</text:span><text:a xlink:type="simple" xlink:href="https://hal.science/search/index/?q=*&amp;authFullName_s=Magali Delalande">Magali Delalande</text:a><text:span>et al.</text:span></text:p>
              <text:p text:style-name="Normal"><text:span>Acta Horticulturae</text:span><text:span>, 2025, Acta Horticulturae, 1425, pp.421-428.<text:s/></text:span><text:a xlink:type="simple" xlink:href="https://dx.doi.org/10.17660/ActaHortic.2025.1425.54">⟨10.17660/ActaHortic.2025.1425.54⟩</text:a></text:p>
              <text:p text:style-name="Normal"><text:span>Article dans une revue</text:span></text:p>
              <text:p text:style-name="Normal"><text:a xlink:type="simple" xlink:href="https://hal.science/hal-05053670v1">hal-05053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5182v1">Riemannian L-systems: Modeling growing forms in curved space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Frédéric Boudon">Frédéric Boudon</text:a></text:p>
              <text:p text:style-name="Normal"><text:span>Quantitative Plant Biology</text:span><text:span>, 2025, pp.e38.<text:s/></text:span><text:a xlink:type="simple" xlink:href="https://dx.doi.org/10.1017/qpb.2025.10014">⟨10.1017/qpb.2025.10014⟩</text:a></text:p>
              <text:p text:style-name="Normal"><text:span>Article dans une revue</text:span></text:p>
              <text:p text:style-name="Normal"><text:a xlink:type="simple" xlink:href="https://inria.hal.science/hal-04535182v1">hal-0453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90v2">Modelling the architecture of hazelnut ( Corylus avellana ) Tonda di Giffoni over two successive years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ean-Baptiste Durand">Jean-Baptiste Durand</text:a><text:span>et al.</text:span></text:p>
              <text:p text:style-name="Normal"><text:span>in silico Plants</text:span><text:span>, 2024, 6 (1), pp.diae004.<text:s/></text:span><text:a xlink:type="simple" xlink:href="https://dx.doi.org/10.1093/insilicoplants/diae004">⟨10.1093/insilicoplants/diae004⟩</text:a></text:p>
              <text:p text:style-name="Normal"><text:span>Article dans une revue</text:span></text:p>
              <text:p text:style-name="Normal"><text:a xlink:type="simple" xlink:href="https://hal.science/hal-04583890v2">hal-045838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284v1">Modeling functional relationships between morphogenetically active radiation and photosynthetic photon flux density in mango tree crown</text:a></text:p>
              <text:p text:style-name="Normal"><text:a xlink:type="simple" xlink:href="https://hal.science/search/index/?q=*&amp;authFullName_s=Emma Carrié">Emma Carrié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lzbieta Frak">Elzbieta Frak</text:a><text:span>,</text:span><text:a xlink:type="simple" xlink:href="https://hal.science/search/index/?q=*&amp;authFullName_s=Didier Combes">Didier Combes</text:a><text:span>et al.</text:span></text:p>
              <text:p text:style-name="Normal"><text:span>Frontiers in Ecology and Evolution</text:span><text:span>, 2023, 11,<text:s/></text:span><text:a xlink:type="simple" xlink:href="https://dx.doi.org/10.3389/fevo.2023.1046332">⟨10.3389/fevo.2023.1046332⟩</text:a></text:p>
              <text:p text:style-name="Normal"><text:span>Article dans une revue</text:span></text:p>
              <text:p text:style-name="Normal"><text:a xlink:type="simple" xlink:href="https://hal.inrae.fr/hal-04356284v1">hal-04356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711v1">Comparison between UAV and terrestrial LiDAR scans for high throughput phenotyping of architectural traits of a core collection of apple trees</text:a></text:p>
              <text:p text:style-name="Normal"><text:a xlink:type="simple" xlink:href="https://hal.science/search/index/?q=*&amp;authFullName_s=Juan Pablo Rojas Bustos">Juan Pablo Rojas Bustos</text:a><text:span>,</text:span><text:a xlink:type="simple" xlink:href="https://hal.science/search/index/?q=*&amp;authFullName_s=A. Branthomme">A. Branthomme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/text:p>
              <text:p text:style-name="Normal"><text:span>Acta Horticulturae</text:span><text:span>, 2023, 1360, pp.15-22.<text:s/></text:span><text:a xlink:type="simple" xlink:href="https://dx.doi.org/10.17660/ActaHortic.2023.1360.2">⟨10.17660/ActaHortic.2023.1360.2⟩</text:a></text:p>
              <text:p text:style-name="Normal"><text:span>Article dans une revue</text:span></text:p>
              <text:p text:style-name="Normal"><text:a xlink:type="simple" xlink:href="https://hal.inrae.fr/hal-04604711v1">hal-046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45v2">Architecture and yield relationship in hazelnut tree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Acta Horticulturae</text:span><text:span>, 2023, 1366, pp.331-336.<text:s/></text:span><text:a xlink:type="simple" xlink:href="https://dx.doi.org/10.17660/ActaHortic.2023.1366.40">⟨10.17660/ActaHortic.2023.1366.40⟩</text:a></text:p>
              <text:p text:style-name="Normal"><text:span>Article dans une revue</text:span></text:p>
              <text:p text:style-name="Normal"><text:a xlink:type="simple" xlink:href="https://hal.science/hal-04137945v2">hal-0413794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16v1">Effect of growth unit characteristics and light environment on leaf fall in the evergreen mango tree</text:a></text:p>
              <text:p text:style-name="Normal"><text:a xlink:type="simple" xlink:href="https://hal.science/search/index/?q=*&amp;authFullName_s=E. Carrié">E. Carrié</text:a><text:span>,</text:span><text:a xlink:type="simple" xlink:href="https://hal.science/search/index/?q=*&amp;authFullName_s=I. Grechi">I.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la Frak">Ela Frak</text:a><text:span>,</text:span><text:a xlink:type="simple" xlink:href="https://hal.science/search/index/?q=*&amp;authFullName_s=Didier Combes">Didier Combes</text:a><text:span>et al.</text:span></text:p>
              <text:p text:style-name="Normal"><text:span>Acta Horticulturae</text:span><text:span>, 2023, 1366, pp.393-400.<text:s/></text:span><text:a xlink:type="simple" xlink:href="https://dx.doi.org/10.17660/ActaHortic.2023.1366.48">⟨10.17660/ActaHortic.2023.1366.48⟩</text:a></text:p>
              <text:p text:style-name="Normal"><text:span>Article dans une revue</text:span></text:p>
              <text:p text:style-name="Normal"><text:a xlink:type="simple" xlink:href="https://hal.inrae.fr/hal-04612016v1">hal-0461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504v1">Analysis of bud and sylleptic shoot distribution along one-year-old shoots of hazelnut ( Corylus avellana )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Acta Horticulturae</text:span><text:span>, 2023, 1379, pp.283-290.<text:s/></text:span><text:a xlink:type="simple" xlink:href="https://dx.doi.org/10.17660/ActaHortic.2023.1379.40">⟨10.17660/ActaHortic.2023.1379.40⟩</text:a></text:p>
              <text:p text:style-name="Normal"><text:span>Article dans une revue</text:span></text:p>
              <text:p text:style-name="Normal"><text:a xlink:type="simple" xlink:href="https://hal.inrae.fr/hal-05080504v1">hal-0508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3790v1">Towards virtual modelling environments for functional–structural plant models based on Jupyter notebooks: application to the modelling of mango tree growth and development</text:a></text:p>
              <text:p text:style-name="Normal"><text:a xlink:type="simple" xlink:href="https://hal.science/search/index/?q=*&amp;authFullName_s=Jan Vaillant">Jan Vaillant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Normand">Frédéric Normand</text:a><text:span>,</text:span><text:a xlink:type="simple" xlink:href="https://hal.science/search/index/?q=*&amp;authFullName_s=Frédéric Boudon">Frédéric Boudon</text:a></text:p>
              <text:p text:style-name="Normal"><text:span>in silico Plants</text:span><text:span>, 2022, 4 (1),<text:s/></text:span><text:a xlink:type="simple" xlink:href="https://dx.doi.org/10.1093/insilicoplants/diab040">⟨10.1093/insilicoplants/diab040⟩</text:a></text:p>
              <text:p text:style-name="Normal"><text:span>Article dans une revue</text:span></text:p>
              <text:p text:style-name="Normal"><text:a xlink:type="simple" xlink:href="https://hal.inrae.fr/hal-03603790v1">hal-0360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74v1">When architectural plasticity fails to counter the light competition imposed by planting design: an &amp;lt;i&amp;gt;in silico&amp;lt;/i&amp;gt; approach using a functional–structural model of oil palm</text:a></text:p>
              <text:p text:style-name="Normal"><text:a xlink:type="simple" xlink:href="https://hal.science/search/index/?q=*&amp;authFullName_s=Raphael P. A. Perez">Raphael P. A. Perez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rançois Grand">François Grand</text:a><text:span>et al.</text:span></text:p>
              <text:p text:style-name="Normal"><text:span>in silico Plants</text:span><text:span>, 2022, 4 (1),<text:s/></text:span><text:a xlink:type="simple" xlink:href="https://dx.doi.org/10.1093/insilicoplants/diac009">⟨10.1093/insilicoplants/diac009⟩</text:a></text:p>
              <text:p text:style-name="Normal"><text:span>Article dans une revue</text:span></text:p>
              <text:p text:style-name="Normal"><text:a xlink:type="simple" xlink:href="https://hal.inrae.fr/hal-03736274v1">hal-0373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876v1">V-Mango: a functional-structural model of mango tree growth, development and fruit production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éverine Persello">Séverine Persello</text:a><text:span>,</text:span><text:a xlink:type="simple" xlink:href="https://hal.science/search/index/?q=*&amp;authFullName_s=Alexandra Jestin">Alexandra Jestin</text:a><text:span>,</text:span><text:a xlink:type="simple" xlink:href="https://hal.science/search/index/?q=*&amp;authFullName_s=Anne-Sarah Briand">Anne-Sarah Briand</text:a><text:span>,</text:span><text:a xlink:type="simple" xlink:href="https://hal.science/search/index/?q=*&amp;authFullName_s=Isabelle Grechi">Isabelle Grechi</text:a><text:span>et al.</text:span></text:p>
              <text:p text:style-name="Normal"><text:span>Annals of Botany</text:span><text:span>, 2020, 126 (4), pp.745-763.<text:s/></text:span><text:a xlink:type="simple" xlink:href="https://dx.doi.org/10.1093/aob/mcaa089">⟨10.1093/aob/mcaa089⟩</text:a></text:p>
              <text:p text:style-name="Normal"><text:span>Article dans une revue</text:span></text:p>
              <text:p text:style-name="Normal"><text:a xlink:type="simple" xlink:href="https://hal.inrae.fr/hal-02942876v1">hal-02942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3738v1">Sugar availability is involved in rose bud outgrowth stimulation following a temporary light intensity restriction during the vegetative development of the main stem</text:a></text:p>
              <text:p text:style-name="Normal"><text:a xlink:type="simple" xlink:href="https://hal.science/search/index/?q=*&amp;authFullName_s=A Schneider">A Schneid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 Ledroit">L Ledroit</text:a><text:span>,</text:span><text:a xlink:type="simple" xlink:href="https://hal.science/search/index/?q=*&amp;authFullName_s=N Brouard">N Brouard</text:a><text:span>et al.</text:span></text:p>
              <text:p text:style-name="Normal"><text:span>Acta Horticulturae</text:span><text:span>, 2020</text:span></text:p>
              <text:p text:style-name="Normal"><text:span>Article dans une revue</text:span></text:p>
              <text:p text:style-name="Normal"><text:a xlink:type="simple" xlink:href="https://hal.inrae.fr/hal-03883738v1">hal-03883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02977v1">Sugar availability suppresses the auxin-induced strigolactone pathway to promote bud outgrowth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Francois Barbier">Francois Barbier</text:a><text:span>,</text:span><text:a xlink:type="simple" xlink:href="https://hal.science/search/index/?q=*&amp;authFullName_s=Fréderic Boudon">Fréderic Boudon</text:a><text:span>,</text:span><text:a xlink:type="simple" xlink:href="https://hal.science/search/index/?q=*&amp;authFullName_s=Maria Dolores Perez-Garcia">Maria Dolores Perez-Garcia</text:a><text:span>,</text:span><text:a xlink:type="simple" xlink:href="https://hal.science/search/index/?q=*&amp;authFullName_s=Thomas Peron">Thomas Peron</text:a><text:span>et al.</text:span></text:p>
              <text:p text:style-name="Normal"><text:span>New Phytologist</text:span><text:span>, 2020, 225 (2), pp.866-879.<text:s/></text:span><text:a xlink:type="simple" xlink:href="https://dx.doi.org/10.1111/nph.16201">⟨10.1111/nph.16201⟩</text:a></text:p>
              <text:p text:style-name="Normal"><text:span>Article dans une revue</text:span></text:p>
              <text:p text:style-name="Normal"><text:a xlink:type="simple" xlink:href="https://institut-agro-rennes-angers.hal.science/hal-02402977v1">hal-0240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4v1">Multi-scale high-throughput phenotyping of apple architectural and functional traits in orchard reveals genotypic variability under contrasted watering regime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mma Carrié">Emma Carrié</text:a><text:span>et al.</text:span></text:p>
              <text:p text:style-name="Normal"><text:span>Horticulture research</text:span><text:span>, 2019, 6 (1), pp.52.<text:s/></text:span><text:a xlink:type="simple" xlink:href="https://dx.doi.org/10.1038/s41438-019-0137-3">⟨10.1038/s41438-019-0137-3⟩</text:a></text:p>
              <text:p text:style-name="Normal"><text:span>Article dans une revue</text:span></text:p>
              <text:p text:style-name="Normal"><text:a xlink:type="simple" xlink:href="https://hal.science/hal-02317154v1">hal-0231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44v1">Nature abhors a vacuum: Deciphering the vegetative reaction of the mango tree to pruning</text:a></text:p>
              <text:p text:style-name="Normal"><text:a xlink:type="simple" xlink:href="https://hal.science/search/index/?q=*&amp;authFullName_s=Séverine Persello">Séverine Persello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rédéric Normand">Frédéric Normand</text:a></text:p>
              <text:p text:style-name="Normal"><text:span>European Journal of Agronomy</text:span><text:span>, 2019, 104, pp.85 - 96.<text:s/></text:span><text:a xlink:type="simple" xlink:href="https://dx.doi.org/10.1016/j.eja.2019.01.007">⟨10.1016/j.eja.2019.01.007⟩</text:a></text:p>
              <text:p text:style-name="Normal"><text:span>Article dans une revue</text:span></text:p>
              <text:p text:style-name="Normal"><text:a xlink:type="simple" xlink:href="https://hal.science/hal-03485844v1">hal-034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76v1">Light Regulation of Axillary Bud Outgrowth Along Plant Axes: An Overview of the Roles of Sugars and Hormone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Soulaiman Sakr">Soulaiman Sakr</text:a><text:span>et al.</text:span></text:p>
              <text:p text:style-name="Normal"><text:span>Frontiers in Plant Science</text:span><text:span>, 2019, 10, pp.1-17.<text:s/></text:span><text:a xlink:type="simple" xlink:href="https://dx.doi.org/10.3389/fpls.2019.01296">⟨10.3389/fpls.2019.012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7576v1">hal-02327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3077v1">Estimating wheat green area index from ground-based LiDAR measurement using a 3D canopy structure model</text:a></text:p>
              <text:p text:style-name="Normal"><text:a xlink:type="simple" xlink:href="https://hal.science/search/index/?q=*&amp;authFullName_s=Shouyang Liu">Shouyang Liu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muel Thomas">Samuel Thomas</text:a><text:span>et al.</text:span></text:p>
              <text:p text:style-name="Normal"><text:span>Agricultural and Forest Meteorology</text:span><text:span>, 2017, 247, pp.12 - 20.<text:s/></text:span><text:a xlink:type="simple" xlink:href="https://dx.doi.org/10.1016/j.agrformet.2017.07.007">⟨10.1016/j.agrformet.2017.07.007⟩</text:a></text:p>
              <text:p text:style-name="Normal"><text:span>Article dans une revue</text:span></text:p>
              <text:p text:style-name="Normal"><text:a xlink:type="simple" xlink:href="https://inria.hal.science/hal-01573077v1">hal-01573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62v1">Integrating Physiology and Architecture in Models of Fruit Expansion</text:a></text:p>
              <text:p text:style-name="Normal"><text:a xlink:type="simple" xlink:href="https://hal.science/search/index/?q=*&amp;authFullName_s=Mikolaj Cieslak">Mikolaj Cieslak</text:a><text:span>,</text:span><text:a xlink:type="simple" xlink:href="https://hal.science/search/index/?q=*&amp;authFullName_s=Ibrahim Cheddadi">Ibrahim Cheddad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Michel Génard">Michel Génard</text:a><text:span>et al.</text:span></text:p>
              <text:p text:style-name="Normal"><text:span>Frontiers in Plant Science</text:span><text:span>, 2016, 7, pp.19.<text:s/></text:span><text:a xlink:type="simple" xlink:href="https://dx.doi.org/10.3389/fpls.2016.01739">⟨10.3389/fpls.2016.01739⟩</text:a></text:p>
              <text:p text:style-name="Normal"><text:span>Article dans une revue</text:span></text:p>
              <text:p text:style-name="Normal"><text:a xlink:type="simple" xlink:href="https://inria.hal.science/hal-01400062v1">hal-0140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86v1">A Computational Framework for 3D Mechanical Modeling of Plant Morphogenesis with Cellular Resolution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Olivier Hamant">Olivier Hamant</text:a><text:span>et al.</text:span></text:p>
              <text:p text:style-name="Normal"><text:span>PLoS Computational Biology</text:span><text:span>, 2015, 11 (1), pp.1-16.<text:s/></text:span><text:a xlink:type="simple" xlink:href="https://dx.doi.org/10.1371/journal.pcbi.1003950">⟨10.1371/journal.pcbi.1003950⟩</text:a></text:p>
              <text:p text:style-name="Normal"><text:span>Article dans une revue</text:span></text:p>
              <text:p text:style-name="Normal"><text:a xlink:type="simple" xlink:href="https://hal.science/hal-01142486v1">hal-01142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4821v1">An Auxin-Mediated Shift toward Growth Isotropy Promotes Organ Formation at the Shoot Meristem in Arabidopsis</text:a></text:p>
              <text:p text:style-name="Normal"><text:a xlink:type="simple" xlink:href="https://hal.science/search/index/?q=*&amp;authFullName_s=Massimiliano Sassi">Massimiliano Sassi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Gladys Cloarec">Gladys Cloarec</text:a><text:span>,</text:span><text:a xlink:type="simple" xlink:href="https://hal.science/search/index/?q=*&amp;authFullName_s=Ursula Abad">Ursula Abad</text:a><text:span>et al.</text:span></text:p>
              <text:p text:style-name="Normal"><text:span>Current Biology</text:span><text:span>, 2014, 24 (19), pp.2335-2342.<text:s/></text:span><text:a xlink:type="simple" xlink:href="https://dx.doi.org/10.1016/j.cub.2014.08.036">⟨10.1016/j.cub.2014.08.036⟩</text:a></text:p>
              <text:p text:style-name="Normal"><text:span>Article dans une revue</text:span></text:p>
              <text:p text:style-name="Normal"><text:a xlink:type="simple" xlink:href="https://inria.hal.science/hal-01074821v1">hal-010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17v1">Quantitative assessment of automatic reconstructions of branching systems obtained from laser scanning.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akkrit Preuksakarn">Chakkrit Preuksakar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Philippe Nacry">Philippe Nacry</text:a><text:span>et al.</text:span></text:p>
              <text:p text:style-name="Normal"><text:span>Annals of Botany</text:span><text:span>, 2014, 114 (4), epub ahead of print.<text:s/></text:span><text:a xlink:type="simple" xlink:href="https://dx.doi.org/10.1093/aob/mcu062">⟨10.1093/aob/mcu062⟩</text:a></text:p>
              <text:p text:style-name="Normal"><text:span>Article dans une revue</text:span></text:p>
              <text:p text:style-name="Normal"><text:a xlink:type="simple" xlink:href="https://hal.science/hal-01064917v1">hal-01064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45v1">Modeling of light transmission under heterogeneous forest canopy: an appraisal of the effect of the precision level of crown descrip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hristophe Godin">Christophe Godin</text:a></text:p>
              <text:p text:style-name="Normal"><text:span>Annals of Forest Science</text:span><text:span>, 2012, 69 (2), pp.181-193.<text:s/></text:span><text:a xlink:type="simple" xlink:href="https://dx.doi.org/10.1007/s13595-011-0139-2">⟨10.1007/s13595-011-0139-2⟩</text:a></text:p>
              <text:p text:style-name="Normal"><text:span>Article dans une revue</text:span></text:p>
              <text:p text:style-name="Normal"><text:a xlink:type="simple" xlink:href="https://inria.hal.science/hal-00828845v1">hal-0082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71v1">Understanding patchy landscape dynamics: Towards a landscape language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thieu Castets">Mathieu Castets</text:a><text:span>,</text:span><text:a xlink:type="simple" xlink:href="https://hal.science/search/index/?q=*&amp;authFullName_s=Christophe Godin">Christophe Godin</text:a></text:p>
              <text:p text:style-name="Normal"><text:span>PLoS ONE</text:span><text:span>, 2012, 7 (9), pp.16.<text:s/></text:span><text:a xlink:type="simple" xlink:href="https://dx.doi.org/10.1371/journal.pone.0046064">⟨10.1371/journal.pone.0046064⟩</text:a></text:p>
              <text:p text:style-name="Normal"><text:span>Article dans une revue</text:span></text:p>
              <text:p text:style-name="Normal"><text:a xlink:type="simple" xlink:href="https://shs.hal.science/halshs-00750971v1">halshs-00750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815v1">Characteristics of Acacia mangium shoot apical meristems in natural and in vitro conditions in relation to heteroblasty</text:a></text:p>
              <text:p text:style-name="Normal"><text:a xlink:type="simple" xlink:href="https://hal.science/search/index/?q=*&amp;authFullName_s=Clémence Hatt">Clémence Hatt</text:a><text:span>,</text:span><text:a xlink:type="simple" xlink:href="https://hal.science/search/index/?q=*&amp;authFullName_s=François Mankessi">François Mankess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abienne Montes">Fabienne Montes</text:a><text:span>et al.</text:span></text:p>
              <text:p text:style-name="Normal"><text:span>Trees - Structure and Function</text:span><text:span>, 2012, 26 (3), pp.1031-1044.<text:s/></text:span><text:a xlink:type="simple" xlink:href="https://dx.doi.org/10.1007/s00468-012-0680-0">⟨10.1007/s00468-012-0680-0⟩</text:a></text:p>
              <text:p text:style-name="Normal"><text:span>Article dans une revue</text:span></text:p>
              <text:p text:style-name="Normal"><text:a xlink:type="simple" xlink:href="https://inria.hal.science/hal-00699815v1">hal-0069981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03085v1">L-Py: an L-system simulation framework for modeling plant architecture development based on a dynamic languag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Przemyslaw Prusinkiewicz">Przemyslaw Prusinkiewicz</text:a><text:span>,</text:span><text:a xlink:type="simple" xlink:href="https://hal.science/search/index/?q=*&amp;authFullName_s=Christophe Godin">Christophe Godin</text:a></text:p>
              <text:p text:style-name="Normal"><text:span>Frontiers in Plant Science</text:span><text:span>, 2012, 3 (76), doi: 10.3389/fpls.2012.00076.<text:s/></text:span><text:a xlink:type="simple" xlink:href="https://dx.doi.org/10.3389/fpls.2012.00076">⟨10.3389/fpls.2012.00076⟩</text:a></text:p>
              <text:p text:style-name="Normal"><text:span>Article dans une revue</text:span></text:p>
              <text:p text:style-name="Normal"><text:a xlink:type="simple" xlink:href="https://hal.science/cirad-00703085v1">cirad-0070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98v1">A novel profile based model for virtual representation of quasi-symmetric plant organs</text:a></text:p>
              <text:p text:style-name="Normal"><text:a xlink:type="simple" xlink:href="https://hal.science/search/index/?q=*&amp;authFullName_s=H. K. Mebatsion">H. K. Mebatsio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. Genard">M. Genard</text:a><text:span>et al.</text:span></text:p>
              <text:p text:style-name="Normal"><text:span>Computers and Electronics in Agriculture</text:span><text:span>, 2011, 75 (1), pp.113-124.<text:s/></text:span><text:a xlink:type="simple" xlink:href="https://dx.doi.org/10.1016/j.compag.2010.10.006">⟨10.1016/j.compag.2010.10.006⟩</text:a></text:p>
              <text:p text:style-name="Normal"><text:span>Article dans une revue</text:span></text:p>
              <text:p text:style-name="Normal"><text:a xlink:type="simple" xlink:href="https://api.istex.fr/ark:/67375/6H6-6RL6T5F2-7/fulltext.pdf?sid=hal">istex</text:a></text:p>
              <text:p text:style-name="Normal"><text:a xlink:type="simple" xlink:href="https://hal.science/hal-00657898v1">hal-00657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8v1">Phase change-related variations of dome shape in Eucalyptus urophylla x Eucalyptus grandis shoot apical meristems</text:a></text:p>
              <text:p text:style-name="Normal"><text:a xlink:type="simple" xlink:href="https://hal.science/search/index/?q=*&amp;authFullName_s=François Mankessi">François Mankessi</text:a><text:span>,</text:span><text:a xlink:type="simple" xlink:href="https://hal.science/search/index/?q=*&amp;authFullName_s=Aubin-R. Saya">Aubin-R. Saya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Fabienne Montes">Fabienne Montes</text:a><text:span>et al.</text:span></text:p>
              <text:p text:style-name="Normal"><text:span>Trees - Structure and Function</text:span><text:span>, 2010, 24 (4), pp.743-752.<text:s/></text:span><text:a xlink:type="simple" xlink:href="https://dx.doi.org/10.1007/s00468-010-0444-7">⟨10.1007/s00468-010-0444-7⟩</text:a></text:p>
              <text:p text:style-name="Normal"><text:span>Article dans une revue</text:span></text:p>
              <text:p text:style-name="Normal"><text:a xlink:type="simple" xlink:href="https://api.istex.fr/document/1884E87FAFCE101988B7251DE57862F0BA3A852F/fulltext/pdf?sid=hal">istex</text:a></text:p>
              <text:p text:style-name="Normal"><text:a xlink:type="simple" xlink:href="https://inria.hal.science/hal-00831788v1">hal-00831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97v1">Compact and Progressive Plant Models for Streaming in Networked Virtual Environments</text:a></text:p>
              <text:p text:style-name="Normal"><text:a xlink:type="simple" xlink:href="https://hal.science/search/index/?q=*&amp;authFullName_s=Sébastien Mondet">Sébastien Monde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Romulus Grigoras">Romulus Grigoras</text:a><text:span>,</text:span><text:a xlink:type="simple" xlink:href="https://hal.science/search/index/?q=*&amp;authFullName_s=Frédéric Boudon">Frédéric Boudon</text:a><text:span>et al.</text:span></text:p>
              <text:p text:style-name="Normal"><text:span>ACM Transactions on Multimedia Computing, Communications and Applications</text:span><text:span>, 2009, 5 (3), pp.1-22.<text:s/></text:span><text:a xlink:type="simple" xlink:href="https://dx.doi.org/10.1145/1556134.1556138">⟨10.1145/1556134.1556138⟩</text:a></text:p>
              <text:p text:style-name="Normal"><text:span>Article dans une revue</text:span></text:p>
              <text:p text:style-name="Normal"><text:a xlink:type="simple" xlink:href="https://inria.hal.science/hal-00831797v1">hal-00831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782v1">PlantGL: A Python-based geometric library for 3D plant modelling at different scales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Nouguier">Christophe Nouguier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Christophe Godin">Christophe Godin</text:a></text:p>
              <text:p text:style-name="Normal"><text:span>Graphical Models</text:span><text:span>, 2009, 71 (1), 1--21, posted-at = 2008-11-04 14:10:07.<text:s/></text:span><text:a xlink:type="simple" xlink:href="https://dx.doi.org/10.1016/j.gmod.2008.10.001">⟨10.1016/j.gmod.2008.10.001⟩</text:a></text:p>
              <text:p text:style-name="Normal"><text:span>Article dans une revue</text:span></text:p>
              <text:p text:style-name="Normal"><text:a xlink:type="simple" xlink:href="https://inria.hal.science/hal-00850782v1">hal-008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89v1">Structure from silhouettes: a new paradigm for fast sketch-based design of trees</text:a></text:p>
              <text:p text:style-name="Normal"><text:a xlink:type="simple" xlink:href="https://hal.science/search/index/?q=*&amp;authFullName_s=Jamie Wither">Jamie With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Christophe Godin">Christophe Godin</text:a></text:p>
              <text:p text:style-name="Normal"><text:span>Computer Graphics Forum</text:span><text:span>, 2009, 28 (2), pp.541-550.<text:s/></text:span><text:a xlink:type="simple" xlink:href="https://dx.doi.org/10.1111/j.1467-8659.2009.01394.x">⟨10.1111/j.1467-8659.2009.01394.x⟩</text:a></text:p>
              <text:p text:style-name="Normal"><text:span>Article dans une revue</text:span></text:p>
              <text:p text:style-name="Normal"><text:a xlink:type="simple" xlink:href="https://hal.science/hal-00366289v1">hal-00366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1v1">OpenAlea: A visual programming and component-based software platform for plant modeling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Samuel Dufour-Kowalski">Samuel Dufour-Kowalsk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Functional Plant Biology</text:span><text:span>, 2008, 35 (10), pp.751-760.<text:s/></text:span><text:a xlink:type="simple" xlink:href="https://dx.doi.org/10.1071/FP08084">⟨10.1071/FP08084⟩</text:a></text:p>
              <text:p text:style-name="Normal"><text:span>Article dans une revue</text:span></text:p>
              <text:p text:style-name="Normal"><text:a xlink:type="simple" xlink:href="https://inria.hal.science/hal-00831811v1">hal-00831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0v1">Multiscale Framework for Modeling and Analyzing Light Interception by Trees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Hervé Sinoquet">Hervé Sinoquet</text:a></text:p>
              <text:p text:style-name="Normal"><text:span>Multiscale Modeling and Simulation: A SIAM Interdisciplinary Journal</text:span><text:span>, 2008, 7 (2), pp.910-933.<text:s/></text:span><text:a xlink:type="simple" xlink:href="https://dx.doi.org/10.1137/08071394X">⟨10.1137/08071394X⟩</text:a></text:p>
              <text:p text:style-name="Normal"><text:span>Article dans une revue</text:span></text:p>
              <text:p text:style-name="Normal"><text:a xlink:type="simple" xlink:href="https://inria.hal.science/hal-00831810v1">hal-00831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6v1">Déformation asymétrique de houppiers pour la génération de représentations paysagères réalistes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Gilles Le Moguedec">Gilles Le Moguedec</text:a></text:p>
              <text:p text:style-name="Normal"><text:span>Revue Electronique Francophone d'Informatique Graphique</text:span><text:span>, 2007, 1 (1), pp.9-29</text:span></text:p>
              <text:p text:style-name="Normal"><text:span>Article dans une revue</text:span></text:p>
              <text:p text:style-name="Normal"><text:a xlink:type="simple" xlink:href="https://inria.hal.science/hal-00831816v1">hal-0083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50v1">Estimating the fractal dimension of plants using the two-surface method: An analysis based on 3D-digitized tree foliag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Olivier Puech">Olivier Puech</text:a><text:span>,</text:span><text:a xlink:type="simple" xlink:href="https://hal.science/search/index/?q=*&amp;authFullName_s=Hervé Sinoquet">Hervé Sinoquet</text:a></text:p>
              <text:p text:style-name="Normal"><text:span>Fractals</text:span><text:span>, 2006, 14 (3), pp.149-163.<text:s/></text:span><text:a xlink:type="simple" xlink:href="https://dx.doi.org/10.1142/S0218348X06003179">⟨10.1142/S0218348X06003179⟩</text:a></text:p>
              <text:p text:style-name="Normal"><text:span>Article dans une revue</text:span></text:p>
              <text:p text:style-name="Normal"><text:a xlink:type="simple" xlink:href="https://hal.science/hal-00115450v1">hal-0011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7v1">Estimating the fractal dimension of plants using the two-surface method: An analysis based on 3D-digitized tree foliag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Olivier Puech">Olivier Puech</text:a><text:span>,</text:span><text:a xlink:type="simple" xlink:href="https://hal.science/search/index/?q=*&amp;authFullName_s=Hervé Sinoquet">Hervé Sinoquet</text:a></text:p>
              <text:p text:style-name="Normal"><text:span>Fractals</text:span><text:span>, 2006, 14 (3), pp.149-163</text:span></text:p>
              <text:p text:style-name="Normal"><text:span>Article dans une revue</text:span></text:p>
              <text:p text:style-name="Normal"><text:a xlink:type="simple" xlink:href="https://hal.science/hal-01189287v1">hal-01189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1v1">Interactive design of bonsai tree models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Premyslaw Prusinkiewicz">Premyslaw Prusinkiewicz</text:a><text:span>,</text:span><text:a xlink:type="simple" xlink:href="https://hal.science/search/index/?q=*&amp;authFullName_s=Pavol Federl">Pavol Federl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Radoslaw Karwowski">Radoslaw Karwowski</text:a></text:p>
              <text:p text:style-name="Normal"><text:span>Computer Graphics Forum</text:span><text:span>, 2003, 22 (3), pp.591-599.<text:s/></text:span><text:a xlink:type="simple" xlink:href="https://dx.doi.org/10.1111/1467-8659.t01-2-00707">⟨10.1111/1467-8659.t01-2-00707⟩</text:a></text:p>
              <text:p text:style-name="Normal"><text:span>Article dans une revue</text:span></text:p>
              <text:p text:style-name="Normal"><text:a xlink:type="simple" xlink:href="https://inria.hal.science/hal-00827461v1">hal-00827461v1</text:a></text:p>
            </table:table-cell>
          </table:table-row>
        </table:table>
        <text:p text:style-name="P12"/>
        <text:p text:style-name="Heading2"><text:span text:style-name="T5">Communication dans un congrès (80)</text:span></text:p>
        <text:p text:style-name="P14"/>
        <table:table table:name="e64f22" table:style-name="e64f22">
          <table:table-column table:style-name="e64f22.0"/>
          <table:table-row>
            <table:table-cell office:value-type="string">
              <text:p text:style-name="Normal"><text:a xlink:type="simple" xlink:href="https://hal.science/hal-05346855v1">Phenotyping canopy-level photosynthetic responses to intermittent shading: beyond the daily light integral in multilayered cropping systems</text:a></text:p>
              <text:p text:style-name="Normal"><text:a xlink:type="simple" xlink:href="https://hal.science/search/index/?q=*&amp;authFullName_s=Laura Lescroart">Laura Lescroart</text:a><text:span>,</text:span><text:a xlink:type="simple" xlink:href="https://hal.science/search/index/?q=*&amp;authFullName_s=Marcos Mc Cormick">Marcos Mc Cormick</text:a><text:span>,</text:span><text:a xlink:type="simple" xlink:href="https://hal.science/search/index/?q=*&amp;authFullName_s=El Hadji Boubabar Sarr">El Hadji Boubabar Sarr</text:a><text:span>,</text:span><text:a xlink:type="simple" xlink:href="https://hal.science/search/index/?q=*&amp;authFullName_s=Christine Granier">Christine Granier</text:a><text:span>,</text:span><text:a xlink:type="simple" xlink:href="https://hal.science/search/index/?q=*&amp;authFullName_s=Frédéric Boudon">Frédéric Boudon</text:a><text:span>et al.</text:span></text:p>
              <text:p text:style-name="Normal"><text:span>European Plant Phenomics Symposium (EPPS 2025)</text:span><text:span>, EPPS; Forschungszentrum Jülich, Sep 2025, Bonn, Germany. 1 p</text:span></text:p>
              <text:p text:style-name="Normal"><text:span>Communication dans un congrès</text:span></text:p>
              <text:p text:style-name="Normal"><text:a xlink:type="simple" xlink:href="https://hal.science/hal-05346855v1">hal-0534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89v1">Light models intercomparison in agriVoltaics context</text:a></text:p>
              <text:p text:style-name="Normal"><text:a xlink:type="simple" xlink:href="https://hal.science/search/index/?q=*&amp;authFullName_s=Didier Combes">Didier Combes</text:a><text:span>,</text:span><text:a xlink:type="simple" xlink:href="https://hal.science/search/index/?q=*&amp;authFullName_s=Stéphane Héraud">Stéphane Héraud</text:a><text:span>,</text:span><text:a xlink:type="simple" xlink:href="https://hal.science/search/index/?q=*&amp;authFullName_s=Sylvain Edouard">Sylvain Edouard</text:a><text:span>,</text:span><text:a xlink:type="simple" xlink:href="https://hal.science/search/index/?q=*&amp;authFullName_s=Mélodie Trolliet">Mélodie Trolliet</text:a><text:span>,</text:span><text:a xlink:type="simple" xlink:href="https://hal.science/search/index/?q=*&amp;authFullName_s=Amélie Stépec">Amélie Stépec</text:a><text:span>et al.</text:span></text:p>
              <text:p text:style-name="Normal"><text:span>AgriVoltaics World Conference 2024</text:span><text:span>, Jun 2024, Denver, United States. 2 p</text:span></text:p>
              <text:p text:style-name="Normal"><text:span>Communication dans un congrès</text:span></text:p>
              <text:p text:style-name="Normal"><text:a xlink:type="simple" xlink:href="https://hal.science/hal-05182889v1">hal-0518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20v1">Assessing Flowering Intensity of Diverse Malus and Prunus Varieties: A Comparative Analysis of Aerial and Terrestrial Based Stereo Image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eremy Labrosse">Jere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5. European Horticulture Congress (EHC 2024)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4734120v1">hal-047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88v1">Agrivoltaics intermittent shading: Defining ecophysiological responses and impact on rice yield</text:a></text:p>
              <text:p text:style-name="Normal"><text:a xlink:type="simple" xlink:href="https://hal.science/search/index/?q=*&amp;authFullName_s=Laura Lescroart">Laura Lescroart</text:a><text:span>,</text:span><text:a xlink:type="simple" xlink:href="https://hal.science/search/index/?q=*&amp;authFullName_s=Raphaël Perez">Raphaël Perez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enis Fabre">Denis Fabre</text:a><text:span>,</text:span><text:a xlink:type="simple" xlink:href="https://hal.science/search/index/?q=*&amp;authFullName_s=Michael Dingkuhn">Michael Dingkuhn</text:a></text:p>
              <text:p text:style-name="Normal"><text:span>AgriVoltaics World Conference 2024</text:span><text:span>, Jun 2024, Denver, United States. 2 p</text:span></text:p>
              <text:p text:style-name="Normal"><text:span>Communication dans un congrès</text:span></text:p>
              <text:p text:style-name="Normal"><text:a xlink:type="simple" xlink:href="https://hal.science/hal-05182888v1">hal-05182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17v1">Comparative Analysis of Aerial and Terrestrial Imaging Techniques for Assessing Flowering Intensity of Diverse Malus Varietie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érémy Labrosse">Jéré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5. European Horticulture Congress (EHC 2024)</text:span><text:span>, University of Agronomic Sciences and Veterinary Medicine of Bucharest; Romanian Society of Horticulturists, May 2024, Bucarest, Romania</text:span></text:p>
              <text:p text:style-name="Normal"><text:span>Communication dans un congrès</text:span></text:p>
              <text:p text:style-name="Normal"><text:a xlink:type="simple" xlink:href="https://hal.inrae.fr/hal-04832117v1">hal-0483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242v1">3D root system architecture of woody plant can be assessed using structure from motion photogrammetry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Raphaël Ségura">Raphaël Ségura</text:a><text:span>et al.</text:span></text:p>
              <text:p text:style-name="Normal"><text:span>12. International Society of Root Research Symposium (ISRR 2024)</text:span><text:span>, Jun 2024, Leipzig, Germany</text:span></text:p>
              <text:p text:style-name="Normal"><text:span>Communication dans un congrès</text:span></text:p>
              <text:p text:style-name="Normal"><text:a xlink:type="simple" xlink:href="https://hal.inrae.fr/hal-04723242v1">hal-0472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626v1">Phénotypage haut-débit de la diversité génétique des arbres fruitiers pour une meilleure adaptation au changement climatique (PHADA) - Segmentation des parties boisées</text:a></text:p>
              <text:p text:style-name="Normal"><text:a xlink:type="simple" xlink:href="https://hal.science/search/index/?q=*&amp;authFullName_s=Khac Lan Nguyen">Khac Lan Nguyen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velyne Costes">Evelyne Costes</text:a><text:span>et al.</text:span></text:p>
              <text:p text:style-name="Normal"><text:span>1. Journée thématique sur le deep learning (DL)</text:span><text:span>, Réseau 2Neurones, Oct 2024, Nantes, France</text:span></text:p>
              <text:p text:style-name="Normal"><text:span>Communication dans un congrès</text:span></text:p>
              <text:p text:style-name="Normal"><text:a xlink:type="simple" xlink:href="https://hal.inrae.fr/hal-04829626v1">hal-0482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608v1">Analysing the architecture of Corylus avellana and parametrizing L-HAZELNUT FSPM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FSPM 2023 - 10. International Conference on Functional-Structural Plant Models</text:span><text:span>, Dr. Susann Müller, Mar 2023, Berlin, Germany. pp.1-2</text:span></text:p>
              <text:p text:style-name="Normal"><text:span>Communication dans un congrès</text:span></text:p>
              <text:p text:style-name="Normal"><text:a xlink:type="simple" xlink:href="https://inria.hal.science/hal-04142608v1">hal-041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547v1">Integrating the effect of light quantity and quality in the V-Mango model to optimize cultural practices</text:a></text:p>
              <text:p text:style-name="Normal"><text:a xlink:type="simple" xlink:href="https://hal.science/search/index/?q=*&amp;authFullName_s=Emma Carrie">Emma Carrie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Normand">Frédéric Normand</text:a><text:span>,</text:span><text:a xlink:type="simple" xlink:href="https://hal.science/search/index/?q=*&amp;authFullName_s=Elzbieta Frak">Elzbieta Frak</text:a><text:span>,</text:span><text:a xlink:type="simple" xlink:href="https://hal.science/search/index/?q=*&amp;authFullName_s=Didier Combes">Didier Combes</text:a><text:span>et al.</text:span></text:p>
              <text:p text:style-name="Normal"><text:span>FSPM 2023 - 10. International Conference on Functional-Structural Plant Models</text:span><text:span>, Mar 2023, Berlin, Germany. pp.32-33</text:span></text:p>
              <text:p text:style-name="Normal"><text:span>Communication dans un congrès</text:span></text:p>
              <text:p text:style-name="Normal"><text:a xlink:type="simple" xlink:href="https://hal.science/hal-05181547v1">hal-0518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57v1">MaCS4Plants: A mathematic and computer science network for FSPM</text:a></text:p>
              <text:p text:style-name="Normal"><text:a xlink:type="simple" xlink:href="https://hal.science/search/index/?q=*&amp;authFullName_s=Thomas Arsouze">Thomas Arsouze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Marc Labadie">Marc Labadie</text:a><text:span>et al.</text:span></text:p>
              <text:p text:style-name="Normal"><text:span>10th International Conference on Functional-Structural Plant Models (FSPM2023)</text:span><text:span>, Thaer-Institute of Agricultural and Horticultural Sciences, Humboldt-University of Berlin, Mar 2023, Berlin, Germany. pp.52-53</text:span></text:p>
              <text:p text:style-name="Normal"><text:span>Communication dans un congrès</text:span></text:p>
              <text:p text:style-name="Normal"><text:a xlink:type="simple" xlink:href="https://hal.science/hal-04399157v1">hal-0439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500v1">Representation and functions of shoot apical meristems in FSPM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Gaëtan Louarn">Gaëtan Louarn</text:a></text:p>
              <text:p text:style-name="Normal"><text:span>FSPM2023</text:span><text:span>, Mar 2023, Berlin, Germany</text:span></text:p>
              <text:p text:style-name="Normal"><text:span>Communication dans un congrès</text:span></text:p>
              <text:p text:style-name="Normal"><text:a xlink:type="simple" xlink:href="https://hal.inrae.fr/hal-04098500v1">hal-0409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717v1">Representation and functions of shoot apical meristems in FSPM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Gaëtan Louarn">Gaëtan Louarn</text:a></text:p>
              <text:p text:style-name="Normal"><text:span>From genes to plant architecture: the shoot apical meristem in all its states</text:span><text:span>, INRAE, Nov 2022, Poitiers, France</text:span></text:p>
              <text:p text:style-name="Normal"><text:span>Communication dans un congrès</text:span></text:p>
              <text:p text:style-name="Normal"><text:a xlink:type="simple" xlink:href="https://hal.inrae.fr/hal-04675717v1">hal-0467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3730v1">Control of lateral meristems: how is sugar availability involved in the environmental control of axillary bud outgrowth?</text:a></text:p>
              <text:p text:style-name="Normal"><text:a xlink:type="simple" xlink:href="https://hal.science/search/index/?q=*&amp;authFullName_s=A Schneider">A Schneid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S Sakr">S Sakr</text:a><text:span>,</text:span><text:a xlink:type="simple" xlink:href="https://hal.science/search/index/?q=*&amp;authFullName_s=C Godin">C Godin</text:a><text:span>et al.</text:span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3883730v1">hal-0388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15v1">Pruning intensity and severity affect flowering processes in the mango tree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Séverine Persello">Séverine Persello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rédéric Normand">Frédéric Normand</text:a></text:p>
              <text:p text:style-name="Normal"><text:span>International Symposium on Integrating Canopy, Rootstock and Environmental Physiology in Orchard Systems</text:span><text:span>, ISHS; WSU, Jul 2021, Wenatchee, United States. pp.67-74,<text:s/></text:span><text:a xlink:type="simple" xlink:href="https://dx.doi.org/10.17660/ActaHortic.2022.1346.9">⟨10.17660/ActaHortic.2022.1346.9⟩</text:a></text:p>
              <text:p text:style-name="Normal"><text:span>Communication dans un congrès</text:span></text:p>
              <text:p text:style-name="Normal"><text:a xlink:type="simple" xlink:href="https://hal.science/hal-05177515v1">hal-0517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79v1">Les outils du phénotypage à haut-débit : appui à la sélection de variétés fruitières performantes et résilientes</text:a></text:p>
              <text:p text:style-name="Normal"><text:a xlink:type="simple" xlink:href="https://hal.science/search/index/?q=*&amp;authFullName_s=Magalie Delalande">Magalie Delalande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et al.</text:span></text:p>
              <text:p text:style-name="Normal"><text:span>Séminaire Numérique et Arboriculture face aux enjeux du changement climatique</text:span><text:span>, Chaire Agrotic, Oct 2021, Bordeaux, France</text:span></text:p>
              <text:p text:style-name="Normal"><text:span>Communication dans un congrès</text:span></text:p>
              <text:p text:style-name="Normal"><text:a xlink:type="simple" xlink:href="https://hal.inrae.fr/hal-04719479v1">hal-047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09v1">Assessing T-LiDAR technology for high throughput phenotyping apple tree topological and architectural traits</text:a></text:p>
              <text:p text:style-name="Normal"><text:a xlink:type="simple" xlink:href="https://hal.science/search/index/?q=*&amp;authFullName_s=Benoît Pallas">Benoî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O. Simler">O. Simler</text:a><text:span>,</text:span><text:a xlink:type="simple" xlink:href="https://hal.science/search/index/?q=*&amp;authFullName_s=Emma Carrie">Emma Carrie</text:a><text:span>,</text:span><text:a xlink:type="simple" xlink:href="https://hal.science/search/index/?q=*&amp;authFullName_s=Evelyne Costes">Evelyne Costes</text:a><text:span>et al.</text:span></text:p>
              <text:p text:style-name="Normal"><text:span>International Horticultural Congress (IHC2018)</text:span><text:span>, Aug 2018, Istanbul, Turkey. pp.625-632,<text:s/></text:span><text:a xlink:type="simple" xlink:href="https://dx.doi.org/10.17660/ActaHortic.2020.1281.82">⟨10.17660/ActaHortic.2020.1281.82⟩</text:a></text:p>
              <text:p text:style-name="Normal"><text:span>Communication dans un congrès</text:span></text:p>
              <text:p text:style-name="Normal"><text:a xlink:type="simple" xlink:href="https://hal.science/hal-05176909v1">hal-051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77v1">Machine and deep learning based identification of organs within LiDAR scans of tree canopies: Application to the estimation of apple production</text:a></text:p>
              <text:p text:style-name="Normal"><text:a xlink:type="simple" xlink:href="https://hal.science/search/index/?q=*&amp;authFullName_s=Simon Artzet">Simon Artzet</text:a><text:span>,</text:span><text:a xlink:type="simple" xlink:href="https://hal.science/search/index/?q=*&amp;authFullName_s=Benoît Pallas">Benoît Pall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/text:p>
              <text:p text:style-name="Normal"><text:span>International Conference on Functional-Structural Plant Models (FSPM 2020)</text:span><text:span>, Hochschule Geisenheim University; University of Hannover, Oct 2020, Hannover, Germany. pp.47-48</text:span></text:p>
              <text:p text:style-name="Normal"><text:span>Communication dans un congrès</text:span></text:p>
              <text:p text:style-name="Normal"><text:a xlink:type="simple" xlink:href="https://hal.science/hal-05176977v1">hal-0517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941v1">Genome-wide association study based on highthroughput phenotyping reveals genomic regions invovlved in the control of architectural and physiological traits in Apple tree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aptiste Guitton">Baptiste Guitton</text:a><text:span>et al.</text:span></text:p>
              <text:p text:style-name="Normal"><text:span>10. ROSACEAE GENOMICS CONFERENCE RGC10 (virtual)</text:span><text:span>, Centre for Research in Agriculture Genomics (CRAG), Dec 2020, Barcelona, Spain. pp.Abstract C0195</text:span></text:p>
              <text:p text:style-name="Normal"><text:span>Communication dans un congrès</text:span></text:p>
              <text:p text:style-name="Normal"><text:a xlink:type="simple" xlink:href="https://hal.inrae.fr/hal-03086941v1">hal-0308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3584v1">Toward a functional-structural model of oil palm accounting for architectural plasticity in response to planting density.</text:a></text:p>
              <text:p text:style-name="Normal"><text:a xlink:type="simple" xlink:href="https://hal.science/search/index/?q=*&amp;authFullName_s=Raphael P. A. Perez">Raphael P. A. Perez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oni Artanto Raharjo">Doni Artanto Raharjo</text:a><text:span>et al.</text:span></text:p>
              <text:p text:style-name="Normal"><text:span>FSPM 2020 : Towards Computable Plants. 9th International Conference on Functional-Structural Plant models</text:span><text:span>, Oct 2020, Hannover, Germany</text:span></text:p>
              <text:p text:style-name="Normal"><text:span>Communication dans un congrès</text:span></text:p>
              <text:p text:style-name="Normal"><text:a xlink:type="simple" xlink:href="https://hal.inrae.fr/hal-03053584v1">hal-03053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535v1">Toward Virtual Modelling Environments using Notebooks for Phenotyping and Simulation of Plant Development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Jan Vaillant">Jan Vaillant</text:a><text:span>,</text:span><text:a xlink:type="simple" xlink:href="https://hal.science/search/index/?q=*&amp;authFullName_s=Christophe Pradal">Christophe Pradal</text:a></text:p>
              <text:p text:style-name="Normal"><text:span>FSPM 2020 - 9th International Conference on Functional-Structural Plant Models</text:span><text:span>, Hochschule Geisenheim University; University of Hannover, Oct 2020, Online, Germany. pp.99-100</text:span></text:p>
              <text:p text:style-name="Normal"><text:span>Communication dans un congrès</text:span></text:p>
              <text:p text:style-name="Normal"><text:a xlink:type="simple" xlink:href="https://inria.hal.science/hal-03059535v1">hal-030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58v1">Toward a functional-structural model of oil palm accounting for architectural plasticity in response to planting density</text:a></text:p>
              <text:p text:style-name="Normal"><text:a xlink:type="simple" xlink:href="https://hal.science/search/index/?q=*&amp;authFullName_s=Raphaël Perez">Raphaël Perez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rançois Grand">François Grand</text:a><text:span>et al.</text:span></text:p>
              <text:p text:style-name="Normal"><text:span>International Conference on Functional-Structural Plant Models (FSPM 2020)</text:span><text:span>, Hochschule Geisenheim University; University of Hannover, Oct 2020, s.l., Germany. pp.36-37</text:span></text:p>
              <text:p text:style-name="Normal"><text:span>Communication dans un congrès</text:span></text:p>
              <text:p text:style-name="Normal"><text:a xlink:type="simple" xlink:href="https://hal.science/hal-05176458v1">hal-051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04v1">3D Plant Phenotyping: All You Need is Labelled Point Cloud Data</text:a></text:p>
              <text:p text:style-name="Normal"><text:a xlink:type="simple" xlink:href="https://hal.science/search/index/?q=*&amp;authFullName_s=Ayan Chaudhury">Ayan Chaudhur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CVPPP-ECCV 2020 - Workshop on Computer Vision Problems in Plant Phenotyping</text:span><text:span>, Aug 2020, Glasgow, United Kingdom. pp.1-17</text:span></text:p>
              <text:p text:style-name="Normal"><text:span>Communication dans un congrès</text:span></text:p>
              <text:p text:style-name="Normal"><text:a xlink:type="simple" xlink:href="https://hal.science/hal-03030004v1">hal-0303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79v1">Axillary bud outgrowth regulation by light intensity: Modelling hormone and sugar interactions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ia-Dolores Perez-Garcia">Maria-Dolores Perez-Garcia</text:a><text:span>,</text:span><text:a xlink:type="simple" xlink:href="https://hal.science/search/index/?q=*&amp;authFullName_s=Frédéric Boudon">Frédéric Boudon</text:a><text:span>et al.</text:span></text:p>
              <text:p text:style-name="Normal"><text:span>International Conference on Functional-Structural Plant Models (FSPM 2020)</text:span><text:span>, Hochschule Geisenheim University; University of Hannover, Oct 2020, Hannover, Germany. pp.78-79</text:span></text:p>
              <text:p text:style-name="Normal"><text:span>Communication dans un congrès</text:span></text:p>
              <text:p text:style-name="Normal"><text:a xlink:type="simple" xlink:href="https://hal.science/hal-05176979v1">hal-0517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94v1">Architectural factors affect fruit set in mango: evidence and modelling</text:a></text:p>
              <text:p text:style-name="Normal"><text:a xlink:type="simple" xlink:href="https://hal.science/search/index/?q=*&amp;authFullName_s=Séverine Persello">Séverine Persello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rédéric Normand">Frédéric Normand</text:a></text:p>
              <text:p text:style-name="Normal"><text:span>International Horticultural Congress (IHC 2018)</text:span><text:span>, ISHS; Turkish Society for Horticultural Science; Republic of Turkey Ministry of Food Agriculture and Livestock, Aug 2018, Istanbul, Turkey. pp.609-616,<text:s/></text:span><text:a xlink:type="simple" xlink:href="https://dx.doi.org/10.17660/ActaHortic.2020.1281.80">⟨10.17660/ActaHortic.2020.1281.80⟩</text:a></text:p>
              <text:p text:style-name="Normal"><text:span>Communication dans un congrès</text:span></text:p>
              <text:p text:style-name="Normal"><text:a xlink:type="simple" xlink:href="https://hal.science/hal-05173594v1">hal-051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04v1">Modelling of the mango tree – blossom gall midge system: in silico assessment of its functioning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Laurie Saint-Criq">Laurie Saint-Criq</text:a><text:span>,</text:span><text:a xlink:type="simple" xlink:href="https://hal.science/search/index/?q=*&amp;authFullName_s=Mohamed Memmah">Mohamed Memmah</text:a><text:span>,</text:span><text:a xlink:type="simple" xlink:href="https://hal.science/search/index/?q=*&amp;authFullName_s=Alain Ratnadass">Alain Ratnadass</text:a><text:span>et al.</text:span></text:p>
              <text:p text:style-name="Normal"><text:span>International Crop Modelling Symposium (iCROPM 2020)</text:span><text:span>, CIRAD; INRAE; INRIA, Feb 2020, Montpellier, France. 2 p</text:span></text:p>
              <text:p text:style-name="Normal"><text:span>Communication dans un congrès</text:span></text:p>
              <text:p text:style-name="Normal"><text:a xlink:type="simple" xlink:href="https://hal.science/hal-05174804v1">hal-051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49v1">Toward virtual modelling environments using notebooks for phenotyping and simulation of plant development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Jan Vaillant">Jan Vaillant</text:a><text:span>,</text:span><text:a xlink:type="simple" xlink:href="https://hal.science/search/index/?q=*&amp;authFullName_s=Christophe Pradal">Christophe Pradal</text:a></text:p>
              <text:p text:style-name="Normal"><text:span>International Conference on Functional-Structural Plant Models (FSPM 2020)</text:span><text:span>, Hochschule Geisenheim University; University of Hannover, Oct 2020, s.l., Germany. pp.99-100</text:span></text:p>
              <text:p text:style-name="Normal"><text:span>Communication dans un congrès</text:span></text:p>
              <text:p text:style-name="Normal"><text:a xlink:type="simple" xlink:href="https://hal.science/hal-05176949v1">hal-051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42v1">The mango tree - blossom gall midge system: toward in-silico assessment of management practices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L. Saint Criq">L. Saint Criq</text:a><text:span>,</text:span><text:a xlink:type="simple" xlink:href="https://hal.science/search/index/?q=*&amp;authFullName_s=Alain Ratnadass">Alain Ratnadass</text:a><text:span>,</text:span><text:a xlink:type="simple" xlink:href="https://hal.science/search/index/?q=*&amp;authFullName_s=Frédéric Normand">Frédéric Normand</text:a><text:span>,</text:span><text:a xlink:type="simple" xlink:href="https://hal.science/search/index/?q=*&amp;authFullName_s=Christian Soria">Christian Soria</text:a><text:span>et al.</text:span></text:p>
              <text:p text:style-name="Normal"><text:span>International Horticultural Congress (IHC 2018)</text:span><text:span>, Aug 2018, Istanbul, Turkey. pp.633-642,<text:s/></text:span><text:a xlink:type="simple" xlink:href="https://dx.doi.org/10.17660/ActaHortic.2020.1281.83">⟨10.17660/ActaHortic.2020.1281.83⟩</text:a></text:p>
              <text:p text:style-name="Normal"><text:span>Communication dans un congrès</text:span></text:p>
              <text:p text:style-name="Normal"><text:a xlink:type="simple" xlink:href="https://hal.science/hal-05176742v1">hal-051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52v1">Modelling of the mango tree -blossom gall midge system: in silico assessment of its functioning.</text:a></text:p>
              <text:p text:style-name="Normal"><text:a xlink:type="simple" xlink:href="https://hal.science/search/index/?q=*&amp;authFullName_s=Boudon Frédéric">Boudon Frédéric</text:a><text:span>,</text:span><text:a xlink:type="simple" xlink:href="https://hal.science/search/index/?q=*&amp;authFullName_s=Criq Laurie">Criq Laurie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Ratnadass Alain">Ratnadass Alain</text:a><text:span>,</text:span><text:a xlink:type="simple" xlink:href="https://hal.science/search/index/?q=*&amp;authFullName_s=Normand Frédéric">Normand Frédéric</text:a><text:span>et al.</text:span></text:p>
              <text:p text:style-name="Normal"><text:span>2. International Crop Modelling Symposium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161752v1">hal-0416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78v1">3D Plant phenotyping: All you need is labelled point cloud data</text:a></text:p>
              <text:p text:style-name="Normal"><text:a xlink:type="simple" xlink:href="https://hal.science/search/index/?q=*&amp;authFullName_s=Ayan Chaudhury">Ayan Chaudhur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ECCV 2020 Workshop on Computer Vision Problems in Plant Phenotyping (CVPPP 2020)</text:span><text:span>, IPPN, Aug 2020, Glasgow, United Kingdom. pp.1-17,<text:s/></text:span><text:a xlink:type="simple" xlink:href="https://dx.doi.org/10.1007/978-3-030-65414-6_18">⟨10.1007/978-3-030-65414-6_18⟩</text:a></text:p>
              <text:p text:style-name="Normal"><text:span>Communication dans un congrès</text:span></text:p>
              <text:p text:style-name="Normal"><text:a xlink:type="simple" xlink:href="https://hal.science/hal-05176978v1">hal-0517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77v1">Assessing the role of ageing and light availability in leaf mortality in the mango tre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everine Persello">Severine Persello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. Soria">C. Soria</text:a><text:span>et al.</text:span></text:p>
              <text:p text:style-name="Normal"><text:span>30. International Horticultural Congress IHC2018: International Symposium on Cultivars, Rootstocks and Management Systems of Deciduous Fruit and Fruit Tree Behaviour in Dynamic Environments</text:span><text:span>, International Society for Horticultural Science, Aug 2018, Istanbul, Turkey. pp.601-608,<text:s/></text:span><text:a xlink:type="simple" xlink:href="https://dx.doi.org/10.17660/ActaHortic.2020.1281.79">⟨10.17660/ActaHortic.2020.1281.79⟩</text:a></text:p>
              <text:p text:style-name="Normal"><text:span>Communication dans un congrès</text:span></text:p>
              <text:p text:style-name="Normal"><text:a xlink:type="simple" xlink:href="https://hal.inrae.fr/hal-02911777v1">hal-0291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625v1">Modeling branching under different light intensity regimes: integrating the role of hormones and sugars.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ia Dolores Perez-Garcia">Maria Dolores Perez-Garcia</text:a><text:span>et al.</text:span></text:p>
              <text:p text:style-name="Normal"><text:span>International Symposium on Advanced Technologies and Management for Innovative Greenhouses (GreenSys 2019)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inrae.fr/hal-02950625v1">hal-0295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80v1">Modeling branching under different light intensity regimes: Integrating the role of hormones and sugar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Lydie Ledroit">Lydie Ledroit</text:a><text:span>,</text:span><text:a xlink:type="simple" xlink:href="https://hal.science/search/index/?q=*&amp;authFullName_s=Maria-Dolores Perez-Garcia">Maria-Dolores Perez-Garcia</text:a><text:span>et al.</text:span></text:p>
              <text:p text:style-name="Normal"><text:span>International Symposium on Advanced Technologies and Management for Innovative Greenhouses (GreenSys 2019)</text:span><text:span>, ISHS, Jun 2019, Angers, France. 1 p</text:span></text:p>
              <text:p text:style-name="Normal"><text:span>Communication dans un congrès</text:span></text:p>
              <text:p text:style-name="Normal"><text:a xlink:type="simple" xlink:href="https://hal.science/hal-05176980v1">hal-0517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493v1">The mango tree – blossom gall midge system: in-silico assessment of its functioning and management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Laurie Saint Criq">Laurie Saint Criq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Alain Ratnadass">Alain Ratnadass</text:a><text:span>et al.</text:span></text:p>
              <text:p text:style-name="Normal"><text:span>Biennial conference of the international society for ecological modelling (ISEM).</text:span><text:span>, Oct 2019, Salzburg, Austria</text:span></text:p>
              <text:p text:style-name="Normal"><text:span>Communication dans un congrès</text:span></text:p>
              <text:p text:style-name="Normal"><text:a xlink:type="simple" xlink:href="https://hal.inrae.fr/hal-04154493v1">hal-0415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3v1">Using T-Lidar scans for high-throughput phenotyping of genotypic variability of apple tree architectur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/text:p>
              <text:p text:style-name="Normal"><text:span>6. International Symposium on Plant Growth Modeling, Simulation, Visualization and Applications - PMA2018</text:span><text:span>, Nov 2018, Hefei, China</text:span></text:p>
              <text:p text:style-name="Normal"><text:span>Communication dans un congrès</text:span></text:p>
              <text:p text:style-name="Normal"><text:a xlink:type="simple" xlink:href="https://hal.inrae.fr/hal-02737993v1">hal-02737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58v1">T-Lidar as a new high-throughput methodology for studying the genetic determinisms of apple tree architectur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Evelyne Costes">Evelyne Costes</text:a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inrae.fr/hal-02736858v1">hal-0273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4v1">Assessing T-LiDAR technology for high throughput phenotyping apple tree topological and architectural traits.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Olivier Simler">Olivier Simler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Evelyne Costes">Evelyne Costes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8414v1">hal-0273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2v1">Multi-scale high-throughput phenotyping of an apple tree core collection under water stress condition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érome Ngao">Jérome Ngao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8372v1">hal-0273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14v1">Sucrose interacts with auxin in the burst of axillary buds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Francois Barbier">Francois Barb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aria-Dolores Perez-Garcia">Maria-Dolores Perez-Garcia</text:a><text:span>,</text:span><text:a xlink:type="simple" xlink:href="https://hal.science/search/index/?q=*&amp;authFullName_s=Thomas Péron">Thomas Péron</text:a><text:span>et al.</text:span></text:p>
              <text:p text:style-name="Normal"><text:span>11. Colloque National de la Société Française de Biologie Végétale SFBV</text:span><text:span>, Jul 2016, Angers, France</text:span></text:p>
              <text:p text:style-name="Normal"><text:span>Communication dans un congrès</text:span></text:p>
              <text:p text:style-name="Normal"><text:a xlink:type="simple" xlink:href="https://inria.hal.science/hal-01400014v1">hal-0140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289v1">Reducing algorithm complexity in tree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Pradal">Christophe Pradal</text:a></text:p>
              <text:p text:style-name="Normal"><text:span>FSPMA 2016 - IEEE International Conference on Functional-Structural Plant Growth Modeling, Simulation, Visualization and Applications</text:span><text:span>, Nov 2016, Qingdao, China</text:span></text:p>
              <text:p text:style-name="Normal"><text:span>Communication dans un congrès</text:span></text:p>
              <text:p text:style-name="Normal"><text:a xlink:type="simple" xlink:href="https://inria.hal.science/hal-01398289v1">hal-013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39v1">Toward the inter-comparison of radiation transfert model for plant modelling application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Jérome Ngao">Jérome Ngao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543439v1">hal-015434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387v1">Toward a mechanical model of 3D fruit development</text:a></text:p>
              <text:p text:style-name="Normal"><text:a xlink:type="simple" xlink:href="https://hal.science/search/index/?q=*&amp;authFullName_s=Ibrahim Cheddadi">Ibrahim Cheddadi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Michel M. Génard">Michel M. Génard</text:a><text:span>et al.</text:span></text:p>
              <text:p text:style-name="Normal"><text:span>International Symposium on Modelling in Fruit Research and Orchard Management</text:span><text:span>, Jun 2015, Montpellier, France. 1 p</text:span></text:p>
              <text:p text:style-name="Normal"><text:span>Communication dans un congrès</text:span></text:p>
              <text:p text:style-name="Normal"><text:a xlink:type="simple" xlink:href="https://inria.hal.science/hal-01237387v1">hal-01237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385v1">Exploring root development and architecture in one of the most heat and drought tolerant cereals, pearl millet</text:a></text:p>
              <text:p text:style-name="Normal"><text:a xlink:type="simple" xlink:href="https://hal.science/search/index/?q=*&amp;authFullName_s=Sixtine Passot">Sixtine Passot</text:a><text:span>,</text:span><text:a xlink:type="simple" xlink:href="https://hal.science/search/index/?q=*&amp;authFullName_s=Fatoumata Gnacko">Fatoumata Gnacko</text:a><text:span>,</text:span><text:a xlink:type="simple" xlink:href="https://hal.science/search/index/?q=*&amp;authFullName_s=Jonathan Atkinson">Jonathan Atkinson</text:a><text:span>,</text:span><text:a xlink:type="simple" xlink:href="https://hal.science/search/index/?q=*&amp;authFullName_s=Brian Atkinson">Brian Atkinson</text:a><text:span>,</text:span><text:a xlink:type="simple" xlink:href="https://hal.science/search/index/?q=*&amp;authFullName_s=Mikael Lucas">Mikael Lucas</text:a><text:span>et al.</text:span></text:p>
              <text:p text:style-name="Normal"><text:span>Plant Phenotyping Symposium</text:span><text:span>, Nov 2015, Barcelone, Spain</text:span></text:p>
              <text:p text:style-name="Normal"><text:span>Communication dans un congrès</text:span></text:p>
              <text:p text:style-name="Normal"><text:a xlink:type="simple" xlink:href="https://inria.hal.science/hal-01237385v1">hal-0123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410v1">A crop simulation model to predict fruit yield and quality on mango tree: overview, progresses and perspectives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Frédéric Normand">Frédéric Normand</text:a></text:p>
              <text:p text:style-name="Normal"><text:span>11. International Mango Symposium</text:span><text:span>, Sep 2015, Darwin, Australia</text:span></text:p>
              <text:p text:style-name="Normal"><text:span>Communication dans un congrès</text:span></text:p>
              <text:p text:style-name="Normal"><text:a xlink:type="simple" xlink:href="https://inria.hal.science/hal-01237410v1">hal-012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3v1">Sensitivity analysis of light interception to geometrical traits of Apple trees: an in silico study based on MAppleT Model</text:a></text:p>
              <text:p text:style-name="Normal"><text:a xlink:type="simple" xlink:href="https://hal.science/search/index/?q=*&amp;authFullName_s=Liqi Han">Liqi Han</text:a><text:span>,</text:span><text:a xlink:type="simple" xlink:href="https://hal.science/search/index/?q=*&amp;authFullName_s=Jean-Christophe Soulie">Jean-Christophe Souli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Thomas Cokelaer">Thomas Cokelaer</text:a><text:span>et al.</text:span></text:p>
              <text:p text:style-name="Normal"><text:span>9. International Symposium on modelling in Fruit Research and Orchard management</text:span><text:span>, International Society for Horticultural Science (ISHS). Louvain, INT., Jun 2011, Saint-Jean-Sur-Richelieu, Canada</text:span></text:p>
              <text:p text:style-name="Normal"><text:span>Communication dans un congrès</text:span></text:p>
              <text:p text:style-name="Normal"><text:a xlink:type="simple" xlink:href="https://hal.science/hal-01269213v1">hal-01269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402v1">The Role of Structural and Temporal Factors in the Architectural Development of the Mango Tree: Evidences from Simulation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Alexandra Jestin">Alexandra Jestin</text:a><text:span>,</text:span><text:a xlink:type="simple" xlink:href="https://hal.science/search/index/?q=*&amp;authFullName_s=Anne-Sarah Briand">Anne-Sarah Briand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Pierre-Eric Lauri">Pierre-Eric Lauri</text:a><text:span>et al.</text:span></text:p>
              <text:p text:style-name="Normal"><text:span>International Symposium on Modelling in Fruit Research and Orchard Management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inria.hal.science/hal-01237402v1">hal-01237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822v2">Realistic Plant Modeling from Images Based on Analysis-by-Synthesis</text:a></text:p>
              <text:p text:style-name="Normal"><text:a xlink:type="simple" xlink:href="https://hal.science/search/index/?q=*&amp;authFullName_s=Jérôme Guénard">Jérôme Guénard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Vincent Charvillat">Vincent Charvillat</text:a></text:p>
              <text:p text:style-name="Normal"><text:span>8th International Conference on Mathematical Methods for Curves and Surfaces (MMCS 2012)</text:span><text:span>, Jun 2012, Oslo, Norway. pp.213-229,<text:s/></text:span><text:a xlink:type="simple" xlink:href="https://dx.doi.org/10.1007/978-3-642-54382-1_12">⟨10.1007/978-3-642-54382-1_12⟩</text:a></text:p>
              <text:p text:style-name="Normal"><text:span>Communication dans un congrès</text:span></text:p>
              <text:p text:style-name="Normal"><text:a xlink:type="simple" xlink:href="https://inria.hal.science/hal-01148822v2">hal-011488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931v1">OpenAlea 2.0: Architecture of an integrated modeling environment on the web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Julien Coste">Julien Cost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7th International Conference on Functional-Structural Plant Models</text:span><text:span>, Jun 2013, Saariselkä, Finland. pp.213</text:span></text:p>
              <text:p text:style-name="Normal"><text:span>Communication dans un congrès</text:span></text:p>
              <text:p text:style-name="Normal"><text:a xlink:type="simple" xlink:href="https://inria.hal.science/hal-00850931v1">hal-0085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01v1">Integrating architecture and physiological perspectives in fruit development</text:a></text:p>
              <text:p text:style-name="Normal"><text:a xlink:type="simple" xlink:href="https://hal.science/search/index/?q=*&amp;authFullName_s=Mikolaj Cieslak">Mikolaj Cieslak</text:a><text:span>,</text:span><text:a xlink:type="simple" xlink:href="https://hal.science/search/index/?q=*&amp;authFullName_s=M. Génard">M. Génard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Christophe Godin">Christophe Godin</text:a><text:span>et al.</text:span></text:p>
              <text:p text:style-name="Normal"><text:span>7th International Conference on Functional-Structural Plant Models</text:span><text:span>, Jun 2013, Saariselkä, Finland. pp.127-130</text:span></text:p>
              <text:p text:style-name="Normal"><text:span>Communication dans un congrès</text:span></text:p>
              <text:p text:style-name="Normal"><text:a xlink:type="simple" xlink:href="https://inria.hal.science/hal-00850801v1">hal-00850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14v1">An automated image-processing pipeline for high-throughput analysis of root architecture in OpenAlea</text:a></text:p>
              <text:p text:style-name="Normal"><text:a xlink:type="simple" xlink:href="https://hal.science/search/index/?q=*&amp;authFullName_s=Julien Diener">Julien Diener</text:a><text:span>,</text:span><text:a xlink:type="simple" xlink:href="https://hal.science/search/index/?q=*&amp;authFullName_s=Phillipe Nacry">Phillipe Nacry</text:a><text:span>,</text:span><text:a xlink:type="simple" xlink:href="https://hal.science/search/index/?q=*&amp;authFullName_s=Christophe Périn">Christophe Périn</text:a><text:span>,</text:span><text:a xlink:type="simple" xlink:href="https://hal.science/search/index/?q=*&amp;authFullName_s=Anne Diévart">Anne Diévart</text:a><text:span>,</text:span><text:a xlink:type="simple" xlink:href="https://hal.science/search/index/?q=*&amp;authFullName_s=Xavier Draye">Xavier Draye</text:a><text:span>et al.</text:span></text:p>
              <text:p text:style-name="Normal"><text:span>7th International Conference on Functional-Structural Plant Models</text:span><text:span>, Jun 2013, Saariselkä, Finland. pp.85-87</text:span></text:p>
              <text:p text:style-name="Normal"><text:span>Communication dans un congrès</text:span></text:p>
              <text:p text:style-name="Normal"><text:a xlink:type="simple" xlink:href="https://inria.hal.science/hal-00850814v1">hal-00850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793v1">Optimal 3D reconstruction of plants canopy from terrestrial laser scanner data by fusion of the 3D point information and the intensity value</text:a></text:p>
              <text:p text:style-name="Normal"><text:a xlink:type="simple" xlink:href="https://hal.science/search/index/?q=*&amp;authFullName_s=Mathilde Balduzzi">Mathilde Balduzz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7th International Conference on Functional-Structural Plant Models</text:span><text:span>, Jun 2013, Saariselkä, Finland. pp.58-60</text:span></text:p>
              <text:p text:style-name="Normal"><text:span>Communication dans un congrès</text:span></text:p>
              <text:p text:style-name="Normal"><text:a xlink:type="simple" xlink:href="https://inria.hal.science/hal-00850793v1">hal-00850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796v1">Quantitative assessment of automatic reconstructions of branching systems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akkrit Preuksakarn">Chakkrit Preuksakar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Ekko Nikinmaa">Ekko Nikinmaa</text:a><text:span>et al.</text:span></text:p>
              <text:p text:style-name="Normal"><text:span>7th International Conference on Functional-Structural Plant Models</text:span><text:span>, Jun 2013, Saariselkä, Finland. pp.64-66</text:span></text:p>
              <text:p text:style-name="Normal"><text:span>Communication dans un congrès</text:span></text:p>
              <text:p text:style-name="Normal"><text:a xlink:type="simple" xlink:href="https://inria.hal.science/hal-00850796v1">hal-00850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41v1">Characterization of whole plant leaf area properties using laser scanner point clouds</text:a></text:p>
              <text:p text:style-name="Normal"><text:a xlink:type="simple" xlink:href="https://hal.science/search/index/?q=*&amp;authFullName_s=Gaëtan Louarn">Gaëtan Louarn</text:a><text:span>,</text:span><text:a xlink:type="simple" xlink:href="https://hal.science/search/index/?q=*&amp;authFullName_s=Serge Carré">Serge Carré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nie Eprinchard">Annie Eprinchard</text:a><text:span>,</text:span><text:a xlink:type="simple" xlink:href="https://hal.science/search/index/?q=*&amp;authFullName_s=Didier Combes">Didier Combes</text:a></text:p>
              <text:p text:style-name="Normal"><text:span>Fourth International Symposium on Plant Growth Modeling, Simulation, Visualization and Applications</text:span><text:span>, 2012, Shanghai, China</text:span></text:p>
              <text:p text:style-name="Normal"><text:span>Communication dans un congrès</text:span></text:p>
              <text:p text:style-name="Normal"><text:a xlink:type="simple" xlink:href="https://inria.hal.science/hal-00828841v1">hal-008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60v1">Characterization of whole plant leaf area properties using laser scanner point clouds</text:a></text:p>
              <text:p text:style-name="Normal"><text:a xlink:type="simple" xlink:href="https://hal.science/search/index/?q=*&amp;authFullName_s=Gaëtan Louarn">Gaëtan Louarn</text:a><text:span>,</text:span><text:a xlink:type="simple" xlink:href="https://hal.science/search/index/?q=*&amp;authFullName_s=Serge Carre">Serge Carr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nie Eprinchard">Annie Eprinchard</text:a><text:span>,</text:span><text:a xlink:type="simple" xlink:href="https://hal.science/search/index/?q=*&amp;authFullName_s=Didier Combes">Didier Combes</text:a></text:p>
              <text:p text:style-name="Normal"><text:span>4. International Symposium on Plant growth Modeling, Simulation, Visualization and Applications</text:span><text:span>, Oct 2012, Shanghai, China. 472 p</text:span></text:p>
              <text:p text:style-name="Normal"><text:span>Communication dans un congrès</text:span></text:p>
              <text:p text:style-name="Normal"><text:a xlink:type="simple" xlink:href="https://hal.science/hal-01190460v1">hal-01190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43v1">Generating 3D volumetric meshes of internal and external fruit structure</text:a></text:p>
              <text:p text:style-name="Normal"><text:a xlink:type="simple" xlink:href="https://hal.science/search/index/?q=*&amp;authFullName_s=Mikolaj Cieslak">Mikolaj Cieslak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mir Kenouche">Samir Kenouche</text:a><text:span>,</text:span><text:a xlink:type="simple" xlink:href="https://hal.science/search/index/?q=*&amp;authFullName_s=Michel Zanca">Michel Zanca</text:a><text:span>,</text:span><text:a xlink:type="simple" xlink:href="https://hal.science/search/index/?q=*&amp;authFullName_s=Christophe Goze-Bac">Christophe Goze-Bac</text:a><text:span>et al.</text:span></text:p>
              <text:p text:style-name="Normal"><text:span>HortiModel2012 -- Models for Plant Growth, Environmental Control and Farm Management in Protected Cultivation. Acta Horticulturae.</text:span><text:span>, 2012, Nanjing, China</text:span></text:p>
              <text:p text:style-name="Normal"><text:span>Communication dans un congrès</text:span></text:p>
              <text:p text:style-name="Normal"><text:a xlink:type="simple" xlink:href="https://inria.hal.science/hal-00828843v1">hal-00828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50v1">Investigating the Influence of Geometrical Traits on Light Interception Efficiency of Apple Trees: a Modelling Study with MAppleT</text:a></text:p>
              <text:p text:style-name="Normal"><text:a xlink:type="simple" xlink:href="https://hal.science/search/index/?q=*&amp;authFullName_s=Liqi Han">Liqi Ha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Christophe Pradal">Christophe Pradal</text:a><text:span>et al.</text:span></text:p>
              <text:p text:style-name="Normal"><text:span>International Symposium on Plant Growth Modeling, Simulation, Visualization and Applications</text:span><text:span>, Oct 2012, Shanghai, China. pp.152-159</text:span></text:p>
              <text:p text:style-name="Normal"><text:span>Communication dans un congrès</text:span></text:p>
              <text:p text:style-name="Normal"><text:a xlink:type="simple" xlink:href="https://inria.hal.science/hal-00790650v1">hal-00790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50v1">TreeSketch: Interactive Procedural Modeling of Trees on a Tablet</text:a></text:p>
              <text:p text:style-name="Normal"><text:a xlink:type="simple" xlink:href="https://hal.science/search/index/?q=*&amp;authFullName_s=Steven Longay">Steven Longay</text:a><text:span>,</text:span><text:a xlink:type="simple" xlink:href="https://hal.science/search/index/?q=*&amp;authFullName_s=Adam Runions">Adam Runion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remyslaw Prusinkiewicz">Premyslaw Prusinkiewicz</text:a></text:p>
              <text:p text:style-name="Normal"><text:span>EUROGRAPHICS Symposium on Sketch-Based Interfaces and Modeling</text:span><text:span>, 2012, Cagliari, Italy</text:span></text:p>
              <text:p text:style-name="Normal"><text:span>Communication dans un congrès</text:span></text:p>
              <text:p text:style-name="Normal"><text:a xlink:type="simple" xlink:href="https://inria.hal.science/hal-00828850v1">hal-00828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58v1">Sensitivity Analysis of Light Interception to Geometrical Traits of Apple Trees: an in silico Study based on MAppleT model</text:a></text:p>
              <text:p text:style-name="Normal"><text:a xlink:type="simple" xlink:href="https://hal.science/search/index/?q=*&amp;authFullName_s=Ligi Han">Ligi Han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Thomas Cokelaer">Thomas Cokelaer</text:a><text:span>et al.</text:span></text:p>
              <text:p text:style-name="Normal"><text:span>9th International Symposium on Modelling in Fruit Research and Orchard Management</text:span><text:span>, Jun 2011, Saint-Jean-sur-Richelieu, Canada</text:span></text:p>
              <text:p text:style-name="Normal"><text:span>Communication dans un congrès</text:span></text:p>
              <text:p text:style-name="Normal"><text:a xlink:type="simple" xlink:href="https://inria.hal.science/hal-00828858v1">hal-00828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483v1">Reconstruction de modèles virtuels de vignes à partir d'images</text:a></text:p>
              <text:p text:style-name="Normal"><text:a xlink:type="simple" xlink:href="https://hal.science/search/index/?q=*&amp;authFullName_s=Jérôme Guénard">Jérôme Guénard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Vincent Charvillat">Vincent Charvillat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483v1">inria-00595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57v1">L-Py: L-Systems in Python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ristophe Pradal">Christophe Pradal</text:a></text:p>
              <text:p text:style-name="Normal"><text:span>EuroSciPy 2011</text:span><text:span>, 2011, Paris, France</text:span></text:p>
              <text:p text:style-name="Normal"><text:span>Communication dans un congrès</text:span></text:p>
              <text:p text:style-name="Normal"><text:a xlink:type="simple" xlink:href="https://inria.hal.science/hal-00828857v1">hal-00828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3v1">Lossy compression of tree architectures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6th International Workshop on Functional-Structural Plant Models</text:span><text:span>, 2010, Davis, United States. pp.12-15</text:span></text:p>
              <text:p text:style-name="Normal"><text:span>Communication dans un congrès</text:span></text:p>
              <text:p text:style-name="Normal"><text:a xlink:type="simple" xlink:href="https://inria.hal.science/hal-00831783v1">hal-008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1v1">Lossy compression of plant architectures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6th International Workshop on Functional-Structural Plant Models</text:span><text:span>, Sep 2010, Davis, United States. pp.10--13</text:span></text:p>
              <text:p text:style-name="Normal"><text:span>Communication dans un congrès</text:span></text:p>
              <text:p text:style-name="Normal"><text:a xlink:type="simple" xlink:href="https://hal.science/hal-00490061v1">hal-004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4v1">Reconstructing Plant Architecture from 3D Laser scanner data</text:a></text:p>
              <text:p text:style-name="Normal"><text:a xlink:type="simple" xlink:href="https://hal.science/search/index/?q=*&amp;authFullName_s=Chakkrit Preuksakarn">Chakkrit Preuksakar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Ekko Nikinmaa">Ekko Nikinmaa</text:a><text:span>et al.</text:span></text:p>
              <text:p text:style-name="Normal"><text:span>6th International Workshop on Functional-Structural Plant Models</text:span><text:span>, Sep 2010, Davis, United States. pp.12--17</text:span></text:p>
              <text:p text:style-name="Normal"><text:span>Communication dans un congrès</text:span></text:p>
              <text:p text:style-name="Normal"><text:a xlink:type="simple" xlink:href="https://hal.science/hal-00490064v1">hal-0049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7v1">Modélisation de vignes à partir d'une séquence d'images</text:a></text:p>
              <text:p text:style-name="Normal"><text:a xlink:type="simple" xlink:href="https://hal.science/search/index/?q=*&amp;authFullName_s=Jérôme Guénard">Jérôme Guénard</text:a><text:span>,</text:span><text:a xlink:type="simple" xlink:href="https://hal.science/search/index/?q=*&amp;authFullName_s=Charlotte Giron">Charlotte Gir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Frédéric Boudon">Frédéric Boudon</text:a><text:span>et al.</text:span></text:p>
              <text:p text:style-name="Normal"><text:span>23èmes journées de l'Association Francophone d'Informatique Graphique</text:span><text:span>, 2010, Dijon, France</text:span></text:p>
              <text:p text:style-name="Normal"><text:span>Communication dans un congrès</text:span></text:p>
              <text:p text:style-name="Normal"><text:a xlink:type="simple" xlink:href="https://inria.hal.science/hal-00831787v1">hal-00831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0v1">L-Py, an open L-systems framework in Python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ophe Godin">Christophe Godin</text:a></text:p>
              <text:p text:style-name="Normal"><text:span>6th International Workshop on Functional-Structural Plant Models</text:span><text:span>, 2010, Davis, United States. pp.116-119</text:span></text:p>
              <text:p text:style-name="Normal"><text:span>Communication dans un congrès</text:span></text:p>
              <text:p text:style-name="Normal"><text:a xlink:type="simple" xlink:href="https://inria.hal.science/hal-00831780v1">hal-00831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232v2">Building modular FSPM under OpenAlea: concepts and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Christophe Soulié">Jean-Christophe Soulié</text:a><text:span>et al.</text:span></text:p>
              <text:p text:style-name="Normal"><text:span>6th International Workshop on Functional-Structural Plant Models</text:span><text:span>, 2010, Davis, CA, United States. pp.109-112</text:span></text:p>
              <text:p text:style-name="Normal"><text:span>Communication dans un congrès</text:span></text:p>
              <text:p text:style-name="Normal"><text:a xlink:type="simple" xlink:href="https://inria.hal.science/hal-01192232v2">hal-01192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02v1">Sharing efforts for modelling plant systems: from publications to reusable software component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Gaëtan Louarn">Gaëtan Louarn</text:a><text:span>et al.</text:span></text:p>
              <text:p text:style-name="Normal"><text:span>Comparative Biochemistry and Physiology - Part A: Molecular&amp; Integrative Physiology</text:span><text:span>, 2009, Glasgow, United Kingdom. pp.S222,<text:s/></text:span><text:a xlink:type="simple" xlink:href="https://dx.doi.org/10.1016/j.cbpa.2009.04.549">⟨10.1016/j.cbpa.2009.04.549⟩</text:a></text:p>
              <text:p text:style-name="Normal"><text:span>Communication dans un congrès</text:span></text:p>
              <text:p text:style-name="Normal"><text:a xlink:type="simple" xlink:href="https://api.istex.fr/ark:/67375/6H6-LTDWMNFM-5/fulltext.pdf?sid=hal">istex</text:a></text:p>
              <text:p text:style-name="Normal"><text:a xlink:type="simple" xlink:href="https://inria.hal.science/hal-00831802v1">hal-00831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96v1">A Demonstration of MobiTree: Progressive 3D Tree Models Streaming on Mobile Clients</text:a></text:p>
              <text:p text:style-name="Normal"><text:a xlink:type="simple" xlink:href="https://hal.science/search/index/?q=*&amp;authFullName_s=Andra Doran">Andra Doran</text:a><text:span>,</text:span><text:a xlink:type="simple" xlink:href="https://hal.science/search/index/?q=*&amp;authFullName_s=Sébastien Mondet">Sébastien Mondet</text:a><text:span>,</text:span><text:a xlink:type="simple" xlink:href="https://hal.science/search/index/?q=*&amp;authFullName_s=Romulus Grigoras">Romulus Grigoras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Wei Tsang Ooi">Wei Tsang Ooi</text:a><text:span>et al.</text:span></text:p>
              <text:p text:style-name="Normal"><text:span>ACM Multimedia 2009</text:span><text:span>, 2009, Beijing, China. pp.955-956,<text:s/></text:span><text:a xlink:type="simple" xlink:href="https://dx.doi.org/10.1145/1631272.1631465">⟨10.1145/1631272.1631465⟩</text:a></text:p>
              <text:p text:style-name="Normal"><text:span>Communication dans un congrès</text:span></text:p>
              <text:p text:style-name="Normal"><text:a xlink:type="simple" xlink:href="https://inria.hal.science/hal-00831796v1">hal-00831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480v1">Efficient and robust reconstruction of botanical branching structure from laser scanned points</text:a></text:p>
              <text:p text:style-name="Normal"><text:a xlink:type="simple" xlink:href="https://hal.science/search/index/?q=*&amp;authFullName_s=Dong-Ming Yan">Dong-Ming Yan</text:a><text:span>,</text:span><text:a xlink:type="simple" xlink:href="https://hal.science/search/index/?q=*&amp;authFullName_s=Julien Wintz">Julien Wintz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Wenping Wang">Wenping Wang</text:a><text:span>,</text:span><text:a xlink:type="simple" xlink:href="https://hal.science/search/index/?q=*&amp;authFullName_s=Frédéric Boudon">Frédéric Boudon</text:a><text:span>et al.</text:span></text:p>
              <text:p text:style-name="Normal"><text:span>CAD/Graphics 2009</text:span><text:span>, Aug 2009, Yellow Mountain City, China. pp.572-575</text:span></text:p>
              <text:p text:style-name="Normal"><text:span>Communication dans un congrès</text:span></text:p>
              <text:p text:style-name="Normal"><text:a xlink:type="simple" xlink:href="https://inria.hal.science/inria-00436480v1">inria-00436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3v1">Streaming of Plants in Distributed Virtual Environments</text:a></text:p>
              <text:p text:style-name="Normal"><text:a xlink:type="simple" xlink:href="https://hal.science/search/index/?q=*&amp;authFullName_s=Sébastien Mondet">Sébastien Mondet</text:a><text:span>,</text:span><text:a xlink:type="simple" xlink:href="https://hal.science/search/index/?q=*&amp;authFullName_s=Wei Cheng">Wei Cheng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Romulus Grigoras">Romulus Grigoras</text:a><text:span>,</text:span><text:a xlink:type="simple" xlink:href="https://hal.science/search/index/?q=*&amp;authFullName_s=Frédéric Boudon">Frédéric Boudon</text:a><text:span>et al.</text:span></text:p>
              <text:p text:style-name="Normal"><text:span>ACM Multimedia 2008 - Systems and Networking Track</text:span><text:span>, 2008, Vancouver, Canada. pp.1-10,<text:s/></text:span><text:a xlink:type="simple" xlink:href="https://dx.doi.org/10.1145/1459359.1459361">⟨10.1145/1459359.1459361⟩</text:a></text:p>
              <text:p text:style-name="Normal"><text:span>Communication dans un congrès</text:span></text:p>
              <text:p text:style-name="Normal"><text:a xlink:type="simple" xlink:href="https://inria.hal.science/hal-00831813v1">hal-00831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59v1">OpenAlea: a visual programming and component-based software platform for plant modelling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Samuel Dufour-Kowalski">Samuel Dufour-Kowalsk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5th International Workshop on Functional Structural Plant Models</text:span><text:span>, Nov 2007, Napier, New Zealand. pp.751-760,<text:s/></text:span><text:a xlink:type="simple" xlink:href="https://dx.doi.org/10.1071/fp08084">⟨10.1071/fp08084⟩</text:a></text:p>
              <text:p text:style-name="Normal"><text:span>Communication dans un congrès</text:span></text:p>
              <text:p text:style-name="Normal"><text:a xlink:type="simple" xlink:href="https://hal.inrae.fr/hal-02757859v1">hal-02757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2v1">Modeling of light transmission under heterogeneous forest canopy: model description and valida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hristophe Pradal">Christophe Pradal</text:a><text:span>et al.</text:span></text:p>
              <text:p text:style-name="Normal"><text:span>5th International Workshop on Functional-Structural Plant Models</text:span><text:span>, 2007, Napier, New Zealand. pp.58, 1--4</text:span></text:p>
              <text:p text:style-name="Normal"><text:span>Communication dans un congrès</text:span></text:p>
              <text:p text:style-name="Normal"><text:a xlink:type="simple" xlink:href="https://inria.hal.science/hal-00831822v1">hal-00831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5v1">Compression progressive de modèles de plantes à base de cylindres généralisés</text:a></text:p>
              <text:p text:style-name="Normal"><text:a xlink:type="simple" xlink:href="https://hal.science/search/index/?q=*&amp;authFullName_s=Sébastien Mondet">Sébastien Mond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Christophe Hoelt">Jean-Christophe Hoelt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Romulus Grigoras">Romulus Grigoras</text:a><text:span>et al.</text:span></text:p>
              <text:p text:style-name="Normal"><text:span>20eme journées de l'Association Francophone d'Informatique Graphique</text:span><text:span>, 2007, Marne-la-Vallée, France. pp.197-204</text:span></text:p>
              <text:p text:style-name="Normal"><text:span>Communication dans un congrès</text:span></text:p>
              <text:p text:style-name="Normal"><text:a xlink:type="simple" xlink:href="https://inria.hal.science/hal-00831815v1">hal-00831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9v1">The architecture of OpenAlea: A visual programming and component based software for plant modeling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Samuel Dufour-Kowalski">Samuel Dufour-Kowalsk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Nicolas Donès">Nicolas Donès</text:a></text:p>
              <text:p text:style-name="Normal"><text:span>5th International Workshop on Functional-Structural Plant Models</text:span><text:span>, 2007, Napier, New Zealand. pp.25, 1--4</text:span></text:p>
              <text:p text:style-name="Normal"><text:span>Communication dans un congrès</text:span></text:p>
              <text:p text:style-name="Normal"><text:a xlink:type="simple" xlink:href="https://inria.hal.science/hal-00831829v1">hal-00831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4v1">OpenAlea: An open-source platform for the integration of heterogeneous FSPM components</text:a></text:p>
              <text:p text:style-name="Normal"><text:a xlink:type="simple" xlink:href="https://hal.science/search/index/?q=*&amp;authFullName_s=Samuel Dufour-Kowalski">Samuel Dufour-Kowalsk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Frédéric Boudon">Frédéric Boudon</text:a><text:span>et al.</text:span></text:p>
              <text:p text:style-name="Normal"><text:span>FSPM07 - 5th International Workshop on Functional-Structural Plant Models</text:span><text:span>, Nov 2007, Napier, New Zealand. pp.P36:1-2</text:span></text:p>
              <text:p text:style-name="Normal"><text:span>Communication dans un congrès</text:span></text:p>
              <text:p text:style-name="Normal"><text:a xlink:type="simple" xlink:href="https://inria.hal.science/hal-00831824v1">hal-00831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84v1">Modelling directional anisotropy of thermal infrared measurements over a Pine forest canopy</text:a></text:p>
              <text:p text:style-name="Normal"><text:a xlink:type="simple" xlink:href="https://hal.science/search/index/?q=*&amp;authFullName_s=Britta Kurz">Britta Kurz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Dominique Guyon">Dominique Guyon</text:a><text:span>,</text:span><text:a xlink:type="simple" xlink:href="https://hal.science/search/index/?q=*&amp;authFullName_s=Isabelle Champion">Isabelle Champion</text:a><text:span>et al.</text:span></text:p>
              <text:p text:style-name="Normal"><text:span>2. International Symposium on Recent Advances in Quantitative Remote Sensing (RAQRS'II)</text:span><text:span>, Sep 2006, Torrent, Spain</text:span></text:p>
              <text:p text:style-name="Normal"><text:span>Communication dans un congrès</text:span></text:p>
              <text:p text:style-name="Normal"><text:a xlink:type="simple" xlink:href="https://hal.inrae.fr/hal-02754084v1">hal-027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5v1">OpenAlea : a platform for plant modelling, analysis and simulation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Pierre Barbier de Reuille">Pierre Barbier de Reuille</text:a><text:span>et al.</text:span></text:p>
              <text:p text:style-name="Normal"><text:span>Python Conference Europython</text:span><text:span>, 2006, Genève, Switzerland. 16 p</text:span></text:p>
              <text:p text:style-name="Normal"><text:span>Communication dans un congrès</text:span></text:p>
              <text:p text:style-name="Normal"><text:a xlink:type="simple" xlink:href="https://hal.science/hal-01189325v1">hal-011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95v1">A Critical Appraisal of the Box Counting Method to Assess the Fractal Dimension of Tree Crowns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Olivier Puech">Olivier Puech</text:a><text:span>,</text:span><text:a xlink:type="simple" xlink:href="https://hal.science/search/index/?q=*&amp;authFullName_s=Colin Smith">Colin Smith</text:a><text:span>et al.</text:span></text:p>
              <text:p text:style-name="Normal"><text:span>Second International Symposium, ISVC 2006</text:span><text:span>, 2006, France. pp.751-760</text:span></text:p>
              <text:p text:style-name="Normal"><text:span>Communication dans un congrès</text:span></text:p>
              <text:p text:style-name="Normal"><text:a xlink:type="simple" xlink:href="https://hal.science/hal-00120795v1">hal-001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0v1">ALEA: A software for integrating analysis and simulation tools for 3D architecture and ecophysiology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Frédéric Boudon">Frédéric Boudon</text:a><text:span>et al.</text:span></text:p>
              <text:p text:style-name="Normal"><text:span>4. International Workshop on Functional-Structural plant model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189240v1">hal-01189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81v1">Space occupation by tree crowns obeys fractals laws: evidence from 3D digitized plant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Olivier Puech">Olivier Puech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Hervé Sinoquet">Hervé Sinoquet</text:a></text:p>
              <text:p text:style-name="Normal"><text:span>4th International Workshop on Functional-Structural Plant Models</text:span><text:span>, 2004, Montpellier, France. pp.79-83</text:span></text:p>
              <text:p text:style-name="Normal"><text:span>Communication dans un congrès</text:span></text:p>
              <text:p text:style-name="Normal"><text:a xlink:type="simple" xlink:href="https://inria.hal.science/hal-00830081v1">hal-008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96v1">Space occupation by tree crowns obeys fractals: evidence from 3D digitized plant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O. Puech">O. Puech</text:a><text:span>,</text:span><text:a xlink:type="simple" xlink:href="https://hal.science/search/index/?q=*&amp;authFullName_s=F. Boudon">F. Boudon</text:a><text:span>,</text:span><text:a xlink:type="simple" xlink:href="https://hal.science/search/index/?q=*&amp;authFullName_s=Hervé Sinoquet">Hervé Sinoquet</text:a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190896v1">hal-01190896v1</text:a></text:p>
            </table:table-cell>
          </table:table-row>
        </table:table>
        <text:p text:style-name="P15"/>
        <text:p text:style-name="Heading2"><text:span text:style-name="T6">Poster de conférence (15)</text:span></text:p>
        <text:p text:style-name="P17"/>
        <table:table table:name="411efa" table:style-name="411efa">
          <table:table-column table:style-name="411efa.0"/>
          <table:table-row>
            <table:table-cell office:value-type="string">
              <text:p text:style-name="Normal"><text:a xlink:type="simple" xlink:href="https://hal.science/hal-05283043v1">Assessing fruit tree vigor in peach and apple orchards through wood segmentation in ground-based RGBimages</text:a></text:p>
              <text:p text:style-name="Normal"><text:a xlink:type="simple" xlink:href="https://hal.science/search/index/?q=*&amp;authFullName_s=Khac-Lan Nguyen">Khac-Lan Nguyen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Nathan Guilhot">Nathan Guilhot</text:a><text:span>et al.</text:span></text:p>
              <text:p text:style-name="Normal"><text:span>European Plant Phenotyping Symposium 2025</text:span><text:span>, Sep 2025, Bonn, France</text:span></text:p>
              <text:p text:style-name="Normal"><text:span>Poster de conférence</text:span></text:p>
              <text:p text:style-name="Normal"><text:a xlink:type="simple" xlink:href="https://hal.science/hal-05283043v1">hal-052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74v1">Measuring trunk circumference and flower density of trees using RGB cameras in stone fruit orchard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Marie-Pia D'Argaignon">Marie-Pia D'Argaignon</text:a><text:span>,</text:span><text:a xlink:type="simple" xlink:href="https://hal.science/search/index/?q=*&amp;authFullName_s=Nathan Guilhot">Nathan Guilhot</text:a><text:span>,</text:span><text:a xlink:type="simple" xlink:href="https://hal.science/search/index/?q=*&amp;authFullName_s=Evelyne Costes">Evelyne Costes</text:a><text:span>et al.</text:span></text:p>
              <text:p text:style-name="Normal"><text:span>ISHS Plum Apricot 2024 - 1. International Symposium on Apricot and Plum</text:span><text:span>, Apr 2024, Avignon, France</text:span></text:p>
              <text:p text:style-name="Normal"><text:span>Poster de conférence</text:span></text:p>
              <text:p text:style-name="Normal"><text:a xlink:type="simple" xlink:href="https://hal.science/hal-04776574v1">hal-0477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662v1">Tackling the 3D root system architecture of grapevines: a new phenotyping pipeline based on photogrammetry</text:a></text:p>
              <text:p text:style-name="Normal"><text:a xlink:type="simple" xlink:href="https://hal.science/search/index/?q=*&amp;authFullName_s=Clément Saint Cast">Clément Saint Cast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Frédéric Boudon">Frédéric Boudon</text:a><text:span>et al.</text:span></text:p>
              <text:p text:style-name="Normal"><text:span>2. International Congress on Grapevine and Wine Sciences (2ICGWS)</text:span><text:span>, Nov 2023, Logroño, Spain</text:span></text:p>
              <text:p text:style-name="Normal"><text:span>Poster de conférence</text:span></text:p>
              <text:p text:style-name="Normal"><text:a xlink:type="simple" xlink:href="https://hal.inrae.fr/hal-04281662v1">hal-0428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23v1">Deciphering the spatial and temporal patterns of flowering within the mango tree crown</text:a></text:p>
              <text:p text:style-name="Normal"><text:a xlink:type="simple" xlink:href="https://hal.science/search/index/?q=*&amp;authFullName_s=Emma Carrie">Emma Carrie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lzbieta Frak">Elzbieta Frak</text:a><text:span>,</text:span><text:a xlink:type="simple" xlink:href="https://hal.science/search/index/?q=*&amp;authFullName_s=Didier Combes">Didier Combes</text:a><text:span>et al.</text:span></text:p>
              <text:p text:style-name="Normal"><text:span>International Mango Symposium</text:span><text:span>, Sep 2023, Malaga, Spain. IHSM La Mayora; ISHS, pp.34-35, 2023</text:span></text:p>
              <text:p text:style-name="Normal"><text:span>Poster de conférence</text:span></text:p>
              <text:p text:style-name="Normal"><text:a xlink:type="simple" xlink:href="https://hal.science/hal-05181423v1">hal-051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84v1">Assessment of the role of ageing and light availability in leaf mortality in mango tre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éverine Persello">Séverine Persello</text:a><text:span>,</text:span><text:a xlink:type="simple" xlink:href="https://hal.science/search/index/?q=*&amp;authFullName_s=I. Grechi">I. Grechi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. Soria">C. Soria</text:a><text:span>et al.</text:span></text:p>
              <text:p text:style-name="Normal"><text:span>The 30th International Horticultural Congress</text:span><text:span>, Aug 2018, Istanbul, Turkey.<text:s/></text:span><text:a xlink:type="simple" xlink:href="https://www.ihc2018.org/en/">International Society for Horticultural Science (ISHS)</text:a><text:span>, 2018, IHC2018</text:span></text:p>
              <text:p text:style-name="Normal"><text:span>Poster de conférence</text:span></text:p>
              <text:p text:style-name="Normal"><text:a xlink:type="simple" xlink:href="https://hal.science/hal-01878284v1">hal-0187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2v1">Genetic analysis of the morphological and ecophysiological responses to water deficit in an apple tree core-collection through a combination of high-throughput and physiological approache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runella Morandi">Brunella Morandi</text:a><text:span>,</text:span><text:a xlink:type="simple" xlink:href="https://hal.science/search/index/?q=*&amp;authFullName_s=Luigi Manfrini">Luigi Manfrini</text:a><text:span>et al.</text:span></text:p>
              <text:p text:style-name="Normal"><text:span>5. AgreenSkills Annual Meeting</text:span><text:span>, Jun 2018, Edinbourg, United Kingdom. 2018</text:span></text:p>
              <text:p text:style-name="Normal"><text:span>Poster de conférence</text:span></text:p>
              <text:p text:style-name="Normal"><text:a xlink:type="simple" xlink:href="https://hal.inrae.fr/hal-02791152v1">hal-027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5v1">Linking vegetative growth,reproduction and irregular bearing in the mango tree</text:a></text:p>
              <text:p text:style-name="Normal"><text:a xlink:type="simple" xlink:href="https://hal.science/search/index/?q=*&amp;authFullName_s=Frédéric Normand">Frédéric Normand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athilde Capelli">Mathilde Capelli</text:a><text:span>,</text:span><text:a xlink:type="simple" xlink:href="https://hal.science/search/index/?q=*&amp;authFullName_s=Anaëlle Dambreville">Anaëlle Dambreville</text:a><text:span>,</text:span><text:a xlink:type="simple" xlink:href="https://hal.science/search/index/?q=*&amp;authFullName_s=Pierre-Eric Lauri">Pierre-Eric Lauri</text:a></text:p>
              <text:p text:style-name="Normal"><text:span>International Symposium on Flowering, Fruit set and Alternate Bearing</text:span><text:span>, Jun 2017, Palermo, Italy.<text:s/></text:span><text:a xlink:type="simple" xlink:href="http://www.fsab2017.it/index.php?p=committees">University of Palermo, Sicile</text:a><text:span>, p.90, 1diaporama (17vues), 2017, Book of abstracts</text:span></text:p>
              <text:p text:style-name="Normal"><text:span>Poster de conférence</text:span></text:p>
              <text:p text:style-name="Normal"><text:a xlink:type="simple" xlink:href="https://hal.science/hal-01606235v1">hal-01606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25v1">Modelling physiological regulation of bud burst by sucrose and auxin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aria-Dolores Perez-Garcia">Maria-Dolores Perez-Garcia</text:a><text:span>,</text:span><text:a xlink:type="simple" xlink:href="https://hal.science/search/index/?q=*&amp;authFullName_s=Thomas Péron">Thomas Péron</text:a><text:span>et al.</text:span></text:p>
              <text:p text:style-name="Normal"><text:span>IEEE International Conference on Functional-Structural Plant Growth Modeling, Simulation, Visualization and Applications (FSPMA 2016)</text:span><text:span>, Nov 2016, Qingdao, China.<text:s/></text:span></text:p>
              <text:p text:style-name="Normal"><text:span>Poster de conférence</text:span></text:p>
              <text:p text:style-name="Normal"><text:a xlink:type="simple" xlink:href="https://inria.hal.science/hal-01400025v1">hal-01400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01v1">Estimating canopy characteristics from ground-based LiDAR measurement assisted with 3D Adel-Wheat model</text:a></text:p>
              <text:p text:style-name="Normal"><text:a xlink:type="simple" xlink:href="https://hal.science/search/index/?q=*&amp;authFullName_s=Shouyang Liu">Shouyang Liu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et al.</text:span></text:p>
              <text:p text:style-name="Normal"><text:span>FSPMA2016, International Conference on Functional-Structural Plant Growth Modeling, Simulation, Visualization and Applications, IEEE</text:span><text:span>, Nov 2016, Qingdao, China. 2016</text:span></text:p>
              <text:p text:style-name="Normal"><text:span>Poster de conférence</text:span></text:p>
              <text:p text:style-name="Normal"><text:a xlink:type="simple" xlink:href="https://inria.hal.science/hal-01400001v1">hal-01400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26v1">Toward the inter-comparison of radiation transfert model for plant modelling application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Jérôme Ngao">Jérôme Ngao</text:a><text:span>et al.</text:span></text:p>
              <text:p text:style-name="Normal"><text:span>IEEE International Conference on Functional-Structural Plant Growth Modeling, Simulation, Visualization and Applications (FSPMA 2016)</text:span><text:span>, Nov 2016, QingDao, China.<text:s/></text:span></text:p>
              <text:p text:style-name="Normal"><text:span>Poster de conférence</text:span></text:p>
              <text:p text:style-name="Normal"><text:a xlink:type="simple" xlink:href="https://inria.hal.science/hal-01400026v1">hal-014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13v1">Exploring carbon allocation with a multi-scale model: the case of apple</text:a></text:p>
              <text:p text:style-name="Normal"><text:a xlink:type="simple" xlink:href="https://hal.science/search/index/?q=*&amp;authFullName_s=Francesco Reyes">Francesco Reyes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D Zanotelli">D Zanotelli</text:a><text:span>,</text:span><text:a xlink:type="simple" xlink:href="https://hal.science/search/index/?q=*&amp;authFullName_s=Frédéric Boudon">Frédéric Boudon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 2016</text:span></text:p>
              <text:p text:style-name="Normal"><text:span>Poster de conférence</text:span></text:p>
              <text:p text:style-name="Normal"><text:a xlink:type="simple" xlink:href="https://hal.science/hal-01602913v1">hal-0160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16v1">An FSPM approach for modeling fruit yield and quality in mango trees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everine Persello">Severine Persello</text:a><text:span>,</text:span><text:a xlink:type="simple" xlink:href="https://hal.science/search/index/?q=*&amp;authFullName_s=Alexandra Jestin">Alexandra Jestin</text:a><text:span>,</text:span><text:a xlink:type="simple" xlink:href="https://hal.science/search/index/?q=*&amp;authFullName_s=Anne-Sarah Briand">Anne-Sarah Briand</text:a><text:span>,</text:span><text:a xlink:type="simple" xlink:href="https://hal.science/search/index/?q=*&amp;authFullName_s=Pierre Fernique">Pierre Fernique</text:a><text:span>et al.</text:span></text:p>
              <text:p text:style-name="Normal"><text:span>IEEE International Conference on Functional-Structural Plant Growth Modeling, Simulation, Visualization and Applications (FSPMA 2016)</text:span><text:span>, Nov 2016, Qingdao, China.<text:s/></text:span></text:p>
              <text:p text:style-name="Normal"><text:span>Poster de conférence</text:span></text:p>
              <text:p text:style-name="Normal"><text:a xlink:type="simple" xlink:href="https://inria.hal.science/hal-01400016v1">hal-014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96v1">The role of structural and temporal factors in the architectural development of the mango Tree: evidences from simulation</text:a></text:p>
              <text:p text:style-name="Normal"><text:a xlink:type="simple" xlink:href="https://hal.science/search/index/?q=*&amp;authFullName_s=Frederic Boudon">Frederic Boudon</text:a><text:span>,</text:span><text:a xlink:type="simple" xlink:href="https://hal.science/search/index/?q=*&amp;authFullName_s=André Jestin">André Jestin</text:a><text:span>,</text:span><text:a xlink:type="simple" xlink:href="https://hal.science/search/index/?q=*&amp;authFullName_s=Anne-Sarah Briand">Anne-Sarah Briand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Pierre-Eric Lauri">Pierre-Eric Lauri</text:a><text:span>et al.</text:span></text:p>
              <text:p text:style-name="Normal"><text:span>10. International Symposium on Modelling in Fruit Research and Orchard Management</text:span><text:span>, Jun 2015, Montpellier, France.<text:s/></text:span><text:a xlink:type="simple" xlink:href="https://archives-publications.inrae.fr/397233.pdf">International Society for Horticultural Science</text:a><text:span>, Acta Horticulturae, 1160, 430 p., 2017, X International Symposium on Modelling in Fruit Research and Orchard Management.<text:s/></text:span><text:a xlink:type="simple" xlink:href="https://dx.doi.org/10.17660/ActaHortic.2017.1160.12">⟨10.17660/ActaHortic.2017.1160.12⟩</text:a></text:p>
              <text:p text:style-name="Normal"><text:span>Poster de conférence</text:span></text:p>
              <text:p text:style-name="Normal"><text:a xlink:type="simple" xlink:href="https://hal.science/hal-01605996v1">hal-016059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184v1">Modelling fruit yield and quality on the Mango tree: Recent progresses and future steps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Thibault Nordey">Thibault Nordey</text:a><text:span>,</text:span><text:a xlink:type="simple" xlink:href="https://hal.science/search/index/?q=*&amp;authFullName_s=Michel Génard">Michel Génard</text:a><text:span>et al.</text:span></text:p>
              <text:p text:style-name="Normal"><text:span>International Symposium on Modelling in Fruit Research and Orchard Management</text:span><text:span>, Jun 2015, Montpellier, France. , 2015</text:span></text:p>
              <text:p text:style-name="Normal"><text:span>Poster de conférence</text:span></text:p>
              <text:p text:style-name="Normal"><text:a xlink:type="simple" xlink:href="https://univ-reunion.hal.science/hal-01193184v1">hal-011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51v1">OpenAlea 2.0: Architecture of an integrated modeling environment on the web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Julien Coste">Julien Cost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7. International Conference on Functional Structure Plant Models</text:span><text:span>, Jun 2013, Saariselkä, Finland.<text:s/></text:span><text:a xlink:type="simple" xlink:href="https://hal.archives-ouvertes.fr/hal-00850931">Finnish Society of Forest Science</text:a><text:span>, 2013</text:span></text:p>
              <text:p text:style-name="Normal"><text:span>Poster de conférence</text:span></text:p>
              <text:p text:style-name="Normal"><text:a xlink:type="simple" xlink:href="https://hal.science/hal-01578851v1">hal-01578851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8c2572" table:style-name="8c2572">
          <table:table-column table:style-name="8c2572.0"/>
          <table:table-row>
            <table:table-cell office:value-type="string">
              <text:p text:style-name="Normal"><text:a xlink:type="simple" xlink:href="https://hal.inrae.fr/hal-04928548v1">V-Mango, a functional-structural plant model of mango tree growth, development and fruit production: from model design to applications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Frédéric Normand">Frédéric Normand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Mathieu Léchaudel">Mathieu Léchaudel</text:a><text:span>et al.</text:span></text:p>
              <text:p text:style-name="Normal"><text:span>J.I. Hormaza; V. Galán Saúco; N. Fernández-Pozo.<text:s/></text:span><text:span>Acta Horticulturae</text:span><text:span>, 1415,<text:s/></text:span><text:a xlink:type="simple" xlink:href="https://www.actahort.org/books/1415/1415_10.htm">ISHS</text:a><text:span>, pp.87-94, 2025, 978-94-62614-14-7.<text:s/></text:span><text:a xlink:type="simple" xlink:href="https://dx.doi.org/10.17660/ActaHortic.2025.1415.10">⟨10.17660/ActaHortic.2025.1415.10⟩</text:a></text:p>
              <text:p text:style-name="Normal"><text:span>Chapitre d'ouvrage</text:span></text:p>
              <text:p text:style-name="Normal"><text:a xlink:type="simple" xlink:href="https://hal.inrae.fr/hal-04928548v1">hal-04928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231v1">Reconstructing Plants in 3D from a Single Image Using Analysis-by-Synthesis</text:a></text:p>
              <text:p text:style-name="Normal"><text:a xlink:type="simple" xlink:href="https://hal.science/search/index/?q=*&amp;authFullName_s=Jérôme Guénard">Jérôme Guénard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Vincent Charvillat">Vincent Charvillat</text:a></text:p>
              <text:p text:style-name="Normal"><text:span>Bebis; George and Boyle; Victor and Klosowski; James and Coquillart; Sabine and Luo; Xun and Chen; Min and Gotz; David; Richard and Parvin; Bahram and Koracin; Darko and Li; Baoxin and Porikli; Fatih and Zordan.<text:s/></text:span><text:span>Advances in Visual Computing</text:span><text:span>, 8033,<text:s/></text:span><text:a xlink:type="simple" xlink:href="https://archives-publications.inrae.fr/330141.pdf">Springer Berlin Heidelberg</text:a><text:span>, pp.322--332, 2013, Lecture Notes in Computer Science, 978-3-642-41913-3.<text:s/></text:span><text:a xlink:type="simple" xlink:href="https://dx.doi.org/10.1007/978-3-642-41914-0_32">⟨10.1007/978-3-642-41914-0_32⟩</text:a></text:p>
              <text:p text:style-name="Normal"><text:span>Chapitre d'ouvrage</text:span></text:p>
              <text:p text:style-name="Normal"><text:a xlink:type="simple" xlink:href="https://inria.hal.science/hal-00931231v1">hal-0093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2v1">A critical appraisal of the box counting method to assess the fractal dimension of tree crowns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Olivier Puech">Olivier Puech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Hervé Sinoquet">Hervé Sinoquet</text:a></text:p>
              <text:p text:style-name="Normal"><text:span>ISVC 2006</text:span><text:span>, 2006</text:span></text:p>
              <text:p text:style-name="Normal"><text:span>Chapitre d'ouvrage</text:span></text:p>
              <text:p text:style-name="Normal"><text:a xlink:type="simple" xlink:href="https://hal.science/hal-01189202v1">hal-01189202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b04631" table:style-name="b04631">
          <table:table-column table:style-name="b04631.0"/>
          <table:table-row>
            <table:table-cell office:value-type="string">
              <text:p text:style-name="Normal"><text:a xlink:type="simple" xlink:href="https://inria.hal.science/inria-00191126v3">PlantGL : a Python-based geometric library for 3D plant modelling at different scales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Nouguier">Christophe Nouguier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Christophe Godin">Christophe Godin</text:a></text:p>
              <text:p text:style-name="Normal"><text:span>[Research Report] RR-6367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1126v3">inria-0019112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69v1">Survey on Computer Representations of Trees for Realistic and Efficient Rendering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Christophe Godin">Christophe Godin</text:a></text:p>
              <text:p text:style-name="Normal"><text:span>[Research Report] 2301, LIRIS UMR CNRS 5205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0069v1">hal-00830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1v1">GEOM Module manual: I User guid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ristophe Nouguier">Christophe Nouguier</text:a><text:span>,</text:span><text:a xlink:type="simple" xlink:href="https://hal.science/search/index/?q=*&amp;authFullName_s=Christophe Godin">Christophe Godin</text:a></text:p>
              <text:p text:style-name="Normal"><text:span>[Technical Report] 2001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27471v1">hal-00827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2v1">GEOM Module manual: II Developer guid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ristophe Nouguier">Christophe Nouguier</text:a><text:span>,</text:span><text:a xlink:type="simple" xlink:href="https://hal.science/search/index/?q=*&amp;authFullName_s=Christophe Godin">Christophe Godin</text:a></text:p>
              <text:p text:style-name="Normal"><text:span>[Technical Report] 2001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27472v1">hal-00827472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e65d0b" table:style-name="e65d0b">
          <table:table-column table:style-name="e65d0b.0"/>
          <table:table-row>
            <table:table-cell office:value-type="string">
              <text:p text:style-name="Normal"><text:a xlink:type="simple" xlink:href="https://theses.hal.science/tel-00552120v1">Représentation géométrique multi-échelles de l'architecture des plantes</text:a></text:p>
              <text:p text:style-name="Normal"><text:a xlink:type="simple" xlink:href="https://hal.science/search/index/?q=*&amp;authFullName_s=Frédéric Boudon">Frédéric Boudon</text:a></text:p>
              <text:p text:style-name="Normal"><text:span>Modélisation et simulation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2120v1">tel-00552120v1</text:a></text:p>
            </table:table-cell>
          </table:table-row>
        </table:table>
        <text:p text:style-name="P27"/>
        <text:p text:style-name="Heading2"><text:span text:style-name="T10">Logiciel (1)</text:span></text:p>
        <text:p text:style-name="P29"/>
        <table:table table:name="7512dc" table:style-name="7512dc">
          <table:table-column table:style-name="7512dc.0"/>
          <table:table-row>
            <table:table-cell office:value-type="string">
              <text:p text:style-name="Normal"><text:a xlink:type="simple" xlink:href="https://inria.hal.science/hal-02100181v1">OpenAlea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Esther Pacitti">Esther Pacitti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2100181v1">hal-02100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oudon</dc:title>
    <dc:subject/>
    <dc:description>CV</dc:description>
    <dc:creator/>
    <dc:date>2026-05-15T23:47:36.000</dc:date>
    <meta:generator>PHPWord</meta:generator>
    <meta:initial-creator>CCSD</meta:initial-creator>
    <meta:creation-date>2026-05-15T23:47:36.000</meta:creation-date>
    <meta:keyword/>
    <meta:user-defined meta:name="Category"/>
    <meta:user-defined meta:name="Company"/>
    <meta:user-defined meta:name="Manager"/>
  </office:meta>
</office:document-meta>
</file>