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89ce" style:family="table">
      <style:table-properties style:rel-width="100" table:align="center"/>
    </style:style>
    <style:style style:name="9b89ce.0" style:family="table-column">
      <style:table-column-properties style:column-width="0.00cm"/>
    </style:style>
    <style:style style:name="9145c4" style:family="table">
      <style:table-properties style:rel-width="100" table:align="center"/>
    </style:style>
    <style:style style:name="9145c4.0" style:family="table-column">
      <style:table-column-properties style:column-width="0.00cm"/>
    </style:style>
    <style:style style:name="eb4651" style:family="table">
      <style:table-properties style:rel-width="100" table:align="center"/>
    </style:style>
    <style:style style:name="eb4651.0" style:family="table-column">
      <style:table-column-properties style:column-width="0.00cm"/>
    </style:style>
    <style:style style:name="aa8f40" style:family="table">
      <style:table-properties style:rel-width="100" table:align="center"/>
    </style:style>
    <style:style style:name="aa8f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die Pla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die-plassard">freddie-pla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67-9368">0000-0003-1867-93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704410">06870441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2153489">4215348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16290784">000000011629078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6)</text:span></text:p>
        <text:p text:style-name="P23"/>
        <table:table table:name="9b89ce" table:style-name="9b89ce">
          <table:table-column table:style-name="9b89ce.0"/>
          <table:table-row>
            <table:table-cell office:value-type="string">
              <text:p text:style-name="Normal"><text:a xlink:type="simple" xlink:href="https://hal.science/hal-03849224v1">FASP et traductologie, des affinités électives</text:a></text:p>
              <text:p text:style-name="Normal"><text:a xlink:type="simple" xlink:href="https://hal.science/search/index/?q=*&amp;authFullName_s=Freddie Plassard">Freddie Plassard</text:a></text:p>
              <text:p text:style-name="Normal"><text:span>ILCEA: Revue de l’Institut des langues et cultures d'Europe, Amérique, Afrique, Asie et Australie<text:s/></text:span><text:span>, 2022, La fiction à substrat professionnel à travers le prisme de ses auteurs, ses experts, ses lecteurs et ses (télé)spectateurs, 47,<text:s/></text:span><text:a xlink:type="simple" xlink:href="https://dx.doi.org/10.4000/ilcea.15318">⟨10.4000/ilcea.15318⟩</text:a></text:p>
              <text:p text:style-name="Normal"><text:span>Article dans une revue</text:span></text:p>
              <text:p text:style-name="Normal"><text:a xlink:type="simple" xlink:href="https://hal.science/hal-03849224v1">hal-0384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48v1">Qualité et normativité dans la traduction institutionnelle</text:a></text:p>
              <text:p text:style-name="Normal"><text:a xlink:type="simple" xlink:href="https://hal.science/search/index/?q=*&amp;authFullName_s=Freddie Plassard">Freddie Plassard</text:a></text:p>
              <text:p text:style-name="Normal"><text:span>Lingue Culture Mediazioni - Languages Cultures Mediation (LCM Journal)</text:span><text:span>, 2020, Lingue Culture Mediazioni - Clear Legal Writing: A pluridisciplenary Approach, 7 (1),<text:s/></text:span><text:a xlink:type="simple" xlink:href="https://dx.doi.org/10.7358/lcm-2020-001-plas">⟨10.7358/lcm-2020-001-plas⟩</text:a></text:p>
              <text:p text:style-name="Normal"><text:span>Article dans une revue</text:span></text:p>
              <text:p text:style-name="Normal"><text:a xlink:type="simple" xlink:href="https://hal.science/hal-03849148v1">hal-0384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13v1">Théorie et pratique ou théoriciens et praticiens ?</text:a></text:p>
              <text:p text:style-name="Normal"><text:a xlink:type="simple" xlink:href="https://hal.science/search/index/?q=*&amp;authFullName_s=Freddie Plassard">Freddie Plassard</text:a></text:p>
              <text:p text:style-name="Normal"><text:span>Revue des Langues, Cultures et Sociétés</text:span><text:span>, 2019, La traduction aujourd'hui : théorie et pratique, 5 (1), pp.30-43.<text:s/></text:span><text:a xlink:type="simple" xlink:href="https://dx.doi.org/10.48384/IMIST.PRSM/lcs-v5i1.15606">⟨10.48384/IMIST.PRSM/lcs-v5i1.15606⟩</text:a></text:p>
              <text:p text:style-name="Normal"><text:span>Article dans une revue</text:span></text:p>
              <text:p text:style-name="Normal"><text:a xlink:type="simple" xlink:href="https://hal.science/hal-03849113v1">hal-038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34v1">« De la cognition à la socio-cognition à la lumière des échanges entre traducteurs »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6, 14 (1), pp.100-122.<text:s/></text:span><text:a xlink:type="simple" xlink:href="https://dx.doi.org/10.1075/forum.14.1.06pla">⟨10.1075/forum.14.1.06pla⟩</text:a></text:p>
              <text:p text:style-name="Normal"><text:span>Article dans une revue</text:span></text:p>
              <text:p text:style-name="Normal"><text:a xlink:type="simple" xlink:href="https://hal.science/hal-01638134v1">hal-0163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33v1">« Déverbalisation et traduction écrite »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5, 13 (2), pp.95-128.<text:s/></text:span><text:a xlink:type="simple" xlink:href="https://dx.doi.org/10.1075/forum.13.2.05pla">⟨10.1075/forum.13.2.05pla⟩</text:a></text:p>
              <text:p text:style-name="Normal"><text:span>Article dans une revue</text:span></text:p>
              <text:p text:style-name="Normal"><text:a xlink:type="simple" xlink:href="https://hal.science/hal-01638133v1">hal-0163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32v1">« Portrait d’une traductrice dans le film « La femme aux cinq éléphants »,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3, 11 (1), pp.203-221.<text:s/></text:span><text:a xlink:type="simple" xlink:href="https://dx.doi.org/10.1075/forum.11.1.09pla">⟨10.1075/forum.11.1.09pla⟩</text:a></text:p>
              <text:p text:style-name="Normal"><text:span>Article dans une revue</text:span></text:p>
              <text:p text:style-name="Normal"><text:a xlink:type="simple" xlink:href="https://hal.science/hal-01638132v1">hal-016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31v1">« Figures du désir de traduire dans Vengeance du traducteur de Brice Matthieussent »,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2, Désir de traduire et légitimité du traducteur, 10 (1), pp.169-191.<text:s/></text:span><text:a xlink:type="simple" xlink:href="https://dx.doi.org/10.1075/forum.10.1.08pla">⟨10.1075/forum.10.1.08pla⟩</text:a></text:p>
              <text:p text:style-name="Normal"><text:span>Article dans une revue</text:span></text:p>
              <text:p text:style-name="Normal"><text:a xlink:type="simple" xlink:href="https://hal.science/hal-01638131v1">hal-0163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67v1">« Une praxéologie, qu’est-ce à dire ? »</text:a></text:p>
              <text:p text:style-name="Normal"><text:a xlink:type="simple" xlink:href="https://hal.science/search/index/?q=*&amp;authFullName_s=Freddie Plassard">Freddie Plassard</text:a></text:p>
              <text:p text:style-name="Normal"><text:span>Des mots aux actes</text:span><text:span>, 2012, Des mots aux actes n°3 : Jean-René Ladmiral, une œuvre en mouvement, 3, pp.320-337</text:span></text:p>
              <text:p text:style-name="Normal"><text:span>Article dans une revue</text:span></text:p>
              <text:p text:style-name="Normal"><text:a xlink:type="simple" xlink:href="https://hal.science/hal-01639167v1">hal-0163916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85610v1">Les listes de diffusion, un pavé dans la mare des méthodologies</text:a></text:p>
              <text:p text:style-name="Normal"><text:a xlink:type="simple" xlink:href="https://hal.science/search/index/?q=*&amp;authFullName_s=Freddie Plassard">Freddie Plassard</text:a></text:p>
              <text:p text:style-name="Normal"><text:span>TTR : traduction, terminologie, rédaction</text:span><text:span>, 2012, 25 (1),<text:s/></text:span><text:a xlink:type="simple" xlink:href="https://dx.doi.org/10.7202/1015351ar">⟨10.7202/1015351ar⟩</text:a></text:p>
              <text:p text:style-name="Normal"><text:span>Article dans une revue</text:span></text:p>
              <text:p text:style-name="Normal"><text:a xlink:type="simple" xlink:href="https://univ-sorbonne-nouvelle.hal.science/hal-01385610v1">hal-0138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9v1">« Conclusions » de la Journée d’étude : La traduction du nom propre dans le contexte de la traduction des écrits de voyage »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1, 9 (1), pp.145-154.<text:s/></text:span><text:a xlink:type="simple" xlink:href="https://dx.doi.org/10.1075/forum.9.1.08pla">⟨10.1075/forum.9.1.08pla⟩</text:a></text:p>
              <text:p text:style-name="Normal"><text:span>Article dans une revue</text:span></text:p>
              <text:p text:style-name="Normal"><text:a xlink:type="simple" xlink:href="https://hal.science/hal-01638129v1">hal-0163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96v1">Aspects de la norme en traduction</text:a></text:p>
              <text:p text:style-name="Normal"><text:a xlink:type="simple" xlink:href="https://hal.science/search/index/?q=*&amp;authFullName_s=Freddie Plassard">Freddie Plassard</text:a></text:p>
              <text:p text:style-name="Normal"><text:span>Scolia [sciences cognitives, linguistique et intelligence artificielle / revue de linguistique]</text:span><text:span>, 2011, Traduction des normes et normes de traduction dans l’espace européen – institutions et entreprises, 25, http://pus.unistra.fr/fr/livre/?GCOI=28682100519030</text:span></text:p>
              <text:p text:style-name="Normal"><text:span>Article dans une revue</text:span></text:p>
              <text:p text:style-name="Normal"><text:a xlink:type="simple" xlink:href="https://shs.hal.science/halshs-01395996v1">halshs-0139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7v1">« L’intégration des résultats de la recherche documentaire et terminologique en didactique de la traduction – étude de cas »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10, 8 (2), pp. 97-132.<text:s/></text:span><text:a xlink:type="simple" xlink:href="https://dx.doi.org/10.1075/forum.8.2.05pla">⟨10.1075/forum.8.2.05pla⟩</text:a></text:p>
              <text:p text:style-name="Normal"><text:span>Article dans une revue</text:span></text:p>
              <text:p text:style-name="Normal"><text:a xlink:type="simple" xlink:href="https://hal.science/hal-01638127v1">hal-0163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77v1">« Mineur de fond ou chirurgien esthétique ? Traducteur et traduction dans Vengeance du traducteur de Brice Matthieussent »</text:a></text:p>
              <text:p text:style-name="Normal"><text:a xlink:type="simple" xlink:href="https://hal.science/search/index/?q=*&amp;authFullName_s=Freddie Plassard">Freddie Plassard</text:a></text:p>
              <text:p text:style-name="Normal"><text:span>Translationes</text:span><text:span>, 2010, 2, pp.55-65</text:span></text:p>
              <text:p text:style-name="Normal"><text:span>Article dans une revue</text:span></text:p>
              <text:p text:style-name="Normal"><text:a xlink:type="simple" xlink:href="https://hal.science/hal-01639177v1">hal-01639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95v1">Intertextualité et technologies de l’information et de la communication : principe et mise en œuvre</text:a></text:p>
              <text:p text:style-name="Normal"><text:a xlink:type="simple" xlink:href="https://hal.science/search/index/?q=*&amp;authFullName_s=Freddie Plassard">Freddie Plassard</text:a></text:p>
              <text:p text:style-name="Normal"><text:span>Les Cahiers du GEPE</text:span><text:span>, 2010, Outils de traduction - outils du taducteur?, 2/2010, http://www.cahiersdugepe.fr/index.php?id=1011</text:span></text:p>
              <text:p text:style-name="Normal"><text:span>Article dans une revue</text:span></text:p>
              <text:p text:style-name="Normal"><text:a xlink:type="simple" xlink:href="https://shs.hal.science/halshs-01395995v1">halshs-0139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238v1">La traduction face aux nouvelles pratiques en réseaux</text:a></text:p>
              <text:p text:style-name="Normal"><text:a xlink:type="simple" xlink:href="https://hal.science/search/index/?q=*&amp;authFullName_s=Freddie Plassard">Freddie Plassard</text:a></text:p>
              <text:p text:style-name="Normal"><text:span>Meta : journal des traducteurs</text:span><text:span>, 2007, La traduction et les études de réseaux Translation and Network Studies, 52 (4),<text:s/></text:span><text:a xlink:type="simple" xlink:href="https://dx.doi.org/10.7202/017690ar">⟨10.7202/017690ar⟩</text:a></text:p>
              <text:p text:style-name="Normal"><text:span>Article dans une revue</text:span></text:p>
              <text:p text:style-name="Normal"><text:a xlink:type="simple" xlink:href="https://shs.hal.science/halshs-01386238v1">halshs-0138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126v1">« La lecture en traduction : bilan d’une recherche »</text:a></text:p>
              <text:p text:style-name="Normal"><text:a xlink:type="simple" xlink:href="https://hal.science/search/index/?q=*&amp;authFullName_s=Freddie Plassard">Freddie Plassard</text:a></text:p>
              <text:p text:style-name="Normal"><text:span>FORUM. Revue internationale d’interprétation et de traduction / International Journal of Interpretation and Translation<text:s/></text:span><text:span>, 2006, 4 (1), pp.205-220.<text:s/></text:span><text:a xlink:type="simple" xlink:href="https://dx.doi.org/10.1075/forum.4.1.09pla">⟨10.1075/forum.4.1.09pla⟩</text:a></text:p>
              <text:p text:style-name="Normal"><text:span>Article dans une revue</text:span></text:p>
              <text:p text:style-name="Normal"><text:a xlink:type="simple" xlink:href="https://hal.science/hal-01638126v1">hal-01638126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9145c4" table:style-name="9145c4">
          <table:table-column table:style-name="9145c4.0"/>
          <table:table-row>
            <table:table-cell office:value-type="string">
              <text:p text:style-name="Normal"><text:a xlink:type="simple" xlink:href="https://hal.science/hal-01639171v1">Où va la traductologie ?</text:a></text:p>
              <text:p text:style-name="Normal"><text:a xlink:type="simple" xlink:href="https://hal.science/search/index/?q=*&amp;authFullName_s=Freddie Plassard">Freddie Plassard</text:a></text:p>
              <text:p text:style-name="Normal"><text:span>La traduction sous tous ses aspects au centre de gravité du dialogue international</text:span><text:span>, Ceviri Dernegi, Oct 2009, Istanbul, Turquie. pp.114-120</text:span></text:p>
              <text:p text:style-name="Normal"><text:span>Communication dans un congrès</text:span></text:p>
              <text:p text:style-name="Normal"><text:a xlink:type="simple" xlink:href="https://hal.science/hal-01639171v1">hal-016391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85557v1">Vent d’Ouest sur la francophonie : bilan provisoire de l’anglicisation à l’aube du XXIme siècle et de son incidence sur la pratique de la traduction</text:a></text:p>
              <text:p text:style-name="Normal"><text:a xlink:type="simple" xlink:href="https://hal.science/search/index/?q=*&amp;authFullName_s=Freddie Plassard">Freddie Plassard</text:a></text:p>
              <text:p text:style-name="Normal"><text:span>Mondialisation, localisation, francophonie(s),<text:s/></text:span><text:span>, 2003, RENNES, France. pp.81-94</text:span></text:p>
              <text:p text:style-name="Normal"><text:span>Communication dans un congrès</text:span></text:p>
              <text:p text:style-name="Normal"><text:a xlink:type="simple" xlink:href="https://univ-sorbonne-nouvelle.hal.science/hal-01385557v1">hal-01385557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eb4651" table:style-name="eb4651">
          <table:table-column table:style-name="eb4651.0"/>
          <table:table-row>
            <table:table-cell office:value-type="string">
              <text:p text:style-name="Normal"><text:a xlink:type="simple" xlink:href="https://hal.science/hal-04956948v1">Les Métaphores de la traduction, Actes du Colloque organisé par François Géal et Touriya Fili-Tullon</text:a></text:p>
              <text:p text:style-name="Normal"><text:a xlink:type="simple" xlink:href="https://hal.science/search/index/?q=*&amp;authFullName_s=François Géal">François Géal</text:a><text:span>,</text:span><text:a xlink:type="simple" xlink:href="https://hal.science/search/index/?q=*&amp;authFullName_s=Elisa Gregori">Elisa Gregori</text:a><text:span>,</text:span><text:a xlink:type="simple" xlink:href="https://hal.science/search/index/?q=*&amp;authFullName_s=Florence Serrano">Florence Serrano</text:a><text:span>,</text:span><text:a xlink:type="simple" xlink:href="https://hal.science/search/index/?q=*&amp;authFullName_s=Marion Vidal">Marion Vidal</text:a><text:span>,</text:span><text:a xlink:type="simple" xlink:href="https://hal.science/search/index/?q=*&amp;authFullName_s=Elsa Kammerer">Elsa Kammerer</text:a><text:span>et al.</text:span></text:p>
              <text:p text:style-name="Normal"><text:span>Artois Presses Université, 222 p., 2017, Traductologie, Lieven d'Hulst, 978-2-84832-507-1</text:span></text:p>
              <text:p text:style-name="Normal"><text:span>Ouvrages</text:span><text:span><text:s/>(ouvrage de synthèse)</text:span></text:p>
              <text:p text:style-name="Normal"><text:a xlink:type="simple" xlink:href="https://hal.science/hal-04956948v1">hal-0495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16v1">Lire pour traduire</text:a></text:p>
              <text:p text:style-name="Normal"><text:a xlink:type="simple" xlink:href="https://hal.science/search/index/?q=*&amp;authFullName_s=Freddie Plassard">Freddie Plassard</text:a></text:p>
              <text:p text:style-name="Normal"><text:a xlink:type="simple" xlink:href="http:// http://psn.univ-paris3.fr/ouvrage/lire-pour-traduire#">Presses Sorbonne Nouvelle</text:a><text:span>, 2007</text:span></text:p>
              <text:p text:style-name="Normal"><text:span>Ouvrages</text:span></text:p>
              <text:p text:style-name="Normal"><text:a xlink:type="simple" xlink:href="https://hal.science/hal-01639716v1">hal-0163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43v1">French Dictionary of Environmental Technology</text:a></text:p>
              <text:p text:style-name="Normal"><text:a xlink:type="simple" xlink:href="https://hal.science/search/index/?q=*&amp;authFullName_s=Freddie Plassard">Freddie Plassard</text:a></text:p>
              <text:p text:style-name="Normal"><text:a xlink:type="simple" xlink:href="https://www.routledge.com">Routledge</text:a><text:span>, 1997, Neil Clements</text:span></text:p>
              <text:p text:style-name="Normal"><text:span>Ouvrages</text:span></text:p>
              <text:p text:style-name="Normal"><text:a xlink:type="simple" xlink:href="https://hal.science/hal-01639743v1">hal-01639743v1</text:a></text:p>
            </table:table-cell>
          </table:table-row>
        </table:table>
        <text:p text:style-name="P30"/>
        <text:p text:style-name="Heading2"><text:span text:style-name="T13">Chapitre d'ouvrage (14)</text:span></text:p>
        <text:p text:style-name="P32"/>
        <table:table table:name="aa8f40" table:style-name="aa8f40">
          <table:table-column table:style-name="aa8f40.0"/>
          <table:table-row>
            <table:table-cell office:value-type="string">
              <text:p text:style-name="Normal"><text:a xlink:type="simple" xlink:href="https://hal.science/hal-03849211v1">Les realia au coeur du débat traductologique</text:a></text:p>
              <text:p text:style-name="Normal"><text:a xlink:type="simple" xlink:href="https://hal.science/search/index/?q=*&amp;authFullName_s=Freddie Plassard">Freddie Plassard</text:a></text:p>
              <text:p text:style-name="Normal"><text:span>Al-Zaum, Malek ; Boustani, Sobhi ; Medhat-Lecocq, Heba ; Pejoska-Bouchereau, Frosa.<text:s/></text:span><text:span>A propos des realia. Littérature, traduction et didactique des langues.</text:span><text:span>,<text:s/></text:span><text:a xlink:type="simple" xlink:href="https://eac.ac/books/9782813003508">Editions des Archives contemporaines</text:a><text:span>, 2021, A propos des realia. Littérature, traduction et didactique des langues., 9782813003508</text:span></text:p>
              <text:p text:style-name="Normal"><text:span>Chapitre d'ouvrage</text:span></text:p>
              <text:p text:style-name="Normal"><text:a xlink:type="simple" xlink:href="https://hal.science/hal-03849211v1">hal-0384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192v1">Apprivoiser la traduction technique</text:a></text:p>
              <text:p text:style-name="Normal"><text:a xlink:type="simple" xlink:href="https://hal.science/search/index/?q=*&amp;authFullName_s=Freddie Plassard">Freddie Plassard</text:a></text:p>
              <text:p text:style-name="Normal"><text:span>Enseigner la traduction dans les contextes francophones</text:span><text:span>,<text:s/></text:span><text:a xlink:type="simple" xlink:href="http://apu.univ-artois.fr/Revues-et-collections/Traductologie/Enseigner-la-traduction-dans-les-contextes-francophones">Artois Presses Université</text:a><text:span>, 2021, 978-2-84832-513-2</text:span></text:p>
              <text:p text:style-name="Normal"><text:span>Chapitre d'ouvrage</text:span></text:p>
              <text:p text:style-name="Normal"><text:a xlink:type="simple" xlink:href="https://hal.science/hal-03849192v1">hal-0384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37v1">« Pour une épistémologie spatiale : les territoires de la traduction »</text:a></text:p>
              <text:p text:style-name="Normal"><text:a xlink:type="simple" xlink:href="https://hal.science/search/index/?q=*&amp;authFullName_s=Freddie Plassard">Freddie Plassard</text:a></text:p>
              <text:p text:style-name="Normal"><text:span>Jenn, Ronald et Oster Corinne<text:s/></text:span><text:span>Territoires de la traduction</text:span><text:span>, Artois Presses Université pp.157-172, 2014, 978-2-84832-205-6</text:span></text:p>
              <text:p text:style-name="Normal"><text:span>Chapitre d'ouvrage</text:span></text:p>
              <text:p text:style-name="Normal"><text:a xlink:type="simple" xlink:href="https://hal.science/hal-01639037v1">hal-0163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96v1">Contribution of translator network mailing lists to the teaching of translation theory</text:a></text:p>
              <text:p text:style-name="Normal"><text:a xlink:type="simple" xlink:href="https://hal.science/search/index/?q=*&amp;authFullName_s=Freddie Plassard">Freddie Plassard</text:a></text:p>
              <text:p text:style-name="Normal"><text:span>Zybatow, Lew, Petrova, Alena, Ustaszewski, Michael.<text:s/></text:span><text:span>Translationswissenschaft interdisziplinär: Fragen der Theorie und der Didaktik</text:span><text:span>, 15, Peter Lang, pp.385-392, 2012, Forum Translationswissenschaft, 978-3-631-63508-7</text:span></text:p>
              <text:p text:style-name="Normal"><text:span>Chapitre d'ouvrage</text:span></text:p>
              <text:p text:style-name="Normal"><text:a xlink:type="simple" xlink:href="https://hal.science/hal-01639196v1">hal-016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3v1">« Les ‘communautés de traducteurs’ : communautés réelles, communautés virtuelles en traduction »</text:a></text:p>
              <text:p text:style-name="Normal"><text:a xlink:type="simple" xlink:href="https://hal.science/search/index/?q=*&amp;authFullName_s=Freddie Plassard">Freddie Plassard</text:a></text:p>
              <text:p text:style-name="Normal"><text:span>Jean Peeters.<text:s/></text:span><text:span>Traduction et communautés</text:span><text:span>,<text:s/></text:span><text:a xlink:type="simple" xlink:href="http://Artois Presses Université">Artois Presses Université</text:a><text:span>, pp.197-209, 2010, 978-2-84832-099-1</text:span></text:p>
              <text:p text:style-name="Normal"><text:span>Chapitre d'ouvrage</text:span></text:p>
              <text:p text:style-name="Normal"><text:a xlink:type="simple" xlink:href="https://hal.science/hal-01638833v1">hal-0163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005v1">Bergarbeiter oder Schönheitschirurg ?</text:a></text:p>
              <text:p text:style-name="Normal"><text:a xlink:type="simple" xlink:href="https://hal.science/search/index/?q=*&amp;authFullName_s=Freddie Plassard">Freddie Plassard</text:a></text:p>
              <text:p text:style-name="Normal"><text:span>Kaindl, Klaus et Kurz, Ingrid<text:s/></text:span><text:span>Machtlos, selbstlos, meinungslos ? Interdisziplinäre Analysen von ÜbersetzerInnen und DolmetscherInnen in belletristischen Werken<text:s/></text:span><text:span>,<text:s/></text:span><text:a xlink:type="simple" xlink:href="http://lit verlag germany">LIt-Verlag</text:a><text:span>, pp.169-178, 2010, 978-3-643-50138-7</text:span></text:p>
              <text:p text:style-name="Normal"><text:span>Chapitre d'ouvrage</text:span></text:p>
              <text:p text:style-name="Normal"><text:a xlink:type="simple" xlink:href="https://hal.science/hal-01639005v1">hal-0163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15v1">Animer un atelier de traduction spécialisée : une expérience en chantier</text:a></text:p>
              <text:p text:style-name="Normal"><text:a xlink:type="simple" xlink:href="https://hal.science/search/index/?q=*&amp;authFullName_s=Freddie Plassard">Freddie Plassard</text:a></text:p>
              <text:p text:style-name="Normal"><text:span>Colette Laplace ; Marianne Lederer ; Daniel Gile.<text:s/></text:span><text:span>La traduction et ses métiers - aspects théoriques et pratiques</text:span><text:span>, 12, Lettres Modernes Minard, pp.225-238, 2009, Cahiers Champollion, 978-2-256-91143-9</text:span></text:p>
              <text:p text:style-name="Normal"><text:span>Chapitre d'ouvrage</text:span></text:p>
              <text:p text:style-name="Normal"><text:a xlink:type="simple" xlink:href="https://shs.hal.science/halshs-01396015v1">halshs-0139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02v1">Dans les coulisses de la traduction : les listes de diffusion, reflet de la pratique professionnelle</text:a></text:p>
              <text:p text:style-name="Normal"><text:a xlink:type="simple" xlink:href="https://hal.science/search/index/?q=*&amp;authFullName_s=Freddie Plassard">Freddie Plassard</text:a></text:p>
              <text:p text:style-name="Normal"><text:span>Behr I., Hentschel D., Kauffmann M., Kern A.<text:s/></text:span><text:span>Langue, économie, entreprise, Le travail des mots,</text:span><text:span>, 5-6,<text:s/></text:span><text:a xlink:type="simple" xlink:href="http://psn.univ-paris3.fr/ouvrage/56-langue-economie-et-entreprise-le-travail-des-mots">Presses Sorbonne Nouvelle</text:a><text:span>, pp.433-448, 2007, Langue, discours et société - Allemagne, Autriche, Pays-Bas, 978-2-87854-383-4</text:span></text:p>
              <text:p text:style-name="Normal"><text:span>Chapitre d'ouvrage</text:span></text:p>
              <text:p text:style-name="Normal"><text:a xlink:type="simple" xlink:href="https://hal.science/hal-01638802v1">hal-01638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93v1">Sous l’invocation de Saint Jérôme ou les sarments de la traductologie contemporaine</text:a></text:p>
              <text:p text:style-name="Normal"><text:a xlink:type="simple" xlink:href="https://hal.science/search/index/?q=*&amp;authFullName_s=Freddie Plassard">Freddie Plassard</text:a></text:p>
              <text:p text:style-name="Normal"><text:span>Stéphane Chaudier et Françoise Lioure.<text:s/></text:span><text:span>Les langages de Larbaud</text:span><text:span>,<text:s/></text:span><text:a xlink:type="simple" xlink:href="http://pubp.univ-bpclermont.fr/public/Accueil.php">Presses Universitaires Blaise Pascal</text:a><text:span>, 2006, Littératures, 2-84516-301-0</text:span></text:p>
              <text:p text:style-name="Normal"><text:span>Chapitre d'ouvrage</text:span></text:p>
              <text:p text:style-name="Normal"><text:a xlink:type="simple" xlink:href="https://shs.hal.science/halshs-01395993v1">halshs-0139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10v1">Le sens aux enchères</text:a></text:p>
              <text:p text:style-name="Normal"><text:a xlink:type="simple" xlink:href="https://hal.science/search/index/?q=*&amp;authFullName_s=Freddie Plassard">Freddie Plassard</text:a></text:p>
              <text:p text:style-name="Normal"><text:span>Le sens en traduction</text:span><text:span>, 2006, 978-2-256-91112-5</text:span></text:p>
              <text:p text:style-name="Normal"><text:span>Chapitre d'ouvrage</text:span></text:p>
              <text:p text:style-name="Normal"><text:a xlink:type="simple" xlink:href="https://shs.hal.science/halshs-01396010v1">halshs-0139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006v1">Dans quel horizon théorique analyser les listes de diffusion de traducteurs ?</text:a></text:p>
              <text:p text:style-name="Normal"><text:a xlink:type="simple" xlink:href="https://hal.science/search/index/?q=*&amp;authFullName_s=Freddie Plassard">Freddie Plassard</text:a></text:p>
              <text:p text:style-name="Normal"><text:span>Michaela Wolf.<text:s/></text:span><text:span>Übersetzen – Translating – Traduire : Towards a « social turn »?</text:span><text:span>,<text:s/></text:span><text:a xlink:type="simple" xlink:href="http://www.lit-verlag.de/isbn/3-8258-9552-1">Lit Verlag</text:a><text:span>, 2006, Übersetzen – Translating – Traduire : Towards a « social turn »?, 978-3-8258-1294-2</text:span></text:p>
              <text:p text:style-name="Normal"><text:span>Chapitre d'ouvrage</text:span></text:p>
              <text:p text:style-name="Normal"><text:a xlink:type="simple" xlink:href="https://shs.hal.science/halshs-01396006v1">halshs-0139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99v1">Traductologues, traducteurs, un dialogue difficile</text:a></text:p>
              <text:p text:style-name="Normal"><text:a xlink:type="simple" xlink:href="https://hal.science/search/index/?q=*&amp;authFullName_s=Freddie Plassard">Freddie Plassard</text:a></text:p>
              <text:p text:style-name="Normal"><text:span>Michel Ballard.<text:s/></text:span><text:span>Qu’est-ce que la traductologie ?</text:span><text:span>,<text:s/></text:span><text:a xlink:type="simple" xlink:href="http://apu.univ-artois.fr">Artois Presses Université</text:a><text:span>, 2006, Qu’est-ce que la traductologie ?, 2-84832-046-X</text:span></text:p>
              <text:p text:style-name="Normal"><text:span>Chapitre d'ouvrage</text:span></text:p>
              <text:p text:style-name="Normal"><text:a xlink:type="simple" xlink:href="https://shs.hal.science/halshs-01395999v1">halshs-0139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618v1">Contribution des listes de diffusion à la pratique de la traduction : analyse d’un cas d’espèce, la liste du réseau franco-allemand</text:a></text:p>
              <text:p text:style-name="Normal"><text:a xlink:type="simple" xlink:href="https://hal.science/search/index/?q=*&amp;authFullName_s=Freddie Plassard">Freddie Plassard</text:a></text:p>
              <text:p text:style-name="Normal"><text:span>Daniel Gouadec.<text:s/></text:span><text:span>Traduction – Localisation : Technologies et formation</text:span><text:span>,<text:s/></text:span><text:a xlink:type="simple" xlink:href="http://www.rue-des-livres.com/editeurs/252/maison_du_dictionnaire.html">La Maison du dictionnaire</text:a><text:span>, pp.177-199, 2005, 2-85608-190-8</text:span></text:p>
              <text:p text:style-name="Normal"><text:span>Chapitre d'ouvrage</text:span></text:p>
              <text:p text:style-name="Normal"><text:a xlink:type="simple" xlink:href="https://hal.science/hal-01638618v1">hal-0163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997v1">Sens ou représentation ? Etude comparative de la compréhension selon les modèles cognitifs de la lecture et le modèle interprétatif de la traduction</text:a></text:p>
              <text:p text:style-name="Normal"><text:a xlink:type="simple" xlink:href="https://hal.science/search/index/?q=*&amp;authFullName_s=Freddie Plassard">Freddie Plassard</text:a></text:p>
              <text:p text:style-name="Normal"><text:span>F. Israël ; M. Lederer.<text:s/></text:span><text:span>La théorie interprétative de la traduction : regards croisés</text:span><text:span>, 2, Lettres Modernes Minard, 2005, La théorie interprétative de la traduction : regards croisés - convergences et mises en perspective, 2-256-91084-9</text:span></text:p>
              <text:p text:style-name="Normal"><text:span>Chapitre d'ouvrage</text:span></text:p>
              <text:p text:style-name="Normal"><text:a xlink:type="simple" xlink:href="https://shs.hal.science/halshs-01395997v1">halshs-01395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die Plassard</dc:title>
    <dc:subject/>
    <dc:description>CV</dc:description>
    <dc:creator/>
    <dc:date>2026-06-01T01:30:23.000</dc:date>
    <meta:generator>PHPWord</meta:generator>
    <meta:initial-creator>CCSD</meta:initial-creator>
    <meta:creation-date>2026-06-01T01:30:23.000</meta:creation-date>
    <meta:keyword/>
    <meta:user-defined meta:name="Category"/>
    <meta:user-defined meta:name="Company"/>
    <meta:user-defined meta:name="Manager"/>
  </office:meta>
</office:document-meta>
</file>