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d30" style:family="table">
      <style:table-properties style:rel-width="100" table:align="center"/>
    </style:style>
    <style:style style:name="0c0d30.0" style:family="table-column">
      <style:table-column-properties style:column-width="0.00cm"/>
    </style:style>
    <style:style style:name="475be8" style:family="table">
      <style:table-properties style:rel-width="100" table:align="center"/>
    </style:style>
    <style:style style:name="475be8.0" style:family="table-column">
      <style:table-column-properties style:column-width="0.00cm"/>
    </style:style>
    <style:style style:name="e6e071" style:family="table">
      <style:table-properties style:rel-width="100" table:align="center"/>
    </style:style>
    <style:style style:name="e6e071.0" style:family="table-column">
      <style:table-column-properties style:column-width="0.00cm"/>
    </style:style>
    <style:style style:name="2b3fea" style:family="table">
      <style:table-properties style:rel-width="100" table:align="center"/>
    </style:style>
    <style:style style:name="2b3fea.0" style:family="table-column">
      <style:table-column-properties style:column-width="0.00cm"/>
    </style:style>
    <style:style style:name="22fbde" style:family="table">
      <style:table-properties style:rel-width="100" table:align="center"/>
    </style:style>
    <style:style style:name="22fb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dy Gabor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0c0d30" table:style-name="0c0d30">
          <table:table-column table:style-name="0c0d30.0"/>
          <table:table-row>
            <table:table-cell office:value-type="string">
              <text:p text:style-name="Normal"><text:a xlink:type="simple" xlink:href="https://hal.science/hal-05373368v1">Impact of the radial electric field on plasma instabilities in a penning discharge: Insights from a 3D particle-in-cell model</text:a></text:p>
              <text:p text:style-name="Normal"><text:a xlink:type="simple" xlink:href="https://hal.science/search/index/?q=*&amp;authFullName_s=G Fubiani">G Fubiani</text:a><text:span>,</text:span><text:a xlink:type="simple" xlink:href="https://hal.science/search/index/?q=*&amp;authFullName_s=Yann Camenen">Yann Camenen</text:a><text:span>,</text:span><text:a xlink:type="simple" xlink:href="https://hal.science/search/index/?q=*&amp;authFullName_s=F Gaboriau">F Gaboriau</text:a><text:span>,</text:span><text:a xlink:type="simple" xlink:href="https://hal.science/search/index/?q=*&amp;authFullName_s=L Garrigues">L Garrigues</text:a><text:span>,</text:span><text:a xlink:type="simple" xlink:href="https://hal.science/search/index/?q=*&amp;authFullName_s=M Papahn Zadeh">M Papahn Zadeh</text:a><text:span>et al.</text:span></text:p>
              <text:p text:style-name="Normal"><text:span>Physics of Plasmas</text:span><text:span>, 2025, 32, pp.080704.<text:s/></text:span><text:a xlink:type="simple" xlink:href="https://dx.doi.org/10.1063/5.0271375">⟨10.1063/5.0271375⟩</text:a></text:p>
              <text:p text:style-name="Normal"><text:span>Article dans une revue</text:span></text:p>
              <text:p text:style-name="Normal"><text:a xlink:type="simple" xlink:href="https://hal.science/hal-05373368v1">hal-053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58v1">Dual-Time-Scale Ion Acceleration Dynamics in Hall Thrusters</text:a></text:p>
              <text:p text:style-name="Normal"><text:a xlink:type="simple" xlink:href="https://hal.science/search/index/?q=*&amp;authFullName_s=Q Delavière--Delion">Q Delavière--Delion</text:a><text:span>,</text:span><text:a xlink:type="simple" xlink:href="https://hal.science/search/index/?q=*&amp;authFullName_s=F Gaboriau">F Gaboriau</text:a><text:span>,</text:span><text:a xlink:type="simple" xlink:href="https://hal.science/search/index/?q=*&amp;authFullName_s=G Fubiani">G Fubiani</text:a><text:span>,</text:span><text:a xlink:type="simple" xlink:href="https://hal.science/search/index/?q=*&amp;authFullName_s=L Garrigues">L Garrigues</text:a></text:p>
              <text:p text:style-name="Normal"><text:span>Physical Review Letters</text:span><text:span>, 2025</text:span></text:p>
              <text:p text:style-name="Normal"><text:span>Article dans une revue</text:span></text:p>
              <text:p text:style-name="Normal"><text:a xlink:type="simple" xlink:href="https://hal.science/hal-05502158v1">hal-0550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55v1">Development and experimental validation of a two-axis thrust stand for the characterization of electric thruster thrust vectoring</text:a></text:p>
              <text:p text:style-name="Normal"><text:a xlink:type="simple" xlink:href="https://hal.science/search/index/?q=*&amp;authFullName_s=E. Gourcerol">E. Gourcerol</text:a><text:span>,</text:span><text:a xlink:type="simple" xlink:href="https://hal.science/search/index/?q=*&amp;authFullName_s=V Désangles">V Désangles</text:a><text:span>,</text:span><text:a xlink:type="simple" xlink:href="https://hal.science/search/index/?q=*&amp;authFullName_s=D. Packan">D. Packan</text:a><text:span>,</text:span><text:a xlink:type="simple" xlink:href="https://hal.science/search/index/?q=*&amp;authFullName_s=F Gaboriau">F Gaboriau</text:a></text:p>
              <text:p text:style-name="Normal"><text:span>Review of Scientific Instruments</text:span><text:span>, 2025, 96, pp.093504.<text:s/></text:span><text:a xlink:type="simple" xlink:href="https://dx.doi.org/10.1063/5.0274687">⟨10.1063/5.0274687⟩</text:a></text:p>
              <text:p text:style-name="Normal"><text:span>Article dans une revue</text:span></text:p>
              <text:p text:style-name="Normal"><text:a xlink:type="simple" xlink:href="https://hal.science/hal-05546155v1">hal-0554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7851v2">Experimental observation of low-frequency interactions at different scales and evidence of transit time oscillations in a Hall thruster: Spectral analysi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Physics of Plasmas</text:span><text:span>, 2024, 31 (7), pp.072110.<text:s/></text:span><text:a xlink:type="simple" xlink:href="https://dx.doi.org/10.1063/5.0206369">⟨10.1063/5.0206369⟩</text:a></text:p>
              <text:p text:style-name="Normal"><text:span>Article dans une revue</text:span></text:p>
              <text:p text:style-name="Normal"><text:a xlink:type="simple" xlink:href="https://hal.science/hal-04657851v2">hal-04657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38v2">The effects of breathing mode oscillations on ion energy distribution function in Hall thrusters: Time-resolved RPA measurement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Physics of Plasmas</text:span><text:span>, 2024, 31 (12),<text:s/></text:span><text:a xlink:type="simple" xlink:href="https://dx.doi.org/10.1063/5.0235762">⟨10.1063/5.0235762⟩</text:a></text:p>
              <text:p text:style-name="Normal"><text:span>Article dans une revue</text:span></text:p>
              <text:p text:style-name="Normal"><text:a xlink:type="simple" xlink:href="https://hal.science/hal-04856038v2">hal-04856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08v1">Plasma potential shaping using end-electrodes in the Large Plasma Device</text:a></text:p>
              <text:p text:style-name="Normal"><text:a xlink:type="simple" xlink:href="https://hal.science/search/index/?q=*&amp;authFullName_s=R. Gueroult">R. Gueroult</text:a><text:span>,</text:span><text:a xlink:type="simple" xlink:href="https://hal.science/search/index/?q=*&amp;authFullName_s=S.K.P. Tripathi">S.K.P. Tripath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T.R. Look">T.R. Look</text:a><text:span>,</text:span><text:a xlink:type="simple" xlink:href="https://hal.science/search/index/?q=*&amp;authFullName_s=N.J. Fisch">N.J. Fisch</text:a></text:p>
              <text:p text:style-name="Normal"><text:span>Journal of Plasma Physics</text:span><text:span>, 2024, 90 (6), pp.905900603.<text:s/></text:span><text:a xlink:type="simple" xlink:href="https://dx.doi.org/10.1017/S0022377824000552">⟨10.1017/S0022377824000552⟩</text:a></text:p>
              <text:p text:style-name="Normal"><text:span>Article dans une revue</text:span></text:p>
              <text:p text:style-name="Normal"><text:a xlink:type="simple" xlink:href="https://hal.science/hal-05347108v1">hal-053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69v1">Simultaneous measurements of axial motion and azimuthal rotation of non-uniformities (“spokes”) in a Hall thruster</text:a></text:p>
              <text:p text:style-name="Normal"><text:a xlink:type="simple" xlink:href="https://hal.science/search/index/?q=*&amp;authFullName_s=A. Guglielmi">A. Guglielm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Jean-Pierre Boeuf">Jean-Pierre Boeuf</text:a></text:p>
              <text:p text:style-name="Normal"><text:span>Physics of Plasmas</text:span><text:span>, 2022, 29 (11),<text:s/></text:span><text:a xlink:type="simple" xlink:href="https://dx.doi.org/10.1063/5.0111975">⟨10.1063/5.0111975⟩</text:a></text:p>
              <text:p text:style-name="Normal"><text:span>Article dans une revue</text:span></text:p>
              <text:p text:style-name="Normal"><text:a xlink:type="simple" xlink:href="https://hal.science/hal-04262669v1">hal-042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91v1">Broadband (kHz–GHz) characterization of instabilities in Hall thruster inside a metallic vacuum chamber</text:a></text:p>
              <text:p text:style-name="Normal"><text:a xlink:type="simple" xlink:href="https://hal.science/search/index/?q=*&amp;authFullName_s=V. Mazières">V. Mazières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A. Guglielmi">A. Guglielmi</text:a><text:span>,</text:span><text:a xlink:type="simple" xlink:href="https://hal.science/search/index/?q=*&amp;authFullName_s=V. Laquerbe">V. Laquerbe</text:a><text:span>,</text:span><text:a xlink:type="simple" xlink:href="https://hal.science/search/index/?q=*&amp;authFullName_s=R. Pascaud">R. Pascaud</text:a><text:span>et al.</text:span></text:p>
              <text:p text:style-name="Normal"><text:span>Physics of Plasmas</text:span><text:span>, 2022, 29 (7), pp.072107.<text:s/></text:span><text:a xlink:type="simple" xlink:href="https://dx.doi.org/10.1063/5.0090774">⟨10.1063/5.0090774⟩</text:a></text:p>
              <text:p text:style-name="Normal"><text:span>Article dans une revue</text:span></text:p>
              <text:p text:style-name="Normal"><text:a xlink:type="simple" xlink:href="https://hal.science/hal-04262691v1">hal-042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31v1">Experimental characterization of ID-Hall, a double stage Hall thruster with an inductive ionization stage</text:a></text:p>
              <text:p text:style-name="Normal"><text:a xlink:type="simple" xlink:href="https://hal.science/search/index/?q=*&amp;authFullName_s=A. Martín Ortega">A. Martín Ortega</text:a><text:span>,</text:span><text:a xlink:type="simple" xlink:href="https://hal.science/search/index/?q=*&amp;authFullName_s=A. Guglielmi">A. Guglielm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C. Boniface">C. Boniface</text:a><text:span>,</text:span><text:a xlink:type="simple" xlink:href="https://hal.science/search/index/?q=*&amp;authFullName_s=Jean-Pierre Boeuf">Jean-Pierre Boeuf</text:a></text:p>
              <text:p text:style-name="Normal"><text:span>Physics of Plasmas</text:span><text:span>, 2020, 27 (2), pp.023518.<text:s/></text:span><text:a xlink:type="simple" xlink:href="https://dx.doi.org/10.1063/1.5140241">⟨10.1063/1.5140241⟩</text:a></text:p>
              <text:p text:style-name="Normal"><text:span>Article dans une revue</text:span></text:p>
              <text:p text:style-name="Normal"><text:a xlink:type="simple" xlink:href="https://hal.science/hal-03033131v1">hal-0303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31v1">ID-HALL, a new double stage Hall thruster design. II. Experimental characterization of the inductive ionization source</text:a></text:p>
              <text:p text:style-name="Normal"><text:a xlink:type="simple" xlink:href="https://hal.science/search/index/?q=*&amp;authFullName_s=Loic Dubois">Loic Dubois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C. Boniface">C. Boniface</text:a><text:span>,</text:span><text:a xlink:type="simple" xlink:href="https://hal.science/search/index/?q=*&amp;authFullName_s=Jean-Pierre Boeuf">Jean-Pierre Boeuf</text:a></text:p>
              <text:p text:style-name="Normal"><text:span>Physics of Plasmas</text:span><text:span>, 2018, 25 (9), pp.093504.<text:s/></text:span><text:a xlink:type="simple" xlink:href="https://dx.doi.org/10.1063/1.5043355">⟨10.1063/1.5043355⟩</text:a></text:p>
              <text:p text:style-name="Normal"><text:span>Article dans une revue</text:span></text:p>
              <text:p text:style-name="Normal"><text:a xlink:type="simple" xlink:href="https://hal.science/hal-03109931v1">hal-031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40v1">ID-HALL, a new double stage Hall thruster design. I. Principle and hybrid model of ID-HALL</text:a></text:p>
              <text:p text:style-name="Normal"><text:a xlink:type="simple" xlink:href="https://hal.science/search/index/?q=*&amp;authFullName_s=Loic Dubois">Loic Dubois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Dominique Harribey">Dominique Harribey</text:a><text:span>,</text:span><text:a xlink:type="simple" xlink:href="https://hal.science/search/index/?q=*&amp;authFullName_s=Carole Hénaux">Carole Hénaux</text:a><text:span>et al.</text:span></text:p>
              <text:p text:style-name="Normal"><text:span>Physics of Plasmas</text:span><text:span>, 2018, 25 (9), pp.093503.<text:s/></text:span><text:a xlink:type="simple" xlink:href="https://dx.doi.org/10.1063/1.5043354">⟨10.1063/1.5043354⟩</text:a></text:p>
              <text:p text:style-name="Normal"><text:span>Article dans une revue</text:span></text:p>
              <text:p text:style-name="Normal"><text:a xlink:type="simple" xlink:href="https://hal.science/hal-02326140v1">hal-023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85v1">Influence of the temporal variations of plasma composition on the cyclic formation of dust in hexamethyldisiloxane-argon radiofrequency discharges: Analysis by time-resolved mass spectrometry</text:a></text:p>
              <text:p text:style-name="Normal"><text:a xlink:type="simple" xlink:href="https://hal.science/search/index/?q=*&amp;authFullName_s=Bernard Despax">Bernard Despax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Kremena Makasheva">Kremena Makasheva</text:a></text:p>
              <text:p text:style-name="Normal"><text:span>AIP Advances</text:span><text:span>, 2016, 6 (10), pp.105111.<text:s/></text:span><text:a xlink:type="simple" xlink:href="https://dx.doi.org/10.1063/1.4966254">⟨10.1063/1.4966254⟩</text:a></text:p>
              <text:p text:style-name="Normal"><text:span>Article dans une revue</text:span></text:p>
              <text:p text:style-name="Normal"><text:a xlink:type="simple" xlink:href="https://hal.science/hal-02448285v1">hal-024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9v1">Experimental evidence of the increased transport due to the wall bounded magnetic drift in low temperature plasma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R. Baude">R. Baude</text:a><text:span>,</text:span><text:a xlink:type="simple" xlink:href="https://hal.science/search/index/?q=*&amp;authFullName_s=Gerjan Hagelaar">Gerjan Hagelaar</text:a></text:p>
              <text:p text:style-name="Normal"><text:span>Applied Physics Letters</text:span><text:span>, 2014, 104 (21), pp.214107.<text:s/></text:span><text:a xlink:type="simple" xlink:href="https://dx.doi.org/10.1063/1.4880717">⟨10.1063/1.4880717⟩</text:a></text:p>
              <text:p text:style-name="Normal"><text:span>Article dans une revue</text:span></text:p>
              <text:p text:style-name="Normal"><text:a xlink:type="simple" xlink:href="https://hal.science/hal-03815909v1">hal-0381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12v1">Chemical kinetics of low pressure high density hydrogen plasmas: application to negative ion sources for ITER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Jean-Pierre Boeuf">Jean-Pierre Boeuf</text:a></text:p>
              <text:p text:style-name="Normal"><text:span>Plasma Sources Science and Technology</text:span><text:span>, 2014, 23 (6), pp.065032.<text:s/></text:span><text:a xlink:type="simple" xlink:href="https://dx.doi.org/10.1088/0963-0252/23/6/065032">⟨10.1088/0963-0252/23/6/065032⟩</text:a></text:p>
              <text:p text:style-name="Normal"><text:span>Article dans une revue</text:span></text:p>
              <text:p text:style-name="Normal"><text:a xlink:type="simple" xlink:href="https://hal.science/hal-03815912v1">hal-0381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8v1">Wall current probe: A non-invasive in situ plasma diagnostic for space and time resolved current density distribution measurement</text:a></text:p>
              <text:p text:style-name="Normal"><text:a xlink:type="simple" xlink:href="https://hal.science/search/index/?q=*&amp;authFullName_s=R. Baude">R. Baude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Gerjan Hagelaar">Gerjan Hagelaar</text:a></text:p>
              <text:p text:style-name="Normal"><text:span>Review of Scientific Instruments</text:span><text:span>, 2013, 84, pp.083502</text:span></text:p>
              <text:p text:style-name="Normal"><text:span>Article dans une revue</text:span></text:p>
              <text:p text:style-name="Normal"><text:a xlink:type="simple" xlink:href="https://hal.science/hal-03815908v1">hal-038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7v1">Consideration of the electron energy distribution function shape in a Ar and N-2 global model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S.G. Oh">S.G. Oh</text:a></text:p>
              <text:p text:style-name="Normal"><text:span>AIP : Journal of Applied Physics</text:span><text:span>, 2012, 112 (10), pp.103303.<text:s/></text:span><text:a xlink:type="simple" xlink:href="https://dx.doi.org/10.1063/1.4765728">⟨10.1063/1.4765728⟩</text:a></text:p>
              <text:p text:style-name="Normal"><text:span>Article dans une revue</text:span></text:p>
              <text:p text:style-name="Normal"><text:a xlink:type="simple" xlink:href="https://hal.science/hal-03815907v1">hal-0381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4v1">Modeling and experimental study of molecular nitrogen dissociation in Ar-N2 ICP discharge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S.G. Oh">S.G. Oh</text:a></text:p>
              <text:p text:style-name="Normal"><text:span>Plasma Sources Science and Technology</text:span><text:span>, 2011, 20 (4), pp.045015.<text:s/></text:span><text:a xlink:type="simple" xlink:href="https://dx.doi.org/10.1088/0963-0252/20/4/045015">⟨10.1088/0963-0252/20/4/045015⟩</text:a></text:p>
              <text:p text:style-name="Normal"><text:span>Article dans une revue</text:span></text:p>
              <text:p text:style-name="Normal"><text:a xlink:type="simple" xlink:href="https://api.istex.fr/ark:/67375/0T8-62KW1BWC-N/fulltext.pdf?sid=hal">istex</text:a></text:p>
              <text:p text:style-name="Normal"><text:a xlink:type="simple" xlink:href="https://hal.science/hal-03815904v1">hal-038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6v1">Determination of the absolute nitrogen atom densitys in an Ar-N2 ICP discharge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S.G. Oh">S.G. Oh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Freddy Gaboriau">Freddy Gaboriau</text:a></text:p>
              <text:p text:style-name="Normal"><text:span>Journal of the Korean Physical Society</text:span><text:span>, 2011, 59 (5), pp.3031-3036.<text:s/></text:span><text:a xlink:type="simple" xlink:href="https://dx.doi.org/10.3938/jkps.59.3031">⟨10.3938/jkps.59.3031⟩</text:a></text:p>
              <text:p text:style-name="Normal"><text:span>Article dans une revue</text:span></text:p>
              <text:p text:style-name="Normal"><text:a xlink:type="simple" xlink:href="https://hal.science/hal-03815906v1">hal-0381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3v1">Modeling and experimental study of pulse modulated ICP discharge: Production of ar highly excited states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O. Soo-Ghee">O. Soo-Ghee</text:a><text:span>,</text:span><text:a xlink:type="simple" xlink:href="https://hal.science/search/index/?q=*&amp;authFullName_s=André Ricard">André Ricard</text:a></text:p>
              <text:p text:style-name="Normal"><text:span>Plasma Sources Science and Technology</text:span><text:span>, 2011, 20 (3), pp.035002.<text:s/></text:span><text:a xlink:type="simple" xlink:href="https://dx.doi.org/10.1088/0963-0252/20/3/035002">⟨10.1088/0963-0252/20/3/035002⟩</text:a></text:p>
              <text:p text:style-name="Normal"><text:span>Article dans une revue</text:span></text:p>
              <text:p text:style-name="Normal"><text:a xlink:type="simple" xlink:href="https://api.istex.fr/ark:/67375/0T8-QC7CKCF2-0/fulltext.pdf?sid=hal">istex</text:a></text:p>
              <text:p text:style-name="Normal"><text:a xlink:type="simple" xlink:href="https://hal.science/hal-03815903v1">hal-0381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5v1">Simple modeling of the E-H mode transition and hysteresis in low pressure argon ICP discharges for direct comparison with experiments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Freddy Gaboriau">Freddy Gaboriau</text:a></text:p>
              <text:p text:style-name="Normal"><text:span>Journal of Physics D: Applied Physics</text:span><text:span>, 2011, 44 (44), pp.442001.<text:s/></text:span><text:a xlink:type="simple" xlink:href="https://dx.doi.org/10.1088/0022-3727/44/44/442001">⟨10.1088/0022-3727/44/44/442001⟩</text:a></text:p>
              <text:p text:style-name="Normal"><text:span>Article dans une revue</text:span></text:p>
              <text:p text:style-name="Normal"><text:a xlink:type="simple" xlink:href="https://api.istex.fr/ark:/67375/0T8-H59QP54H-D/fulltext.pdf?sid=hal">istex</text:a></text:p>
              <text:p text:style-name="Normal"><text:a xlink:type="simple" xlink:href="https://hal.science/hal-03815905v1">hal-038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1v1">Velocity distribution function of sputtered Cu atoms obtained by time resolved optical absorption spectroscopy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S.G. Oh">S.G. Oh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ndré Ricard">André Ricard</text:a></text:p>
              <text:p text:style-name="Normal"><text:span>Review of Scientific Instruments</text:span><text:span>, 2010, 81 (1), pp.013102.<text:s/></text:span><text:a xlink:type="simple" xlink:href="https://dx.doi.org/10.1063/1.3284528">⟨10.1063/1.3284528⟩</text:a></text:p>
              <text:p text:style-name="Normal"><text:span>Article dans une revue</text:span></text:p>
              <text:p text:style-name="Normal"><text:a xlink:type="simple" xlink:href="https://hal.science/hal-03815901v1">hal-038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02v1">H-atom interaction with amorphous carbon films: Effect of surface temperature, H flux and exposure time</text:a></text:p>
              <text:p text:style-name="Normal"><text:a xlink:type="simple" xlink:href="https://hal.science/search/index/?q=*&amp;authFullName_s=Amine Erradi">Amine Erradi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Freddy Gaboriau">Freddy Gaboriau</text:a></text:p>
              <text:p text:style-name="Normal"><text:span>AIP : Journal of Applied Physics</text:span><text:span>, 2010, 107 (9), pp.093305 - 093305-6.<text:s/></text:span><text:a xlink:type="simple" xlink:href="https://dx.doi.org/10.1063/1.3369286">⟨10.1063/1.3369286⟩</text:a></text:p>
              <text:p text:style-name="Normal"><text:span>Article dans une revue</text:span></text:p>
              <text:p text:style-name="Normal"><text:a xlink:type="simple" xlink:href="https://hal.science/hal-03815902v1">hal-038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5v1">Studies on antibacterial dressings obtained by fluorinated post-discharge plasma</text:a></text:p>
              <text:p text:style-name="Normal"><text:a xlink:type="simple" xlink:href="https://hal.science/search/index/?q=*&amp;authFullName_s=C. Canal">C. Canal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Sandrine Villeger">Sandrine Villeger</text:a><text:span>,</text:span><text:a xlink:type="simple" xlink:href="https://hal.science/search/index/?q=*&amp;authFullName_s=U. Cvelbar">U. Cvelbar</text:a></text:p>
              <text:p text:style-name="Normal"><text:span>International Journal of Pharmaceutics</text:span><text:span>, 2009, 367 (1-2), pp.155-161.<text:s/></text:span><text:a xlink:type="simple" xlink:href="https://dx.doi.org/10.1016/j.ijpharm.2008.09.038">⟨10.1016/j.ijpharm.2008.09.038⟩</text:a></text:p>
              <text:p text:style-name="Normal"><text:span>Article dans une revue</text:span></text:p>
              <text:p text:style-name="Normal"><text:a xlink:type="simple" xlink:href="https://api.istex.fr/ark:/67375/6H6-J9PH0KD4-L/fulltext.pdf?sid=hal">istex</text:a></text:p>
              <text:p text:style-name="Normal"><text:a xlink:type="simple" xlink:href="https://hal.science/hal-03812975v1">hal-038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6v1">Comparison of TALIF and catalytic probes for the determination of nitrogen atom density in a nitrogen plasma afterglow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U. Cvelbar">U. Cvelbar</text:a><text:span>,</text:span><text:a xlink:type="simple" xlink:href="https://hal.science/search/index/?q=*&amp;authFullName_s=Miran Mozetic">Miran Mozetic</text:a><text:span>,</text:span><text:a xlink:type="simple" xlink:href="https://hal.science/search/index/?q=*&amp;authFullName_s=Amine Erradi">Amine Erradi</text:a><text:span>,</text:span><text:a xlink:type="simple" xlink:href="https://hal.science/search/index/?q=*&amp;authFullName_s=Benoît Rouffet">Benoît Rouffet</text:a></text:p>
              <text:p text:style-name="Normal"><text:span>Journal of Physics D: Applied Physics</text:span><text:span>, 2009, 42 (5), pp.055204.<text:s/></text:span><text:a xlink:type="simple" xlink:href="https://dx.doi.org/10.1088/0022-3727/42/5/055204">⟨10.1088/0022-3727/42/5/055204⟩</text:a></text:p>
              <text:p text:style-name="Normal"><text:span>Article dans une revue</text:span></text:p>
              <text:p text:style-name="Normal"><text:a xlink:type="simple" xlink:href="https://api.istex.fr/ark:/67375/0T8-XH9F36HD-L/fulltext.pdf?sid=hal">istex</text:a></text:p>
              <text:p text:style-name="Normal"><text:a xlink:type="simple" xlink:href="https://hal.science/hal-03812976v1">hal-038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9v1">Topographical and Wettability Effects of Post-Discharge Plasma Treatments on Macroporous Polystyrene-Divinylbenzene Solid Foams</text:a></text:p>
              <text:p text:style-name="Normal"><text:a xlink:type="simple" xlink:href="https://hal.science/search/index/?q=*&amp;authFullName_s=C. Canal">C. Canal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lex Vilchez">Alex Vilchez</text:a><text:span>,</text:span><text:a xlink:type="simple" xlink:href="https://hal.science/search/index/?q=*&amp;authFullName_s=Pilar Erra">Pilar Erra</text:a><text:span>,</text:span><text:a xlink:type="simple" xlink:href="https://hal.science/search/index/?q=*&amp;authFullName_s=J. Garcia-Celma">J. Garcia-Celma</text:a><text:span>et al.</text:span></text:p>
              <text:p text:style-name="Normal"><text:span>Plasma Processes and Polymers</text:span><text:span>, 2009, 6 (10), pp.686-692.<text:s/></text:span><text:a xlink:type="simple" xlink:href="https://dx.doi.org/10.1002/ppap.200950011">⟨10.1002/ppap.200950011⟩</text:a></text:p>
              <text:p text:style-name="Normal"><text:span>Article dans une revue</text:span></text:p>
              <text:p text:style-name="Normal"><text:a xlink:type="simple" xlink:href="https://hal.science/hal-03812979v1">hal-038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45v1">Spectroscopic characterization of an atmospheric pressure dbd afterglow under unipolar and bipolar pulsed excitation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Mohammed Yousfi">Mohammed Yousfi</text:a><text:span>et al.</text:span></text:p>
              <text:p text:style-name="Normal"><text:span>High Temperature Material Processes: An International Quarterly of High-Technology Plasma Processes</text:span><text:span>, 2009, 13 (3-4), pp.359--372.<text:s/></text:span><text:a xlink:type="simple" xlink:href="https://dx.doi.org/10.1615/HighTempMatProc.v13.i3-4.90">⟨10.1615/HighTempMatProc.v13.i3-4.90⟩</text:a></text:p>
              <text:p text:style-name="Normal"><text:span>Article dans une revue</text:span></text:p>
              <text:p text:style-name="Normal"><text:a xlink:type="simple" xlink:href="https://hal.science/hal-01503145v1">hal-015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7v1">Experimental study of Ar and Ar–N&amp;lt;sub&amp;gt;2&amp;lt;/sub&amp;gt; afterglow in a pulse-modulated ICP discharge : observation of highly excited Ar(6d) afterpeak emission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N. Britun">N. Britun</text:a><text:span>,</text:span><text:a xlink:type="simple" xlink:href="https://hal.science/search/index/?q=*&amp;authFullName_s=S.G. Oh">S.G. Oh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ndré Ricard">André Ricard</text:a></text:p>
              <text:p text:style-name="Normal"><text:span>Journal of Physics D: Applied Physics</text:span><text:span>, 2009, 42 (11), pp.112001.<text:s/></text:span><text:a xlink:type="simple" xlink:href="https://dx.doi.org/10.1088/0022-3727/42/11/112001">⟨10.1088/0022-3727/42/11/112001⟩</text:a></text:p>
              <text:p text:style-name="Normal"><text:span>Article dans une revue</text:span></text:p>
              <text:p text:style-name="Normal"><text:a xlink:type="simple" xlink:href="https://api.istex.fr/ark:/67375/0T8-VMQMLLQR-Z/fulltext.pdf?sid=hal">istex</text:a></text:p>
              <text:p text:style-name="Normal"><text:a xlink:type="simple" xlink:href="https://hal.science/hal-03812977v1">hal-038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8v1">Obtaining bactericidal textiles by post-discharge plasma</text:a></text:p>
              <text:p text:style-name="Normal"><text:a xlink:type="simple" xlink:href="https://hal.science/search/index/?q=*&amp;authFullName_s=C. Canal">C. Canal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Sandrine Villeger">Sandrine Villeger</text:a><text:span>,</text:span><text:a xlink:type="simple" xlink:href="https://hal.science/search/index/?q=*&amp;authFullName_s=U. Cvelbar">U. Cvelbar</text:a><text:span>,</text:span><text:a xlink:type="simple" xlink:href="https://hal.science/search/index/?q=*&amp;authFullName_s=André Ricard">André Ricard</text:a></text:p>
              <text:p text:style-name="Normal"><text:span>International Journal of Pharmaceutics</text:span><text:span>, 2009, 367 (155)</text:span></text:p>
              <text:p text:style-name="Normal"><text:span>Article dans une revue</text:span></text:p>
              <text:p text:style-name="Normal"><text:a xlink:type="simple" xlink:href="https://hal.science/hal-03812978v1">hal-038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4v1">Optical spectroscopy to control a plasma reactor for surface treatments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C. Canal">C. Canal</text:a></text:p>
              <text:p text:style-name="Normal"><text:span>Surface and Coatings Technology</text:span><text:span>, 2008, 202 (22-23), pp.5220-5224</text:span></text:p>
              <text:p text:style-name="Normal"><text:span>Article dans une revue</text:span></text:p>
              <text:p text:style-name="Normal"><text:a xlink:type="simple" xlink:href="https://hal.science/hal-03812974v1">hal-038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0v1">Role of the active species of plasmas involved in the modification of textile materials</text:a></text:p>
              <text:p text:style-name="Normal"><text:a xlink:type="simple" xlink:href="https://hal.science/search/index/?q=*&amp;authFullName_s=C. Canal">C. Canal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R. Molina">R. Molina</text:a><text:span>,</text:span><text:a xlink:type="simple" xlink:href="https://hal.science/search/index/?q=*&amp;authFullName_s=Pilar Erra">Pilar Erra</text:a><text:span>,</text:span><text:a xlink:type="simple" xlink:href="https://hal.science/search/index/?q=*&amp;authFullName_s=André Ricard">André Ricard</text:a></text:p>
              <text:p text:style-name="Normal"><text:span>Plasma Processes and Polymers</text:span><text:span>, 2007, 4 (4), pp.445-454</text:span></text:p>
              <text:p text:style-name="Normal"><text:span>Article dans une revue</text:span></text:p>
              <text:p text:style-name="Normal"><text:a xlink:type="simple" xlink:href="https://hal.science/hal-03812970v1">hal-038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1v1">Density of O-atoms in an afterglow reactor during treatment of wool</text:a></text:p>
              <text:p text:style-name="Normal"><text:a xlink:type="simple" xlink:href="https://hal.science/search/index/?q=*&amp;authFullName_s=C. Canal">C. Canal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Miran Mozetic">Miran Mozetic</text:a><text:span>,</text:span><text:a xlink:type="simple" xlink:href="https://hal.science/search/index/?q=*&amp;authFullName_s=U. Cvelbar">U. Cvelbar</text:a><text:span>et al.</text:span></text:p>
              <text:p text:style-name="Normal"><text:span>Plasma Chemistry and Plasma Processing</text:span><text:span>, 2007, 27 (4), pp.404-413</text:span></text:p>
              <text:p text:style-name="Normal"><text:span>Article dans une revue</text:span></text:p>
              <text:p text:style-name="Normal"><text:a xlink:type="simple" xlink:href="https://hal.science/hal-03812971v1">hal-038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73v1">Oxygen plasma functionalization of poly(p-phenilene sulphide)</text:a></text:p>
              <text:p text:style-name="Normal"><text:a xlink:type="simple" xlink:href="https://hal.science/search/index/?q=*&amp;authFullName_s=Uroš Cvelbar">Uroš Cvelbar</text:a><text:span>,</text:span><text:a xlink:type="simple" xlink:href="https://hal.science/search/index/?q=*&amp;authFullName_s=Miran Mozetič">Miran Mozetič</text:a><text:span>,</text:span><text:a xlink:type="simple" xlink:href="https://hal.science/search/index/?q=*&amp;authFullName_s=Ita Junkar">Ita Junkar</text:a><text:span>,</text:span><text:a xlink:type="simple" xlink:href="https://hal.science/search/index/?q=*&amp;authFullName_s=Alenka Vesel">Alenka Vesel</text:a><text:span>,</text:span><text:a xlink:type="simple" xlink:href="https://hal.science/search/index/?q=*&amp;authFullName_s=Janez Kovac">Janez Kovac</text:a><text:span>et al.</text:span></text:p>
              <text:p text:style-name="Normal"><text:span>Applied Surface Science</text:span><text:span>, 2007, 253 (21), pp.8669-8673.<text:s/></text:span><text:a xlink:type="simple" xlink:href="https://dx.doi.org/10.1016/j.apsusc.2007.04.074">⟨10.1016/j.apsusc.2007.04.074⟩</text:a></text:p>
              <text:p text:style-name="Normal"><text:span>Article dans une revue</text:span></text:p>
              <text:p text:style-name="Normal"><text:a xlink:type="simple" xlink:href="https://api.istex.fr/ark:/67375/6H6-ZNGHPZM6-V/fulltext.pdf?sid=hal">istex</text:a></text:p>
              <text:p text:style-name="Normal"><text:a xlink:type="simple" xlink:href="https://hal.science/hal-03812973v1">hal-038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22v1">Etching mechanisms of Si and SiO2 in fluorocarbon ICP plasmas: analysis of the plasma by mass spectrometry, Langmuir probe and optical emission spectroscopy</text:a></text:p>
              <text:p text:style-name="Normal"><text:a xlink:type="simple" xlink:href="https://hal.science/search/index/?q=*&amp;authFullName_s=F. Gaboriau">F. Gaboriau</text:a><text:span>,</text:span><text:a xlink:type="simple" xlink:href="https://hal.science/search/index/?q=*&amp;authFullName_s=G. Cartry">G. Cartry</text:a><text:span>,</text:span><text:a xlink:type="simple" xlink:href="https://hal.science/search/index/?q=*&amp;authFullName_s=Mc Peignon">Mc Peignon</text:a><text:span>,</text:span><text:a xlink:type="simple" xlink:href="https://hal.science/search/index/?q=*&amp;authFullName_s=Christophe Cardinaud">Christophe Cardinaud</text:a></text:p>
              <text:p text:style-name="Normal"><text:span>Journal of Physics D: Applied Physics</text:span><text:span>, 2006, 39, pp.1830.<text:s/></text:span><text:a xlink:type="simple" xlink:href="https://dx.doi.org/10.1088/0022-3727/39/9/019">⟨10.1088/0022-3727/39/9/019⟩</text:a></text:p>
              <text:p text:style-name="Normal"><text:span>Article dans une revue</text:span></text:p>
              <text:p text:style-name="Normal"><text:a xlink:type="simple" xlink:href="https://api.istex.fr/ark:/67375/0T8-MGP1JD31-Q/fulltext.pdf?sid=hal">istex</text:a></text:p>
              <text:p text:style-name="Normal"><text:a xlink:type="simple" xlink:href="https://hal.science/hal-00379622v1">hal-003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87v1">Production of N, H, O, and C atoms in flowing microwave discharges</text:a></text:p>
              <text:p text:style-name="Normal"><text:a xlink:type="simple" xlink:href="https://hal.science/search/index/?q=*&amp;authFullName_s=A. Ricard">A. Ricard</text:a><text:span>,</text:span><text:a xlink:type="simple" xlink:href="https://hal.science/search/index/?q=*&amp;authFullName_s=C. Jaoul">C. Jaoul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. Villeger">S. Villeger</text:a></text:p>
              <text:p text:style-name="Normal"><text:span>Surface and Coatings Technology</text:span><text:span>, 2004, 188-189, pp.287-293.<text:s/></text:span><text:a xlink:type="simple" xlink:href="https://dx.doi.org/10.1016/j.surfcoat.2004.08.171">⟨10.1016/j.surfcoat.2004.08.171⟩</text:a></text:p>
              <text:p text:style-name="Normal"><text:span>Article dans une revue</text:span></text:p>
              <text:p text:style-name="Normal"><text:a xlink:type="simple" xlink:href="https://api.istex.fr/ark:/67375/6H6-5KNX6918-9/fulltext.pdf?sid=hal">istex</text:a></text:p>
              <text:p text:style-name="Normal"><text:a xlink:type="simple" xlink:href="https://hal.science/hal-05362587v1">hal-053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18v1">Physics and chemistry in a glow dielectric barrier discharge at atmospheric pressure: diagnostics and modelling</text:a></text:p>
              <text:p text:style-name="Normal"><text:a xlink:type="simple" xlink:href="https://hal.science/search/index/?q=*&amp;authFullName_s=A. Ricard">A. Ricard</text:a><text:span>,</text:span><text:a xlink:type="simple" xlink:href="https://hal.science/search/index/?q=*&amp;authFullName_s=C. Jaoul">C. Jaoul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. Villeger">S. Villeger</text:a></text:p>
              <text:p text:style-name="Normal"><text:span>Surface and Coatings Technology</text:span><text:span>, 2003, 174-175, pp.8-14.<text:s/></text:span><text:a xlink:type="simple" xlink:href="https://dx.doi.org/10.1016/S0257-8972(03)00540-1">⟨10.1016/S0257-8972(03)00540-1⟩</text:a></text:p>
              <text:p text:style-name="Normal"><text:span>Article dans une revue</text:span></text:p>
              <text:p text:style-name="Normal"><text:a xlink:type="simple" xlink:href="https://api.istex.fr/ark:/67375/6H6-KR4JB0CX-F/fulltext.pdf?sid=hal">istex</text:a></text:p>
              <text:p text:style-name="Normal"><text:a xlink:type="simple" xlink:href="https://hal.science/hal-05361618v1">hal-053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42v1">Characterization of amorphous hydrogenated carbon films deposited from CO-C${_2}$H${_2}$ mixtures in a distributed ECR plasma reactor</text:a></text:p>
              <text:p text:style-name="Normal"><text:a xlink:type="simple" xlink:href="https://hal.science/search/index/?q=*&amp;authFullName_s=F. Thièry">F. Thièry</text:a><text:span>,</text:span><text:a xlink:type="simple" xlink:href="https://hal.science/search/index/?q=*&amp;authFullName_s=C. Vallée">C. Vallée</text:a><text:span>,</text:span><text:a xlink:type="simple" xlink:href="https://hal.science/search/index/?q=*&amp;authFullName_s=Y. Pauleau">Y. Pauleau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A. Lacoste">A. Lacoste</text:a><text:span>et al.</text:span></text:p>
              <text:p text:style-name="Normal"><text:span>Surface and Coatings Technology</text:span><text:span>, 2002, 151-152, pp.165-169.<text:s/></text:span><text:a xlink:type="simple" xlink:href="https://dx.doi.org/10.1016/S0257-8972(01)01562-6">⟨10.1016/S0257-8972(01)01562-6⟩</text:a></text:p>
              <text:p text:style-name="Normal"><text:span>Article dans une revue</text:span></text:p>
              <text:p text:style-name="Normal"><text:a xlink:type="simple" xlink:href="https://api.istex.fr/ark:/67375/6H6-98DZKSLP-5/fulltext.pdf?sid=hal">istex</text:a></text:p>
              <text:p text:style-name="Normal"><text:a xlink:type="simple" xlink:href="https://hal.science/hal-00669442v1">hal-00669442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475be8" table:style-name="475be8">
          <table:table-column table:style-name="475be8.0"/>
          <table:table-row>
            <table:table-cell office:value-type="string">
              <text:p text:style-name="Normal"><text:a xlink:type="simple" xlink:href="https://hal.science/hal-05079351v1">Cyclic dust formation in Ar/HMDSO plasmas with pulsed injection of the precursor: application to controlled deposition of nanocomposit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Rémi Bérard">Rémi Bérard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Vincent Garofano">Vincent Garofano</text:a><text:span>,</text:span><text:a xlink:type="simple" xlink:href="https://hal.science/search/index/?q=*&amp;authFullName_s=Luc Stafford">Luc Stafford</text:a><text:span>et al.</text:span></text:p>
              <text:p text:style-name="Normal"><text:span>International Conference of the Physics of Dusty Plasma</text:span><text:span>, May 2025, Eindhoven, Netherlands</text:span></text:p>
              <text:p text:style-name="Normal"><text:span>Communication dans un congrès</text:span></text:p>
              <text:p text:style-name="Normal"><text:a xlink:type="simple" xlink:href="https://hal.science/hal-05079351v1">hal-0507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42v1">Study of rotating structures in E×B plasmas and their implications on charged particle transport</text:a></text:p>
              <text:p text:style-name="Normal"><text:a xlink:type="simple" xlink:href="https://hal.science/search/index/?q=*&amp;authFullName_s=J Stevens">J Stevens</text:a><text:span>,</text:span><text:a xlink:type="simple" xlink:href="https://hal.science/search/index/?q=*&amp;authFullName_s=F Gaboriau">F Gaboriau</text:a><text:span>,</text:span><text:a xlink:type="simple" xlink:href="https://hal.science/search/index/?q=*&amp;authFullName_s=L. Garrigues">L. Garrigues</text:a><text:span>,</text:span><text:a xlink:type="simple" xlink:href="https://hal.science/search/index/?q=*&amp;authFullName_s=G Fubiani">G Fubiani</text:a></text:p>
              <text:p text:style-name="Normal"><text:span>35th International Conference on Phenomena in Ionized Gases</text:span><text:span>, Jul 2025, Aix-en-Provence, France</text:span></text:p>
              <text:p text:style-name="Normal"><text:span>Communication dans un congrès</text:span></text:p>
              <text:p text:style-name="Normal"><text:a xlink:type="simple" xlink:href="https://hal.science/hal-05361642v1">hal-053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56v1">Study of low-frequency instabilities in Hall thrusters: light on electrostatic wave propagation</text:a></text:p>
              <text:p text:style-name="Normal"><text:a xlink:type="simple" xlink:href="https://hal.science/search/index/?q=*&amp;authFullName_s=Q Delavière--Delion">Q Delavière--Delion</text:a><text:span>,</text:span><text:a xlink:type="simple" xlink:href="https://hal.science/search/index/?q=*&amp;authFullName_s=F Gaboriau">F Gaboriau</text:a><text:span>,</text:span><text:a xlink:type="simple" xlink:href="https://hal.science/search/index/?q=*&amp;authFullName_s=G Fubiani">G Fubiani</text:a><text:span>,</text:span><text:a xlink:type="simple" xlink:href="https://hal.science/search/index/?q=*&amp;authFullName_s=L Garrigues">L Garrigues</text:a></text:p>
              <text:p text:style-name="Normal"><text:span>39th International Electric Propulsion Conference</text:span><text:span>, Sep 2025, London, United Kingdom</text:span></text:p>
              <text:p text:style-name="Normal"><text:span>Communication dans un congrès</text:span></text:p>
              <text:p text:style-name="Normal"><text:a xlink:type="simple" xlink:href="https://hal.science/hal-05361556v1">hal-0536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004v1">Détection d'hydrure d'argent formé dans un plasma hybride</text:a></text:p>
              <text:p text:style-name="Normal"><text:a xlink:type="simple" xlink:href="https://hal.science/search/index/?q=*&amp;authFullName_s=Rémi Bérard">Rémi Bérard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Vincent Garofano">Vincent Garofano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Hassan Sabbah">Hassan Sabbah</text:a><text:span>et al.</text:span></text:p>
              <text:p text:style-name="Normal"><text:span>11ème Atelier de l’IRN « Nanomatériaux Multifonctionnels Contrôlés – NMC »</text:span><text:span>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49004v1">hal-0534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39v1">Plasma based method for synthesis of iron-containing nanoparticles and their protection through incorporation in organosilicon matrix</text:a></text:p>
              <text:p text:style-name="Normal"><text:a xlink:type="simple" xlink:href="https://hal.science/search/index/?q=*&amp;authFullName_s=Rémi Bérard">Rémi Bérard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Kremena Makasheva">Kremena Makasheva</text:a></text:p>
              <text:p text:style-name="Normal"><text:span>IEEE International Conference on Nanotechnology (IEEE NANO 2024)</text:span><text:span>, Jul 2024, Gijon, Spain</text:span></text:p>
              <text:p text:style-name="Normal"><text:span>Communication dans un congrès</text:span></text:p>
              <text:p text:style-name="Normal"><text:a xlink:type="simple" xlink:href="https://hal.science/hal-04722639v1">hal-047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40v1">Simulating the electromagnetic behaviour of a vacuum chamber in the presence of a thruster's plume: comparison with experimental measurements IEPC</text:a></text:p>
              <text:p text:style-name="Normal"><text:a xlink:type="simple" xlink:href="https://hal.science/search/index/?q=*&amp;authFullName_s=C Bouyssou">C Bouyssou</text:a><text:span>,</text:span><text:a xlink:type="simple" xlink:href="https://hal.science/search/index/?q=*&amp;authFullName_s=V Mazières">V Mazières</text:a><text:span>,</text:span><text:a xlink:type="simple" xlink:href="https://hal.science/search/index/?q=*&amp;authFullName_s=R Pascaud">R Pascaud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F. Gaboriau">F. Gaboriau</text:a><text:span>et al.</text:span></text:p>
              <text:p text:style-name="Normal"><text:span>38th International Electric Propulsion Conference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40840v1">hal-047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95v1">Impact of axial instabilities on the time evolution of the ion energy distribution function in Hall thruster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 Fubiani">G Fubiani</text:a><text:span>,</text:span><text:a xlink:type="simple" xlink:href="https://hal.science/search/index/?q=*&amp;authFullName_s=Laurent Garrigues">Laurent Garrigues</text:a></text:p>
              <text:p text:style-name="Normal"><text:span>Gaseous Electronics Conference</text:span><text:span>, Sep 2024, San Diego (CA), United States</text:span></text:p>
              <text:p text:style-name="Normal"><text:span>Communication dans un congrès</text:span></text:p>
              <text:p text:style-name="Normal"><text:a xlink:type="simple" xlink:href="https://hal.science/hal-04753195v1">hal-047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830v2">Impact of axial instabilities on ion energy distribution function in Hall thruster: time-resolved RPA measurement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38th International Electric Propulsion Conference</text:span><text:span>, Electric Rocket Propulsion Society, Jun 2024, TOULOUSE, France. pp.IEPC-2024-290</text:span></text:p>
              <text:p text:style-name="Normal"><text:span>Communication dans un congrès</text:span></text:p>
              <text:p text:style-name="Normal"><text:a xlink:type="simple" xlink:href="https://hal.science/hal-04659830v2">hal-046598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22v1">Étude Numérique du Comportement d'une Chambre à Vide Réverbérante en Présence d'une Plume Plasma d'un Propulseur à Effet de Hall : Comparaison avec des Mesures Expérimentales</text:a></text:p>
              <text:p text:style-name="Normal"><text:a xlink:type="simple" xlink:href="https://hal.science/search/index/?q=*&amp;authFullName_s=C Bouyssou">C Bouyssou</text:a><text:span>,</text:span><text:a xlink:type="simple" xlink:href="https://hal.science/search/index/?q=*&amp;authFullName_s=V Mazières">V Mazières</text:a><text:span>,</text:span><text:a xlink:type="simple" xlink:href="https://hal.science/search/index/?q=*&amp;authFullName_s=R Pascaud">R Pascaud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F. Gaboriau">F. Gaboriau</text:a><text:span>et al.</text:span></text:p>
              <text:p text:style-name="Normal"><text:span>Journées Scientifiques d’URSI, Ondes au Service des Plasmas, Plasmas au Service des Onde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53722v1">hal-047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05v1">Development and experimental characterisation of a 2-axis thrust stand for the study of thrust vectoring</text:a></text:p>
              <text:p text:style-name="Normal"><text:a xlink:type="simple" xlink:href="https://hal.science/search/index/?q=*&amp;authFullName_s=Etienne Gourcerol">Etienne Gourcerol</text:a><text:span>,</text:span><text:a xlink:type="simple" xlink:href="https://hal.science/search/index/?q=*&amp;authFullName_s=Victor Désangles">Victor Désangles</text:a><text:span>,</text:span><text:a xlink:type="simple" xlink:href="https://hal.science/search/index/?q=*&amp;authFullName_s=Denis Packan">Denis Packan</text:a><text:span>,</text:span><text:a xlink:type="simple" xlink:href="https://hal.science/search/index/?q=*&amp;authFullName_s=F. Gaboriau">F. Gaboriau</text:a></text:p>
              <text:p text:style-name="Normal"><text:span>38th International Electric Propulsion Conference</text:span><text:span>, IEPC 2024, Jul 2024, Toulouse, France. pp.IEPC-2024-347</text:span></text:p>
              <text:p text:style-name="Normal"><text:span>Communication dans un congrès</text:span></text:p>
              <text:p text:style-name="Normal"><text:a xlink:type="simple" xlink:href="https://hal.science/hal-04754205v1">hal-0475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81v1">Méthode de synthèse par voie plasma de nanoparticules contenant du fer et leur protection par incorporation dans une matrice organosiliciée</text:a></text:p>
              <text:p text:style-name="Normal"><text:a xlink:type="simple" xlink:href="https://hal.science/search/index/?q=*&amp;authFullName_s=Rémi Bérard">Rémi Bérar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Kremena Makasheva">Kremena Makasheva</text:a></text:p>
              <text:p text:style-name="Normal"><text:span>10ème Atelier du IRN « Nanomatériaux Multifonctionnels Contrôlés – NMC»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22681v1">hal-0472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72v1">Étude numérique du comportement d’une chambre à vide en présence d’une plume plasma d’un propulseur : comparaison avec des mesures expérimentales</text:a></text:p>
              <text:p text:style-name="Normal"><text:a xlink:type="simple" xlink:href="https://hal.science/search/index/?q=*&amp;authFullName_s=Celia Bouyssou">Celia Bouyssou</text:a><text:span>,</text:span><text:a xlink:type="simple" xlink:href="https://hal.science/search/index/?q=*&amp;authFullName_s=Valentin Mazieres">Valentin Maziere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F. Gaboriau">F. Gaboriau</text:a><text:span>et al.</text:span></text:p>
              <text:p text:style-name="Normal"><text:span>23ème Journées Nationales Micro-ondes</text:span><text:span>, Jun 2024, Antibes Juan Les Pins, France</text:span></text:p>
              <text:p text:style-name="Normal"><text:span>Communication dans un congrès</text:span></text:p>
              <text:p text:style-name="Normal"><text:a xlink:type="simple" xlink:href="https://hal.science/hal-04753672v1">hal-047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95v1">Spectral dependencies of GHz electromagnetic emission from Hall thrusters inside a metallic vacuum chamber</text:a></text:p>
              <text:p text:style-name="Normal"><text:a xlink:type="simple" xlink:href="https://hal.science/search/index/?q=*&amp;authFullName_s=François Réot">François Réot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Valentin Mazieres">Valentin Mazieres</text:a><text:span>,</text:span><text:a xlink:type="simple" xlink:href="https://hal.science/search/index/?q=*&amp;authFullName_s=Olivier Pascal">Olivier Pascal</text:a></text:p>
              <text:p text:style-name="Normal"><text:span>URSI JS 24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54295v1">hal-0475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62v1">3D Particle-in-Cell Simulation of the E×B Drift Instabilities in Hall Thrusters</text:a></text:p>
              <text:p text:style-name="Normal"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Quentin Delavière--Delion">Quentin Delavière--Delion</text:a></text:p>
              <text:p text:style-name="Normal"><text:span>38th International Electric Propulsion Conference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42862v1">hal-0474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34v1">Impact of Axial Instabilities on Ion Energy Distribution Function in a Hall Thruster: Time-Resolved RPA Measurements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Laurent Garrigues">Laurent Garrigues</text:a></text:p>
              <text:p text:style-name="Normal"><text:span>26th Europhysics Conference on Atomic and Molecular Physics of Ionized Gases</text:span><text:span>, Jul 2024, Brno, Czech Republic</text:span></text:p>
              <text:p text:style-name="Normal"><text:span>Communication dans un congrès</text:span></text:p>
              <text:p text:style-name="Normal"><text:a xlink:type="simple" xlink:href="https://hal.science/hal-04740834v1">hal-0474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23v1">PIC/MCC Modeling of the Dynamics of Rotating Spokes in a Penning Discharge</text:a></text:p>
              <text:p text:style-name="Normal"><text:a xlink:type="simple" xlink:href="https://hal.science/search/index/?q=*&amp;authFullName_s=G. Fubiani">G. Fubian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Laurent Garrigues">Laurent Garrigues</text:a></text:p>
              <text:p text:style-name="Normal"><text:span>26th Europhysics Conference on Atomic and Molecular Physics of Ionized Gases</text:span><text:span>, Jul 2024, Brno, Czech Republic</text:span></text:p>
              <text:p text:style-name="Normal"><text:span>Communication dans un congrès</text:span></text:p>
              <text:p text:style-name="Normal"><text:a xlink:type="simple" xlink:href="https://hal.science/hal-04748023v1">hal-047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82v1">Spectral dependencies of GHz electromagnetic emission from Hall thrusters inside a metallic vacuum chamber</text:a></text:p>
              <text:p text:style-name="Normal"><text:a xlink:type="simple" xlink:href="https://hal.science/search/index/?q=*&amp;authFullName_s=François Réot">François Réot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Valentin Mazieres">Valentin Mazieres</text:a><text:span>,</text:span><text:a xlink:type="simple" xlink:href="https://hal.science/search/index/?q=*&amp;authFullName_s=Olivier Pascal">Olivier Pascal</text:a></text:p>
              <text:p text:style-name="Normal"><text:span>38th International Electric Propulsion Conference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54182v1">hal-047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23v1">Synthèse par plasma de couches minces composites contenant des nanoparticules de fer dans une matrice isolante</text:a></text:p>
              <text:p text:style-name="Normal"><text:a xlink:type="simple" xlink:href="https://hal.science/search/index/?q=*&amp;authFullName_s=Rémi Bérard">Rémi Bérard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Kremena Makasheva">Kremena Makasheva</text:a></text:p>
              <text:p text:style-name="Normal"><text:span>17e Journées du Réseau des Plasmas Froids</text:span><text:span>, Oct 2024, Carry-le-Rouet, France</text:span></text:p>
              <text:p text:style-name="Normal"><text:span>Communication dans un congrès</text:span></text:p>
              <text:p text:style-name="Normal"><text:a xlink:type="simple" xlink:href="https://hal.science/hal-04758123v1">hal-047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29v1">3D PIC/MCC modeling of the dynamics of rotating spokes in a Penning discharge</text:a></text:p>
              <text:p text:style-name="Normal"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Yann Camenen">Yann Camenen</text:a><text:span>,</text:span><text:a xlink:type="simple" xlink:href="https://hal.science/search/index/?q=*&amp;authFullName_s=A I Smolyakov">A I Smolyakov</text:a></text:p>
              <text:p text:style-name="Normal"><text:span>Gaseous Electronics Conference</text:span><text:span>, Sep 2024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4753229v1">hal-0475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1v1">Experimental observation of the coupling of low frequency instabilities at different scales in a Hall thruster</text:a></text:p>
              <text:p text:style-name="Normal"><text:a xlink:type="simple" xlink:href="https://hal.science/search/index/?q=*&amp;authFullName_s=Quentin Delavière--Delion">Quentin Delavière--Delion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Laurent Garrigues">Laurent Garrigues</text:a></text:p>
              <text:p text:style-name="Normal"><text:span>35th International Conference on Phenomena in Ionized Gases</text:span><text:span>, Jul 2023, Egmond Aan Zee, Netherlands</text:span></text:p>
              <text:p text:style-name="Normal"><text:span>Communication dans un congrès</text:span></text:p>
              <text:p text:style-name="Normal"><text:a xlink:type="simple" xlink:href="https://hal.science/hal-04748031v1">hal-0474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85v1">Design of a 2-axis thrust stand for thrust vectoring diagnostics of an ECR thruster</text:a></text:p>
              <text:p text:style-name="Normal"><text:a xlink:type="simple" xlink:href="https://hal.science/search/index/?q=*&amp;authFullName_s=Etienne Gourcerol">Etienne Gourcerol</text:a><text:span>,</text:span><text:a xlink:type="simple" xlink:href="https://hal.science/search/index/?q=*&amp;authFullName_s=Victor Désangles">Victor Désangles</text:a><text:span>,</text:span><text:a xlink:type="simple" xlink:href="https://hal.science/search/index/?q=*&amp;authFullName_s=Denis Packan">Denis Packan</text:a><text:span>,</text:span><text:a xlink:type="simple" xlink:href="https://hal.science/search/index/?q=*&amp;authFullName_s=F. Gaboriau">F. Gaboriau</text:a></text:p>
              <text:p text:style-name="Normal"><text:span>EUCASS-CEAS 2023</text:span><text:span>, Jul 2023, Lausanne, Switzerland.<text:s/></text:span><text:a xlink:type="simple" xlink:href="https://dx.doi.org/10.13009/EUCASS2023-731">⟨10.13009/EUCASS2023-731⟩</text:a></text:p>
              <text:p text:style-name="Normal"><text:span>Communication dans un congrès</text:span></text:p>
              <text:p text:style-name="Normal"><text:a xlink:type="simple" xlink:href="https://hal.science/hal-04309285v1">hal-043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99v1">Vers la mesure au sol des émissions RF des propulseurs spatiaux ioniques</text:a></text:p>
              <text:p text:style-name="Normal"><text:a xlink:type="simple" xlink:href="https://hal.science/search/index/?q=*&amp;authFullName_s=O Pascal">O Pascal</text:a><text:span>,</text:span><text:a xlink:type="simple" xlink:href="https://hal.science/search/index/?q=*&amp;authFullName_s=V Mazières">V Mazières</text:a><text:span>,</text:span><text:a xlink:type="simple" xlink:href="https://hal.science/search/index/?q=*&amp;authFullName_s=F Gaboriau">F Gaboriau</text:a><text:span>,</text:span><text:a xlink:type="simple" xlink:href="https://hal.science/search/index/?q=*&amp;authFullName_s=R Pascaud">R Pascaud</text:a><text:span>,</text:span><text:a xlink:type="simple" xlink:href="https://hal.science/search/index/?q=*&amp;authFullName_s=Stéphane Mazouffre">Stéphane Mazouffre</text:a><text:span>et al.</text:span></text:p>
              <text:p text:style-name="Normal"><text:span>Journées Scientifiques d’URSI, Ondes au Service des Plasmas, Plasmas au Service des Onde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53699v1">hal-0475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38v1">Influence of double-stage operation on breathing oscillations and rotating spokes in the ID-Hall thruster</text:a></text:p>
              <text:p text:style-name="Normal"><text:a xlink:type="simple" xlink:href="https://hal.science/search/index/?q=*&amp;authFullName_s=Alexandre Guglielmi">Alexandre Guglielmi</text:a><text:span>,</text:span><text:a xlink:type="simple" xlink:href="https://hal.science/search/index/?q=*&amp;authFullName_s=Martín Ortega Álvaro">Martín Ortega Álvaro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Jean-Pierre Boeuf">Jean-Pierre Boeuf</text:a></text:p>
              <text:p text:style-name="Normal"><text:span>36th International Electric Propulsion Conference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4790738v1">hal-047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28v1">Experimental characterization, a double-stage Hall thruster with an inductive ionization stage</text:a></text:p>
              <text:p text:style-name="Normal"><text:a xlink:type="simple" xlink:href="https://hal.science/search/index/?q=*&amp;authFullName_s=Martín Ortega Álvaro">Martín Ortega Álvaro</text:a><text:span>,</text:span><text:a xlink:type="simple" xlink:href="https://hal.science/search/index/?q=*&amp;authFullName_s=Alexandre Guglielmi">Alexandre Guglielm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Jean-Pierre Boeuf">Jean-Pierre Boeuf</text:a></text:p>
              <text:p text:style-name="Normal"><text:span>36th International Electric Propulsion Conference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4790728v1">hal-047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6v1">Développement d’un nouveau concept de Propulseur de Hall Double Etage ID-Hall : Modélisation et Caractérisation Expérimentale</text:a></text:p>
              <text:p text:style-name="Normal"><text:a xlink:type="simple" xlink:href="https://hal.science/search/index/?q=*&amp;authFullName_s=A. Guglielmi">A. Guglielmi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Gerjan Hagelaar">Gerjan Hagelaar</text:a><text:span>et al.</text:span></text:p>
              <text:p text:style-name="Normal"><text:span>15ème Congrès de la Société Française de Physique Division Plasmas, 12-14 juin 2018, Bordeaux (FRANCE)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954586v1">hal-039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4v1">Physics and modeling of ID-HALL, a new concept of double stage Hall thruster</text:a></text:p>
              <text:p text:style-name="Normal"><text:a xlink:type="simple" xlink:href="https://hal.science/search/index/?q=*&amp;authFullName_s=Jean-Pierre Boeuf">Jean-Pierre Boeuf</text:a><text:span>,</text:span><text:a xlink:type="simple" xlink:href="https://hal.science/search/index/?q=*&amp;authFullName_s=Loïc Dubois">Loïc Dubois</text:a><text:span>,</text:span><text:a xlink:type="simple" xlink:href="https://hal.science/search/index/?q=*&amp;authFullName_s=A. Guglielmi">A. Guglielmi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Freddy Gaboriau">Freddy Gaboriau</text:a></text:p>
              <text:p text:style-name="Normal"><text:span>71st Gaseous Electronics Conference (GEC 2018), Nov. 5-9, 2018, Portland, OR (USA)</text:span><text:span>, 2018, Montreal, United States</text:span></text:p>
              <text:p text:style-name="Normal"><text:span>Communication dans un congrès</text:span></text:p>
              <text:p text:style-name="Normal"><text:a xlink:type="simple" xlink:href="https://hal.science/hal-03954584v1">hal-039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5v1">Experimental characterization of a new design of Double Stage Hall Thruster, ID-Hall : relevance of the concept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A. Guglielmi">A. Guglielmi</text:a><text:span>,</text:span><text:a xlink:type="simple" xlink:href="https://hal.science/search/index/?q=*&amp;authFullName_s=Loïc Dubois">Loïc Dubois</text:a><text:span>,</text:span><text:a xlink:type="simple" xlink:href="https://hal.science/search/index/?q=*&amp;authFullName_s=A. Martin-Ortega">A. Martin-Ortega</text:a><text:span>,</text:span><text:a xlink:type="simple" xlink:href="https://hal.science/search/index/?q=*&amp;authFullName_s=Jean-Pierre Boeuf">Jean-Pierre Boeuf</text:a></text:p>
              <text:p text:style-name="Normal"><text:span>71st Gaseous Electronics Conference (GEC 2018), Nov. 5-9, 2018, Portland, OR (USA)</text:span><text:span>, 2018, Portland, United States</text:span></text:p>
              <text:p text:style-name="Normal"><text:span>Communication dans un congrès</text:span></text:p>
              <text:p text:style-name="Normal"><text:a xlink:type="simple" xlink:href="https://hal.science/hal-03954585v1">hal-039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8v1">Dusty Plasmas and Cosmic Dust : the 3PCkeys Project in Toulouse</text:a></text:p>
              <text:p text:style-name="Normal"><text:a xlink:type="simple" xlink:href="https://hal.science/search/index/?q=*&amp;authFullName_s=Christine Joblin">Christine Joblin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Karine Demyk">Karine Demyk</text:a><text:span>et al.</text:span></text:p>
              <text:p text:style-name="Normal"><text:span>International Conference on Energetic Processing Of Large Molecules and interstellar dust (EPoLM -3), June 12-16, 2017, Toulouse (FRANCE)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954588v1">hal-0395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7v1">Investigating the formation of nanoparticles in HMDSO-based dusty plasma with pulsed injection of the precursor with application to deposition of nanocomposite layers</text:a></text:p>
              <text:p text:style-name="Normal"><text:a xlink:type="simple" xlink:href="https://hal.science/search/index/?q=*&amp;authFullName_s=V. Garofano">V. Garofano</text:a><text:span>,</text:span><text:a xlink:type="simple" xlink:href="https://hal.science/search/index/?q=*&amp;authFullName_s=R. Berard">R. Berard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Freddy Gaboriau">Freddy Gaboriau</text:a><text:span>et al.</text:span></text:p>
              <text:p text:style-name="Normal"><text:span>8th Symposium on Functional Coatings and Surface Engineering (FCSE-2017), June 4-7, 2017, Montreal (CANADA)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3954587v1">hal-039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1v1">Ion acceleration through a magnetic barrier : Single stage and double stage Hall thruster</text:a></text:p>
              <text:p text:style-name="Normal"><text:a xlink:type="simple" xlink:href="https://hal.science/search/index/?q=*&amp;authFullName_s=Jean-Pierre Boeuf">Jean-Pierre Boeuf</text:a><text:span>,</text:span><text:a xlink:type="simple" xlink:href="https://hal.science/search/index/?q=*&amp;authFullName_s=L. Dubois">L. Dubois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Laurent Liard">Laurent Liard</text:a></text:p>
              <text:p text:style-name="Normal"><text:span>International Conference on Physics of Low Temperature Plasmas (PLTP-2017), June 05-09, 2017, Kazan (RUSSIA)</text:span><text:span>, 2017, Kazan, Russia</text:span></text:p>
              <text:p text:style-name="Normal"><text:span>Communication dans un congrès</text:span></text:p>
              <text:p text:style-name="Normal"><text:a xlink:type="simple" xlink:href="https://hal.science/hal-04159331v1">hal-0415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2v1">Experimental characterization of a magnetized ICP source as the first stage of an Inductive Double-stage Hall Thruster (ID-Hall)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L. Dubois">L. Dubois</text:a><text:span>,</text:span><text:a xlink:type="simple" xlink:href="https://hal.science/search/index/?q=*&amp;authFullName_s=A. Guglielmi">A. Guglielmi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Jean-Pierre Boeuf">Jean-Pierre Boeuf</text:a></text:p>
              <text:p text:style-name="Normal"><text:span>The 70th Annual Gaseous Electronics Conference (GEC 2017), Nov. 06-10, 2017, Pittsburgh, Pennsylvania (USA)</text:span><text:span>, 2017, Pittsburgh, United States</text:span></text:p>
              <text:p text:style-name="Normal"><text:span>Communication dans un congrès</text:span></text:p>
              <text:p text:style-name="Normal"><text:a xlink:type="simple" xlink:href="https://hal.science/hal-03954582v1">hal-0395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56v1">Ion acceleration through a magnetic barrier. Toward an optimized double-stage Hall thruster concept</text:a></text:p>
              <text:p text:style-name="Normal"><text:a xlink:type="simple" xlink:href="https://hal.science/search/index/?q=*&amp;authFullName_s=L. Dubois">L. Dubois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Dominique Harribey">Dominique Harribey</text:a><text:span>,</text:span><text:a xlink:type="simple" xlink:href="https://hal.science/search/index/?q=*&amp;authFullName_s=Carole Hénaux">Carole Hénaux</text:a><text:span>et al.</text:span></text:p>
              <text:p text:style-name="Normal"><text:span>35th International Electric Propulsion Conference</text:span><text:span>, Oct 2017, Atlanta, United States. IEPC paper 2017-215</text:span></text:p>
              <text:p text:style-name="Normal"><text:span>Communication dans un congrès</text:span></text:p>
              <text:p text:style-name="Normal"><text:a xlink:type="simple" xlink:href="https://hal.science/hal-03573856v1">hal-0357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0v1">Ion acceleration through a magnetic barrier : Single stage and double stage Hall thruster</text:a></text:p>
              <text:p text:style-name="Normal"><text:a xlink:type="simple" xlink:href="https://hal.science/search/index/?q=*&amp;authFullName_s=Jean-Pierre Boeuf">Jean-Pierre Boeuf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. Boivin">S. Boivin</text:a><text:span>,</text:span><text:a xlink:type="simple" xlink:href="https://hal.science/search/index/?q=*&amp;authFullName_s=X. Glad">X. Glad</text:a><text:span>et al.</text:span></text:p>
              <text:p text:style-name="Normal"><text:span>10th EU-Japan Joint Symposium on Plasma Processing (JSPP2017), Dec. 04-07, 2017, Okinawa (JAPAN)</text:span><text:span>, 2017, Okinawa, Japan</text:span></text:p>
              <text:p text:style-name="Normal"><text:span>Communication dans un congrès</text:span></text:p>
              <text:p text:style-name="Normal"><text:a xlink:type="simple" xlink:href="https://hal.science/hal-04159330v1">hal-041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3v1">A magnetized RF ion source for space propulsion applications</text:a></text:p>
              <text:p text:style-name="Normal"><text:a xlink:type="simple" xlink:href="https://hal.science/search/index/?q=*&amp;authFullName_s=L. Dubois">L. Dubois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Jean-Pierre Boeuf">Jean-Pierre Boeuf</text:a></text:p>
              <text:p text:style-name="Normal"><text:span>International Conference on Phenomena in Ionized Gases (ICPIG 2017), July 0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954583v1">hal-0395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90v1">Study of ion and electron fluxes to the walls in very low-pressure electron cyclotron resonance plasmas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/text:p>
              <text:p text:style-name="Normal"><text:span>23rd International Symposium on Plasma Chemistry (ISPC 23), July 30-Aug. 4, 2017, Montreal (CANADA)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3954590v1">hal-039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42v1">Experimental study on nanoparticle formation dynamics in HMDSO-Ar asymmetric capacitively-coupled radiofrequency plasma with application to deposition of nanocomposite layers</text:a></text:p>
              <text:p text:style-name="Normal"><text:a xlink:type="simple" xlink:href="https://hal.science/search/index/?q=*&amp;authFullName_s=V. Garofano">V. Garofano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J. Gorka">J. Gorka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Bernard Despax">Bernard Despax</text:a><text:span>et al.</text:span></text:p>
              <text:p text:style-name="Normal"><text:span>11th IEEE Nanotechnology Materials and Devices Conference (NMDC), Oct. 9-12,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442v1">hal-0399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61v1">Experimental study of nanoparticle formation dynamics in HMDSO-Ar asymmetric capacitively-coupled radiofrequency plasma with application to deposition of nanocomposite layers</text:a></text:p>
              <text:p text:style-name="Normal"><text:a xlink:type="simple" xlink:href="https://hal.science/search/index/?q=*&amp;authFullName_s=V. Garofano">V. Garofano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J. Gorka">J. Gorka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Bernard Despax">Bernard Despax</text:a><text:span>et al.</text:span></text:p>
              <text:p text:style-name="Normal"><text:span>2016 IEEE Nanotechnology Materials and Devices Conference (NMDC)</text:span><text:span>, Oct 2016, Toulouse, France. pp.1-2,<text:s/></text:span><text:a xlink:type="simple" xlink:href="https://dx.doi.org/10.1109/NMDC.2016.7777173">⟨10.1109/NMDC.2016.7777173⟩</text:a></text:p>
              <text:p text:style-name="Normal"><text:span>Communication dans un congrès</text:span></text:p>
              <text:p text:style-name="Normal"><text:a xlink:type="simple" xlink:href="https://hal.science/hal-02324461v1">hal-0232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44v1">Perte de Confinement due à l’Anisotropie du Champ Magnétique dans un Plasma excité à la Résonance Cyclotronique Électronique</text:a></text:p>
              <text:p text:style-name="Normal"><text:a xlink:type="simple" xlink:href="https://hal.science/search/index/?q=*&amp;authFullName_s=X. Glad">X. Gla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Richard Clergereaux">Richard Clergereaux</text:a></text:p>
              <text:p text:style-name="Normal"><text:span>14ème Congrès de la Société Française de Physique Division Plasmas</text:span><text:span>, Jun 2016, Nancy, France</text:span></text:p>
              <text:p text:style-name="Normal"><text:span>Communication dans un congrès</text:span></text:p>
              <text:p text:style-name="Normal"><text:a xlink:type="simple" xlink:href="https://hal.science/hal-03998444v1">hal-039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48v1">Measurements in a surface wave discharge in Argon at low pressure - Evidence of resonant energy absorption?</text:a></text:p>
              <text:p text:style-name="Normal"><text:a xlink:type="simple" xlink:href="https://hal.science/search/index/?q=*&amp;authFullName_s=Laurent Liard">Laurent Liar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Jean-Pierre Boeuf">Jean-Pierre Boeuf</text:a></text:p>
              <text:p text:style-name="Normal"><text:span>9th International Workshop on Microwave Discharges : Fundamentals and Applications, Sept. 7-11, 2015, Córdoba (SPAIN)</text:span><text:span>, 2015, Córdoba, Spain</text:span></text:p>
              <text:p text:style-name="Normal"><text:span>Communication dans un congrès</text:span></text:p>
              <text:p text:style-name="Normal"><text:a xlink:type="simple" xlink:href="https://hal.science/hal-04751848v1">hal-0475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3v1">Resonant energy absorption and collisionless electron heating in surface wave discharges</text:a></text:p>
              <text:p text:style-name="Normal"><text:a xlink:type="simple" xlink:href="https://hal.science/search/index/?q=*&amp;authFullName_s=Jean-Pierre Boeuf">Jean-Pierre Boeuf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Laurent Liard">Laurent Liard</text:a></text:p>
              <text:p text:style-name="Normal"><text:span>9th International Workshop on Microwave Discharges : Fundamentals and Applications, Sept. 7-11, 2015, Córdoba (SPAIN)</text:span><text:span>, 2015, Córdoba, Spain</text:span></text:p>
              <text:p text:style-name="Normal"><text:span>Communication dans un congrès</text:span></text:p>
              <text:p text:style-name="Normal"><text:a xlink:type="simple" xlink:href="https://hal.science/hal-04159333v1">hal-041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91v1">Study of a Coaxial Vacuum Arc Thruster Plume and Its Interaction with Applied Magnetic Field</text:a></text:p>
              <text:p text:style-name="Normal"><text:a xlink:type="simple" xlink:href="https://hal.science/search/index/?q=*&amp;authFullName_s=M. Jimenez Diaz">M. Jimenez Diaz</text:a><text:span>,</text:span><text:a xlink:type="simple" xlink:href="https://hal.science/search/index/?q=*&amp;authFullName_s=Laurent Garrigues">Laurent Garrigues</text:a><text:span>,</text:span><text:a xlink:type="simple" xlink:href="https://hal.science/search/index/?q=*&amp;authFullName_s=Gerjan Hagelaar">Gerjan Hagelaar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Laurent Liard">Laurent Liard</text:a><text:span>et al.</text:span></text:p>
              <text:p text:style-name="Normal"><text:span>34th International Electric Propulsion Conference (IEPC), July 6-10, 2015, Kobe (JAPAN)</text:span><text:span>, 2015, Kobe, Japan</text:span></text:p>
              <text:p text:style-name="Normal"><text:span>Communication dans un congrès</text:span></text:p>
              <text:p text:style-name="Normal"><text:a xlink:type="simple" xlink:href="https://hal.science/hal-03954591v1">hal-039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438v1">Study of a coaxial vacuum arc thruster plume and its interaction with applied magnetic field</text:a></text:p>
              <text:p text:style-name="Normal"><text:a xlink:type="simple" xlink:href="https://hal.science/search/index/?q=*&amp;authFullName_s=M Jimenez Diaz">M Jimenez Diaz</text:a><text:span>,</text:span><text:a xlink:type="simple" xlink:href="https://hal.science/search/index/?q=*&amp;authFullName_s=L Garrigues">L Garrigues</text:a><text:span>,</text:span><text:a xlink:type="simple" xlink:href="https://hal.science/search/index/?q=*&amp;authFullName_s=G J M Hagelaar">G J M Hagelaar</text:a><text:span>,</text:span><text:a xlink:type="simple" xlink:href="https://hal.science/search/index/?q=*&amp;authFullName_s=F Gaboriau">F Gaboriau</text:a><text:span>,</text:span><text:a xlink:type="simple" xlink:href="https://hal.science/search/index/?q=*&amp;authFullName_s=L Liard">L Liard</text:a><text:span>et al.</text:span></text:p>
              <text:p text:style-name="Normal"><text:span>oint Conference of 30th ISTS, 34th IEPC and 6th NSAT, Kobe-Hyogo, Japan July 4 – 10, 2015</text:span><text:span>, Jul 2015, Kobe, Japan</text:span></text:p>
              <text:p text:style-name="Normal"><text:span>Communication dans un congrès</text:span></text:p>
              <text:p text:style-name="Normal"><text:a xlink:type="simple" xlink:href="https://hal.science/hal-05243438v1">hal-052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76v1">Experimental study of low-temperature plasma transport across a magnetic filter</text:a></text:p>
              <text:p text:style-name="Normal"><text:a xlink:type="simple" xlink:href="https://hal.science/search/index/?q=*&amp;authFullName_s=Romain Baude">Romain Baude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Gerjan Hagelaar">Gerjan Hagelaar</text:a></text:p>
              <text:p text:style-name="Normal"><text:span>67th Annual Annual Gaseous Electronics Conference, 2-7 novembre 2014, Raleigh (USA)</text:span><text:span>, 2014, Raleigh, United States. pp.Poster</text:span></text:p>
              <text:p text:style-name="Normal"><text:span>Communication dans un congrès</text:span></text:p>
              <text:p text:style-name="Normal"><text:a xlink:type="simple" xlink:href="https://hal.science/hal-03954476v1">hal-0395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75v1">Étude du transport de particules charges dans un plasma froid magnétisé</text:a></text:p>
              <text:p text:style-name="Normal"><text:a xlink:type="simple" xlink:href="https://hal.science/search/index/?q=*&amp;authFullName_s=Romain Baude">Romain Baude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Gerjan Hagelaar">Gerjan Hagelaar</text:a></text:p>
              <text:p text:style-name="Normal"><text:span>Colloque de Plasma-Québec Evolution-Révolution, 4-6 Juin 2014, Montréal (CANADA)</text:span><text:span>, 2014, Montréal, Canada</text:span></text:p>
              <text:p text:style-name="Normal"><text:span>Communication dans un congrès</text:span></text:p>
              <text:p text:style-name="Normal"><text:a xlink:type="simple" xlink:href="https://hal.science/hal-03954475v1">hal-039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81v1">Etude du transport de particules chargées dans un plasma froid magnétisé</text:a></text:p>
              <text:p text:style-name="Normal"><text:a xlink:type="simple" xlink:href="https://hal.science/search/index/?q=*&amp;authFullName_s=Romain Baude">Romain Baude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Gerjan Hagelaar">Gerjan Hagelaar</text:a></text:p>
              <text:p text:style-name="Normal"><text:span>13ème Congrès de la Société Française de Physique Division Plasmas, Mai 2014, 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54581v1">hal-039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77v1">Experimental study of magnetized electron transport in low temperature plasmas in closed and bounded drift configurations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Romain Baude">Romain Baude</text:a><text:span>,</text:span><text:a xlink:type="simple" xlink:href="https://hal.science/search/index/?q=*&amp;authFullName_s=Gerjan Hagelaar">Gerjan Hagelaar</text:a></text:p>
              <text:p text:style-name="Normal"><text:span>17th ICPP, 15-19 septembre 2014, Lisbon (PORTUGAL)</text:span><text:span>, 2014, Lisbon, Portugal</text:span></text:p>
              <text:p text:style-name="Normal"><text:span>Communication dans un congrès</text:span></text:p>
              <text:p text:style-name="Normal"><text:a xlink:type="simple" xlink:href="https://hal.science/hal-03954477v1">hal-039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74v1">Experimental study of charged particle transport in a magnetized low-temperature plasma</text:a></text:p>
              <text:p text:style-name="Normal"><text:a xlink:type="simple" xlink:href="https://hal.science/search/index/?q=*&amp;authFullName_s=R. Baude">R. Baude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Gerjan Hagelaar">Gerjan Hagelaar</text:a></text:p>
              <text:p text:style-name="Normal"><text:span>66th Annual Gaseous Electronics Conference, Princeton, USA</text:span><text:span>, 2013, Princeton, United States</text:span></text:p>
              <text:p text:style-name="Normal"><text:span>Communication dans un congrès</text:span></text:p>
              <text:p text:style-name="Normal"><text:a xlink:type="simple" xlink:href="https://hal.science/hal-03954474v1">hal-0395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9v1">Modeling plasma transport across the magnetic filter of the ITER negative ion source</text:a></text:p>
              <text:p text:style-name="Normal"><text:a xlink:type="simple" xlink:href="https://hal.science/search/index/?q=*&amp;authFullName_s=Freddy Gaboriau">Freddy Gaboriau</text:a></text:p>
              <text:p text:style-name="Normal"><text:span>65th annual GEC, Austin, USA</text:span><text:span>, 2012, Austin, United States</text:span></text:p>
              <text:p text:style-name="Normal"><text:span>Communication dans un congrès</text:span></text:p>
              <text:p text:style-name="Normal"><text:a xlink:type="simple" xlink:href="https://hal.science/hal-04159329v1">hal-0415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73v1">Experimental characterization of the electron transport across a magnetic field barrier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R. Baude">R. Baude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Gerjan Hagelaar">Gerjan Hagelaar</text:a></text:p>
              <text:p text:style-name="Normal"><text:span>65th annual GEC, Austin, USA</text:span><text:span>, 2012, Austin, United States</text:span></text:p>
              <text:p text:style-name="Normal"><text:span>Communication dans un congrès</text:span></text:p>
              <text:p text:style-name="Normal"><text:a xlink:type="simple" xlink:href="https://hal.science/hal-03954473v1">hal-039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39v1">Sterilization of dental bacteria in a flowing N/sub 2/-O/sub 2/ post discharge reactor: roles of plasma species and of temperature</text:a></text:p>
              <text:p text:style-name="Normal"><text:a xlink:type="simple" xlink:href="https://hal.science/search/index/?q=*&amp;authFullName_s=F. Gaboriau">F. Gaboriau</text:a><text:span>,</text:span><text:a xlink:type="simple" xlink:href="https://hal.science/search/index/?q=*&amp;authFullName_s=Jean-Philippe Sarrette">Jean-Philippe Sarrette</text:a><text:span>,</text:span><text:a xlink:type="simple" xlink:href="https://hal.science/search/index/?q=*&amp;authFullName_s=S. Villeger">S. Villeger</text:a><text:span>,</text:span><text:a xlink:type="simple" xlink:href="https://hal.science/search/index/?q=*&amp;authFullName_s=S. Cousty">S. Cousty</text:a><text:span>,</text:span><text:a xlink:type="simple" xlink:href="https://hal.science/search/index/?q=*&amp;authFullName_s=M. Sixou">M. Sixou</text:a><text:span>et al.</text:span></text:p>
              <text:p text:style-name="Normal"><text:span>The 31st IEEE International Conference on Plasma Science, 2004. ICOPS 2004. IEEE Conference Record - Abstracts.</text:span><text:span>, Jan 2011, Baltimore, United States. pp.116-116,<text:s/></text:span><text:a xlink:type="simple" xlink:href="https://dx.doi.org/10.1109/PLASMA.2004.1339614">⟨10.1109/PLASMA.2004.1339614⟩</text:a></text:p>
              <text:p text:style-name="Normal"><text:span>Communication dans un congrès</text:span></text:p>
              <text:p text:style-name="Normal"><text:a xlink:type="simple" xlink:href="https://hal.science/hal-03270439v1">hal-0327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72v1">Modeling and experimental study of molecular nitrogen dissociation in Ar-N2 ICP discharge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ndré Ricard">André Ricard</text:a></text:p>
              <text:p text:style-name="Normal"><text:span>63rd Annual Gaseous Electronics Conference and 7th International Conference on Reactive Plasmas Oct. 4-8, 2010, Paris (FRANCE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54472v1">hal-039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70v1">Production of nanocomposite thin films with ECR plasma</text:a></text:p>
              <text:p text:style-name="Normal"><text:a xlink:type="simple" xlink:href="https://hal.science/search/index/?q=*&amp;authFullName_s=Aleksander Drenik">Aleksander Drenik</text:a><text:span>,</text:span><text:a xlink:type="simple" xlink:href="https://hal.science/search/index/?q=*&amp;authFullName_s=M. Calafat-Ramirez">M. Calafat-Ramirez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Richard Clergereaux">Richard Clergereaux</text:a></text:p>
              <text:p text:style-name="Normal"><text:span>62nd IUVSTA Workshop on Plasma Synthesis and Modification of Nanomaterials, Lake Bohinj, Slovenia</text:span><text:span>, 2010, Lake Bohinj, Slovenia</text:span></text:p>
              <text:p text:style-name="Normal"><text:span>Communication dans un congrès</text:span></text:p>
              <text:p text:style-name="Normal"><text:a xlink:type="simple" xlink:href="https://hal.science/hal-03954470v1">hal-0395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81v1">N2(B,v’=0-12) populations in Ar-N2 and N2 flowing afterglows of microwave and Corona discharges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.M. Pointu">A.M. Pointu</text:a></text:p>
              <text:p text:style-name="Normal"><text:span>63rd Annual Gaseous Electronics Conference and 7th International Conference on Reactive Plasmas Oct. 4-8, 2010, Paris (FRANCE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54181v1">hal-0395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82v1">Removal of carbon based deposits using microplasma jets</text:a></text:p>
              <text:p text:style-name="Normal"><text:a xlink:type="simple" xlink:href="https://hal.science/search/index/?q=*&amp;authFullName_s=Soren Boyn">Soren Boyn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Leanne C. Pitchford">Leanne C. Pitchford</text:a><text:span>,</text:span><text:a xlink:type="simple" xlink:href="https://hal.science/search/index/?q=*&amp;authFullName_s=C. Douat">C. Douat</text:a><text:span>et al.</text:span></text:p>
              <text:p text:style-name="Normal"><text:span>63rd Annual Gaseous Electronics Conference and 7th International Conference on Reactive Plasmas Paris, Franc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54182v1">hal-039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68v1">Investigation of a Dusty Plasma in ECR Plasma</text:a></text:p>
              <text:p text:style-name="Normal"><text:a xlink:type="simple" xlink:href="https://hal.science/search/index/?q=*&amp;authFullName_s=Aleksander Drenik">Aleksander Drenik</text:a><text:span>,</text:span><text:a xlink:type="simple" xlink:href="https://hal.science/search/index/?q=*&amp;authFullName_s=Pavel Yuryev">Pavel Yuryev</text:a><text:span>,</text:span><text:a xlink:type="simple" xlink:href="https://hal.science/search/index/?q=*&amp;authFullName_s=Aref Slim">Aref Slim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Richard Clergereaux">Richard Clergereaux</text:a></text:p>
              <text:p text:style-name="Normal"><text:span>63rd Annual Gaseous Electronics Conference and 7th International Conference on Reactive Plasmas Paris, Franc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54468v1">hal-039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67v1">Investigation of nanoparticle growth in ECR based plasma using Langmuir probe</text:a></text:p>
              <text:p text:style-name="Normal"><text:a xlink:type="simple" xlink:href="https://hal.science/search/index/?q=*&amp;authFullName_s=Pavel Yuryev">Pavel Yuryev</text:a><text:span>,</text:span><text:a xlink:type="simple" xlink:href="https://hal.science/search/index/?q=*&amp;authFullName_s=Aleksander Drenik">Aleksander Drenik</text:a><text:span>,</text:span><text:a xlink:type="simple" xlink:href="https://hal.science/search/index/?q=*&amp;authFullName_s=M. Calafat-Ramirez">M. Calafat-Ramirez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Richard Clergereaux">Richard Clergereaux</text:a></text:p>
              <text:p text:style-name="Normal"><text:span>63rd Annual Gaseous Electronics Conference and 7th International Conference on Reactive Plasmas Paris, Franc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54467v1">hal-039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80v1">Carbon-Carbon Nanocomposite thin films formed in ECR plasma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M. Calafat-Ramirez">M. Calafat-Ramirez</text:a><text:span>,</text:span><text:a xlink:type="simple" xlink:href="https://hal.science/search/index/?q=*&amp;authFullName_s=Freddy Gaboriau">Freddy Gaboriau</text:a></text:p>
              <text:p text:style-name="Normal"><text:span>Nanosmat 2009: 4th International Conference on Surfaces, Coatings and Nanostructured Materials</text:span><text:span>, 2009, Roma, Italy</text:span></text:p>
              <text:p text:style-name="Normal"><text:span>Communication dans un congrès</text:span></text:p>
              <text:p text:style-name="Normal"><text:a xlink:type="simple" xlink:href="https://hal.science/hal-03954180v1">hal-0395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78v1">Carbon-carbon nanocomposite thin films based on fullerene-like powder in hydrocarbon matrix formed in ECR plasma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M. Calafat-Ramirez">M. Calafat-Ramirez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Freddy Gaboriau">Freddy Gaboriau</text:a></text:p>
              <text:p text:style-name="Normal"><text:span>ISPC 19: 19th International Symposium on Plasma Chemistry, Bochum, Germany.</text:span><text:span>, 2009, Bochum, Germany</text:span></text:p>
              <text:p text:style-name="Normal"><text:span>Communication dans un congrès</text:span></text:p>
              <text:p text:style-name="Normal"><text:a xlink:type="simple" xlink:href="https://hal.science/hal-03954178v1">hal-039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8v1">Carbon-carbon nanocomposites for stent coating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M. Laffargue">M. Laffargue</text:a></text:p>
              <text:p text:style-name="Normal"><text:span>XXV LIAC Conference, sept. 2-5, 2009, Matera (ITALY)</text:span><text:span>, 2009, Matera, Italy</text:span></text:p>
              <text:p text:style-name="Normal"><text:span>Communication dans un congrès</text:span></text:p>
              <text:p text:style-name="Normal"><text:a xlink:type="simple" xlink:href="https://hal.science/hal-04159328v1">hal-041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79v1">Determination of nitrogen atoms heterogeneous recombination probabilities gN by the use of TALIF atomic concentration profiles at surface vicinity</text:a></text:p>
              <text:p text:style-name="Normal"><text:a xlink:type="simple" xlink:href="https://hal.science/search/index/?q=*&amp;authFullName_s=Jean-Philippe Sarrette">Jean-Philippe Sarrette</text:a><text:span>,</text:span><text:a xlink:type="simple" xlink:href="https://hal.science/search/index/?q=*&amp;authFullName_s=Benoît Rouffet">Benoît Rouffet</text:a><text:span>,</text:span><text:a xlink:type="simple" xlink:href="https://hal.science/search/index/?q=*&amp;authFullName_s=Freddy Gaboriau">Freddy Gaboriau</text:a></text:p>
              <text:p text:style-name="Normal"><text:span>19th International Symposium on Plasma Chemistry (ISPC 19), july 26-31, 2009, Bochum (GERMANY)</text:span><text:span>, 2009, Bochum, Germany</text:span></text:p>
              <text:p text:style-name="Normal"><text:span>Communication dans un congrès</text:span></text:p>
              <text:p text:style-name="Normal"><text:a xlink:type="simple" xlink:href="https://hal.science/hal-03954179v1">hal-039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7v1">Carbon-based plasma deposited coatings for stents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M. Laffargue">M. Laffargue</text:a></text:p>
              <text:p text:style-name="Normal"><text:span>XX5 LIAC 2009: Latinorum Investigatorum de Arteriis Colloquium, Matera, Italy</text:span><text:span>, 2009, Matera, Italy</text:span></text:p>
              <text:p text:style-name="Normal"><text:span>Communication dans un congrès</text:span></text:p>
              <text:p text:style-name="Normal"><text:a xlink:type="simple" xlink:href="https://hal.science/hal-04159327v1">hal-0415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8v1">Formation de poudres dans un plasma magnétisé, haute densité, basse pression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Maria Calafat-Ramirez">Maria Calafat-Ramirez</text:a><text:span>,</text:span><text:a xlink:type="simple" xlink:href="https://hal.science/search/index/?q=*&amp;authFullName_s=Aref Slim">Aref Slim</text:a><text:span>,</text:span><text:a xlink:type="simple" xlink:href="https://hal.science/search/index/?q=*&amp;authFullName_s=Amine Erradi">Amine Erradi</text:a><text:span>,</text:span><text:a xlink:type="simple" xlink:href="https://hal.science/search/index/?q=*&amp;authFullName_s=S. Mouissat">S. Mouissat</text:a><text:span>et al.</text:span></text:p>
              <text:p text:style-name="Normal"><text:span>3ème Colloque sur la Cinétique des Plasmas : Recherches et Applications, Le Havre France</text:span><text:span>, 2008, Le Havre, France</text:span></text:p>
              <text:p text:style-name="Normal"><text:span>Communication dans un congrès</text:span></text:p>
              <text:p text:style-name="Normal"><text:a xlink:type="simple" xlink:href="https://hal.science/hal-03954138v1">hal-039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75v1">Determination of velocity distribution function of sputtered copper atoms by time resolved optical absorption spectroscopy</text:a></text:p>
              <text:p text:style-name="Normal"><text:a xlink:type="simple" xlink:href="https://hal.science/search/index/?q=*&amp;authFullName_s=N. Kang">N. Kang</text:a><text:span>,</text:span><text:a xlink:type="simple" xlink:href="https://hal.science/search/index/?q=*&amp;authFullName_s=S.G. Oh">S.G. Oh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ndré Ricard">André Ricard</text:a></text:p>
              <text:p text:style-name="Normal"><text:span>International Conference on Microelectronics and Plasma (ICMAP 2008), Aug. 18-20, 2008, jeju (SOUTH KOREA)</text:span><text:span>, 2008, jeju, South Korea</text:span></text:p>
              <text:p text:style-name="Normal"><text:span>Communication dans un congrès</text:span></text:p>
              <text:p text:style-name="Normal"><text:a xlink:type="simple" xlink:href="https://hal.science/hal-03954175v1">hal-039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40v1">Formation de poudres en plasma microonde multipolaire excité à la resonance cyclotronique électronique répartie</text:a></text:p>
              <text:p text:style-name="Normal"><text:a xlink:type="simple" xlink:href="https://hal.science/search/index/?q=*&amp;authFullName_s=Aref Slim">Aref Slim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M. Calafat-Ramirez">M. Calafat-Ramirez</text:a><text:span>,</text:span><text:a xlink:type="simple" xlink:href="https://hal.science/search/index/?q=*&amp;authFullName_s=Amine Erradi">Amine Erradi</text:a><text:span>,</text:span><text:a xlink:type="simple" xlink:href="https://hal.science/search/index/?q=*&amp;authFullName_s=Freddy Gaboriau">Freddy Gaboriau</text:a></text:p>
              <text:p text:style-name="Normal"><text:span>Ecole Thématique du GDR ARCHES Alenya, France</text:span><text:span>, 2008, Alenya, France</text:span></text:p>
              <text:p text:style-name="Normal"><text:span>Communication dans un congrès</text:span></text:p>
              <text:p text:style-name="Normal"><text:a xlink:type="simple" xlink:href="https://hal.science/hal-03954140v1">hal-0395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3v1">Amorphous hydrocarbon film deposition in plasma assisted CVD process: competition between deposition and erosion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ref Slim">Aref Slim</text:a><text:span>,</text:span><text:a xlink:type="simple" xlink:href="https://hal.science/search/index/?q=*&amp;authFullName_s=J. Stehlé">J. Stehlé</text:a><text:span>,</text:span><text:a xlink:type="simple" xlink:href="https://hal.science/search/index/?q=*&amp;authFullName_s=D. Zahorski">D. Zahorski</text:a><text:span>et al.</text:span></text:p>
              <text:p text:style-name="Normal"><text:span>E-MRS Fall meeting, Varsaw Poland</text:span><text:span>, 2008, Varsaw, Poland</text:span></text:p>
              <text:p text:style-name="Normal"><text:span>Communication dans un congrès</text:span></text:p>
              <text:p text:style-name="Normal"><text:a xlink:type="simple" xlink:href="https://hal.science/hal-03954133v1">hal-039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9v1">Interaction de l’hydrogène atomique avec des couches de carbone amorphe hydrogéné</text:a></text:p>
              <text:p text:style-name="Normal"><text:a xlink:type="simple" xlink:href="https://hal.science/search/index/?q=*&amp;authFullName_s=Amine Erradi">Amine Erradi</text:a><text:span>,</text:span><text:a xlink:type="simple" xlink:href="https://hal.science/search/index/?q=*&amp;authFullName_s=M. Gaye">M. Gaye</text:a><text:span>,</text:span><text:a xlink:type="simple" xlink:href="https://hal.science/search/index/?q=*&amp;authFullName_s=Aref Slim">Aref Slim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Richard Clergereaux">Richard Clergereaux</text:a></text:p>
              <text:p text:style-name="Normal"><text:span>Ecole Thématique du GDR ARCHES Alenya, France</text:span><text:span>, 2008, Alenya, France</text:span></text:p>
              <text:p text:style-name="Normal"><text:span>Communication dans un congrès</text:span></text:p>
              <text:p text:style-name="Normal"><text:a xlink:type="simple" xlink:href="https://hal.science/hal-03954139v1">hal-039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6v1">Photoconductivité de nanocomposites carbone-carbone formés en plasma microonde multipolaire excité à la résonance cyclotronique électronique répartie</text:a></text:p>
              <text:p text:style-name="Normal"><text:a xlink:type="simple" xlink:href="https://hal.science/search/index/?q=*&amp;authFullName_s=Amine Erradi">Amine Erradi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Maria Calafat-Ramirez">Maria Calafat-Ramirez</text:a><text:span>et al.</text:span></text:p>
              <text:p text:style-name="Normal"><text:span>Journées Couches Minces – Energie, Paris Fran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954136v1">hal-039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7v1">Formation de poudres en plasma microonde multipolaire excité à la resonance cyclotronique électronique répartie</text:a></text:p>
              <text:p text:style-name="Normal"><text:a xlink:type="simple" xlink:href="https://hal.science/search/index/?q=*&amp;authFullName_s=Aref Slim">Aref Slim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M. Calafat-Ramirez">M. Calafat-Ramirez</text:a><text:span>,</text:span><text:a xlink:type="simple" xlink:href="https://hal.science/search/index/?q=*&amp;authFullName_s=Amine Erradi">Amine Erradi</text:a><text:span>,</text:span><text:a xlink:type="simple" xlink:href="https://hal.science/search/index/?q=*&amp;authFullName_s=Freddy Gaboriau">Freddy Gaboriau</text:a></text:p>
              <text:p text:style-name="Normal"><text:span>Xème Congrès de la Division Plasma de la Société Française de Physique, Paris Fran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954137v1">hal-0395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6v1">Atomic etch effect on erosion of a:CH films deposited in DECR plasmas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Amine Erradi">Amine Erradi</text:a><text:span>,</text:span><text:a xlink:type="simple" xlink:href="https://hal.science/search/index/?q=*&amp;authFullName_s=Richard Clergereaux">Richard Clergereaux</text:a></text:p>
              <text:p text:style-name="Normal"><text:span>Workshop on H interaction with carbon films, Marseille, France</text:span><text:span>, 2008, Marseille, France</text:span></text:p>
              <text:p text:style-name="Normal"><text:span>Communication dans un congrès</text:span></text:p>
              <text:p text:style-name="Normal"><text:a xlink:type="simple" xlink:href="https://hal.science/hal-04159326v1">hal-0415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5v1">Carbon-carbon nanocomposite formation in plasma deposition process</text:a></text:p>
              <text:p text:style-name="Normal"><text:a xlink:type="simple" xlink:href="https://hal.science/search/index/?q=*&amp;authFullName_s=Richard Clergereaux">Richard Clergereaux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ref Slim">Aref Slim</text:a><text:span>,</text:span><text:a xlink:type="simple" xlink:href="https://hal.science/search/index/?q=*&amp;authFullName_s=J. Stehlé">J. Stehlé</text:a><text:span>,</text:span><text:a xlink:type="simple" xlink:href="https://hal.science/search/index/?q=*&amp;authFullName_s=D. Zahorski">D. Zahorski</text:a><text:span>et al.</text:span></text:p>
              <text:p text:style-name="Normal"><text:span>JNTE 08 : French Symposium on Emerging Technologies (JNTE 2008), Nov. 19-21, 2008, Toulouse (FRANCE)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954135v1">hal-0395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74v1">Obtaining bactericidal textiles by post-discharge plasmas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C. Canal">C. Canal</text:a><text:span>,</text:span><text:a xlink:type="simple" xlink:href="https://hal.science/search/index/?q=*&amp;authFullName_s=Sandrine Villeger">Sandrine Villeger</text:a><text:span>,</text:span><text:a xlink:type="simple" xlink:href="https://hal.science/search/index/?q=*&amp;authFullName_s=André Ricard">André Ricard</text:a></text:p>
              <text:p text:style-name="Normal"><text:span>21st IFATCC International Congress, May 6-9, 2008, Barcelona (SPAIN)</text:span><text:span>, 2008, Barcelona, Spain</text:span></text:p>
              <text:p text:style-name="Normal"><text:span>Communication dans un congrès</text:span></text:p>
              <text:p text:style-name="Normal"><text:a xlink:type="simple" xlink:href="https://hal.science/hal-03954174v1">hal-039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77v1">Erosion of hydrogenated amorphous carbon by atomic hydrogen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Amine Erradi">Amine Erradi</text:a><text:span>,</text:span><text:a xlink:type="simple" xlink:href="https://hal.science/search/index/?q=*&amp;authFullName_s=Richard Clergereaux">Richard Clergereaux</text:a></text:p>
              <text:p text:style-name="Normal"><text:span>Workshop Arches – Elementary mechanisms of hydrogen / carbon interaction, Marseille, France</text:span><text:span>, 2008, Marseille, France</text:span></text:p>
              <text:p text:style-name="Normal"><text:span>Communication dans un congrès</text:span></text:p>
              <text:p text:style-name="Normal"><text:a xlink:type="simple" xlink:href="https://hal.science/hal-03954177v1">hal-0395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03v1">Active species in the afterglow of an atmospheric pressure DBD under bipolar pulsed HV excitation</text:a></text:p>
              <text:p text:style-name="Normal"><text:a xlink:type="simple" xlink:href="https://hal.science/search/index/?q=*&amp;authFullName_s=E. Panousis">E. Panousis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E. Lecoq">E. Lecoq</text:a><text:span>et al.</text:span></text:p>
              <text:p text:style-name="Normal"><text:span>GD 2008 - 17th International Conference on Gas Discharges and Their Applications</text:span><text:span>, 2008, Cardiff, Unknown Region. pp.285--288</text:span></text:p>
              <text:p text:style-name="Normal"><text:span>Communication dans un congrès</text:span></text:p>
              <text:p text:style-name="Normal"><text:a xlink:type="simple" xlink:href="https://hal.science/hal-01503103v1">hal-015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41v1">Antibacterial treatment of textiles by fluorinated post-discharge plasmas</text:a></text:p>
              <text:p text:style-name="Normal"><text:a xlink:type="simple" xlink:href="https://hal.science/search/index/?q=*&amp;authFullName_s=C. Canal">C. Canal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Sandrine Villeger">Sandrine Villeger</text:a><text:span>,</text:span><text:a xlink:type="simple" xlink:href="https://hal.science/search/index/?q=*&amp;authFullName_s=André Ricard">André Ricard</text:a></text:p>
              <text:p text:style-name="Normal"><text:span>3rd International Workshop &amp; Summer School on Plasma Physics (IWSSPP'08), July 3-5, 2008, Kiten (BULGARIA)</text:span><text:span>, 2008, Kiten, Bulgaria</text:span></text:p>
              <text:p text:style-name="Normal"><text:span>Communication dans un congrès</text:span></text:p>
              <text:p text:style-name="Normal"><text:a xlink:type="simple" xlink:href="https://hal.science/hal-03954141v1">hal-039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2v1">Comparison between TALIF measurements and NO titration for the determination of N atom density in a N2 late afterglow</text:a></text:p>
              <text:p text:style-name="Normal"><text:a xlink:type="simple" xlink:href="https://hal.science/search/index/?q=*&amp;authFullName_s=Benoît Rouffet">Benoît Rouffet</text:a><text:span>,</text:span><text:a xlink:type="simple" xlink:href="https://hal.science/search/index/?q=*&amp;authFullName_s=Jean-Philippe Sarrette">Jean-Philippe Sarrette</text:a><text:span>,</text:span><text:a xlink:type="simple" xlink:href="https://hal.science/search/index/?q=*&amp;authFullName_s=Freddy Gaboriau">Freddy Gaboriau</text:a></text:p>
              <text:p text:style-name="Normal"><text:span>ICPIG 2007 : XXVIII International Conference on Phenomena in Ionized Gases, Prague Czech republic</text:span><text:span>, 2007, Prague, Czech Republic</text:span></text:p>
              <text:p text:style-name="Normal"><text:span>Communication dans un congrès</text:span></text:p>
              <text:p text:style-name="Normal"><text:a xlink:type="simple" xlink:href="https://hal.science/hal-03954132v1">hal-0395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31v1">Production of N-atoms in flowing Ar-N2 microwave post-discharge at high pressure</text:a></text:p>
              <text:p text:style-name="Normal"><text:a xlink:type="simple" xlink:href="https://hal.science/search/index/?q=*&amp;authFullName_s=Freddy Gaboriau">Freddy Gaboriau</text:a><text:span>,</text:span><text:a xlink:type="simple" xlink:href="https://hal.science/search/index/?q=*&amp;authFullName_s=André Ricard">André Ricard</text:a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54131v1">hal-039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371v1">Dystrophin rod domain interacts with membrane phospholipids</text:a></text:p>
              <text:p text:style-name="Normal"><text:a xlink:type="simple" xlink:href="https://hal.science/search/index/?q=*&amp;authFullName_s=Elisabeth Le Rumeur">Elisabeth Le Rumeur</text:a><text:span>,</text:span><text:a xlink:type="simple" xlink:href="https://hal.science/search/index/?q=*&amp;authFullName_s=Chantal Rocher">Chantal Rocher</text:a><text:span>,</text:span><text:a xlink:type="simple" xlink:href="https://hal.science/search/index/?q=*&amp;authFullName_s=Sandrine Pottier">Sandrine Pottier</text:a><text:span>,</text:span><text:a xlink:type="simple" xlink:href="https://hal.science/search/index/?q=*&amp;authFullName_s=Christophe Tascon">Christophe Tascon</text:a><text:span>,</text:span><text:a xlink:type="simple" xlink:href="https://hal.science/search/index/?q=*&amp;authFullName_s=F. Gaboriau">F. Gaboriau</text:a><text:span>et al.</text:span></text:p>
              <text:p text:style-name="Normal"><text:span>International congress of Myology, Myology 2005 – 9-13 may 2005, Nante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04371v1">hal-00104371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6e071" table:style-name="e6e071">
          <table:table-column table:style-name="e6e071.0"/>
          <table:table-row>
            <table:table-cell office:value-type="string">
              <text:p text:style-name="Normal"><text:a xlink:type="simple" xlink:href="https://hal.science/hal-05168670v1">N2 (B, v'=0-12) Populations in Ar-N2 and N2 Flowing Afterglows at Atmospheric Gas Pressure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Anne-Marie Pointu">Anne-Marie Pointu</text:a></text:p>
              <text:p text:style-name="Normal"><text:span>Plasmas Afterglows with N2 for Surface Treatments - Edition 3</text:span><text:span>, 3, B P International (a part of SCIENCEDOMAIN International), pp.3-15, 2023</text:span></text:p>
              <text:p text:style-name="Normal"><text:span>Chapitre d'ouvrage</text:span></text:p>
              <text:p text:style-name="Normal"><text:a xlink:type="simple" xlink:href="https://hal.science/hal-05168670v1">hal-051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075v1">Study of Microwave Afterglows in N2 Gas Mixtures by Emission Spectroscopy and LIF. Application to Surface Cleaning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Gérard Baravian">Gérard Baravian</text:a><text:span>,</text:span><text:a xlink:type="simple" xlink:href="https://hal.science/search/index/?q=*&amp;authFullName_s=Jayr Amorim">Jayr Amorim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Mireille Gaillard">Mireille Gaillard</text:a></text:p>
              <text:p text:style-name="Normal"><text:span>Plasmas afterglows with N2 for Surface Treatments</text:span><text:span>, BP International, pp.32-55, 2021</text:span></text:p>
              <text:p text:style-name="Normal"><text:span>Chapitre d'ouvrage</text:span></text:p>
              <text:p text:style-name="Normal"><text:a xlink:type="simple" xlink:href="https://hal.science/hal-05253075v1">hal-0525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80v1">Study of Microwave Afterglows in N2 Gas Mixtures by Emission Spectroscopy and LIF. Application to Surface Cleaning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Gérard Baravian">Gérard Baravian</text:a><text:span>,</text:span><text:a xlink:type="simple" xlink:href="https://hal.science/search/index/?q=*&amp;authFullName_s=Jayr Amorim">Jayr Amorim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Mireille Gaillard">Mireille Gaillard</text:a></text:p>
              <text:p text:style-name="Normal"><text:span>Plasmas afterglows with N2 for Surface Treatments</text:span><text:span>, Book Publisher International (a part of SCIENCEDOMAIN International), pp.32-55, 2021,<text:s/></text:span><text:a xlink:type="simple" xlink:href="https://dx.doi.org/10.9734/bpi/mono/978-93-91595-70-8/CH2">⟨10.9734/bpi/mono/978-93-91595-70-8/CH2⟩</text:a></text:p>
              <text:p text:style-name="Normal"><text:span>Chapitre d'ouvrage</text:span></text:p>
              <text:p text:style-name="Normal"><text:a xlink:type="simple" xlink:href="https://hal.science/hal-05055580v1">hal-0505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82v1">Study of Microwave Afterglows in N2 Gas Mixtures by Emission Spectroscopy and LIF. Application to Surface Cleaning</text:a></text:p>
              <text:p text:style-name="Normal"><text:a xlink:type="simple" xlink:href="https://hal.science/search/index/?q=*&amp;authFullName_s=André Ricard">André Ricard</text:a><text:span>,</text:span><text:a xlink:type="simple" xlink:href="https://hal.science/search/index/?q=*&amp;authFullName_s=Gérard Baravian">Gérard Baravian</text:a><text:span>,</text:span><text:a xlink:type="simple" xlink:href="https://hal.science/search/index/?q=*&amp;authFullName_s=Jayr Amorim">Jayr Amorim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Mireille Gaillard">Mireille Gaillard</text:a></text:p>
              <text:p text:style-name="Normal"><text:span>Plasmas afterglows with N2 for Surface Treatments</text:span><text:span>, Book Publisher International (a part of SCIENCEDOMAIN International), pp.32-55, 2021,<text:s/></text:span><text:a xlink:type="simple" xlink:href="https://dx.doi.org/10.9734/bpi/mono/978-93-91595-70-8/CH2">⟨10.9734/bpi/mono/978-93-91595-70-8/CH2⟩</text:a></text:p>
              <text:p text:style-name="Normal"><text:span>Chapitre d'ouvrage</text:span></text:p>
              <text:p text:style-name="Normal"><text:a xlink:type="simple" xlink:href="https://hal.science/hal-03586982v1">hal-035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22v1">Optical plasma diagnostics during reactive magnetron sputtering</text:a></text:p>
              <text:p text:style-name="Normal"><text:a xlink:type="simple" xlink:href="https://hal.science/search/index/?q=*&amp;authFullName_s=S. Konstantinidis">S. Konstantinidis</text:a><text:span>,</text:span><text:a xlink:type="simple" xlink:href="https://hal.science/search/index/?q=*&amp;authFullName_s=Freddy Gaboriau">Freddy Gaboriau</text:a><text:span>,</text:span><text:a xlink:type="simple" xlink:href="https://hal.science/search/index/?q=*&amp;authFullName_s=M. Gaillard">M. Gaillard</text:a><text:span>,</text:span><text:a xlink:type="simple" xlink:href="https://hal.science/search/index/?q=*&amp;authFullName_s=M. Hecq">M. Hecq</text:a><text:span>,</text:span><text:a xlink:type="simple" xlink:href="https://hal.science/search/index/?q=*&amp;authFullName_s=André Ricard">André Ricard</text:a></text:p>
              <text:p text:style-name="Normal"><text:span>Reactive Sputter Deposition</text:span><text:span>, Springer, 2008</text:span></text:p>
              <text:p text:style-name="Normal"><text:span>Chapitre d'ouvrage</text:span></text:p>
              <text:p text:style-name="Normal"><text:a xlink:type="simple" xlink:href="https://hal.science/hal-04048822v1">hal-0404882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b3fea" table:style-name="2b3fea">
          <table:table-column table:style-name="2b3fea.0"/>
          <table:table-row>
            <table:table-cell office:value-type="string">
              <text:p text:style-name="Normal"><text:a xlink:type="simple" xlink:href="https://hal.science/hal-04730112v1">Plasma potential shaping using end-electrodes in the Large Plasma Device</text:a></text:p>
              <text:p text:style-name="Normal"><text:a xlink:type="simple" xlink:href="https://hal.science/search/index/?q=*&amp;authFullName_s=Renaud Gueroult">Renaud Gueroult</text:a><text:span>,</text:span><text:a xlink:type="simple" xlink:href="https://hal.science/search/index/?q=*&amp;authFullName_s=S. Tripathi">S. Tripathi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T. Look">T. Look</text:a><text:span>,</text:span><text:a xlink:type="simple" xlink:href="https://hal.science/search/index/?q=*&amp;authFullName_s=N.J. Fisch">N.J. Fisc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0112v1">hal-047301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2fbde" table:style-name="22fbde">
          <table:table-column table:style-name="22fbde.0"/>
          <table:table-row>
            <table:table-cell office:value-type="string">
              <text:p text:style-name="Normal"><text:a xlink:type="simple" xlink:href="https://hal.science/tel-03114545v1">PROCEDES DE GRAVURE DE SIO2 EN PLASMAS DENSES FLUOROCARBONES POUR DES APPLICATIONS EN NANO- ET MICRO-TECHNOLOGIES</text:a></text:p>
              <text:p text:style-name="Normal"><text:a xlink:type="simple" xlink:href="https://hal.science/search/index/?q=*&amp;authFullName_s=F. Gaboriau">F. Gaboriau</text:a></text:p>
              <text:p text:style-name="Normal"><text:span>Matériaux. Université de Nantes (UN), Nantes, FRA.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14545v1">tel-03114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dy Gaboriau</dc:title>
    <dc:subject/>
    <dc:description>CV</dc:description>
    <dc:creator/>
    <dc:date>2026-05-05T07:38:40.000</dc:date>
    <meta:generator>PHPWord</meta:generator>
    <meta:initial-creator>CCSD</meta:initial-creator>
    <meta:creation-date>2026-05-05T07:38:40.000</meta:creation-date>
    <meta:keyword/>
    <meta:user-defined meta:name="Category"/>
    <meta:user-defined meta:name="Company"/>
    <meta:user-defined meta:name="Manager"/>
  </office:meta>
</office:document-meta>
</file>