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6440" style:family="table">
      <style:table-properties style:rel-width="100" table:align="center"/>
    </style:style>
    <style:style style:name="786440.0" style:family="table-column">
      <style:table-column-properties style:column-width="0.00cm"/>
    </style:style>
    <style:style style:name="eb5fa1" style:family="table">
      <style:table-properties style:rel-width="100" table:align="center"/>
    </style:style>
    <style:style style:name="eb5fa1.0" style:family="table-column">
      <style:table-column-properties style:column-width="0.00cm"/>
    </style:style>
    <style:style style:name="5f43a3" style:family="table">
      <style:table-properties style:rel-width="100" table:align="center"/>
    </style:style>
    <style:style style:name="5f43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Ad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786440" table:style-name="786440">
          <table:table-column table:style-name="786440.0"/>
          <table:table-row>
            <table:table-cell office:value-type="string">
              <text:p text:style-name="Normal"><text:a xlink:type="simple" xlink:href="https://hal.science/hal-05534728v1">β4GALT1-CDG uncovers a novel mechanism of Von Willebrand factor deficiency through impaired glycosylation and accelerated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Christelle Repérant">Christelle Repérant</text:a><text:span>et al.</text:span></text:p>
              <text:p text:style-name="Normal"><text:span>Hämostaseologie</text:span><text:span>, 2026, GTH Congress 2026 – 70th Annual Meeting of the Society of Thrombosis and Haemostasis Research Bonn, Germany, 17.–20.02.2026, 46 (S01), pp.S73-S74.<text:s/></text:span><text:a xlink:type="simple" xlink:href="https://dx.doi.org/10.1055/s-0045-1814603">⟨10.1055/s-0045-1814603⟩</text:a></text:p>
              <text:p text:style-name="Normal"><text:span>Article dans une revue</text:span></text:p>
              <text:p text:style-name="Normal"><text:a xlink:type="simple" xlink:href="https://hal.science/hal-05534728v1">hal-0553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282v1">Total Thrombus Formation system exploration of primary haemostasis in cirrhotic patients</text:a></text:p>
              <text:p text:style-name="Normal"><text:a xlink:type="simple" xlink:href="https://hal.science/search/index/?q=*&amp;authFullName_s=Johan Abdoul">Johan Abdoul</text:a><text:span>,</text:span><text:a xlink:type="simple" xlink:href="https://hal.science/search/index/?q=*&amp;authFullName_s=Norman Luc">Norman Luc</text:a><text:span>,</text:span><text:a xlink:type="simple" xlink:href="https://hal.science/search/index/?q=*&amp;authFullName_s=Bérangère Joly">Bérangère Joly</text:a><text:span>,</text:span><text:a xlink:type="simple" xlink:href="https://hal.science/search/index/?q=*&amp;authFullName_s=Antoine Jehl">Antoine Jehl</text:a><text:span>,</text:span><text:a xlink:type="simple" xlink:href="https://hal.science/search/index/?q=*&amp;authFullName_s=Adeline Blandinières">Adeline Blandinières</text:a><text:span>et al.</text:span></text:p>
              <text:p text:style-name="Normal"><text:span>Research and Practice in Thrombosis and Haemostasis</text:span><text:span>, 2026, pp.103370.<text:s/></text:span><text:a xlink:type="simple" xlink:href="https://dx.doi.org/10.1016/j.rpth.2026.103370">⟨10.1016/j.rpth.2026.103370⟩</text:a></text:p>
              <text:p text:style-name="Normal"><text:span>Article dans une revue</text:span></text:p>
              <text:p text:style-name="Normal"><text:a xlink:type="simple" xlink:href="https://hal.science/hal-05487282v1">hal-0548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235v2">F-actin disassembly by the oxidoreductase MICAL1 promotes mechano-dependent VWF-GPIbα interaction in platelet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Sébastien Eymieux">Sébastien Eymieux</text:a><text:span>,</text:span><text:a xlink:type="simple" xlink:href="https://hal.science/search/index/?q=*&amp;authFullName_s=Camilia Nabli">Camilia Nabli</text:a><text:span>et al.</text:span></text:p>
              <text:p text:style-name="Normal"><text:span>Nature Communications</text:span><text:span>, 2025, 16 (1), pp.7375.<text:s/></text:span><text:a xlink:type="simple" xlink:href="https://dx.doi.org/10.1038/s41467-025-62487-2">⟨10.1038/s41467-025-62487-2⟩</text:a></text:p>
              <text:p text:style-name="Normal"><text:span>Article dans une revue</text:span></text:p>
              <text:p text:style-name="Normal"><text:a xlink:type="simple" xlink:href="https://hal.science/hal-05206235v2">hal-05206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639v1">Unveiling platelet aging with progressive β-galactose exposure as a signature of platelet senescence in humans and mice</text:a></text:p>
              <text:p text:style-name="Normal"><text:a xlink:type="simple" xlink:href="https://hal.science/search/index/?q=*&amp;authFullName_s=Catherine Angénieux">Catherine Angénieux</text:a><text:span>,</text:span><text:a xlink:type="simple" xlink:href="https://hal.science/search/index/?q=*&amp;authFullName_s=Thomas Nipoti">Thomas Nipoti</text:a><text:span>,</text:span><text:a xlink:type="simple" xlink:href="https://hal.science/search/index/?q=*&amp;authFullName_s=Gabriel Rojas-Jiménez">Gabriel Rojas-Jiménez</text:a><text:span>,</text:span><text:a xlink:type="simple" xlink:href="https://hal.science/search/index/?q=*&amp;authFullName_s=Mélanie Daniel">Mélanie Daniel</text:a><text:span>,</text:span><text:a xlink:type="simple" xlink:href="https://hal.science/search/index/?q=*&amp;authFullName_s=Frédéric Adam">Frédéric Adam</text:a><text:span>et al.</text:span></text:p>
              <text:p text:style-name="Normal"><text:span>Haematologica</text:span><text:span>, 2025,<text:s/></text:span><text:a xlink:type="simple" xlink:href="https://dx.doi.org/10.3324/haematol.2025.287812">⟨10.3324/haematol.2025.287812⟩</text:a></text:p>
              <text:p text:style-name="Normal"><text:span>Article dans une revue</text:span></text:p>
              <text:p text:style-name="Normal"><text:a xlink:type="simple" xlink:href="https://hal.science/hal-05146639v1">hal-0514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25v1">Somatic RAP1B gain-of-function variant underlies isolated thrombocytopenia and immunodeficiency</text:a></text:p>
              <text:p text:style-name="Normal"><text:a xlink:type="simple" xlink:href="https://hal.science/search/index/?q=*&amp;authFullName_s=Marta Benavides-Nieto">Marta Benavides-Niet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Emmanuel Martin">Emmanuel Martin</text:a><text:span>,</text:span><text:a xlink:type="simple" xlink:href="https://hal.science/search/index/?q=*&amp;authFullName_s=Charlotte Boussard">Charlotte Boussard</text:a><text:span>,</text:span><text:a xlink:type="simple" xlink:href="https://hal.science/search/index/?q=*&amp;authFullName_s=Chantal Lagresle-Peyrou">Chantal Lagresle-Peyrou</text:a><text:span>et al.</text:span></text:p>
              <text:p text:style-name="Normal"><text:span>The Journal of clinical investigation</text:span><text:span>, 2024, 134 (17), pp.e169994.<text:s/></text:span><text:a xlink:type="simple" xlink:href="https://dx.doi.org/10.1172/JCI169994.">⟨10.1172/JCI169994.⟩</text:a></text:p>
              <text:p text:style-name="Normal"><text:span>Article dans une revue</text:span></text:p>
              <text:p text:style-name="Normal"><text:a xlink:type="simple" xlink:href="https://hal.science/hal-05389225v1">hal-053892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372v1">A small-molecule hemostatic agent for the reversal of direct oral anticoagulant–induced bleeding</text:a></text:p>
              <text:p text:style-name="Normal"><text:a xlink:type="simple" xlink:href="https://hal.science/search/index/?q=*&amp;authFullName_s=Maximilien Desvages">Maximilien Desvages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Ge Tu">Ge Tu</text:a><text:span>,</text:span><text:a xlink:type="simple" xlink:href="https://hal.science/search/index/?q=*&amp;authFullName_s=Simon Jaouen">Simon Jaouen</text:a><text:span>et al.</text:span></text:p>
              <text:p text:style-name="Normal"><text:span>Research and Practice in Thrombosis and Haemostasis</text:span><text:span>, 2024, 8 (4), pp.102426.<text:s/></text:span><text:a xlink:type="simple" xlink:href="https://dx.doi.org/10.1016/j.rpth.2024.102426">⟨10.1016/j.rpth.2024.102426⟩</text:a></text:p>
              <text:p text:style-name="Normal"><text:span>Article dans une revue</text:span></text:p>
              <text:p text:style-name="Normal"><text:a xlink:type="simple" xlink:href="https://cnrs.hal.science/hal-04927372v1">hal-0492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00v1">Fitusiran reduces bleeding in factor X–deficient mice</text:a></text:p>
              <text:p text:style-name="Normal"><text:a xlink:type="simple" xlink:href="https://hal.science/search/index/?q=*&amp;authFullName_s=Sebastien Verhenne">Sebastien Verhenne</text:a><text:span>,</text:span><text:a xlink:type="simple" xlink:href="https://hal.science/search/index/?q=*&amp;authFullName_s=Geneviève Mccluskey">Geneviève Mccluskey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aterina Casari">Caterina Casari</text:a><text:span>et al.</text:span></text:p>
              <text:p text:style-name="Normal"><text:span>Blood</text:span><text:span>, 2024, 144 (2), pp.227-236.<text:s/></text:span><text:a xlink:type="simple" xlink:href="https://dx.doi.org/10.1182/blood.2023023404">⟨10.1182/blood.2023023404⟩</text:a></text:p>
              <text:p text:style-name="Normal"><text:span>Article dans une revue</text:span></text:p>
              <text:p text:style-name="Normal"><text:a xlink:type="simple" xlink:href="https://hal.science/hal-04654300v1">hal-0465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64v1">MAGT1 deficiency in XMEN disease is associated with severe platelet dysfunction and impaired platelet glycoprotein N-glycosyl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Coralie Mallebranche">Coralie Mallebranche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ean Solarz">Jean Solarz</text:a><text:span>et al.</text:span></text:p>
              <text:p text:style-name="Normal"><text:span>Journal of Thrombosis and Haemostasis</text:span><text:span>, 2023,<text:s/></text:span><text:a xlink:type="simple" xlink:href="https://dx.doi.org/10.1016/j.jtha.2023.05.007">⟨10.1016/j.jtha.2023.05.007⟩</text:a></text:p>
              <text:p text:style-name="Normal"><text:span>Article dans une revue</text:span></text:p>
              <text:p text:style-name="Normal"><text:a xlink:type="simple" xlink:href="https://hal.science/hal-04106364v1">hal-0410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89v1">ADP receptor P2Y12 is the capstone of the cross-talk between Ca 2+ mobilization pathways dependent on ATPases SERCA3 and SERCA2b in platelet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Béatrice Hechler">Béatrice Hechler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hristian Gachet">Christian Gachet</text:a><text:span>,</text:span><text:a xlink:type="simple" xlink:href="https://hal.science/search/index/?q=*&amp;authFullName_s=Anita Eckly">Anita Eckly</text:a><text:span>et al.</text:span></text:p>
              <text:p text:style-name="Normal"><text:span>Research and Practice in Thrombosis and Haemostasis</text:span><text:span>, In press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30689v1">hal-0393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983v1">DOCK11 deficiency in patients with X-linked actinopathy and autoimmunity</text:a></text:p>
              <text:p text:style-name="Normal"><text:a xlink:type="simple" xlink:href="https://hal.science/search/index/?q=*&amp;authFullName_s=Charlotte Boussard">Charlotte Boussard</text:a><text:span>,</text:span><text:a xlink:type="simple" xlink:href="https://hal.science/search/index/?q=*&amp;authFullName_s=Laure Delage">Laure Delage</text:a><text:span>,</text:span><text:a xlink:type="simple" xlink:href="https://hal.science/search/index/?q=*&amp;authFullName_s=Tania Gajardo">Tania Gajardo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xime Batignes">Maxime Batignes</text:a><text:span>et al.</text:span></text:p>
              <text:p text:style-name="Normal"><text:span>Blood</text:span><text:span>, 2023</text:span></text:p>
              <text:p text:style-name="Normal"><text:span>Article dans une revue</text:span></text:p>
              <text:p text:style-name="Normal"><text:a xlink:type="simple" xlink:href="https://hal.science/hal-04246983v1">hal-042469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66466v1">Efficacy of platelet-inspired hemostatic nanoparticles on bleeding in Von Willebrand disease murine models</text:a></text:p>
              <text:p text:style-name="Normal"><text:a xlink:type="simple" xlink:href="https://hal.science/search/index/?q=*&amp;authFullName_s=Stéphanie Roullet">Stéphanie Roullet</text:a><text:span>,</text:span><text:a xlink:type="simple" xlink:href="https://hal.science/search/index/?q=*&amp;authFullName_s=Norman Luc">Norman Luc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Dante Disharoon">Dante Disharoon</text:a><text:span>et al.</text:span></text:p>
              <text:p text:style-name="Normal"><text:span>Blood</text:span><text:span>, 2023, 141 (23), pp.2891-2900.<text:s/></text:span><text:a xlink:type="simple" xlink:href="https://dx.doi.org/10.1182/blood.2022018956">⟨10.1182/blood.2022018956⟩</text:a></text:p>
              <text:p text:style-name="Normal"><text:span>Article dans une revue</text:span></text:p>
              <text:p text:style-name="Normal"><text:a xlink:type="simple" xlink:href="https://inserm.hal.science/inserm-04066466v1">inserm-0406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29v1">DOCK11 deficiency in patients with X-linked actinopathy and autoimmunity</text:a></text:p>
              <text:p text:style-name="Normal"><text:a xlink:type="simple" xlink:href="https://hal.science/search/index/?q=*&amp;authFullName_s=Charlotte Boussard">Charlotte Boussard</text:a><text:span>,</text:span><text:a xlink:type="simple" xlink:href="https://hal.science/search/index/?q=*&amp;authFullName_s=Laure Delage">Laure Delage</text:a><text:span>,</text:span><text:a xlink:type="simple" xlink:href="https://hal.science/search/index/?q=*&amp;authFullName_s=Tania Gajardo">Tania Gajardo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xime Batignes">Maxime Batignes</text:a><text:span>et al.</text:span></text:p>
              <text:p text:style-name="Normal"><text:span>Blood</text:span><text:span>, 2023,<text:s/></text:span><text:a xlink:type="simple" xlink:href="https://dx.doi.org/10.1182/blood.2022018486">⟨10.1182/blood.2022018486⟩</text:a></text:p>
              <text:p text:style-name="Normal"><text:span>Article dans une revue</text:span></text:p>
              <text:p text:style-name="Normal"><text:a xlink:type="simple" xlink:href="https://hal.science/hal-04455529v1">hal-0445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861v1">Long-term safety and efficacy of lentiviral hematopoietic stem/progenitor cell gene therapy for Wiskott–Aldrich syndrome</text:a></text:p>
              <text:p text:style-name="Normal"><text:a xlink:type="simple" xlink:href="https://hal.science/search/index/?q=*&amp;authFullName_s=A. Magnani">A. Magnani</text:a><text:span>,</text:span><text:a xlink:type="simple" xlink:href="https://hal.science/search/index/?q=*&amp;authFullName_s=M. Semeraro">M. Semeraro</text:a><text:span>,</text:span><text:a xlink:type="simple" xlink:href="https://hal.science/search/index/?q=*&amp;authFullName_s=F. Adam">F. Adam</text:a><text:span>,</text:span><text:a xlink:type="simple" xlink:href="https://hal.science/search/index/?q=*&amp;authFullName_s=C. Booth">C. Booth</text:a><text:span>,</text:span><text:a xlink:type="simple" xlink:href="https://hal.science/search/index/?q=*&amp;authFullName_s=Loïc Dupré">Loïc Dupré</text:a><text:span>et al.</text:span></text:p>
              <text:p text:style-name="Normal"><text:span>Nature Medicine</text:span><text:span>, 2022, 28 (1), pp.71-80.<text:s/></text:span><text:a xlink:type="simple" xlink:href="https://dx.doi.org/10.1038/s41591-021-01641-x">⟨10.1038/s41591-021-01641-x⟩</text:a></text:p>
              <text:p text:style-name="Normal"><text:span>Article dans une revue</text:span></text:p>
              <text:p text:style-name="Normal"><text:a xlink:type="simple" xlink:href="https://hal.science/hal-03776861v1">hal-0377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560v1">New insights into regulation of αIIbβ3 integrin signaling by filamin A</text:a></text:p>
              <text:p text:style-name="Normal"><text:a xlink:type="simple" xlink:href="https://hal.science/search/index/?q=*&amp;authFullName_s=Lamia Lamrani">Lamia Lamrani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Hana Raslova">Hana Raslova</text:a><text:span>et al.</text:span></text:p>
              <text:p text:style-name="Normal"><text:span>Research and Practice in Thrombosis and Haemostasis</text:span><text:span>, 2022, 6 (2), pp.e12672.<text:s/></text:span><text:a xlink:type="simple" xlink:href="https://dx.doi.org/10.1002/rth2.12672">⟨10.1002/rth2.12672⟩</text:a></text:p>
              <text:p text:style-name="Normal"><text:span>Article dans une revue</text:span></text:p>
              <text:p text:style-name="Normal"><text:a xlink:type="simple" xlink:href="https://hal.science/hal-04471560v1">hal-044715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19v1">Antithrombotic potential of a single‐domain antibody enhancing the activated protein C‐cofactor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Allan de Carvalho">Allan de Carvalho</text:a><text:span>et al.</text:span></text:p>
              <text:p text:style-name="Normal"><text:span>Journal of Thrombosis and Haemostasis</text:span><text:span>, 2022, 20 (7), pp.1653-1664.<text:s/></text:span><text:a xlink:type="simple" xlink:href="https://dx.doi.org/10.1111/jth.15736">⟨10.1111/jth.15736⟩</text:a></text:p>
              <text:p text:style-name="Normal"><text:span>Article dans une revue</text:span></text:p>
              <text:p text:style-name="Normal"><text:a xlink:type="simple" xlink:href="https://inserm.hal.science/inserm-04455219v1">inserm-0445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72v1">A gain‐of‐function filamin A mutation in mouse platelets induces thrombus instability</text:a></text:p>
              <text:p text:style-name="Normal"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Lamia Lamrani">Lamia Lamrani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et al.</text:span></text:p>
              <text:p text:style-name="Normal"><text:span>Journal of Thrombosis and Haemostasis</text:span><text:span>, 2022, 20 (11), pp.2666-2678.<text:s/></text:span><text:a xlink:type="simple" xlink:href="https://dx.doi.org/10.1111/jth.15864">⟨10.1111/jth.15864⟩</text:a></text:p>
              <text:p text:style-name="Normal"><text:span>Article dans une revue</text:span></text:p>
              <text:p text:style-name="Normal"><text:a xlink:type="simple" xlink:href="https://hal.science/hal-03896872v1">hal-0389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93v1">Author Correction: Long-term safety and efficacy of lentiviral hematopoietic stem/progenitor cell gene therapy for Wiskott–Aldrich syndrome</text:a></text:p>
              <text:p text:style-name="Normal"><text:a xlink:type="simple" xlink:href="https://hal.science/search/index/?q=*&amp;authFullName_s=A. Magnani">A. Magnani</text:a><text:span>,</text:span><text:a xlink:type="simple" xlink:href="https://hal.science/search/index/?q=*&amp;authFullName_s=M. Semeraro">M. Semeraro</text:a><text:span>,</text:span><text:a xlink:type="simple" xlink:href="https://hal.science/search/index/?q=*&amp;authFullName_s=F. Adam">F. Adam</text:a><text:span>,</text:span><text:a xlink:type="simple" xlink:href="https://hal.science/search/index/?q=*&amp;authFullName_s=C. Booth">C. Booth</text:a><text:span>,</text:span><text:a xlink:type="simple" xlink:href="https://hal.science/search/index/?q=*&amp;authFullName_s=L. Dupré">L. Dupré</text:a><text:span>et al.</text:span></text:p>
              <text:p text:style-name="Normal"><text:span>Nature Medicine</text:span><text:span>, 2022, 28 (10), pp.2217-2217.<text:s/></text:span><text:a xlink:type="simple" xlink:href="https://dx.doi.org/10.1038/s41591-022-01985-y">⟨10.1038/s41591-022-01985-y⟩</text:a></text:p>
              <text:p text:style-name="Normal"><text:span>Article dans une revue</text:span></text:p>
              <text:p text:style-name="Normal"><text:a xlink:type="simple" xlink:href="https://hal.science/hal-03990393v1">hal-0399039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18920v1">Long-Term Follow-up Study after Lentiviral Hematopoietic Stem/Progenitor Cell Gene Therapy for Wiskott - Aldrich Syndrome</text:a></text:p>
              <text:p text:style-name="Normal"><text:a xlink:type="simple" xlink:href="https://hal.science/search/index/?q=*&amp;authFullName_s=Alessandra Magnani">Alessandra Magnani</text:a><text:span>,</text:span><text:a xlink:type="simple" xlink:href="https://hal.science/search/index/?q=*&amp;authFullName_s=Michaela Semeraro">Michaela Semera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laire Booth">Claire Booth</text:a><text:span>,</text:span><text:a xlink:type="simple" xlink:href="https://hal.science/search/index/?q=*&amp;authFullName_s=Loic Dupre">Loic Dupre</text:a><text:span>et al.</text:span></text:p>
              <text:p text:style-name="Normal"><text:span>Blood</text:span><text:span>, 2021, 138 (Supplement 1), pp.2934-2934.<text:s/></text:span><text:a xlink:type="simple" xlink:href="https://dx.doi.org/10.1182/blood-2021-147697">⟨10.1182/blood-2021-147697⟩</text:a></text:p>
              <text:p text:style-name="Normal"><text:span>Article dans une revue</text:span></text:p>
              <text:p text:style-name="Normal"><text:a xlink:type="simple" xlink:href="https://ut3-toulouseinp.hal.science/hal-04018920v1">hal-0401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75v1">Anti-inflammatory Activity of the Protein Z-Dependent Protease Inhibitor</text:a></text:p>
              <text:p text:style-name="Normal"><text:a xlink:type="simple" xlink:href="https://hal.science/search/index/?q=*&amp;authFullName_s=Mahita Razanakolona">Mahita Razanakolona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Allan De Carvalho">Allan De Carvalho</text:a><text:span>et al.</text:span></text:p>
              <text:p text:style-name="Normal"><text:span>TH Open : Companion Journal To Thrombosis and Haemostasis</text:span><text:span>, 2021, 5 (2), pp.220-229.<text:s/></text:span><text:a xlink:type="simple" xlink:href="https://dx.doi.org/10.1055/s-0041-1730037">⟨10.1055/s-0041-1730037⟩</text:a></text:p>
              <text:p text:style-name="Normal"><text:span>Article dans une revue</text:span></text:p>
              <text:p text:style-name="Normal"><text:a xlink:type="simple" xlink:href="https://hal.science/hal-04003175v1">hal-04003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8394v1">NAADP/SERCA3-dependent Ca2+ stores pathway specifically controls early autocrine ADP secretion potentiating platelet activation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ïb">Ziane Elaï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édéric Adam">Frédéric Adam</text:a><text:span>et al.</text:span></text:p>
              <text:p text:style-name="Normal"><text:span>Circulation Research</text:span><text:span>, 2020, 127 (7), pp.e166-e183.<text:s/></text:span><text:a xlink:type="simple" xlink:href="https://dx.doi.org/10.1161/CIRCRESAHA.119.316090">⟨10.1161/CIRCRESAHA.119.316090⟩</text:a></text:p>
              <text:p text:style-name="Normal"><text:span>Article dans une revue</text:span></text:p>
              <text:p text:style-name="Normal"><text:a xlink:type="simple" xlink:href="https://inserm.hal.science/inserm-02948394v1">inserm-029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40v1">Relevance of platelet desialylation and thrombocytopenia in type 2B von Willebrand disease: preclinical and clinical evidence</text:a></text:p>
              <text:p text:style-name="Normal"><text:a xlink:type="simple" xlink:href="https://hal.science/search/index/?q=*&amp;authFullName_s=Annabelle Dupont">Annabelle Dupo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Mathilde Cheptou">Mathilde Chept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Thomas Nipoti">Thomas Nipoti</text:a><text:span>et al.</text:span></text:p>
              <text:p text:style-name="Normal"><text:span>Haematologica</text:span><text:span>, 2019, HITH, pp.haematol.2018.206250.<text:s/></text:span><text:a xlink:type="simple" xlink:href="https://dx.doi.org/10.3324/haematol.2018.206250">⟨10.3324/haematol.2018.206250⟩</text:a></text:p>
              <text:p text:style-name="Normal"><text:span>Article dans une revue</text:span></text:p>
              <text:p text:style-name="Normal"><text:a xlink:type="simple" xlink:href="https://hal.science/hal-02347340v1">hal-023473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88v1">Kinesin-1 Is a New Actor Involved in Platelet Secretion and Thrombus Stability</text:a></text:p>
              <text:p text:style-name="Normal"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thieu Kurowska">Mathieu Kurowska</text:a><text:span>,</text:span><text:a xlink:type="simple" xlink:href="https://hal.science/search/index/?q=*&amp;authFullName_s=Nicolas Goudin">Nicolas Goudin</text:a><text:span>,</text:span><text:a xlink:type="simple" xlink:href="https://hal.science/search/index/?q=*&amp;authFullName_s=Isabelle Munoz">Isabelle Munoz</text:a><text:span>et al.</text:span></text:p>
              <text:p text:style-name="Normal"><text:span>Arteriosclerosis, Thrombosis, and Vascular Biology</text:span><text:span>, 2018, 38 (5), pp.1037-1051.<text:s/></text:span><text:a xlink:type="simple" xlink:href="https://dx.doi.org/10.1161/ATVBAHA.117.310373">⟨10.1161/ATVBAHA.117.310373⟩</text:a></text:p>
              <text:p text:style-name="Normal"><text:span>Article dans une revue</text:span></text:p>
              <text:p text:style-name="Normal"><text:a xlink:type="simple" xlink:href="https://inserm.hal.science/inserm-02440288v1">inserm-024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239v1">A mutation of the human EPHB2 gene leads to a major platelet functional defect</text:a></text:p>
              <text:p text:style-name="Normal"><text:a xlink:type="simple" xlink:href="https://hal.science/search/index/?q=*&amp;authFullName_s=Eliane Berrou">Eliane Berrou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Rémi Favier">Rémi Favier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Ziane Elaib">Ziane Elaib</text:a><text:span>et al.</text:span></text:p>
              <text:p text:style-name="Normal"><text:span>Blood</text:span><text:span>, 2018, 132 (19), pp.2067-2077.<text:s/></text:span><text:a xlink:type="simple" xlink:href="https://dx.doi.org/10.1182/blood-2018-04-845644">⟨10.1182/blood-2018-04-845644⟩</text:a></text:p>
              <text:p text:style-name="Normal"><text:span>Article dans une revue</text:span></text:p>
              <text:p text:style-name="Normal"><text:a xlink:type="simple" xlink:href="https://hal.science/hal-04449239v1">hal-0444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86v1">TUBB1 mutations cause thyroid dysgenesis associated with abnormal platelet physiology</text:a></text:p>
              <text:p text:style-name="Normal"><text:a xlink:type="simple" xlink:href="https://hal.science/search/index/?q=*&amp;authFullName_s=Athanasia Stoupa">Athanasia Stoupa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Dulanjalee Kariyawasam">Dulanjalee Kariyawasam</text:a><text:span>,</text:span><text:a xlink:type="simple" xlink:href="https://hal.science/search/index/?q=*&amp;authFullName_s=Catherine Strassel">Catherine Strassel</text:a><text:span>,</text:span><text:a xlink:type="simple" xlink:href="https://hal.science/search/index/?q=*&amp;authFullName_s=Sanjay Gawade">Sanjay Gawade</text:a><text:span>et al.</text:span></text:p>
              <text:p text:style-name="Normal"><text:span>EMBO Molecular Medicine</text:span><text:span>, 2018,<text:s/></text:span><text:a xlink:type="simple" xlink:href="https://dx.doi.org/10.15252/emmm.201809569">⟨10.15252/emmm.201809569⟩</text:a></text:p>
              <text:p text:style-name="Normal"><text:span>Article dans une revue</text:span></text:p>
              <text:p text:style-name="Normal"><text:a xlink:type="simple" xlink:href="https://hal.science/hal-02375086v1">hal-0237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14v1">A mutation in the gene coding for the sialic acid transporter SLC35A1 is required for platelet life span but not proplatelet form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Tiffany Pascreau">Tiffany Pascrea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Christelle Reperant">Christelle Reperant</text:a><text:span>et al.</text:span></text:p>
              <text:p text:style-name="Normal"><text:span>Haematologica</text:span><text:span>, 2018, 103 (12), pp.e613-e617.<text:s/></text:span><text:a xlink:type="simple" xlink:href="https://dx.doi.org/10.3324/haematol.2018.198028">⟨10.3324/haematol.2018.198028⟩</text:a></text:p>
              <text:p text:style-name="Normal"><text:span>Article dans une revue</text:span></text:p>
              <text:p text:style-name="Normal"><text:a xlink:type="simple" xlink:href="https://hal.science/hal-04455614v1">hal-0445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035v1">Gain-of-Function Mutation in Filamin A Potentiates Platelet Integrin αβ Activation</text:a></text:p>
              <text:p text:style-name="Normal"><text:a xlink:type="simple" xlink:href="https://hal.science/search/index/?q=*&amp;authFullName_s=Eliane Berrou">Eliane Berr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Marilyne Lebret">Marilyne Lebret</text:a><text:span>,</text:span><text:a xlink:type="simple" xlink:href="https://hal.science/search/index/?q=*&amp;authFullName_s=Virginie Planche">Virginie Planche</text:a><text:span>,</text:span><text:a xlink:type="simple" xlink:href="https://hal.science/search/index/?q=*&amp;authFullName_s=Patricia Fergelot">Patricia Fergelot</text:a><text:span>et al.</text:span></text:p>
              <text:p text:style-name="Normal"><text:span>Arteriosclerosis, Thrombosis, and Vascular Biology</text:span><text:span>, 2017, 37 (6), pp.1087-1097.<text:s/></text:span><text:a xlink:type="simple" xlink:href="https://dx.doi.org/10.1161/ATVBAHA.117.309337">⟨10.1161/ATVBAHA.117.309337⟩</text:a></text:p>
              <text:p text:style-name="Normal"><text:span>Article dans une revue</text:span></text:p>
              <text:p text:style-name="Normal"><text:a xlink:type="simple" xlink:href="https://hal.science/hal-02083035v1">hal-020830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478v1">A Novel Single-Domain Antibody Against von Willebrand Factor A1 Domain Resolves Leukocyte Recruitment and Vascular Leakage During Inflammation—Brief Report</text:a></text:p>
              <text:p text:style-name="Normal"><text:a xlink:type="simple" xlink:href="https://hal.science/search/index/?q=*&amp;authFullName_s=Gabriel Ayme">Gabriel Ayme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Amine Bazaa">Amine Bazaa</text:a><text:span>,</text:span><text:a xlink:type="simple" xlink:href="https://hal.science/search/index/?q=*&amp;authFullName_s=Valérie Proulle">Valérie Proulle</text:a><text:span>et al.</text:span></text:p>
              <text:p text:style-name="Normal"><text:span>Arteriosclerosis, Thrombosis, and Vascular Biology</text:span><text:span>, 2017, 37 (9), pp.1736-1740.<text:s/></text:span><text:a xlink:type="simple" xlink:href="https://dx.doi.org/10.1161/ATVBAHA.117.309319">⟨10.1161/ATVBAHA.117.309319⟩</text:a></text:p>
              <text:p text:style-name="Normal"><text:span>Article dans une revue</text:span></text:p>
              <text:p text:style-name="Normal"><text:a xlink:type="simple" xlink:href="https://pasteur.hal.science/pasteur-03209478v1">pasteur-032094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400v1">Soluble Siglec-5 associates to PSGL-1 and displays anti-inflammatory activity</text:a></text:p>
              <text:p text:style-name="Normal"><text:a xlink:type="simple" xlink:href="https://hal.science/search/index/?q=*&amp;authFullName_s=Marion Pepin">Marion Pepin</text:a><text:span>,</text:span><text:a xlink:type="simple" xlink:href="https://hal.science/search/index/?q=*&amp;authFullName_s=Soraya Mezouar">Soraya Mezouar</text:a><text:span>,</text:span><text:a xlink:type="simple" xlink:href="https://hal.science/search/index/?q=*&amp;authFullName_s=Julie Pegon">Julie Pegon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Frédéric Adam">Frédéric Adam</text:a><text:span>et al.</text:span></text:p>
              <text:p text:style-name="Normal"><text:span>Scientific Reports</text:span><text:span>, 2016, 6 (1), pp.37953.<text:s/></text:span><text:a xlink:type="simple" xlink:href="https://dx.doi.org/10.1038/srep37953">⟨10.1038/srep37953⟩</text:a></text:p>
              <text:p text:style-name="Normal"><text:span>Article dans une revue</text:span></text:p>
              <text:p text:style-name="Normal"><text:a xlink:type="simple" xlink:href="https://amu.hal.science/hal-01455400v1">hal-0145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475v1">LIM kinase/cofilin dysregulation promotes macrothrombocytopenia in severe von Willebrand disease-type 2B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Sonia Poirault-Chassac">Sonia Poirault-Chassac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Vincent Muczynski">Vincent Muczynski</text:a><text:span>,</text:span><text:a xlink:type="simple" xlink:href="https://hal.science/search/index/?q=*&amp;authFullName_s=Gabriel Ayme">Gabriel Ayme</text:a><text:span>et al.</text:span></text:p>
              <text:p text:style-name="Normal"><text:span>JCI Insight</text:span><text:span>, 2016, 1 (16), pp.e88643.<text:s/></text:span><text:a xlink:type="simple" xlink:href="https://dx.doi.org/10.1172/jci.insight.88643">⟨10.1172/jci.insight.88643⟩</text:a></text:p>
              <text:p text:style-name="Normal"><text:span>Article dans une revue</text:span></text:p>
              <text:p text:style-name="Normal"><text:a xlink:type="simple" xlink:href="https://hal.science/hal-03209475v1">hal-032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72v1">Platelet JNK1 is involved in secretion and thrombus formation</text:a></text:p>
              <text:p text:style-name="Normal"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Paquita Nurden">Paquita Nurden</text:a><text:span>,</text:span><text:a xlink:type="simple" xlink:href="https://hal.science/search/index/?q=*&amp;authFullName_s=Eric Sulpice">Eric Sulpice</text:a><text:span>,</text:span><text:a xlink:type="simple" xlink:href="https://hal.science/search/index/?q=*&amp;authFullName_s=Marc Hoylaerts">Marc Hoylaerts</text:a><text:span>et al.</text:span></text:p>
              <text:p text:style-name="Normal"><text:span>Blood</text:span><text:span>, 2010, 115 (20), pp.4083-4092.<text:s/></text:span><text:a xlink:type="simple" xlink:href="https://dx.doi.org/10.1182/blood-2009-07-233932">⟨10.1182/blood-2009-07-233932⟩</text:a></text:p>
              <text:p text:style-name="Normal"><text:span>Article dans une revue</text:span></text:p>
              <text:p text:style-name="Normal"><text:a xlink:type="simple" xlink:href="https://hal.science/hal-04723472v1">hal-04723472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eb5fa1" table:style-name="eb5fa1">
          <table:table-column table:style-name="eb5fa1.0"/>
          <table:table-row>
            <table:table-cell office:value-type="string">
              <text:p text:style-name="Normal"><text:a xlink:type="simple" xlink:href="https://inserm.hal.science/inserm-05293799v1">A novel β1-tubulin mutation associated with secretion-dependent platelet hyperactivity and prothrombotic risk via GPVI and CLEC-2 engagement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Johannes A Eble">Johannes A Eble</text:a><text:span>et al.</text:span></text:p>
              <text:p text:style-name="Normal"><text:span>7th EUPLAN International Conference</text:span><text:span>, Sep 2025, Wuerzburg, Germany</text:span></text:p>
              <text:p text:style-name="Normal"><text:span>Communication dans un congrès</text:span></text:p>
              <text:p text:style-name="Normal"><text:a xlink:type="simple" xlink:href="https://inserm.hal.science/inserm-05293799v1">inserm-0529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230v1">vWF/GPIb mechano-dependent interactions require F-actin disassembly by the oxidoreductase MICAL1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hristelle Reperant">Christelle Reperant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Thibaud Séfiane">Thibaud Séfiane</text:a><text:span>et al.</text:span></text:p>
              <text:p text:style-name="Normal"><text:span>GTH, 2025, 69th Annual Meeting of the Society of Thrombosis and Haemostasis Research – Advances Research Technology Education</text:span><text:span>, Feb 2025, Lausanne ( CH), Switzerland. pp.S97,<text:s/></text:span><text:a xlink:type="simple" xlink:href="https://dx.doi.org/10.1055/s-0044-1801697">⟨10.1055/s-0044-1801697⟩</text:a></text:p>
              <text:p text:style-name="Normal"><text:span>Communication dans un congrès</text:span></text:p>
              <text:p text:style-name="Normal"><text:a xlink:type="simple" xlink:href="https://hal.science/hal-05077230v1">hal-0507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65v1">Une nouvelle mutation de la tubuline β1 associée à un profil prothrombotique dépendant de l’axe GPVI et de la sécrétion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ongrès de la Société Française d'Hématologi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151565v1">hal-0515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768v1">F-actin disassembly by the oxidoreductase MICAL1 promotes mechano-dependent VWF-GPIBa interaction in platelet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Sébastien Eymieux">Sébastien Eymieux</text:a><text:span>,</text:span><text:a xlink:type="simple" xlink:href="https://hal.science/search/index/?q=*&amp;authFullName_s=Camilia Nabli">Camilia Nabli</text:a><text:span>et al.</text:span></text:p>
              <text:p text:style-name="Normal"><text:span>Société Française de Thrombose et d'hémostase</text:span><text:span>, Oct 2025, Lyon, France</text:span></text:p>
              <text:p text:style-name="Normal"><text:span>Communication dans un congrès</text:span></text:p>
              <text:p text:style-name="Normal"><text:a xlink:type="simple" xlink:href="https://hal.science/hal-05305768v1">hal-0530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54v1">Modulation mécanosensible des interactions vWF/GPIb par le désassemblage du cytosquelette d'actine induit par MICAL1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Sébastien Eymieux">Sébastien Eymieux</text:a><text:span>et al.</text:span></text:p>
              <text:p text:style-name="Normal"><text:span>Société Française d'hématologi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151554v1">hal-0515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38v1">Mise en évidence dans un modèle murin d’un risque prothrombotique associé à une mutation de la tubuline β1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ongrès Français d'Hémostase</text:span><text:span>, Société Française de Thrombose et d'Hémostase, Sep 2024, Lille, France</text:span></text:p>
              <text:p text:style-name="Normal"><text:span>Communication dans un congrès</text:span></text:p>
              <text:p text:style-name="Normal"><text:a xlink:type="simple" xlink:href="https://hal.science/hal-04701038v1">hal-047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43v1">Mise en évidence dans un modèle murin d’un risque prothrombotique associé à une mutation de la tubuline β1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ongrès Français d'Hémostase (CFH) 2024</text:span><text:span>, Sep 2024, Lille, France</text:span></text:p>
              <text:p text:style-name="Normal"><text:span>Communication dans un congrès</text:span></text:p>
              <text:p text:style-name="Normal"><text:a xlink:type="simple" xlink:href="https://hal.science/hal-05151543v1">hal-051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61v1">Une nouvelle mutation de la tubuline β1 associée à un profil prothrombotique dépendant de l’axe GPVI et de la sécrétion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lub Français des Plaquettes et des Mégacaryocytes (CFPM)</text:span><text:span>, Oct 2024, Saint Etienne, France</text:span></text:p>
              <text:p text:style-name="Normal"><text:span>Communication dans un congrès</text:span></text:p>
              <text:p text:style-name="Normal"><text:a xlink:type="simple" xlink:href="https://hal.science/hal-05151561v1">hal-0515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83v1">MICAL1, un nouvel acteur moléculaire impliqué dans la stabilisation du thrombu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/text:p>
              <text:p text:style-name="Normal"><text:span>Congrès Société Française d’Hématologie 2023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55383v1">hal-0445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72v1">MICAL1, un nouvel acteur des forces contractiles dans le thrombu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Alexandre Kauskot">Alexandre Kauskot</text:a></text:p>
              <text:p text:style-name="Normal"><text:span>Club Français de Plaquettes et des Mégacaryocytes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science/hal-04455372v1">hal-0445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66v1">Effects of platelet-inspired haemostatic nanoparticles on bleeding in von Willebrand disease murine models</text:a></text:p>
              <text:p text:style-name="Normal"><text:a xlink:type="simple" xlink:href="https://hal.science/search/index/?q=*&amp;authFullName_s=Stéphanie Roullet">Stéphanie Roullet</text:a><text:span>,</text:span><text:a xlink:type="simple" xlink:href="https://hal.science/search/index/?q=*&amp;authFullName_s=Norman Luc">Norman Luc</text:a><text:span>,</text:span><text:a xlink:type="simple" xlink:href="https://hal.science/search/index/?q=*&amp;authFullName_s=Julie Rayes">Julie Rayes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ndrew J Dito">Andrew J Dito</text:a><text:span>et al.</text:span></text:p>
              <text:p text:style-name="Normal"><text:span>ISTH 2022 Congress</text:span><text:span>, International Society of Thrombosis and Hemostasis, 2022, Londres, United Kingdom</text:span></text:p>
              <text:p text:style-name="Normal"><text:span>Communication dans un congrès</text:span></text:p>
              <text:p text:style-name="Normal"><text:a xlink:type="simple" xlink:href="https://hal.science/hal-04455066v1">hal-0445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16v1">THE EXPANDING PHENOTYPE OF MKL1 DEFICIENCY: FROM INFECTIOUS SUSCEPTIBILITY TO IMMUNE DYSREGULATION</text:a></text:p>
              <text:p text:style-name="Normal"><text:a xlink:type="simple" xlink:href="https://hal.science/search/index/?q=*&amp;authFullName_s=Marta Benavides-Nieto">Marta Benavides-Nieto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ntoine de Giacomoni">Antoine de Giacomoni</text:a><text:span>,</text:span><text:a xlink:type="simple" xlink:href="https://hal.science/search/index/?q=*&amp;authFullName_s=Alice Corsia">Alice Corsia</text:a><text:span>et al.</text:span></text:p>
              <text:p text:style-name="Normal"><text:span>20th Biennial Meeting of the European Society for Immunodeficiencies (ESID)</text:span><text:span>, Oct 2022, Gothenburg, Sweden</text:span></text:p>
              <text:p text:style-name="Normal"><text:span>Communication dans un congrès</text:span></text:p>
              <text:p text:style-name="Normal"><text:a xlink:type="simple" xlink:href="https://hal.science/hal-04455616v1">hal-0445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47v1">Impaired lymphocyte trafficking and platelet activation in a patient with de novo mutation in RAP1B</text:a></text:p>
              <text:p text:style-name="Normal"><text:a xlink:type="simple" xlink:href="https://hal.science/search/index/?q=*&amp;authFullName_s=Marta Benavides-Nieto">Marta Benavides-Niet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Emmanuel Martin">Emmanuel Martin</text:a><text:span>,</text:span><text:a xlink:type="simple" xlink:href="https://hal.science/search/index/?q=*&amp;authFullName_s=Chantal Lagresle-Peyrou">Chantal Lagresle-Peyrou</text:a><text:span>,</text:span><text:a xlink:type="simple" xlink:href="https://hal.science/search/index/?q=*&amp;authFullName_s=Guillaume Morelle">Guillaume Morelle</text:a><text:span>et al.</text:span></text:p>
              <text:p text:style-name="Normal"><text:span>20th Biennial Meeting of the European Society for Immunodeficiencies (ESID); Gothenburg, Sweden</text:span><text:span>, Oct 2022, Gothenburg, Sweden</text:span></text:p>
              <text:p text:style-name="Normal"><text:span>Communication dans un congrès</text:span></text:p>
              <text:p text:style-name="Normal"><text:a xlink:type="simple" xlink:href="https://hal.science/hal-04455647v1">hal-0445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12v1">Antithrombotic Potential of a Single-domain Antibody Enhancing the Anticoagulant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lan De Carvalho">Allan De Carvalho</text:a><text:span>,</text:span><text:a xlink:type="simple" xlink:href="https://hal.science/search/index/?q=*&amp;authFullName_s=Elsa P Bianchini">Elsa P Bianchini</text:a><text:span>,</text:span><text:a xlink:type="simple" xlink:href="https://hal.science/search/index/?q=*&amp;authFullName_s=Ivan Peyron">Ivan Peyron</text:a><text:span>et al.</text:span></text:p>
              <text:p text:style-name="Normal"><text:span>Hybrid Congress of the International Society on Thrombosis and Haemostasis</text:span><text:span>, International Society on Thrombosis and Haemostasis, Jul 2021, Philadelphia (Pennsylvania), United States. pp.Abstract OC 60.2</text:span></text:p>
              <text:p text:style-name="Normal"><text:span>Communication dans un congrès</text:span></text:p>
              <text:p text:style-name="Normal"><text:a xlink:type="simple" xlink:href="https://hal.science/hal-04501112v1">hal-045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3v1">Long-Term Follow-Up Study after Lentiviral Hematopoietic Stem/Progenitor Cell Gene Therapy for Wiskott-Aldrich Syndrome</text:a></text:p>
              <text:p text:style-name="Normal"><text:a xlink:type="simple" xlink:href="https://hal.science/search/index/?q=*&amp;authFullName_s=Alessandra Magnani">Alessandra Magnani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Michaela Semeraro">Michaela Semeraro</text:a><text:span>,</text:span><text:a xlink:type="simple" xlink:href="https://hal.science/search/index/?q=*&amp;authFullName_s=Loïc Dupré">Loïc Dupré</text:a><text:span>,</text:span><text:a xlink:type="simple" xlink:href="https://hal.science/search/index/?q=*&amp;authFullName_s=Aurélie Gabrion">Aurélie Gabrion</text:a><text:span>et al.</text:span></text:p>
              <text:p text:style-name="Normal"><text:span>ASGCT 23rd Annual Meeting</text:span><text:span>, May 2020, Boston (MA), United States. pp.Abstract 111</text:span></text:p>
              <text:p text:style-name="Normal"><text:span>Communication dans un congrès</text:span></text:p>
              <text:p text:style-name="Normal"><text:a xlink:type="simple" xlink:href="https://hal.science/hal-04455733v1">hal-0445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74v1">Caractérisation d’une nanobody qui potentialize l’activité cofacteur de la protéine C active de la protéine S</text:a></text:p>
              <text:p text:style-name="Normal"><text:a xlink:type="simple" xlink:href="https://hal.science/search/index/?q=*&amp;authFullName_s=Sedzro Jc">Sedzro Jc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De Carvalho">De Carvalho</text:a><text:span>,</text:span><text:a xlink:type="simple" xlink:href="https://hal.science/search/index/?q=*&amp;authFullName_s=Sophie Gandrille">Sophie Gandrille</text:a><text:span>et al.</text:span></text:p>
              <text:p text:style-name="Normal"><text:span>40ème congrès de la Société Française d’Hématologie</text:span><text:span>, Société Française d’Hématologie, Sep 2020, Paris, France. pp.Page 39, Abstract 04-01</text:span></text:p>
              <text:p text:style-name="Normal"><text:span>Communication dans un congrès</text:span></text:p>
              <text:p text:style-name="Normal"><text:a xlink:type="simple" xlink:href="https://hal.science/hal-04501074v1">hal-045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33v1">La diminution de l’activité des pompes à calcium SERCA3 permet la réduction de la réponse inflammatoire.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Regis Bobe">Regis Bobe</text:a></text:p>
              <text:p text:style-name="Normal"><text:span>40eme congres de la SFH 2020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4455333v1">hal-044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66v1">Maladie de Willebrande type 2B et thrombopénies : Impact de la désialylation des plaquettes.</text:a></text:p>
              <text:p text:style-name="Normal"><text:a xlink:type="simple" xlink:href="https://hal.science/search/index/?q=*&amp;authFullName_s=Annabelle Dupont">Annabelle Dupo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Valérie Proulle">Valérie Proulle</text:a><text:span>et al.</text:span></text:p>
              <text:p text:style-name="Normal"><text:span>38th Congress of the Société Française d’Hématologie</text:span><text:span>, Société Française d’Hématologie, Mar 2018, Paris, France. pp.Page 143, Abstract 12-88</text:span></text:p>
              <text:p text:style-name="Normal"><text:span>Communication dans un congrès</text:span></text:p>
              <text:p text:style-name="Normal"><text:a xlink:type="simple" xlink:href="https://hal.science/hal-04457466v1">hal-04457466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5f43a3" table:style-name="5f43a3">
          <table:table-column table:style-name="5f43a3.0"/>
          <table:table-row>
            <table:table-cell office:value-type="string">
              <text:p text:style-name="Normal"><text:a xlink:type="simple" xlink:href="https://hal.science/hal-05351155v1">A novel β1-tubulin mutation associated with a secretion-dependent platelet hyperactivity and prothrombotic risk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écile Denis">Cécile Denis</text:a><text:span>et al.</text:span></text:p>
              <text:p text:style-name="Normal"><text:span>ECTH 2025 Prague</text:span><text:span>, Oct 2025, Prague (CZ), Czech Republic</text:span></text:p>
              <text:p text:style-name="Normal"><text:span>Poster de conférence</text:span></text:p>
              <text:p text:style-name="Normal"><text:a xlink:type="simple" xlink:href="https://hal.science/hal-05351155v1">hal-0535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25v1">Contrôle mécanosensible de la dynamique de l’actine dans la fonctionnalité de la GPIbα par MICAL1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Dominique Baruch">Dominique Baruch</text:a><text:span>et al.</text:span></text:p>
              <text:p text:style-name="Normal"><text:span>Congrès Français d'Hémostase</text:span><text:span>, Sep 2024, Lille, France</text:span></text:p>
              <text:p text:style-name="Normal"><text:span>Poster de conférence</text:span></text:p>
              <text:p text:style-name="Normal"><text:a xlink:type="simple" xlink:href="https://hal.science/hal-04701025v1">hal-0470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04v1">MICAL1 links actin dynamics to shear-dependent adhesive and thrombotic function of platelets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édéric Adam">Frédéric Adam</text:a><text:span>et al.</text:span></text:p>
              <text:p text:style-name="Normal"><text:span>Congrès Français d’Hémostase</text:span><text:span>, May 2023, Saint-Malo, France</text:span></text:p>
              <text:p text:style-name="Normal"><text:span>Poster de conférence</text:span></text:p>
              <text:p text:style-name="Normal"><text:a xlink:type="simple" xlink:href="https://hal.science/hal-04455404v1">hal-0445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436v1">Le récepteur PAR4 initie la voie SERCA3/NAADP qui potentialise l'activation des plaquettes en réponse à la thrombine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Marijke Bryckaert">Marijke Bryckaert</text:a><text:span>et al.</text:span></text:p>
              <text:p text:style-name="Normal"><text:span>Congrès Francais d'Hémostase</text:span><text:span>, May 2023, Saint malo, France</text:span></text:p>
              <text:p text:style-name="Normal"><text:span>Poster de conférence</text:span></text:p>
              <text:p text:style-name="Normal"><text:a xlink:type="simple" xlink:href="https://hal.science/hal-04455436v1">hal-0445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35v1">MICAL1, a new molecular actor involved in thrombus growth and stability</text:a></text:p>
              <text:p text:style-name="Normal"><text:a xlink:type="simple" xlink:href="https://hal.science/search/index/?q=*&amp;authFullName_s=Jean Solarz">Jean Solarz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Stéphane Frémont">Stéphane Frémont</text:a><text:span>,</text:span><text:a xlink:type="simple" xlink:href="https://hal.science/search/index/?q=*&amp;authFullName_s=Cécile Denis">Cécile Denis</text:a><text:span>et al.</text:span></text:p>
              <text:p text:style-name="Normal"><text:span>Gordon Research Conference, Cell Biology of Megakaryocytes and Platelets</text:span><text:span>, Mar 2023, Lucca (Barga), Italy</text:span></text:p>
              <text:p text:style-name="Normal"><text:span>Poster de conférence</text:span></text:p>
              <text:p text:style-name="Normal"><text:a xlink:type="simple" xlink:href="https://hal.science/hal-05151535v1">hal-0515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14v1">MAGT1 DEFICIENCY CAUSES A PROMINENT PLATELETS DYSFUNCTION THROUGH IMPAIRMENT OF MEMBRANE GLYCOPROTEINS N-GLYCOSYL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Coralie Mallebranche">Coralie Mallebranche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Miao Feng">Miao Feng</text:a><text:span>,</text:span><text:a xlink:type="simple" xlink:href="https://hal.science/search/index/?q=*&amp;authFullName_s=Toscane Viellard">Toscane Viellard</text:a><text:span>et al.</text:span></text:p>
              <text:p text:style-name="Normal"><text:span>20th Biennial Meeting of the European Society for Immunodeficiencies (ESID)</text:span><text:span>, Oct 2022, Gothenburg, Sweden. Abstract 801</text:span></text:p>
              <text:p text:style-name="Normal"><text:span>Poster de conférence</text:span></text:p>
              <text:p text:style-name="Normal"><text:a xlink:type="simple" xlink:href="https://hal.science/hal-04455514v1">hal-0445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01v1">Ca2+ release from Sarco/Endoplamic Reticulum Ca2+-ATPase 3 (SERCA3) controlled stores is involved in endothelial permeability and inflammatory response.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Regis Bobe">Regis Bobe</text:a></text:p>
              <text:p text:style-name="Normal"><text:span>ISTH 2020</text:span><text:span>, Jul 2020, Virtual conference, France</text:span></text:p>
              <text:p text:style-name="Normal"><text:span>Poster de conférence</text:span></text:p>
              <text:p text:style-name="Normal"><text:a xlink:type="simple" xlink:href="https://hal.science/hal-04455301v1">hal-0445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6v1">NAADP/SERCA3-dependent Ca2+ stores pathway specifically controls early autocrine ADP secretion potentiating platelet activation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ib">Ziane Elai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V. Denis">Cécile V. Denis</text:a><text:span>,</text:span><text:a xlink:type="simple" xlink:href="https://hal.science/search/index/?q=*&amp;authFullName_s=Frédéric Adam">Frédéric Adam</text:a><text:span>et al.</text:span></text:p>
              <text:p text:style-name="Normal"><text:span>ISTH 2020</text:span><text:span>, Jul 2020, Virtual congress, France</text:span></text:p>
              <text:p text:style-name="Normal"><text:span>Poster de conférence</text:span></text:p>
              <text:p text:style-name="Normal"><text:a xlink:type="simple" xlink:href="https://hal.science/hal-04455286v1">hal-0445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905v1">PLATELET SIALYLATION AS A NEW BIOMARKER OF IMMATURE PLATELETS</text:a></text:p>
              <text:p text:style-name="Normal"><text:a xlink:type="simple" xlink:href="https://hal.science/search/index/?q=*&amp;authFullName_s=Thomas Nipoti">Thomas Nipoti</text:a><text:span>,</text:span><text:a xlink:type="simple" xlink:href="https://hal.science/search/index/?q=*&amp;authFullName_s=Valerie Proulle">Valerie Proulle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/text:p>
              <text:p text:style-name="Normal"><text:span>ECTH 2019</text:span><text:span>, Oct 2019, Glasgow (Ecosse), United Kingdom</text:span></text:p>
              <text:p text:style-name="Normal"><text:span>Poster de conférence</text:span></text:p>
              <text:p text:style-name="Normal"><text:a xlink:type="simple" xlink:href="https://hal.science/hal-04454905v1">hal-0445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9v1">Relevance of platelet desialylation and thrombocytopenia in type 2B von Willebrand disease</text:a></text:p>
              <text:p text:style-name="Normal"><text:a xlink:type="simple" xlink:href="https://hal.science/search/index/?q=*&amp;authFullName_s=Annabelle Dupont">Annabelle Dupo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Mathilde Cheptou">Mathilde Chept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Thomas Nipoti">Thomas Nipoti</text:a><text:span>et al.</text:span></text:p>
              <text:p text:style-name="Normal"><text:span>GRC, Cell biology of megakaryocytes and platelets, 2019</text:span><text:span>, Mar 2019, Galveston - Texas, United States</text:span></text:p>
              <text:p text:style-name="Normal"><text:span>Poster de conférence</text:span></text:p>
              <text:p text:style-name="Normal"><text:a xlink:type="simple" xlink:href="https://hal.science/hal-04455289v1">hal-044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08v1">Modulation of the platelet count by Romiplostim and inhibitors of LIM kinase in genetically-engineered von Willebrand disease type 2B mice: in vivo evaluation of haemostatic efficiency.</text:a></text:p>
              <text:p text:style-name="Normal"><text:a xlink:type="simple" xlink:href="https://hal.science/search/index/?q=*&amp;authFullName_s=Mathilde Cheptou">Mathilde Chept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Olivier Christophe">Olivier Christophe</text:a><text:span>,</text:span><text:a xlink:type="simple" xlink:href="https://hal.science/search/index/?q=*&amp;authFullName_s=Peter Lenting">Peter Lenting</text:a><text:span>,</text:span><text:a xlink:type="simple" xlink:href="https://hal.science/search/index/?q=*&amp;authFullName_s=Cécile Denis">Cécile Denis</text:a><text:span>et al.</text:span></text:p>
              <text:p text:style-name="Normal"><text:span>ECTH, 2018</text:span><text:span>, Oct 2018, Marseille, France</text:span></text:p>
              <text:p text:style-name="Normal"><text:span>Poster de conférence</text:span></text:p>
              <text:p text:style-name="Normal"><text:a xlink:type="simple" xlink:href="https://hal.science/hal-04455308v1">hal-0445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185v1">Specific mobilization of SERCA3-dependent Ca2+ stores by NAADP regulates platelet activity through ADP secretion.</text:a></text:p>
              <text:p text:style-name="Normal"><text:a xlink:type="simple" xlink:href="https://hal.science/search/index/?q=*&amp;authFullName_s=Ziane Elaib">Ziane Elaib</text:a><text:span>,</text:span><text:a xlink:type="simple" xlink:href="https://hal.science/search/index/?q=*&amp;authFullName_s=Miao Feng">Miao Feng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Marijke Bryckaert">Marijke Bryckaert</text:a><text:span>,</text:span><text:a xlink:type="simple" xlink:href="https://hal.science/search/index/?q=*&amp;authFullName_s=Jean‐philippe Rosa">Jean‐philippe Rosa</text:a><text:span>et al.</text:span></text:p>
              <text:p text:style-name="Normal"><text:span>15th International Meeting of the European Calcium Society</text:span><text:span>, Sep 2018, Hambourg (Germany), Germany</text:span></text:p>
              <text:p text:style-name="Normal"><text:span>Poster de conférence</text:span></text:p>
              <text:p text:style-name="Normal"><text:a xlink:type="simple" xlink:href="https://hal.science/hal-04455185v1">hal-04455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Adam</dc:title>
    <dc:subject/>
    <dc:description>CV</dc:description>
    <dc:creator/>
    <dc:date>2026-05-08T02:56:06.000</dc:date>
    <meta:generator>PHPWord</meta:generator>
    <meta:initial-creator>CCSD</meta:initial-creator>
    <meta:creation-date>2026-05-08T02:56:06.000</meta:creation-date>
    <meta:keyword/>
    <meta:user-defined meta:name="Category"/>
    <meta:user-defined meta:name="Company"/>
    <meta:user-defined meta:name="Manager"/>
  </office:meta>
</office:document-meta>
</file>