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b9d5" style:family="table">
      <style:table-properties style:rel-width="100" table:align="center"/>
    </style:style>
    <style:style style:name="7bb9d5.0" style:family="table-column">
      <style:table-column-properties style:column-width="0.00cm"/>
    </style:style>
    <style:style style:name="eda100" style:family="table">
      <style:table-properties style:rel-width="100" table:align="center"/>
    </style:style>
    <style:style style:name="eda100.0" style:family="table-column">
      <style:table-column-properties style:column-width="0.00cm"/>
    </style:style>
    <style:style style:name="4d1e36" style:family="table">
      <style:table-properties style:rel-width="100" table:align="center"/>
    </style:style>
    <style:style style:name="4d1e36.0" style:family="table-column">
      <style:table-column-properties style:column-width="0.00cm"/>
    </style:style>
    <style:style style:name="70fd63" style:family="table">
      <style:table-properties style:rel-width="100" table:align="center"/>
    </style:style>
    <style:style style:name="70fd63.0" style:family="table-column">
      <style:table-column-properties style:column-width="0.00cm"/>
    </style:style>
    <style:style style:name="4c59f6" style:family="table">
      <style:table-properties style:rel-width="100" table:align="center"/>
    </style:style>
    <style:style style:name="4c59f6.0" style:family="table-column">
      <style:table-column-properties style:column-width="0.00cm"/>
    </style:style>
    <style:style style:name="688402" style:family="table">
      <style:table-properties style:rel-width="100" table:align="center"/>
    </style:style>
    <style:style style:name="6884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Alexandre<text:s/></text:span><text:span text:style-name="T2">Frédéric Alexandre, Professeur de Géographie émérite, UR 7338 Pléiade, Université Sorbonne Paris No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alexandre-paris-13">frederic-alexandre-paris-13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650-8523">0000-0001-8650-852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7505284">05750528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8)</text:span></text:p>
        <text:p text:style-name="P20"/>
        <table:table table:name="7bb9d5" table:style-name="7bb9d5">
          <table:table-column table:style-name="7bb9d5.0"/>
          <table:table-row>
            <table:table-cell office:value-type="string">
              <text:p text:style-name="Normal"><text:a xlink:type="simple" xlink:href="https://hal.science/hal-03342835v1">Landscape ecological enhancement and environmental inequalities in peri-urban areas, using flora as a socio-ecological indicator – The case of the Greater Paris area</text:a></text:p>
              <text:p text:style-name="Normal"><text:a xlink:type="simple" xlink:href="https://hal.science/search/index/?q=*&amp;authFullName_s=Fabien Roussel">Fabien Roussel</text:a><text:span>,</text:span><text:a xlink:type="simple" xlink:href="https://hal.science/search/index/?q=*&amp;authFullName_s=Frédéric Alexandre">Frédéric Alexandre</text:a></text:p>
              <text:p text:style-name="Normal"><text:span>Landscape and Urban Planning</text:span><text:span>, 2021</text:span></text:p>
              <text:p text:style-name="Normal"><text:span>Article dans une revue</text:span></text:p>
              <text:p text:style-name="Normal"><text:a xlink:type="simple" xlink:href="https://hal.science/hal-03342835v1">hal-0334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26v1">A phyto-climatic transect in the Alpes Maritimes used to characterize the northern limit of the Mediterranean biogeographical area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Florent Lombard">Florent Lombard</text:a><text:span>,</text:span><text:a xlink:type="simple" xlink:href="https://hal.science/search/index/?q=*&amp;authFullName_s=Matthieu Vignal">Matthieu Vignal</text:a><text:span>,</text:span><text:a xlink:type="simple" xlink:href="https://hal.science/search/index/?q=*&amp;authFullName_s=Michel Godron">Michel Godron</text:a><text:span>,</text:span><text:a xlink:type="simple" xlink:href="https://hal.science/search/index/?q=*&amp;authFullName_s=Frédéric Alexandre">Frédéric Alexandre</text:a></text:p>
              <text:p text:style-name="Normal"><text:span>Biodiversity Journal</text:span><text:span>, 2020, 11 (3), pp.679-688.<text:s/></text:span><text:a xlink:type="simple" xlink:href="https://dx.doi.org/10.31396/Biodiv.Jour.2020.11.3.679-688">⟨10.31396/Biodiv.Jour.2020.11.3.679-688⟩</text:a></text:p>
              <text:p text:style-name="Normal"><text:span>Article dans une revue</text:span></text:p>
              <text:p text:style-name="Normal"><text:a xlink:type="simple" xlink:href="https://hal.science/hal-03033226v1">hal-0303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732v1">La France des marges et le modèle républicain intégrateur des populations et des territoires. Quels enseignements tirer de la séquence électorale de 2017 ?</text:a></text:p>
              <text:p text:style-name="Normal"><text:a xlink:type="simple" xlink:href="https://hal.science/search/index/?q=*&amp;authFullName_s=Frédéric Alexandre">Frédéric Alexandre</text:a></text:p>
              <text:p text:style-name="Normal"><text:span>L'Information géographique</text:span><text:span>, 2018, Vol. 82 (1), pp.143-167.<text:s/></text:span><text:a xlink:type="simple" xlink:href="https://dx.doi.org/10.3917/lig.821.0143">⟨10.3917/lig.821.0143⟩</text:a></text:p>
              <text:p text:style-name="Normal"><text:span>Article dans une revue</text:span></text:p>
              <text:p text:style-name="Normal"><text:a xlink:type="simple" xlink:href="https://hal.science/hal-03970732v1">hal-0397073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092453v1">Changements socio-environnementaux et dynamiques rurales en Afrique de l’Ouest</text:a></text:p>
              <text:p text:style-name="Normal"><text:a xlink:type="simple" xlink:href="https://hal.science/search/index/?q=*&amp;authFullName_s=Catherine Mering">Catherine Mering</text:a><text:span>,</text:span><text:a xlink:type="simple" xlink:href="https://hal.science/search/index/?q=*&amp;authFullName_s=Frédéric Alexandre">Frédéric Alexandre</text:a></text:p>
              <text:p text:style-name="Normal"><text:span>Espace Géographique</text:span><text:span>, 2018, 47 (3), pp.193.<text:s/></text:span><text:a xlink:type="simple" xlink:href="https://dx.doi.org/10.3917/eg.473.0193">⟨10.3917/eg.473.0193⟩</text:a></text:p>
              <text:p text:style-name="Normal"><text:span>Article dans une revue</text:span></text:p>
              <text:p text:style-name="Normal"><text:a xlink:type="simple" xlink:href="https://sorbonne-paris-nord.hal.science/hal-02092453v1">hal-02092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983v1">Synthèse, Conclusions, Perspectives : Les marges françaises, une géographie de la déconstruction ?</text:a></text:p>
              <text:p text:style-name="Normal"><text:a xlink:type="simple" xlink:href="https://hal.science/search/index/?q=*&amp;authFullName_s=Étienne Grésillon">Étienne Grésillon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Bertrand Sajaloli">Bertrand Sajaloli</text:a></text:p>
              <text:p text:style-name="Normal"><text:span>Bulletin de l'Association de géographes français</text:span><text:span>, 2017, 3, pp.549-558.<text:s/></text:span><text:a xlink:type="simple" xlink:href="https://dx.doi.org/10.4000/bagf.2205">⟨10.4000/bagf.2205⟩</text:a></text:p>
              <text:p text:style-name="Normal"><text:span>Article dans une revue</text:span></text:p>
              <text:p text:style-name="Normal"><text:a xlink:type="simple" xlink:href="https://shs.hal.science/halshs-01648983v1">halshs-0164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839v1">What is the plant biodiversity in a cultural landscape?</text:a></text:p>
              <text:p text:style-name="Normal"><text:a xlink:type="simple" xlink:href="https://hal.science/search/index/?q=*&amp;authFullName_s=Marianne Cohen">Marianne Cohen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Michel Godron">Michel Godron</text:a><text:span>,</text:span><text:a xlink:type="simple" xlink:href="https://hal.science/search/index/?q=*&amp;authFullName_s=Julien Andrieu">Julien Andrieu</text:a><text:span>et al.</text:span></text:p>
              <text:p text:style-name="Normal"><text:span>Agriculture, Ecosystems &amp; Environment</text:span><text:span>, 2015, 212, pp.175-186.<text:s/></text:span><text:a xlink:type="simple" xlink:href="https://dx.doi.org/10.1016/j.agee.2015.06.023">⟨10.1016/j.agee.2015.06.023⟩</text:a></text:p>
              <text:p text:style-name="Normal"><text:span>Article dans une revue</text:span></text:p>
              <text:p text:style-name="Normal"><text:a xlink:type="simple" xlink:href="https://api.istex.fr/ark:/67375/6H6-DFW9X7S4-0/fulltext.pdf?sid=hal">istex</text:a></text:p>
              <text:p text:style-name="Normal"><text:a xlink:type="simple" xlink:href="https://hal.science/hal-01183839v1">hal-0118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916v1">Changements socio-environnementaux et dynamiques des paysages ruraux le long du gradient bioclimatique nord-sud dans le sud-ouest du Niger (régions de Tillabery et de Dosso)</text:a></text:p>
              <text:p text:style-name="Normal"><text:a xlink:type="simple" xlink:href="https://hal.science/search/index/?q=*&amp;authFullName_s=José Luis San Emeterio">José Luis San Emeterio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Alain Genin">Alain Genin</text:a><text:span>,</text:span><text:a xlink:type="simple" xlink:href="https://hal.science/search/index/?q=*&amp;authFullName_s=Catherine Méring">Catherine Méring</text:a></text:p>
              <text:p text:style-name="Normal"><text:span>VertigO : La revue électronique en sciences de l'environnement</text:span><text:span>, 2013, 13 (3),<text:s/></text:span><text:a xlink:type="simple" xlink:href="https://dx.doi.org/10.4000/vertigo.14456">⟨10.4000/vertigo.14456⟩</text:a></text:p>
              <text:p text:style-name="Normal"><text:span>Article dans une revue</text:span></text:p>
              <text:p text:style-name="Normal"><text:a xlink:type="simple" xlink:href="https://hal.science/hal-01282916v1">hal-012829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26v1">Retranscription d'entretien, &amp;quot; Une rencontre avec Frédéric Alexandre et Alain Génin. Géographie de la végétation terrestre. Modèles hérités, pers-pectives, concepts et méthodes</text:a></text:p>
              <text:p text:style-name="Normal"><text:a xlink:type="simple" xlink:href="https://hal.science/search/index/?q=*&amp;authFullName_s=Véronique Fourault-Cauët">Véronique Fourault-Cauët</text:a><text:span>,</text:span><text:a xlink:type="simple" xlink:href="https://hal.science/search/index/?q=*&amp;authFullName_s=Alain Génin">Alain Génin</text:a><text:span>,</text:span><text:a xlink:type="simple" xlink:href="https://hal.science/search/index/?q=*&amp;authFullName_s=Christophe Quéva">Christophe Quéva</text:a><text:span>,</text:span><text:a xlink:type="simple" xlink:href="https://hal.science/search/index/?q=*&amp;authFullName_s=Frédéric Alexandre">Frédéric Alexandre</text:a></text:p>
              <text:p text:style-name="Normal"><text:span>Annales de géographie</text:span><text:span>, 2013, 691, pp.357--368</text:span></text:p>
              <text:p text:style-name="Normal"><text:span>Article dans une revue</text:span></text:p>
              <text:p text:style-name="Normal"><text:a xlink:type="simple" xlink:href="https://hal.parisnanterre.fr/hal-01640626v1">hal-0164062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0993035v1">O cajueiro (Anacardium occidentale L.) : de simbolo da cultura nordestina a arvore testemunha da mundalização da economia e dos modos de vida</text:a></text:p>
              <text:p text:style-name="Normal"><text:a xlink:type="simple" xlink:href="https://hal.science/search/index/?q=*&amp;authFullName_s=Frédéric Alexandre">Frédéric Alexandre</text:a></text:p>
              <text:p text:style-name="Normal"><text:span>REvista do Instituto Arqueologico, Historico e Geografico Pernambucano</text:span><text:span>, 2013, 66, pp.13-42</text:span></text:p>
              <text:p text:style-name="Normal"><text:span>Article dans une revue</text:span></text:p>
              <text:p text:style-name="Normal"><text:a xlink:type="simple" xlink:href="https://sorbonne-paris-nord.hal.science/hal-00993035v1">hal-0099303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136800v1">The Role of Vegetation in the Urban Policies of European Cities in the Age of the Sustainable City</text:a></text:p>
              <text:p text:style-name="Normal"><text:a xlink:type="simple" xlink:href="https://hal.science/search/index/?q=*&amp;authFullName_s=Frédéric Alexandre">Frédéric Alexandre</text:a></text:p>
              <text:p text:style-name="Normal"><text:span>European Spatial Research and Policy</text:span><text:span>, 2013, The Sustainable City: the Concept, European and Implementation, 20 (2013) (2), pp.11-26.<text:s/></text:span><text:a xlink:type="simple" xlink:href="https://dx.doi.org/10.2478/esrp-2013-0008">⟨10.2478/esrp-2013-0008⟩</text:a></text:p>
              <text:p text:style-name="Normal"><text:span>Article dans une revue</text:span></text:p>
              <text:p text:style-name="Normal"><text:a xlink:type="simple" xlink:href="https://sorbonne-paris-nord.hal.science/hal-01136800v1">hal-0113680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059039v1">Temporalités dans la biosphère: les trois temps de la végétation</text:a></text:p>
              <text:p text:style-name="Normal"><text:a xlink:type="simple" xlink:href="https://hal.science/search/index/?q=*&amp;authFullName_s=Alain Génin">Alain Génin</text:a><text:span>,</text:span><text:a xlink:type="simple" xlink:href="https://hal.science/search/index/?q=*&amp;authFullName_s=Frédéric Alexandre">Frédéric Alexandre</text:a></text:p>
              <text:p text:style-name="Normal"><text:span>L'Information géographique</text:span><text:span>, 2005, 69 (3), pp.45-65.<text:s/></text:span><text:a xlink:type="simple" xlink:href="https://dx.doi.org/10.3406/ingeo.2005.3009">⟨10.3406/ingeo.2005.3009⟩</text:a></text:p>
              <text:p text:style-name="Normal"><text:span>Article dans une revue</text:span></text:p>
              <text:p text:style-name="Normal"><text:a xlink:type="simple" xlink:href="https://sorbonne-paris-nord.hal.science/hal-02059039v1">hal-0205903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059045v1">L'étagement de la végétation en montagne: un modèle à revisiter</text:a></text:p>
              <text:p text:style-name="Normal"><text:a xlink:type="simple" xlink:href="https://hal.science/search/index/?q=*&amp;authFullName_s=Frédéric Alexandre">Frédéric Alexandre</text:a></text:p>
              <text:p text:style-name="Normal"><text:span>L'Information géographique</text:span><text:span>, 2003, 67 (1), pp.45-59.<text:s/></text:span><text:a xlink:type="simple" xlink:href="https://dx.doi.org/10.3406/ingeo.2003.2875">⟨10.3406/ingeo.2003.2875⟩</text:a></text:p>
              <text:p text:style-name="Normal"><text:span>Article dans une revue</text:span></text:p>
              <text:p text:style-name="Normal"><text:a xlink:type="simple" xlink:href="https://sorbonne-paris-nord.hal.science/hal-02059045v1">hal-02059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321v1">LIMITES ET DISCONTINUITES ET LEURS IMPLICATIONS SPATIALES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Jean-Christophe Gay">Jean-Christophe Gay</text:a></text:p>
              <text:p text:style-name="Normal"><text:span>Historiens et géographes</text:span><text:span>, 2002</text:span></text:p>
              <text:p text:style-name="Normal"><text:span>Article dans une revue</text:span></text:p>
              <text:p text:style-name="Normal"><text:a xlink:type="simple" xlink:href="https://shs.hal.science/halshs-03590321v1">halshs-03590321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70728v1">Essai phytogéographique dans les Alpes occidentales, entre Rhône et Pô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Alain Génin">Alain Génin</text:a><text:span>,</text:span><text:a xlink:type="simple" xlink:href="https://hal.science/search/index/?q=*&amp;authFullName_s=Michel Lecompte">Michel Lecompte</text:a></text:p>
              <text:p text:style-name="Normal"><text:span>Espace Géographique</text:span><text:span>, 2002, 31 (2), pp.153-162.<text:s/></text:span><text:a xlink:type="simple" xlink:href="https://dx.doi.org/10.3917/eg.312.0153">⟨10.3917/eg.312.0153⟩</text:a></text:p>
              <text:p text:style-name="Normal"><text:span>Article dans une revue</text:span></text:p>
              <text:p text:style-name="Normal"><text:a xlink:type="simple" xlink:href="https://sorbonne-paris-nord.hal.science/hal-03970728v1">hal-0397072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059048v1">Variations spatiales de la pluviosité dans les Alpes du Sud. Coïncidence constatée avec des variations de vitesse du ravinement</text:a></text:p>
              <text:p text:style-name="Normal"><text:a xlink:type="simple" xlink:href="https://hal.science/search/index/?q=*&amp;authFullName_s=Michel Lecompte">Michel Lecompte</text:a><text:span>,</text:span><text:a xlink:type="simple" xlink:href="https://hal.science/search/index/?q=*&amp;authFullName_s=Frédéric Alexandre">Frédéric Alexandre</text:a></text:p>
              <text:p text:style-name="Normal"><text:span>Revue de Géographie Alpine / Journal of Alpine Research</text:span><text:span>, 2001, 89 (3), pp.41-50.<text:s/></text:span><text:a xlink:type="simple" xlink:href="https://dx.doi.org/10.3406/rga.2001.3047">⟨10.3406/rga.2001.3047⟩</text:a></text:p>
              <text:p text:style-name="Normal"><text:span>Article dans une revue</text:span></text:p>
              <text:p text:style-name="Normal"><text:a xlink:type="simple" xlink:href="https://sorbonne-paris-nord.hal.science/hal-02059048v1">hal-0205904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627983v1">Étude des variations spatiales de la végétation le long d'une coupe botanique à travers le Queyras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Michel Lecompte">Michel Lecompte</text:a><text:span>,</text:span><text:a xlink:type="simple" xlink:href="https://hal.science/search/index/?q=*&amp;authFullName_s=Norah Saadi">Norah Saadi</text:a><text:span>,</text:span><text:a xlink:type="simple" xlink:href="https://hal.science/search/index/?q=*&amp;authFullName_s=Alain Génin">Alain Génin</text:a></text:p>
              <text:p text:style-name="Normal"><text:span>Revue de Géographie Alpine / Journal of Alpine Research</text:span><text:span>, 1999, 87 (4), pp.9 - 24.<text:s/></text:span><text:a xlink:type="simple" xlink:href="https://dx.doi.org/10.3406/rga.1999.2964">⟨10.3406/rga.1999.2964⟩</text:a></text:p>
              <text:p text:style-name="Normal"><text:span>Article dans une revue</text:span></text:p>
              <text:p text:style-name="Normal"><text:a xlink:type="simple" xlink:href="https://sorbonne-paris-nord.hal.science/hal-01627983v1">hal-0162798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487478v1">Seuils biologiques et limites climatiques en Méditerranée occidentale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Alain Génin">Alain Génin</text:a><text:span>,</text:span><text:a xlink:type="simple" xlink:href="https://hal.science/search/index/?q=*&amp;authFullName_s=Michel Lecompte">Michel Lecompte</text:a></text:p>
              <text:p text:style-name="Normal"><text:span>Géocarrefour - Revue de géographie de Lyon</text:span><text:span>, 1998, Revue de Géographie de Lyon, 73 (1), pp.33-43.<text:s/></text:span><text:a xlink:type="simple" xlink:href="https://dx.doi.org/10.3406/geoca.1998.4801">⟨10.3406/geoca.1998.4801⟩</text:a></text:p>
              <text:p text:style-name="Normal"><text:span>Article dans une revue</text:span></text:p>
              <text:p text:style-name="Normal"><text:a xlink:type="simple" xlink:href="https://sorbonne-paris-nord.hal.science/hal-01487478v1">hal-0148747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059037v1">Discontinu et continu de la végétation et du milieu. De la théorie des étagements en altitude à la phytoclimatologie dynamique</text:a></text:p>
              <text:p text:style-name="Normal"><text:a xlink:type="simple" xlink:href="https://hal.science/search/index/?q=*&amp;authFullName_s=Michel Lecompte">Michel Lecompte</text:a><text:span>,</text:span><text:a xlink:type="simple" xlink:href="https://hal.science/search/index/?q=*&amp;authFullName_s=Frédéric Alexandre">Frédéric Alexandre</text:a></text:p>
              <text:p text:style-name="Normal"><text:span>Espace Géographique</text:span><text:span>, 1996, 25 (3), pp.261-272.<text:s/></text:span><text:a xlink:type="simple" xlink:href="https://dx.doi.org/10.3406/spgeo.1996.995">⟨10.3406/spgeo.1996.995⟩</text:a></text:p>
              <text:p text:style-name="Normal"><text:span>Article dans une revue</text:span></text:p>
              <text:p text:style-name="Normal"><text:a xlink:type="simple" xlink:href="https://sorbonne-paris-nord.hal.science/hal-02059037v1">hal-02059037v1</text:a></text:p>
            </table:table-cell>
          </table:table-row>
        </table:table>
        <text:p text:style-name="P21"/>
        <text:p text:style-name="Heading2"><text:span text:style-name="T10">Communication dans un congrès (4)</text:span></text:p>
        <text:p text:style-name="P23"/>
        <table:table table:name="eda100" table:style-name="eda100">
          <table:table-column table:style-name="eda100.0"/>
          <table:table-row>
            <table:table-cell office:value-type="string">
              <text:p text:style-name="Normal"><text:a xlink:type="simple" xlink:href="https://hal.inrae.fr/hal-04881243v1">Quantification du changement de forme de la limite supérieure de la forêt subalpine dans les Pyrénées françaises : proposition d’un protocole méthodologique original</text:a></text:p>
              <text:p text:style-name="Normal"><text:a xlink:type="simple" xlink:href="https://hal.science/search/index/?q=*&amp;authFullName_s=Déborah Birre">Déborah Birre</text:a><text:span>,</text:span><text:a xlink:type="simple" xlink:href="https://hal.science/search/index/?q=*&amp;authFullName_s=Roman Lagalis">Roman Lagalis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Roberto Serrano-Notivoli">Roberto Serrano-Notivoli</text:a><text:span>et al.</text:span></text:p>
              <text:p text:style-name="Normal"><text:span>Quinzièmes Rencontres de Théo Quant</text:span><text:span>, UMR ThéMA, Université de Franche-Comté, Feb 2022, Besançon, France</text:span></text:p>
              <text:p text:style-name="Normal"><text:span>Communication dans un congrès</text:span></text:p>
              <text:p text:style-name="Normal"><text:a xlink:type="simple" xlink:href="https://hal.inrae.fr/hal-04881243v1">hal-0488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05v1">Terres neuves agricoles, terres d'élevage en sursis » : trajectoires actuelles et recomposition des espaces agropastoraux dans le Sud- Ouest nigérien</text:a></text:p>
              <text:p text:style-name="Normal"><text:a xlink:type="simple" xlink:href="https://hal.science/search/index/?q=*&amp;authFullName_s=Oumar Marega">Oumar Marega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José Luis San Emeterio">José Luis San Emeterio</text:a><text:span>,</text:span><text:a xlink:type="simple" xlink:href="https://hal.science/search/index/?q=*&amp;authFullName_s=Julien Andrieu">Julien Andrieu</text:a></text:p>
              <text:p text:style-name="Normal"><text:span>5ème Rencontres des études africaines en France</text:span><text:span>, Jul 2018, Marseille, France</text:span></text:p>
              <text:p text:style-name="Normal"><text:span>Communication dans un congrès</text:span></text:p>
              <text:p text:style-name="Normal"><text:a xlink:type="simple" xlink:href="https://hal.science/hal-02421705v1">hal-0242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26v1">Plant biodiversity in French Mediterranean vineyards</text:a></text:p>
              <text:p text:style-name="Normal"><text:a xlink:type="simple" xlink:href="https://hal.science/search/index/?q=*&amp;authFullName_s=Marianne Cohen">Marianne Cohen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Michel Godron">Michel Godron</text:a><text:span>,</text:span><text:a xlink:type="simple" xlink:href="https://hal.science/search/index/?q=*&amp;authFullName_s=Étienne Grésillon">Étienne Grésillon</text:a></text:p>
              <text:p text:style-name="Normal"><text:span>EGU 2017, Session SSS10.8/BG9.6/HS9.11</text:span><text:span>, Apr 2017, Vienne, Austria. https://meetingorganizer.copernicus.org/EGU2017/EGU2017-9379.pdf</text:span></text:p>
              <text:p text:style-name="Normal"><text:span>Communication dans un congrès</text:span></text:p>
              <text:p text:style-name="Normal"><text:a xlink:type="simple" xlink:href="https://hal.science/hal-01952426v1">hal-0195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625v1">Oasis insulaires dans la mondialisation : les ribeiras des îles du Cap Vert, des espaces fragmentés et fragiles en voie de marginalisation</text:a></text:p>
              <text:p text:style-name="Normal"><text:a xlink:type="simple" xlink:href="https://hal.science/search/index/?q=*&amp;authFullName_s=Frédéric Alexandre">Frédéric Alexandre</text:a></text:p>
              <text:p text:style-name="Normal"><text:span>Colloque "Oasis dans la mondialisation : ruptures et continuités", Colloquium "Oases in globalization: ruptures and continuities", Colloquio "Los oasis en la globalización: rompimientos y continuidades"</text:span><text:span>, Dec 2013, Paris, France. pp.71-81</text:span></text:p>
              <text:p text:style-name="Normal"><text:span>Communication dans un congrès</text:span></text:p>
              <text:p text:style-name="Normal"><text:a xlink:type="simple" xlink:href="https://hal.science/hal-01024625v1">hal-01024625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4d1e36" table:style-name="4d1e36">
          <table:table-column table:style-name="4d1e36.0"/>
          <table:table-row>
            <table:table-cell office:value-type="string">
              <text:p text:style-name="Normal"><text:a xlink:type="simple" xlink:href="https://hal.science/hal-03974505v1">Socio-spatial differentiations of energy consumption in the metropolitan area of Paris</text:a></text:p>
              <text:p text:style-name="Normal"><text:a xlink:type="simple" xlink:href="https://hal.science/search/index/?q=*&amp;authFullName_s=Rodrigue Houesse">Rodrigue Houesse</text:a><text:span>,</text:span><text:a xlink:type="simple" xlink:href="https://hal.science/search/index/?q=*&amp;authFullName_s=Cécilia Bobée">Cécilia Bobée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Catherine Méring">Catherine Méring</text:a></text:p>
              <text:p text:style-name="Normal"><text:span>The 3rd International Land Use Symposium on Land Use Changes, Trends and Projections</text:span><text:span>, Dec 2019, Paris, France.<text:s/></text:span></text:p>
              <text:p text:style-name="Normal"><text:span>Poster de conférence</text:span></text:p>
              <text:p text:style-name="Normal"><text:a xlink:type="simple" xlink:href="https://hal.science/hal-03974505v1">hal-0397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70v1">Dynamique des ressources pastorales, perception des changements et stratégies d’adaptation des agropasteurs sahéliens : exemple de la commune de Hombori (Mali).</text:a></text:p>
              <text:p text:style-name="Normal"><text:a xlink:type="simple" xlink:href="https://hal.science/search/index/?q=*&amp;authFullName_s=Oumar Marega">Oumar Marega</text:a><text:span>,</text:span><text:a xlink:type="simple" xlink:href="https://hal.science/search/index/?q=*&amp;authFullName_s=Catherine Mering">Catherine Mering</text:a><text:span>,</text:span><text:a xlink:type="simple" xlink:href="https://hal.science/search/index/?q=*&amp;authFullName_s=Frédéric Alexandre">Frédéric Alexandre</text:a></text:p>
              <text:p text:style-name="Normal"><text:span>3ème conférence internationale AMMA-France</text:span><text:span>, Nov 2010, Toulouse, France</text:span></text:p>
              <text:p text:style-name="Normal"><text:span>Poster de conférence</text:span></text:p>
              <text:p text:style-name="Normal"><text:a xlink:type="simple" xlink:href="https://hal.science/hal-02421770v1">hal-02421770v1</text:a></text:p>
            </table:table-cell>
          </table:table-row>
        </table:table>
        <text:p text:style-name="P27"/>
        <text:p text:style-name="Heading2"><text:span text:style-name="T12">Ouvrages (4)</text:span></text:p>
        <text:p text:style-name="P29"/>
        <table:table table:name="70fd63" table:style-name="70fd63">
          <table:table-column table:style-name="70fd63.0"/>
          <table:table-row>
            <table:table-cell office:value-type="string">
              <text:p text:style-name="Normal"><text:a xlink:type="simple" xlink:href="https://hal.science/hal-03711758v1">Jardins de demain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Kaduna-Eve Demailly">Kaduna-Eve Demailly</text:a><text:span>,</text:span><text:a xlink:type="simple" xlink:href="https://hal.science/search/index/?q=*&amp;authFullName_s=Laurence Feveile">Laurence Feveile</text:a><text:span>,</text:span><text:a xlink:type="simple" xlink:href="https://hal.science/search/index/?q=*&amp;authFullName_s=Etienne Gresillon">Etienne Gresillon</text:a><text:span>,</text:span><text:a xlink:type="simple" xlink:href="https://hal.science/search/index/?q=*&amp;authFullName_s=Mathilde Riboulot-Chetrit">Mathilde Riboulot-Chetrit</text:a><text:span>et al.</text:span></text:p>
              <text:p text:style-name="Normal"><text:span>Presses Universitaires de Valenciennes, pp.412, 2022, Jardins &amp; Société, 5, 978-2-36424-088-9</text:span></text:p>
              <text:p text:style-name="Normal"><text:span>Ouvrages</text:span></text:p>
              <text:p text:style-name="Normal"><text:a xlink:type="simple" xlink:href="https://hal.science/hal-03711758v1">hal-03711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0515v1">La France des marges</text:a></text:p>
              <text:p text:style-name="Normal"><text:a xlink:type="simple" xlink:href="https://hal.science/search/index/?q=*&amp;authFullName_s=Étienne Grésillon">Étienne Grésillon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Bertrand Sajaloli">Bertrand Sajaloli</text:a></text:p>
              <text:p text:style-name="Normal"><text:span>Armand Colin, Horizon, pp.446, 2016, 978-2-200-61591-8</text:span></text:p>
              <text:p text:style-name="Normal"><text:span>Ouvrages</text:span></text:p>
              <text:p text:style-name="Normal"><text:a xlink:type="simple" xlink:href="https://shs.hal.science/halshs-02080515v1">halshs-0208051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0977v1">Géographie de la végétation. Modèles spatiaux, perspectives, concepts et outils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Alain Génin">Alain Génin</text:a></text:p>
              <text:p text:style-name="Normal"><text:span>Paris, Armand Colin, pp.304, 2012</text:span></text:p>
              <text:p text:style-name="Normal"><text:span>Ouvrages</text:span></text:p>
              <text:p text:style-name="Normal"><text:a xlink:type="simple" xlink:href="https://univ-paris8.hal.science/hal-01060977v1">hal-010609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1263v1">Continu et discontinu dans l'espace géographique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Alain Génin">Alain Génin</text:a></text:p>
              <text:p text:style-name="Normal"><text:span>Tours, Presses universitaires François Rabelais, pp.440, 2008</text:span></text:p>
              <text:p text:style-name="Normal"><text:span>Ouvrages</text:span></text:p>
              <text:p text:style-name="Normal"><text:a xlink:type="simple" xlink:href="https://univ-paris8.hal.science/hal-01061263v1">hal-01061263v1</text:a></text:p>
            </table:table-cell>
          </table:table-row>
        </table:table>
        <text:p text:style-name="P30"/>
        <text:p text:style-name="Heading2"><text:span text:style-name="T13">Chapitre d'ouvrage (8)</text:span></text:p>
        <text:p text:style-name="P32"/>
        <table:table table:name="4c59f6" table:style-name="4c59f6">
          <table:table-column table:style-name="4c59f6.0"/>
          <table:table-row>
            <table:table-cell office:value-type="string">
              <text:p text:style-name="Normal"><text:a xlink:type="simple" xlink:href="https://hal.science/hal-03711763v1">Introduction générale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Kaduna-Eve Demailly">Kaduna-Eve Demailly</text:a><text:span>,</text:span><text:a xlink:type="simple" xlink:href="https://hal.science/search/index/?q=*&amp;authFullName_s=Laurence Feveile">Laurence Feveile</text:a><text:span>,</text:span><text:a xlink:type="simple" xlink:href="https://hal.science/search/index/?q=*&amp;authFullName_s=Etienne Gresillon">Etienne Gresillon</text:a><text:span>,</text:span><text:a xlink:type="simple" xlink:href="https://hal.science/search/index/?q=*&amp;authFullName_s=Mathilde Riboulot-Chetrit">Mathilde Riboulot-Chetrit</text:a><text:span>et al.</text:span></text:p>
              <text:p text:style-name="Normal"><text:span>Frédéric Alexandre, Laurence Feveile, Etienne Grésillon, Mathilde Riboulot-Chetrit, Darysleida Sosa Valdez.<text:s/></text:span><text:span>Jardins de demain</text:span><text:span>, Presses Universitaires de Valenciennes, 2022, Jardins &amp; Société ; 5, 978-2-36424-088-9</text:span></text:p>
              <text:p text:style-name="Normal"><text:span>Chapitre d'ouvrage</text:span></text:p>
              <text:p text:style-name="Normal"><text:a xlink:type="simple" xlink:href="https://hal.science/hal-03711763v1">hal-0371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669v2">Entre déprise agropastorale et changement climatique, les limites mouvantes des étages de végétation en montagne : l’exemple pyrénéen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Déborah Birre">Déborah Birre</text:a></text:p>
              <text:p text:style-name="Normal"><text:span>Martine Janner-Raimondi; Denis Pernot.<text:s/></text:span><text:span>Oser l'interdisciplinarité. Rencontres croisées autour du vivant</text:span><text:span>,<text:s/></text:span><text:a xlink:type="simple" xlink:href="https://www.teraedre.fr/">Téraèdre</text:a><text:span>, 2022, coll. "Éclaboussements", 978-2-36085-117-1</text:span></text:p>
              <text:p text:style-name="Normal"><text:span>Chapitre d'ouvrage</text:span></text:p>
              <text:p text:style-name="Normal"><text:a xlink:type="simple" xlink:href="https://hal.science/hal-03829669v2">hal-0382966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3232v1">Des lieux qui « n’existent » pas : regard de géographes sur le projet Llocs que no existeixen (Goggle earth 1.0) (Isaki Lacuesta et Isa Campo, 2009)</text:a></text:p>
              <text:p text:style-name="Normal"><text:a xlink:type="simple" xlink:href="https://hal.science/search/index/?q=*&amp;authFullName_s=Anaïs Marshall">Anaïs Marshall</text:a><text:span>,</text:span><text:a xlink:type="simple" xlink:href="https://hal.science/search/index/?q=*&amp;authFullName_s=Frédéric Alexandre">Frédéric Alexandre</text:a></text:p>
              <text:p text:style-name="Normal"><text:span>Le cinéma d’Isaki Lacuesta</text:span><text:span>, 2018</text:span></text:p>
              <text:p text:style-name="Normal"><text:span>Chapitre d'ouvrage</text:span></text:p>
              <text:p text:style-name="Normal"><text:a xlink:type="simple" xlink:href="https://shs.hal.science/halshs-02483232v1">halshs-0248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735v1">Chapitre 11 / Biogéographie. De la marginalisation à une science de l’environnement interdisciplinaire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Alain Génin">Alain Génin</text:a></text:p>
              <text:p text:style-name="Normal"><text:span>dans : Denis Chartier éd.,.<text:s/></text:span><text:span>Manifeste pour une géographie environnementale</text:span><text:span>, Presses de Sciences Po, pp.279-304, 2016,<text:s/></text:span><text:a xlink:type="simple" xlink:href="https://dx.doi.org/10.3917/scpo.chart.2016.01.0279">⟨10.3917/scpo.chart.2016.01.0279⟩</text:a></text:p>
              <text:p text:style-name="Normal"><text:span>Chapitre d'ouvrage</text:span></text:p>
              <text:p text:style-name="Normal"><text:a xlink:type="simple" xlink:href="https://hal.science/hal-03970735v1">hal-0397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243v1">Cadre méthodologique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Michel Godron">Michel Godron</text:a></text:p>
              <text:p text:style-name="Normal"><text:span>Stéphane Angles.<text:s/></text:span><text:span>Atlas des paysages de la vigne et de l'olivier en France méditerranéenne</text:span><text:span>,<text:s/></text:span><text:a xlink:type="simple" xlink:href="http://www.quae.com/fr/r3398-atlas-des-paysages-de-la-vigne-et-de-l-olivier-en-france-mediterraneenne.html">Quæ</text:a><text:span>, 2014, Hors-Collection, 9782759222117</text:span></text:p>
              <text:p text:style-name="Normal"><text:span>Chapitre d'ouvrage</text:span></text:p>
              <text:p text:style-name="Normal"><text:a xlink:type="simple" xlink:href="https://hal.science/hal-01282243v1">hal-0128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97v1">De la dynamique de la végétation à la dynamique des paysages.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Catherine Méring">Catherine Méring</text:a></text:p>
              <text:p text:style-name="Normal"><text:span>Galop D. (dir.).<text:s/></text:span><text:span>Paysages et environnement, de la reconstitution du passé aux analyses prospectives</text:span><text:span>, Presses universitaires de Franche-Comté, 2013, 2848674458</text:span></text:p>
              <text:p text:style-name="Normal"><text:span>Chapitre d'ouvrage</text:span></text:p>
              <text:p text:style-name="Normal"><text:a xlink:type="simple" xlink:href="https://hal.science/hal-01282197v1">hal-0128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227v1">La place de la forêt dans les paysages villageois du littoral de l'Afrique de l'Ouest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Frédéric Alexandre">Frédéric Alexandre</text:a></text:p>
              <text:p text:style-name="Normal"><text:span>Forêt et paysage</text:span><text:span>, 2011, 978-2-296-56257-8</text:span></text:p>
              <text:p text:style-name="Normal"><text:span>Chapitre d'ouvrage</text:span></text:p>
              <text:p text:style-name="Normal"><text:a xlink:type="simple" xlink:href="https://hal.science/hal-01282227v1">hal-0128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202v1">Paysages forestiers et agro‐forestiers en changement dans la partie septentrionale des Rivières du Sud (Afrique de l'Ouest)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Frédéric Alexandre">Frédéric Alexandre</text:a></text:p>
              <text:p text:style-name="Normal"><text:span>Des milieux aux territoires forestiers<text:s/></text:span><text:span>, 2010, 978-2-84832-122-6</text:span></text:p>
              <text:p text:style-name="Normal"><text:span>Chapitre d'ouvrage</text:span></text:p>
              <text:p text:style-name="Normal"><text:a xlink:type="simple" xlink:href="https://hal.science/hal-01282202v1">hal-01282202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688402" table:style-name="688402">
          <table:table-column table:style-name="688402.0"/>
          <table:table-row>
            <table:table-cell office:value-type="string">
              <text:p text:style-name="Normal"><text:a xlink:type="simple" xlink:href="https://sorbonne-paris-nord.hal.science/tel-01620835v1">Géographie et écologie végétale. Pour une nouvelle convergence.</text:a></text:p>
              <text:p text:style-name="Normal"><text:a xlink:type="simple" xlink:href="https://hal.science/search/index/?q=*&amp;authFullName_s=Frédéric Alexandre">Frédéric Alexandre</text:a></text:p>
              <text:p text:style-name="Normal"><text:span>Géographie. Université Paris 7 - Diderot, 2008</text:span></text:p>
              <text:p text:style-name="Normal"><text:span>HDR</text:span></text:p>
              <text:p text:style-name="Normal"><text:a xlink:type="simple" xlink:href="https://sorbonne-paris-nord.hal.science/tel-01620835v1">tel-01620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Alexandre</dc:title>
    <dc:subject/>
    <dc:description>CV</dc:description>
    <dc:creator/>
    <dc:date>2026-05-24T06:45:32.000</dc:date>
    <meta:generator>PHPWord</meta:generator>
    <meta:initial-creator>CCSD</meta:initial-creator>
    <meta:creation-date>2026-05-24T06:45:32.000</meta:creation-date>
    <meta:keyword/>
    <meta:user-defined meta:name="Category"/>
    <meta:user-defined meta:name="Company"/>
    <meta:user-defined meta:name="Manager"/>
  </office:meta>
</office:document-meta>
</file>