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c44d" style:family="table">
      <style:table-properties style:rel-width="100" table:align="center"/>
    </style:style>
    <style:style style:name="8bc44d.0" style:family="table-column">
      <style:table-column-properties style:column-width="0.00cm"/>
    </style:style>
    <style:style style:name="c34f59" style:family="table">
      <style:table-properties style:rel-width="100" table:align="center"/>
    </style:style>
    <style:style style:name="c34f59.0" style:family="table-column">
      <style:table-column-properties style:column-width="0.00cm"/>
    </style:style>
    <style:style style:name="91570a" style:family="table">
      <style:table-properties style:rel-width="100" table:align="center"/>
    </style:style>
    <style:style style:name="91570a.0" style:family="table-column">
      <style:table-column-properties style:column-width="0.00cm"/>
    </style:style>
    <style:style style:name="3f30d0" style:family="table">
      <style:table-properties style:rel-width="100" table:align="center"/>
    </style:style>
    <style:style style:name="3f30d0.0" style:family="table-column">
      <style:table-column-properties style:column-width="0.00cm"/>
    </style:style>
    <style:style style:name="9fcabc" style:family="table">
      <style:table-properties style:rel-width="100" table:align="center"/>
    </style:style>
    <style:style style:name="9fcabc.0" style:family="table-column">
      <style:table-column-properties style:column-width="0.00cm"/>
    </style:style>
    <style:style style:name="79c30b" style:family="table">
      <style:table-properties style:rel-width="100" table:align="center"/>
    </style:style>
    <style:style style:name="79c30b.0" style:family="table-column">
      <style:table-column-properties style:column-width="0.00cm"/>
    </style:style>
    <style:style style:name="1f0c52" style:family="table">
      <style:table-properties style:rel-width="100" table:align="center"/>
    </style:style>
    <style:style style:name="1f0c52.0" style:family="table-column">
      <style:table-column-properties style:column-width="0.00cm"/>
    </style:style>
    <style:style style:name="97c470" style:family="table">
      <style:table-properties style:rel-width="100" table:align="center"/>
    </style:style>
    <style:style style:name="97c4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Anciaux<text:s/></text:span><text:span text:style-name="T2">Professeur des universités (70e)INSPE de l'académie de la GuadeloupeUniversité des Ant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anciaux">frederic-anci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63-5787">0000-0001-7463-57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717367">16771736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8bc44d" table:style-name="8bc44d">
          <table:table-column table:style-name="8bc44d.0"/>
          <table:table-row>
            <table:table-cell office:value-type="string">
              <text:p text:style-name="Normal"><text:a xlink:type="simple" xlink:href="https://cnrs.hal.science/hal-04869390v1">Petit état des lieux de la prise en compte des langues et cultures des élèves à l’école en Outre-mer</text:a></text:p>
              <text:p text:style-name="Normal"><text:a xlink:type="simple" xlink:href="https://hal.science/search/index/?q=*&amp;authFullName_s=Collectif Ilasom">Collectif Ilasom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Fanny Dureysseix">Fanny Dureysseix</text:a><text:span>,</text:span><text:a xlink:type="simple" xlink:href="https://hal.science/search/index/?q=*&amp;authFullName_s=Isabelle Léglise">Isabelle Léglise</text:a><text:span>et al.</text:span></text:p>
              <text:p text:style-name="Normal"><text:span>Contextes et Didactiques</text:span><text:span>, 2024, 24,<text:s/></text:span><text:a xlink:type="simple" xlink:href="https://dx.doi.org/10.4000/1396x">⟨10.4000/1396x⟩</text:a></text:p>
              <text:p text:style-name="Normal"><text:span>Article dans une revue</text:span></text:p>
              <text:p text:style-name="Normal"><text:a xlink:type="simple" xlink:href="https://cnrs.hal.science/hal-04869390v1">hal-0486939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519835v1">Cohabitation du créole et du français dans le paysage visuel guadeloupéen : entre complémentarité, contiguïté et interlecte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Lambert Félix Prudent">Lambert Félix Prudent</text:a></text:p>
              <text:p text:style-name="Normal"><text:span>Contextes et Didactiques</text:span><text:span>, 2021, Emois épilinguistiques et raisonnements métalinguistiques dans les discours sur les créoles français, 17, pp.92-110</text:span></text:p>
              <text:p text:style-name="Normal"><text:span>Article dans une revue</text:span></text:p>
              <text:p text:style-name="Normal"><text:a xlink:type="simple" xlink:href="https://univ-antilles.hal.science/hal-03519835v1">hal-0351983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031740v1">Influence du stress thermique et de la langue dans des tâches de mémorisation chez des personnes bilingues français-créole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uillaume R. Coudevylle">Guillaume R. Coudevylle</text:a><text:span>,</text:span><text:a xlink:type="simple" xlink:href="https://hal.science/search/index/?q=*&amp;authFullName_s=Fernando Marmolejo-Ramos">Fernando Marmolejo-Ramos</text:a><text:span>,</text:span><text:a xlink:type="simple" xlink:href="https://hal.science/search/index/?q=*&amp;authFullName_s=Frédéric Anciaux">Frédéric Anciaux</text:a></text:p>
              <text:p text:style-name="Normal"><text:span>L'Année psychologique</text:span><text:span>, 2020, 120 (3), pp.249.<text:s/></text:span><text:a xlink:type="simple" xlink:href="https://dx.doi.org/10.3917/anpsy1.203.0249">⟨10.3917/anpsy1.203.0249⟩</text:a></text:p>
              <text:p text:style-name="Normal"><text:span>Article dans une revue</text:span></text:p>
              <text:p text:style-name="Normal"><text:a xlink:type="simple" xlink:href="https://univ-antilles.hal.science/hal-03031740v1">hal-030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61v1">Effects of Tropical Climate and Language Format on Imagery Ability Among French-Creole Bilingual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Guillaume R. Coudevylle">Guillaume R. Coudevylle</text:a><text:span>,</text:span><text:a xlink:type="simple" xlink:href="https://hal.science/search/index/?q=*&amp;authFullName_s=Nicolas Robin¹">Nicolas Robin¹</text:a><text:span>,</text:span><text:a xlink:type="simple" xlink:href="https://hal.science/search/index/?q=*&amp;authFullName_s=Frederic Anciaux²">Frederic Anciaux²</text:a><text:span>et al.</text:span></text:p>
              <text:p text:style-name="Normal"><text:span>International Journal of Bilingual Education and Bilingualism</text:span><text:span>, 2020, pp.1-15.<text:s/></text:span><text:a xlink:type="simple" xlink:href="https://dx.doi.org/10.1080/13670050.2019.1709412">⟨10.1080/13670050.2019.1709412⟩</text:a></text:p>
              <text:p text:style-name="Normal"><text:span>Article dans une revue</text:span></text:p>
              <text:p text:style-name="Normal"><text:a xlink:type="simple" xlink:href="https://hal.science/hal-02439861v1">hal-0243986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278637v1">Vers une didactique du français langue en contact en Guadeloupe : problématiques et actions de recherche</text:a></text:p>
              <text:p text:style-name="Normal"><text:a xlink:type="simple" xlink:href="https://hal.science/search/index/?q=*&amp;authFullName_s=Frédéric Anciaux">Frédéric Anciaux</text:a></text:p>
              <text:p text:style-name="Normal"><text:span>Le Français dans le monde. Recherches et applications</text:span><text:span>, 2019, La recherche en didactique du FLE/S : vers une connaissance globale stratégique, 66, pp.53-68</text:span></text:p>
              <text:p text:style-name="Normal"><text:span>Article dans une revue</text:span></text:p>
              <text:p text:style-name="Normal"><text:a xlink:type="simple" xlink:href="https://univ-antilles.hal.science/hal-02278637v1">hal-0227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57v1">Il était une fois des contes en contextes : retour sur une expérimentation au primaire en Guadeloupe et au Québec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Olivier-Serge Candau">Olivier-Serge Candau</text:a><text:span>,</text:span><text:a xlink:type="simple" xlink:href="https://hal.science/search/index/?q=*&amp;authFullName_s=Béatrice Jeannot-Fourcaud">Béatrice Jeannot-Fourcaud</text:a><text:span>,</text:span><text:a xlink:type="simple" xlink:href="https://hal.science/search/index/?q=*&amp;authFullName_s=Isabelle Carignan">Isabelle Carignan</text:a><text:span>et al.</text:span></text:p>
              <text:p text:style-name="Normal"><text:span>Contextes et Didactiques</text:span><text:span>, 2018, Cultures, contextes et apprentissages à distance, 11, pp.67-108</text:span></text:p>
              <text:p text:style-name="Normal"><text:span>Article dans une revue</text:span></text:p>
              <text:p text:style-name="Normal"><text:a xlink:type="simple" xlink:href="https://hal.science/hal-01906557v1">hal-0190655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36791v1">Le cas de l’analogie dans les créoles à base lexicale française de la Caraïbe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Rochambeau Lainy">Rochambeau Lainy</text:a></text:p>
              <text:p text:style-name="Normal"><text:span>Contextes et Didactiques</text:span><text:span>, 2017, Dix ans déjà ! Numéro spécial Regards croisés, 10, pp.89-109</text:span></text:p>
              <text:p text:style-name="Normal"><text:span>Article dans une revue</text:span></text:p>
              <text:p text:style-name="Normal"><text:a xlink:type="simple" xlink:href="https://univ-antilles.hal.science/hal-01936791v1">hal-019367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45763v1">Enjeux éthiques d'une démarche éducative plurilingue aux Antilles française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Muriel Molinié">Muriel Molinié</text:a></text:p>
              <text:p text:style-name="Normal"><text:span>Le Français dans le monde. Recherches et applications</text:span><text:span>, 2017</text:span></text:p>
              <text:p text:style-name="Normal"><text:span>Article dans une revue</text:span></text:p>
              <text:p text:style-name="Normal"><text:a xlink:type="simple" xlink:href="https://univ-sorbonne-nouvelle.hal.science/hal-01845763v1">hal-0184576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7614v1">Enjeux éthiques d’une démarche éducative plurilingue aux Antilles française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Muriel Molinié">Muriel Molinié</text:a></text:p>
              <text:p text:style-name="Normal"><text:span>Le Français dans le monde. Recherches et applications</text:span><text:span>, 2017, Agir éthique en didactique du FLE/FLS, N°62</text:span></text:p>
              <text:p text:style-name="Normal"><text:span>Article dans une revue</text:span></text:p>
              <text:p text:style-name="Normal"><text:a xlink:type="simple" xlink:href="https://univ-antilles.hal.science/hal-01617614v1">hal-0161761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48690v1">Quelles passerelles entre le créole et les autres disciplines scolaires ?</text:a></text:p>
              <text:p text:style-name="Normal"><text:a xlink:type="simple" xlink:href="https://hal.science/search/index/?q=*&amp;authFullName_s=Frédéric Anciaux">Frédéric Anciaux</text:a></text:p>
              <text:p text:style-name="Normal"><text:span>Les cahiers créoles du patrimoine de la Caraïbe</text:span><text:span>, 2016, n°6, p. 117-118</text:span></text:p>
              <text:p text:style-name="Normal"><text:span>Article dans une revue</text:span></text:p>
              <text:p text:style-name="Normal"><text:a xlink:type="simple" xlink:href="https://univ-antilles.hal.science/hal-01548690v1">hal-0154869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48664v1">Créole et sport</text:a></text:p>
              <text:p text:style-name="Normal"><text:a xlink:type="simple" xlink:href="https://hal.science/search/index/?q=*&amp;authFullName_s=Frédéric Anciaux">Frédéric Anciaux</text:a></text:p>
              <text:p text:style-name="Normal"><text:span>Les cahiers créoles du patrimoine de la Caraïbe</text:span><text:span>, 2016, n° 6, p. 119-120</text:span></text:p>
              <text:p text:style-name="Normal"><text:span>Article dans une revue</text:span></text:p>
              <text:p text:style-name="Normal"><text:a xlink:type="simple" xlink:href="https://univ-antilles.hal.science/hal-01548664v1">hal-0154866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50108v1">Éditorial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Béatrice Jeannot-Fourcaud">Béatrice Jeannot-Fourcaud</text:a></text:p>
              <text:p text:style-name="Normal"><text:span>Contextes et Didactiques</text:span><text:span>, 2014, Éducation et socialisation en contextes multilingues et pluriculturels, 5</text:span></text:p>
              <text:p text:style-name="Normal"><text:span>Article dans une revue</text:span></text:p>
              <text:p text:style-name="Normal"><text:a xlink:type="simple" xlink:href="https://univ-antilles.hal.science/hal-02050108v1">hal-0205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981v1">De la contextualisation pédagogique en milieu multilingue : l’exemple des alternances codiques dans l’accompagnement personnalisé à Saint-Martin.</text:a></text:p>
              <text:p text:style-name="Normal"><text:a xlink:type="simple" xlink:href="https://hal.science/search/index/?q=*&amp;authFullName_s=Olivier-Serge Candau">Olivier-Serge Candau</text:a><text:span>,</text:span><text:a xlink:type="simple" xlink:href="https://hal.science/search/index/?q=*&amp;authFullName_s=Frédéric Anciaux">Frédéric Anciaux</text:a></text:p>
              <text:p text:style-name="Normal"><text:span>Signes, Discours et Sociétés : Revue semestrielle en sciences humaines et sociales dédiée à l'analyse des Discours<text:s/></text:span><text:span>, 2014, Sens et identités en construction : dynamiques des représentations : 1er volet, 12</text:span></text:p>
              <text:p text:style-name="Normal"><text:span>Article dans une revue</text:span></text:p>
              <text:p text:style-name="Normal"><text:a xlink:type="simple" xlink:href="https://hal.science/hal-01532981v1">hal-0153298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865v1">Approche comparée de l’alternance français-créole dans l’enseignement de disciplines linguistiques et non linguistiques aux Antilles française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Béatrice Jeannot-Fourcaud">Béatrice Jeannot-Fourcaud</text:a><text:span>,</text:span><text:a xlink:type="simple" xlink:href="https://hal.science/search/index/?q=*&amp;authFullName_s=Patrick Picot">Patrick Picot</text:a><text:span>,</text:span><text:a xlink:type="simple" xlink:href="https://hal.science/search/index/?q=*&amp;authFullName_s=Antoine Delcroix">Antoine Delcroix</text:a></text:p>
              <text:p text:style-name="Normal"><text:span>Ejournal de la recherche sur l’intervention en éducation physique et sport</text:span><text:span>, 2013, 29 (94-126)</text:span></text:p>
              <text:p text:style-name="Normal"><text:span>Article dans une revue</text:span></text:p>
              <text:p text:style-name="Normal"><text:a xlink:type="simple" xlink:href="https://univ-antilles.hal.science/hal-01530865v1">hal-0153086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8317v1">L’informel dans l’éducation de l’enfant : Le cas de l’alternance codique en Guadeloupe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Béatrice Jeannot-Fourcaud">Béatrice Jeannot-Fourcaud</text:a></text:p>
              <text:p text:style-name="Normal"><text:span>Raisons, comparaisons, éducations : la revue française d'éducation comparée</text:span><text:span>, 2012, L'informel dans l'éducation de l'enfant, n°8, pp. 144-163</text:span></text:p>
              <text:p text:style-name="Normal"><text:span>Article dans une revue</text:span></text:p>
              <text:p text:style-name="Normal"><text:a xlink:type="simple" xlink:href="https://univ-antilles.hal.science/hal-01538317v1">hal-0153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144v1">Alternances codiques et éducation dans les département et collectivités d'outre-mer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Sophie Alby">Sophie Alby</text:a></text:p>
              <text:p text:style-name="Normal"><text:span>Langues et Cités</text:span><text:span>, 2011, 19, pp.11</text:span></text:p>
              <text:p text:style-name="Normal"><text:span>Article dans une revue</text:span></text:p>
              <text:p text:style-name="Normal"><text:a xlink:type="simple" xlink:href="https://shs.hal.science/halshs-00978144v1">halshs-0097814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47043v1">ÉDITORIAL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ntextes et Didactiques</text:span><text:span>, 2009, 3</text:span></text:p>
              <text:p text:style-name="Normal"><text:span>Article dans une revue</text:span></text:p>
              <text:p text:style-name="Normal"><text:a xlink:type="simple" xlink:href="https://univ-antilles.hal.science/hal-02047043v1">hal-0204704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47030v1">Alternance des langues et stratégies d’enseignement en eps en contexte bilingue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ntextes et Didactiques</text:span><text:span>, 2008, 2</text:span></text:p>
              <text:p text:style-name="Normal"><text:span>Article dans une revue</text:span></text:p>
              <text:p text:style-name="Normal"><text:a xlink:type="simple" xlink:href="https://univ-antilles.hal.science/hal-02047030v1">hal-0204703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09289v1">Postures et actions dans le jardin créole</text:a></text:p>
              <text:p text:style-name="Normal"><text:a xlink:type="simple" xlink:href="https://hal.science/search/index/?q=*&amp;authFullName_s=Frédéric Anciaux">Frédéric Anciaux</text:a></text:p>
              <text:p text:style-name="Normal"><text:span>Les cahiers créoles du patrimoine de la Caraïbe</text:span><text:span>, 2008, Jaden kréyol, le jardin où naît la Créolité, N°4</text:span></text:p>
              <text:p text:style-name="Normal"><text:span>Article dans une revue</text:span></text:p>
              <text:p text:style-name="Normal"><text:a xlink:type="simple" xlink:href="https://univ-antilles.hal.science/hal-01609289v1">hal-0160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62v1">ALTERNANCE DES LANGUES ET STRATÉGIE D'ENSEIGNEMENT EN EPS EN CONTEXTE BILINGUE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ntextes et Didactiques</text:span><text:span>, 2008, 2, pp. 26-33</text:span></text:p>
              <text:p text:style-name="Normal"><text:span>Article dans une revue</text:span></text:p>
              <text:p text:style-name="Normal"><text:a xlink:type="simple" xlink:href="https://hal.science/hal-00441962v1">hal-004419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40161v1">Langues de présentation des consignes et performances motrices chez des bilingues français/créole aux Antilles français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Revue canadienne des sciences du comportement</text:span><text:span>, 2007, 39 (4), pp. 315-325</text:span></text:p>
              <text:p text:style-name="Normal"><text:span>Article dans une revue</text:span></text:p>
              <text:p text:style-name="Normal"><text:a xlink:type="simple" xlink:href="https://univ-antilles.hal.science/hal-01540161v1">hal-0154016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09294v1">Le vocabulaire créole utilisé dans les pratiques sportives en Guadeloupe</text:a></text:p>
              <text:p text:style-name="Normal"><text:a xlink:type="simple" xlink:href="https://hal.science/search/index/?q=*&amp;authFullName_s=Frédéric Anciaux">Frédéric Anciaux</text:a></text:p>
              <text:p text:style-name="Normal"><text:span>Créolica, Revue du Groupe Européen de Recherches en Langues créoles</text:span><text:span>, 2005, pp. 1-10</text:span></text:p>
              <text:p text:style-name="Normal"><text:span>Article dans une revue</text:span></text:p>
              <text:p text:style-name="Normal"><text:a xlink:type="simple" xlink:href="https://univ-antilles.hal.science/hal-01609294v1">hal-0160929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40163v1">Imagerie visuelle et rappel moteur d'enchaînements : effet du bilinguisme français vs créole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Peddy Caliari">Peddy Caliari</text:a><text:span>,</text:span><text:a xlink:type="simple" xlink:href="https://hal.science/search/index/?q=*&amp;authFullName_s=Christian Alin">Christian Alin</text:a><text:span>,</text:span><text:a xlink:type="simple" xlink:href="https://hal.science/search/index/?q=*&amp;authFullName_s=Michel Le Her">Michel Le Her</text:a><text:span>,</text:span><text:a xlink:type="simple" xlink:href="https://hal.science/search/index/?q=*&amp;authFullName_s=Yves-André Féry">Yves-André Féry</text:a></text:p>
              <text:p text:style-name="Normal"><text:span>Psychologie Française</text:span><text:span>, 2005, 50 (4), pp. 419-436.<text:s/></text:span><text:a xlink:type="simple" xlink:href="https://dx.doi.org/10.1016/j.psfr.2005.05.011">⟨10.1016/j.psfr.2005.05.011⟩</text:a></text:p>
              <text:p text:style-name="Normal"><text:span>Article dans une revue</text:span></text:p>
              <text:p text:style-name="Normal"><text:a xlink:type="simple" xlink:href="https://api.istex.fr/ark:/67375/6H6-1NJ1V5GR-4/fulltext.pdf?sid=hal">istex</text:a></text:p>
              <text:p text:style-name="Normal"><text:a xlink:type="simple" xlink:href="https://univ-antilles.hal.science/hal-01540163v1">hal-0154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18v1">L’influence de la langue sur la capacité d’imagerie du mouvement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Christian Alin">Christian Alin</text:a><text:span>,</text:span><text:a xlink:type="simple" xlink:href="https://hal.science/search/index/?q=*&amp;authFullName_s=Michel Le Her">Michel Le Her</text:a><text:span>,</text:span><text:a xlink:type="simple" xlink:href="https://hal.science/search/index/?q=*&amp;authFullName_s=Régis Mondor">Régis Mondor</text:a></text:p>
              <text:p text:style-name="Normal"><text:span>STAPS : Revue internationale des sciences du sport et de l'éducation physique</text:span><text:span>, 2002, 23 (58), pp. 81-94</text:span></text:p>
              <text:p text:style-name="Normal"><text:span>Article dans une revue</text:span></text:p>
              <text:p text:style-name="Normal"><text:a xlink:type="simple" xlink:href="https://hal.science/hal-01540818v1">hal-01540818v1</text:a></text:p>
            </table:table-cell>
          </table:table-row>
        </table:table>
        <text:p text:style-name="P19"/>
        <text:p text:style-name="Heading2"><text:span text:style-name="T9">Communication dans un congrès (45)</text:span></text:p>
        <text:p text:style-name="P21"/>
        <table:table table:name="c34f59" table:style-name="c34f59">
          <table:table-column table:style-name="c34f59.0"/>
          <table:table-row>
            <table:table-cell office:value-type="string">
              <text:p text:style-name="Normal"><text:a xlink:type="simple" xlink:href="https://univ-antilles.hal.science/hal-05145177v1">Vers une didactique du français langue en contact (et en contextes).</text:a></text:p>
              <text:p text:style-name="Normal"><text:a xlink:type="simple" xlink:href="https://hal.science/search/index/?q=*&amp;authFullName_s=Frédéric Anciaux">Frédéric Anciaux</text:a></text:p>
              <text:p text:style-name="Normal"><text:span>3ème colloque international OPLA « Le français en contact et en contexte(s). Perspectives linguistiques et didactiques » organisées par le</text:span><text:span>, DILTEC de l’Université Sorbonne Nouvelle; Maison des langues de l’université de Genève; CRILLASH (EA 4095) de l’université des Antilles; CRREF (UR6_3) de l’université des Antilles, Apr 2025, Pointe-à Pitre (Guadeloupe) et Genève (Suisse), France</text:span></text:p>
              <text:p text:style-name="Normal"><text:span>Communication dans un congrès</text:span></text:p>
              <text:p text:style-name="Normal"><text:a xlink:type="simple" xlink:href="https://univ-antilles.hal.science/hal-05145177v1">hal-0514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07v1">Contacts et distances entre français et créole en contexte scolaire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Jean-David Bellonie">Jean-David Bellonie</text:a></text:p>
              <text:p text:style-name="Normal"><text:span>Journées d’étude intitulées « Le français au contact des autres langues : état actuel et enseignement »</text:span><text:span>, DILTEC de l’Université Sorbonne Nouvelle, Maison des langues de l’université de Genève, CRILLASH (EA 4095) et CRREF (EA 4538) de l’université des Antilles, Apr 2024, Paris et Fort-de-France, France</text:span></text:p>
              <text:p text:style-name="Normal"><text:span>Communication dans un congrès</text:span></text:p>
              <text:p text:style-name="Normal"><text:a xlink:type="simple" xlink:href="https://hal.science/hal-04693707v1">hal-0469370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145188v1">Inégalités d'accès aux savoirs scolaires dans les Outremers français : Quelles prises en compte des langues et des cultures locales pour quels objectifs ?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nférences Savoirs pour tous « Plurilinguisme et contextualisation didactique dans les contextes plurilingues »</text:span><text:span>, université de Polynésie française, Dec 2024, Tahiti - Polynésie française, France</text:span></text:p>
              <text:p text:style-name="Normal"><text:span>Communication dans un congrès</text:span></text:p>
              <text:p text:style-name="Normal"><text:a xlink:type="simple" xlink:href="https://univ-antilles.hal.science/hal-05145188v1">hal-0514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24v1">Pratiques ordinaires dans l’enseignement aux Antilles : compte-rendu des ateliers de discussion avec les enseignants et futurs enseignants</text:a></text:p>
              <text:p text:style-name="Normal"><text:a xlink:type="simple" xlink:href="https://hal.science/search/index/?q=*&amp;authFullName_s=Jean-David Bellonie">Jean-David Bellonie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Manuella Antoine">Manuella Antoine</text:a><text:span>,</text:span><text:a xlink:type="simple" xlink:href="https://hal.science/search/index/?q=*&amp;authFullName_s=Noémie François-Haugrin">Noémie François-Haugrin</text:a></text:p>
              <text:p text:style-name="Normal"><text:span>Journée d’étude « Le français dans les pratiques langagières actuelles : Antilles, Haïti, France hexagonale et Suisse. Enquêtes sociolinguistiques et perspectives didactiques »</text:span><text:span>, CRILLASH et le CRREF de l’université des Antilles, Apr 2023, Fort-de-France (Martinique), France</text:span></text:p>
              <text:p text:style-name="Normal"><text:span>Communication dans un congrès</text:span></text:p>
              <text:p text:style-name="Normal"><text:a xlink:type="simple" xlink:href="https://hal.science/hal-04693724v1">hal-0469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29v1">L’enseignement des Mathématiques en élémentaire en Guadeloupe</text:a></text:p>
              <text:p text:style-name="Normal"><text:a xlink:type="simple" xlink:href="https://hal.science/search/index/?q=*&amp;authFullName_s=Frédéric Anciaux">Frédéric Anciaux</text:a></text:p>
              <text:p text:style-name="Normal"><text:span>Journée d’étude « Enseigner les Mathématiques en contexte post-colonial »</text:span><text:span>, INSPE de l’académie de la Martinique, Mar 2023, Fort-de-France (Martinique), France</text:span></text:p>
              <text:p text:style-name="Normal"><text:span>Communication dans un congrès</text:span></text:p>
              <text:p text:style-name="Normal"><text:a xlink:type="simple" xlink:href="https://hal.science/hal-04693729v1">hal-0469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08v1">Teaching practices to promote the inclusion of allophone students: a study in Guadeloupe</text:a></text:p>
              <text:p text:style-name="Normal"><text:a xlink:type="simple" xlink:href="https://hal.science/search/index/?q=*&amp;authFullName_s=Esteban Giron Mercedes">Esteban Giron Mercedes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Elisabeth Issaieva">Elisabeth Issaieva</text:a></text:p>
              <text:p text:style-name="Normal"><text:span>67th Annual Meeting of Comparative and International Education Society (CIES) “Improving Education for a more Equitable World”.</text:span><text:span>, Comparative and International Education Society (CIES), Feb 2023, Washington., United States</text:span></text:p>
              <text:p text:style-name="Normal"><text:span>Communication dans un congrès</text:span></text:p>
              <text:p text:style-name="Normal"><text:a xlink:type="simple" xlink:href="https://hal.science/hal-04693708v1">hal-0469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09v1">Comment rendre compte du climat d’inclusion scolaire ? Exemple d’une étude menée en Guadeloupe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lloque International Handi-Cap « Mettre le cap vers une société polynésienne inclusive »</text:span><text:span>, Mission Handicap de l’Université de Polynésie française, May 2023, Tahiti - Polynésie française, France</text:span></text:p>
              <text:p text:style-name="Normal"><text:span>Communication dans un congrès</text:span></text:p>
              <text:p text:style-name="Normal"><text:a xlink:type="simple" xlink:href="https://hal.science/hal-04693709v1">hal-0469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353v1">Réflexions sur l’enseignement des mathématiques en Outre-mer : synthèse des avancées de la recherche aux Antilles française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Colloque Plurimaths 2022 : Contextes et pratiques multilingues dans l'enseignement de disciplines scolaires</text:span><text:span>, Université Paris Cité; IREM de Paris, Nov 2022, Paris, France</text:span></text:p>
              <text:p text:style-name="Normal"><text:span>Communication dans un congrès</text:span></text:p>
              <text:p text:style-name="Normal"><text:a xlink:type="simple" xlink:href="https://hal.science/hal-03882353v1">hal-0388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11v1">Des écrits SMS aux audios WhatsApp : le téléphone portable comme outils d’observation des pratiques langagières des jeun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Journées d’étude intitulées « Observer les pratiques langagières des “jeunes” aux Antilles pour observer un état de l’évolution de la société »</text:span><text:span>, CRILLASH (EA 4095) et CRREF (EA 4538) de l’université des Antilles, May 2022, Pointe-à-Pitre et Fort-de-France, France</text:span></text:p>
              <text:p text:style-name="Normal"><text:span>Communication dans un congrès</text:span></text:p>
              <text:p text:style-name="Normal"><text:a xlink:type="simple" xlink:href="https://hal.science/hal-04693711v1">hal-0469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10v1">Vers une approche contextualisante plurilingue et interculturelle polynésienne. De l’intelligence collective à l’intelligence co-élaborative : un cas d’expérienciation de classe renversée en écosystème insulaire sur l’île de Moorea</text:a></text:p>
              <text:p text:style-name="Normal"><text:a xlink:type="simple" xlink:href="https://hal.science/search/index/?q=*&amp;authFullName_s=Karine Leocadie">Karine Leocadie</text:a><text:span>,</text:span><text:a xlink:type="simple" xlink:href="https://hal.science/search/index/?q=*&amp;authFullName_s=Frédéric Anciaux">Frédéric Anciaux</text:a></text:p>
              <text:p text:style-name="Normal"><text:span>Colloque International JRE-Riiclas 2022</text:span><text:span>, laboratoires EASTCO de l’Université de Polynésie française et le CRREF de l’Université des Antilles, Nov 2022, Tahiti - Polynésie française, France</text:span></text:p>
              <text:p text:style-name="Normal"><text:span>Communication dans un congrès</text:span></text:p>
              <text:p text:style-name="Normal"><text:a xlink:type="simple" xlink:href="https://hal.science/hal-04693710v1">hal-0469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31v1">Le paysage linguistique bilingue français-créole en Guadeloupe comme support didactique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lloque Intenational « Paysages linguistiques multilingues : regards croisés sur les situations franco-créolophones et germanophones »</text:span><text:span>, université de Vienne (Autriche)., Dec 2022, Vienne (AUT), Austria</text:span></text:p>
              <text:p text:style-name="Normal"><text:span>Communication dans un congrès</text:span></text:p>
              <text:p text:style-name="Normal"><text:a xlink:type="simple" xlink:href="https://hal.science/hal-04693731v1">hal-046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32v1">La contextualisation didactique dans tous ses états !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nférences Savoirs pour tous « Plurilinguisme et contextualisation didactique dans les contextes plurilingues »</text:span><text:span>, université de Polynésie française, Oct 2022, Tahiti - Polynésie française, France</text:span></text:p>
              <text:p text:style-name="Normal"><text:span>Communication dans un congrès</text:span></text:p>
              <text:p text:style-name="Normal"><text:a xlink:type="simple" xlink:href="https://hal.science/hal-04693732v1">hal-0469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05v1">Vers une évaluation de l’inclusion scolaire en Guadeloupe.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Olivier-Serge Candau">Olivier-Serge Candau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André Grenier">André Grenier</text:a><text:span>,</text:span><text:a xlink:type="simple" xlink:href="https://hal.science/search/index/?q=*&amp;authFullName_s=Elisabeth Issaieva">Elisabeth Issaieva</text:a><text:span>et al.</text:span></text:p>
              <text:p text:style-name="Normal"><text:span>33ème Colloque international de l’ADMEE-Europe « Pluralité des contextes, pluralité d’évaluations en éducation : quelles interactions et quels enjeux ? »</text:span><text:span>, ADMEE-Europe, Apr 2022, Pointe-à-Pitre (Guadeloupe), France</text:span></text:p>
              <text:p text:style-name="Normal"><text:span>Communication dans un congrès</text:span></text:p>
              <text:p text:style-name="Normal"><text:a xlink:type="simple" xlink:href="https://hal.science/hal-04693705v1">hal-0469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33v1">Contextualiser son enseignement : entre prescriptions officielles et gestes professionnels. Vers des profils de contextualisation selon les disciplines scolair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Journées de la Recherche en Éducation</text:span><text:span>, Équipe d'Accueil Sociétés Traditionnelles et Contemporaines en Océanie (EASTCO EA 4241) et université de Polynésie française, Apr 2021, Tahiti - Polynésie française, France</text:span></text:p>
              <text:p text:style-name="Normal"><text:span>Communication dans un congrès</text:span></text:p>
              <text:p text:style-name="Normal"><text:a xlink:type="simple" xlink:href="https://hal.science/hal-04693733v1">hal-0469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18v1">Vers une approche contextualisante plurilingue et interculturelle polynésiennes</text:a></text:p>
              <text:p text:style-name="Normal"><text:a xlink:type="simple" xlink:href="https://hal.science/search/index/?q=*&amp;authFullName_s=Karine Leocadie">Karine Leocadie</text:a><text:span>,</text:span><text:a xlink:type="simple" xlink:href="https://hal.science/search/index/?q=*&amp;authFullName_s=Frédéric Anciaux">Frédéric Anciaux</text:a></text:p>
              <text:p text:style-name="Normal"><text:span>Journées de la Recherche en Éducation « JRE-RIICLAS 2021 »</text:span><text:span>, l’Équipe d'Accueil Sociétés Traditionnelles et Contemporaines en Océanie (EASTCO EA 4241) et l’université de Polynésie française, Apr 2021, Tahiti - Polynésie française, France</text:span></text:p>
              <text:p text:style-name="Normal"><text:span>Communication dans un congrès</text:span></text:p>
              <text:p text:style-name="Normal"><text:a xlink:type="simple" xlink:href="https://hal.science/hal-04693718v1">hal-0469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508v1">Développement de compétences interculturelles dans des apprentissages en collaboration à distance : retour sur une expérience menée entre la Guadeloupe et le Québec</text:a></text:p>
              <text:p text:style-name="Normal"><text:a xlink:type="simple" xlink:href="https://hal.science/search/index/?q=*&amp;authFullName_s=Lamprini Chartofylaka">Lamprini Chartofylaka</text:a><text:span>,</text:span><text:a xlink:type="simple" xlink:href="https://hal.science/search/index/?q=*&amp;authFullName_s=Elisabeth Odacre">Elisabeth Odacre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Antoine Delcroix">Antoine Delcroix</text:a></text:p>
              <text:p text:style-name="Normal"><text:span>88e Congrès de l'Acfas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hal.science/hal-03221508v1">hal-032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97v1">Effects of Tropical Climate and Language Format on Imagery Ability Among French-Creole Bilingual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Guillaume R. Coudevylle">Guillaume R. Coudevylle</text:a><text:span>,</text:span><text:a xlink:type="simple" xlink:href="https://hal.science/search/index/?q=*&amp;authFullName_s=Frédéric Anciaux">Frédéric Anciaux</text:a></text:p>
              <text:p text:style-name="Normal"><text:span>AIESEP international conference</text:span><text:span>, Nov 2017, Gosier, France</text:span></text:p>
              <text:p text:style-name="Normal"><text:span>Communication dans un congrès</text:span></text:p>
              <text:p text:style-name="Normal"><text:a xlink:type="simple" xlink:href="https://hal.science/hal-01633097v1">hal-0163309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30351v1">Self-handicapping strategies in the physical education classes: Expectations of competence, self-benefits and threat to the self.</text:a></text:p>
              <text:p text:style-name="Normal"><text:a xlink:type="simple" xlink:href="https://hal.science/search/index/?q=*&amp;authFullName_s=Valentin Top">Valentin Top</text:a><text:span>,</text:span><text:a xlink:type="simple" xlink:href="https://hal.science/search/index/?q=*&amp;authFullName_s=Guillaume R. Coudevylle">Guillaume R. Coudevylle</text:a><text:span>,</text:span><text:a xlink:type="simple" xlink:href="https://hal.science/search/index/?q=*&amp;authFullName_s=Frédéric Anciaux">Frédéric Anciaux</text:a></text:p>
              <text:p text:style-name="Normal"><text:span>AIESEP World Congress 2017 Les recherches en didactique dans le champ de l’intervention en sport</text:span><text:span>, Nov 2017, Le Gosier, France</text:span></text:p>
              <text:p text:style-name="Normal"><text:span>Communication dans un congrès</text:span></text:p>
              <text:p text:style-name="Normal"><text:a xlink:type="simple" xlink:href="https://univ-antilles.hal.science/hal-01930351v1">hal-0193035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24849v1">Des classes bilingues français-créole en Guadeloupe à la didactisation des alternances codiques et des biographies langagièr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31ème Colloque de la FLAREP intitulé « Quand l’École délie ses langues : défi et atouts guyanais »</text:span><text:span>, 2017, Cayenne, Guyane française</text:span></text:p>
              <text:p text:style-name="Normal"><text:span>Communication dans un congrès</text:span></text:p>
              <text:p text:style-name="Normal"><text:a xlink:type="simple" xlink:href="https://univ-antilles.hal.science/hal-01624849v1">hal-0162484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26v1">Bilingualism and science éducation in Guadeloupe</text:a></text:p>
              <text:p text:style-name="Normal"><text:a xlink:type="simple" xlink:href="https://hal.science/search/index/?q=*&amp;authFullName_s=Frédéric Anciaux">Frédéric Anciaux</text:a></text:p>
              <text:p text:style-name="Normal"><text:span>XXème General Meeting and Biennal Conference of the Caribbean Academy of Sciences intitulé « Biodiversity, Energy, Risks and Health » organisé par l’Université des Antilles</text:span><text:span>, 2016, Guadeloupe, France</text:span></text:p>
              <text:p text:style-name="Normal"><text:span>Communication dans un congrès</text:span></text:p>
              <text:p text:style-name="Normal"><text:a xlink:type="simple" xlink:href="https://univ-antilles.hal.science/hal-01612526v1">hal-0161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635v1">« Vers des démarches portfolios plurilingues contextualisées à l’école primaire aux Antilles françaises ». Colloque Ethique et responsabilité pour la didactique des langues au XXIeme siècle (EA 2288, DILTEC). Sorbonne Nouvelle Paris 3. 21 et 22 /11/2016.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Muriel Molinié">Muriel Molinié</text:a></text:p>
              <text:p text:style-name="Normal"><text:span>Ethique et responsabilité pour la didactique des langues au XXIeme siècle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062635v1">hal-0206263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27v1">Le créole à l’écrit : pratiques SMS, systèmes graphiques et contact de langue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Béatrice Jeannot-Fourcaud">Béatrice Jeannot-Fourcaud</text:a></text:p>
              <text:p text:style-name="Normal"><text:span>XVème Colloque International des Études Créoles intitulé « Pourquoi étudier les langues, cultures et sociétés créoles aujourd’hui ? » organisé par l’Université des Antilles</text:span><text:span>, 2016, Guadeloupe, France</text:span></text:p>
              <text:p text:style-name="Normal"><text:span>Communication dans un congrès</text:span></text:p>
              <text:p text:style-name="Normal"><text:a xlink:type="simple" xlink:href="https://univ-antilles.hal.science/hal-01612527v1">hal-0161252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29v1">Vers des démarches portfolios plurilingues contextualisées à l'école primaire aux Antilles française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Muriel Molinié">Muriel Molinié</text:a></text:p>
              <text:p text:style-name="Normal"><text:span>Colloque international intitulé « Éthique et responsabilité pour la didactique des langues au XXIè siècle » organisées par le laboratoire DILTEC (EA 2288) de l’Université Sorbonne Nouvelle-Paris 3</text:span><text:span>, 2016, Paris, France</text:span></text:p>
              <text:p text:style-name="Normal"><text:span>Communication dans un congrès</text:span></text:p>
              <text:p text:style-name="Normal"><text:a xlink:type="simple" xlink:href="https://univ-antilles.hal.science/hal-01612529v1">hal-0161252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28v1">Contiguïté et complémentarité du créole et du français dans l’environnement visuel en Guadeloupe</text:a></text:p>
              <text:p text:style-name="Normal"><text:a xlink:type="simple" xlink:href="https://hal.science/search/index/?q=*&amp;authFullName_s=Frédéric Anciaux">Frédéric Anciaux</text:a></text:p>
              <text:p text:style-name="Normal"><text:span>XVème Colloque International des Études Créoles intitulé « Pourquoi étudier les langues, cultures et sociétés créoles aujourd’hui ? » organisé par l’Université des Antilles</text:span><text:span>, 2016, Guadeloupe, France</text:span></text:p>
              <text:p text:style-name="Normal"><text:span>Communication dans un congrès</text:span></text:p>
              <text:p text:style-name="Normal"><text:a xlink:type="simple" xlink:href="https://univ-antilles.hal.science/hal-01612528v1">hal-0161252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31v1">À vos marques... Parlez : une approche corporelle de l'éveil aux langues en maternelle.</text:a></text:p>
              <text:p text:style-name="Normal"><text:a xlink:type="simple" xlink:href="https://hal.science/search/index/?q=*&amp;authFullName_s=Stella Cambrone-Lasnes">Stella Cambrone-Lasnes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Sylvie Corsini">Sylvie Corsini</text:a></text:p>
              <text:p text:style-name="Normal"><text:span>Journées d’étude intitulées « Innovation en langues ? Pour une approche corporelle et dynamique de l’apprentissage » organisées par le laboratoire LIRDEF et le laboratoire de langues de la Faculté d’éducation de l’Université de Montpellier</text:span><text:span>, 2015, Montpellier, France</text:span></text:p>
              <text:p text:style-name="Normal"><text:span>Communication dans un congrès</text:span></text:p>
              <text:p text:style-name="Normal"><text:a xlink:type="simple" xlink:href="https://univ-antilles.hal.science/hal-01612531v1">hal-0161253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30v1">L'éveil aux langues par corps à l'école maternelle : quelles approches innovantes ?</text:a></text:p>
              <text:p text:style-name="Normal"><text:a xlink:type="simple" xlink:href="https://hal.science/search/index/?q=*&amp;authFullName_s=Stella Cambrone-Lasnes">Stella Cambrone-Lasnes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Sylvie Corsini">Sylvie Corsini</text:a></text:p>
              <text:p text:style-name="Normal"><text:span>Colloque International « Regard pluridisciplinaire sur la créativité et l’innovation en langues étrangères » organisées par le laboratoire LAIRDIL et le de l’Université de Toulouse III</text:span><text:span>, 2015, Toulouse, France</text:span></text:p>
              <text:p text:style-name="Normal"><text:span>Communication dans un congrès</text:span></text:p>
              <text:p text:style-name="Normal"><text:a xlink:type="simple" xlink:href="https://univ-antilles.hal.science/hal-01612530v1">hal-0161253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32v1">Représentations sociolinguistiques en Guadeloupe : quelles implications didactiques et pédagogiques ?</text:a></text:p>
              <text:p text:style-name="Normal"><text:a xlink:type="simple" xlink:href="https://hal.science/search/index/?q=*&amp;authFullName_s=Béatrice Jeannot-Fourcaud">Béatrice Jeannot-Fourcaud</text:a><text:span>,</text:span><text:a xlink:type="simple" xlink:href="https://hal.science/search/index/?q=*&amp;authFullName_s=Frédéric Anciaux">Frédéric Anciaux</text:a></text:p>
              <text:p text:style-name="Normal"><text:span>Colloque intitulé « Contributions au développement de perspectives plurilingues en éducation et formation » organisé par l’Université de Nantes et le projet PLURI-L</text:span><text:span>, 2014, Nantes, France</text:span></text:p>
              <text:p text:style-name="Normal"><text:span>Communication dans un congrès</text:span></text:p>
              <text:p text:style-name="Normal"><text:a xlink:type="simple" xlink:href="https://univ-antilles.hal.science/hal-01612532v1">hal-0161253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25v1">Contact de langues, complétives et SMS en Guadeloupe</text:a></text:p>
              <text:p text:style-name="Normal"><text:a xlink:type="simple" xlink:href="https://hal.science/search/index/?q=*&amp;authFullName_s=Béatrice Jeannot-Fourcaud">Béatrice Jeannot-Fourcaud</text:a><text:span>,</text:span><text:a xlink:type="simple" xlink:href="https://hal.science/search/index/?q=*&amp;authFullName_s=Frédéric Anciaux">Frédéric Anciaux</text:a></text:p>
              <text:p text:style-name="Normal"><text:span>Colloque international intitulé « Interactions multimodales par écran » organisé par l’université de Lyon 2, l’ENS de Lyon et le laboratoire ICAR</text:span><text:span>, 2014, Lyon, France</text:span></text:p>
              <text:p text:style-name="Normal"><text:span>Communication dans un congrès</text:span></text:p>
              <text:p text:style-name="Normal"><text:a xlink:type="simple" xlink:href="https://univ-antilles.hal.science/hal-01612525v1">hal-0161252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7618v1">L’enseignement bilingue français-créole à l’école primaire en Guadeloupe</text:a></text:p>
              <text:p text:style-name="Normal"><text:a xlink:type="simple" xlink:href="https://hal.science/search/index/?q=*&amp;authFullName_s=Frédéric Anciaux">Frédéric Anciaux</text:a></text:p>
              <text:p text:style-name="Normal"><text:span>École thématique du labex ASLAN intitulé « ELSE : éducation en langues secondes et étrangères » organisé par l’ENS de Lyon et l’Institut français d’éducation</text:span><text:span>, 2014, Lyon, France</text:span></text:p>
              <text:p text:style-name="Normal"><text:span>Communication dans un congrès</text:span></text:p>
              <text:p text:style-name="Normal"><text:a xlink:type="simple" xlink:href="https://univ-antilles.hal.science/hal-01617618v1">hal-0161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30v1">Apprentissage et SMS : quelle utilisation des téléphones portables en contexte didactique ?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Delcroix Antoine">Delcroix Antoine</text:a></text:p>
              <text:p text:style-name="Normal"><text:span>IHM'14, 26e conférence francophone sur l'Interaction Homme-Machine</text:span><text:span>, Oct 2014, Lille, France. pp.52-57</text:span></text:p>
              <text:p text:style-name="Normal"><text:span>Communication dans un congrès</text:span></text:p>
              <text:p text:style-name="Normal"><text:a xlink:type="simple" xlink:href="https://hal.science/hal-01089630v1">hal-0108963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39v1">Pratiques d’alternance codique en classe dans l’enseignement primaire en Guadeloupe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lloque international de l’Université de Nantes intitulé « Les contextes éducatifs plurilingues et francophones hors de la France continentale : entre héritage et innovation »</text:span><text:span>, 2011, Nantes, France</text:span></text:p>
              <text:p text:style-name="Normal"><text:span>Communication dans un congrès</text:span></text:p>
              <text:p text:style-name="Normal"><text:a xlink:type="simple" xlink:href="https://univ-antilles.hal.science/hal-01612539v1">hal-0161253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37v1">Effets des contextes sociolinguistiques et langagiers sur les interactions didactiques : Le cas de l'Outremer françai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Philippe Bilas">Philippe Bilas</text:a></text:p>
              <text:p text:style-name="Normal"><text:span>Colloque international organisé par le CRREF de l’Université des Antilles et de la Guyane, intitulé : « Contextualisations didactiques : état des lieux, enjeux et perspectives »</text:span><text:span>, 2011, Guadeloupe, France</text:span></text:p>
              <text:p text:style-name="Normal"><text:span>Communication dans un congrès</text:span></text:p>
              <text:p text:style-name="Normal"><text:a xlink:type="simple" xlink:href="https://univ-antilles.hal.science/hal-01612537v1">hal-0161253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33v1">De l’imaginaire linguistique en contexte scolaire guadeloupéen</text:a></text:p>
              <text:p text:style-name="Normal"><text:a xlink:type="simple" xlink:href="https://hal.science/search/index/?q=*&amp;authFullName_s=Béatrice Jeannot-Fourcaud">Béatrice Jeannot-Fourcaud</text:a><text:span>,</text:span><text:a xlink:type="simple" xlink:href="https://hal.science/search/index/?q=*&amp;authFullName_s=Frédéric Anciaux">Frédéric Anciaux</text:a></text:p>
              <text:p text:style-name="Normal"><text:span>Colloque intitulé « Une vie dans les signes, Journée d’hommage à Anne-Marie HOUDEBINE » organisé par l’université Paris Descartes-Sorbonne et l’association Sémiologie actuelle</text:span><text:span>, 2011, Paris, France</text:span></text:p>
              <text:p text:style-name="Normal"><text:span>Communication dans un congrès</text:span></text:p>
              <text:p text:style-name="Normal"><text:a xlink:type="simple" xlink:href="https://univ-antilles.hal.science/hal-01612533v1">hal-0161253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36v1">Sémiologie des alternances codiques au collège en contexte bilingue : l’exemple de l’EPS et des LCR en Guadeloupe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lloque international AREF 2010 intitulé « Actualité de la recherche en éducation et en formation », Université de Genève, Suisse, septembre 2010.<text:s/></text:span><text:span>, 2010, Genève, Suisse</text:span></text:p>
              <text:p text:style-name="Normal"><text:span>Communication dans un congrès</text:span></text:p>
              <text:p text:style-name="Normal"><text:a xlink:type="simple" xlink:href="https://univ-antilles.hal.science/hal-01612536v1">hal-0161253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2541v1">Quelle didactique plurilingue dans l'enseignement des disciplines linguistiques et non-linguistiques en contexte antillo-guyanais ?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lloque international intitulé « Quelle didactique plurilingue et pluriculturelle en contexte mondialisé » organisé par l'équipe PLIDAM (EA 4514) de l'INALCO<text:s/></text:span><text:span>, 2010, Paris, France</text:span></text:p>
              <text:p text:style-name="Normal"><text:span>Communication dans un congrès</text:span></text:p>
              <text:p text:style-name="Normal"><text:a xlink:type="simple" xlink:href="https://univ-antilles.hal.science/hal-01612541v1">hal-0161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053v1">Vers une didactique de l'alternance codique aux Antilles français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lloque International "Spécificités et diversité des interactions didactiques : disciplines, finalités, contextes" - Université Lyon 2-ICAR-INRP-CNRS, 24-26 juin 2010</text:span><text:span>, Jun 2010, LYON, INRP, France</text:span></text:p>
              <text:p text:style-name="Normal"><text:span>Communication dans un congrès</text:span></text:p>
              <text:p text:style-name="Normal"><text:a xlink:type="simple" xlink:href="https://hal.science/hal-00526053v1">hal-005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25v1">Vers une didactique de l'alternance codique aux Antilles français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lloque international "Spécificités et diversité des interactions didactiques : disciplines, finalités, contextes", Université de Lyon - ICAR - CNRS - INRP, 24-26 juin 2010</text:span><text:span>, Jun 2010, LYON, INRP, France</text:span></text:p>
              <text:p text:style-name="Normal"><text:span>Communication dans un congrès</text:span></text:p>
              <text:p text:style-name="Normal"><text:a xlink:type="simple" xlink:href="https://hal.science/hal-00534425v1">hal-0053442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3689v1">Interactions langagières et alternance codique en EPS aux Antilles français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4ème Biennale de l’ARIS intitulé « Co-construire des savoirs », UFR SLHS</text:span><text:span>, 2006, Besançon, France</text:span></text:p>
              <text:p text:style-name="Normal"><text:span>Communication dans un congrès</text:span></text:p>
              <text:p text:style-name="Normal"><text:a xlink:type="simple" xlink:href="https://univ-antilles.hal.science/hal-01613689v1">hal-0161368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3691v1">Pratiques langagières et Pratiques sportives en situation de diglossie dans la Caraïbe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lloque international du CNRS UMR 7114, intitulé « Appropriation du français et construction de connaissances en situation diglossique », Université Paris X – Nanterre</text:span><text:span>, 2005, Paris, France</text:span></text:p>
              <text:p text:style-name="Normal"><text:span>Communication dans un congrès</text:span></text:p>
              <text:p text:style-name="Normal"><text:a xlink:type="simple" xlink:href="https://univ-antilles.hal.science/hal-01613691v1">hal-0161369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3692v1">Former, quel imaginaire ? Une approche sémio-cognitive de la formation</text:a></text:p>
              <text:p text:style-name="Normal"><text:a xlink:type="simple" xlink:href="https://hal.science/search/index/?q=*&amp;authFullName_s=Martine Albertini">Martine Albertini</text:a><text:span>,</text:span><text:a xlink:type="simple" xlink:href="https://hal.science/search/index/?q=*&amp;authFullName_s=Christian Alin">Christian Alin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Michel Le Her">Michel Le Her</text:a></text:p>
              <text:p text:style-name="Normal"><text:span>8ème Congrès de l’Association Internationale de Sémiotique, Université de Lyon 2</text:span><text:span>, 2004, Lyon, France</text:span></text:p>
              <text:p text:style-name="Normal"><text:span>Communication dans un congrès</text:span></text:p>
              <text:p text:style-name="Normal"><text:a xlink:type="simple" xlink:href="https://univ-antilles.hal.science/hal-01613692v1">hal-0161369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3694v1">Influence de la langue sur la capacité d’imagerie du mouvement.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Christian Alin">Christian Alin</text:a><text:span>,</text:span><text:a xlink:type="simple" xlink:href="https://hal.science/search/index/?q=*&amp;authFullName_s=Michel Le Her">Michel Le Her</text:a><text:span>,</text:span><text:a xlink:type="simple" xlink:href="https://hal.science/search/index/?q=*&amp;authFullName_s=Régis Mondor">Régis Mondor</text:a></text:p>
              <text:p text:style-name="Normal"><text:span>Colloque International de l’École Normale Supérieure Lettres et Sciences Humaines de Lyon, intitulé : « Pluralité des langues et des supports dans la construction et la transmission des connaissances »</text:span><text:span>, 2002, Lyon, France</text:span></text:p>
              <text:p text:style-name="Normal"><text:span>Communication dans un congrès</text:span></text:p>
              <text:p text:style-name="Normal"><text:a xlink:type="simple" xlink:href="https://univ-antilles.hal.science/hal-01613694v1">hal-0161369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3696v1">Former, quel imaginaire ? Enseignant d’EPS et enseignants d’histoire et géographie</text:a></text:p>
              <text:p text:style-name="Normal"><text:a xlink:type="simple" xlink:href="https://hal.science/search/index/?q=*&amp;authFullName_s=Christian Alin">Christian Alin</text:a><text:span>,</text:span><text:a xlink:type="simple" xlink:href="https://hal.science/search/index/?q=*&amp;authFullName_s=Frédéric Anciaux">Frédéric Anciaux</text:a></text:p>
              <text:p text:style-name="Normal"><text:span>10ème Colloque International de l’AFIRSE / 1er Colloque National de l’AFISE – Section Brésilienne, intitulé : « Hétérogénéité, Culture et Education ». Université Fédéral do Rio Grande do Norte</text:span><text:span>, 2001, Rio Grande do Norte, Brésil</text:span></text:p>
              <text:p text:style-name="Normal"><text:span>Communication dans un congrès</text:span></text:p>
              <text:p text:style-name="Normal"><text:a xlink:type="simple" xlink:href="https://univ-antilles.hal.science/hal-01613696v1">hal-0161369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3697v1">Étude des capacités d’imagerie du mouvement de jeunes Guadeloupéens au collège à partir d’un énoncé en français ou en créole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Christian Alin">Christian Alin</text:a></text:p>
              <text:p text:style-name="Normal"><text:span>1er Colloque de l’Association pour la Recherche sur l’Intervention en Sport, Université de Grenoble</text:span><text:span>, 2000, Grenoble, France</text:span></text:p>
              <text:p text:style-name="Normal"><text:span>Communication dans un congrès</text:span></text:p>
              <text:p text:style-name="Normal"><text:a xlink:type="simple" xlink:href="https://univ-antilles.hal.science/hal-01613697v1">hal-0161369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3698v1">La place du créole dans les apprentissages moteur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Christian Alin">Christian Alin</text:a></text:p>
              <text:p text:style-name="Normal"><text:span>3ème Congrès International d’Actualité de la Recherche en Education et Formation. Université Victor Segalen Bordeaux II</text:span><text:span>, 1999, Bordeaux, France</text:span></text:p>
              <text:p text:style-name="Normal"><text:span>Communication dans un congrès</text:span></text:p>
              <text:p text:style-name="Normal"><text:a xlink:type="simple" xlink:href="https://univ-antilles.hal.science/hal-01613698v1">hal-0161369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3699v1">Place of language in motor learning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Yves-André Féry">Yves-André Féry</text:a></text:p>
              <text:p text:style-name="Normal"><text:span>9ème Annual General Meeting of The Caribbean Academy of Sciences</text:span><text:span>, 1998, Guadeloupe, France</text:span></text:p>
              <text:p text:style-name="Normal"><text:span>Communication dans un congrès</text:span></text:p>
              <text:p text:style-name="Normal"><text:a xlink:type="simple" xlink:href="https://univ-antilles.hal.science/hal-01613699v1">hal-01613699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91570a" table:style-name="91570a">
          <table:table-column table:style-name="91570a.0"/>
          <table:table-row>
            <table:table-cell office:value-type="string">
              <text:p text:style-name="Normal"><text:a xlink:type="simple" xlink:href="https://univ-antilles.hal.science/hal-01613700v1">Alternance codique en EPS dans la Caraïbe</text:a></text:p>
              <text:p text:style-name="Normal"><text:a xlink:type="simple" xlink:href="https://hal.science/search/index/?q=*&amp;authFullName_s=Frédéric Anciaux">Frédéric Anciaux</text:a></text:p>
              <text:p text:style-name="Normal"><text:span>2ème Colloque International du RIFEFF intitulé « Former les enseignants du XXIème siècle dans toute la francophonie », Pointe-à-Pitre, novembre 2007.</text:span><text:span>, 2007, Pointe-à-Pitre, France</text:span></text:p>
              <text:p text:style-name="Normal"><text:span>Poster de conférence</text:span></text:p>
              <text:p text:style-name="Normal"><text:a xlink:type="simple" xlink:href="https://univ-antilles.hal.science/hal-01613700v1">hal-0161370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13701v1">Quelles langues faut-il parler pour apprendre une habileté motrice à un bilingue ? Le cas aux Antilles français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Colloque international de l’IUFM Nord-Pas-de-Calais, intitulé « Faut-il parler pour apprendre ? Dialogues, verbalisation et apprentissages en situation de travail à l’école : acquis et questions vives »</text:span><text:span>, 2004, Lille, France</text:span></text:p>
              <text:p text:style-name="Normal"><text:span>Poster de conférence</text:span></text:p>
              <text:p text:style-name="Normal"><text:a xlink:type="simple" xlink:href="https://univ-antilles.hal.science/hal-01613701v1">hal-01613701v1</text:a></text:p>
            </table:table-cell>
          </table:table-row>
        </table:table>
        <text:p text:style-name="P25"/>
        <text:p text:style-name="Heading2"><text:span text:style-name="T11">N°spécial de revue/special issue (2)</text:span></text:p>
        <text:p text:style-name="P27"/>
        <table:table table:name="3f30d0" table:style-name="3f30d0">
          <table:table-column table:style-name="3f30d0.0"/>
          <table:table-row>
            <table:table-cell office:value-type="string">
              <text:p text:style-name="Normal"><text:a xlink:type="simple" xlink:href="https://univ-antilles.hal.science/hal-04380921v1">Varia.</text:a></text:p>
              <text:p text:style-name="Normal"><text:a xlink:type="simple" xlink:href="https://hal.science/search/index/?q=*&amp;authFullName_s=Olivier-Serge Candau">Olivier-Serge Candau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Frédéric Anciaux">Frédéric Anciaux</text:a></text:p>
              <text:p text:style-name="Normal"><text:span>Contextes et Didactiques</text:span><text:span>, 21, https://journals.openedition.org/ced/4106, 2023,<text:s/></text:span><text:a xlink:type="simple" xlink:href="https://dx.doi.org/10.4000/ced.4106">⟨10.4000/ced.4106⟩</text:a></text:p>
              <text:p text:style-name="Normal"><text:span>N°spécial de revue/special issue</text:span></text:p>
              <text:p text:style-name="Normal"><text:a xlink:type="simple" xlink:href="https://univ-antilles.hal.science/hal-04380921v1">hal-0438092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09280v1">Éducation et socialisation en contextes multilingues et pluriculturel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Béatrice Jeannot-Fourcaud">Béatrice Jeannot-Fourcaud</text:a></text:p>
              <text:p text:style-name="Normal"><text:span>France.<text:s/></text:span><text:span>Contextes et Didactiques</text:span><text:span>, N°5, 2014</text:span></text:p>
              <text:p text:style-name="Normal"><text:span>N°spécial de revue/special issue</text:span></text:p>
              <text:p text:style-name="Normal"><text:a xlink:type="simple" xlink:href="https://univ-antilles.hal.science/hal-01609280v1">hal-01609280v1</text:a></text:p>
            </table:table-cell>
          </table:table-row>
        </table:table>
        <text:p text:style-name="P28"/>
        <text:p text:style-name="Heading2"><text:span text:style-name="T12">Ouvrages (5)</text:span></text:p>
        <text:p text:style-name="P30"/>
        <table:table table:name="9fcabc" table:style-name="9fcabc">
          <table:table-column table:style-name="9fcabc.0"/>
          <table:table-row>
            <table:table-cell office:value-type="string">
              <text:p text:style-name="Normal"><text:a xlink:type="simple" xlink:href="https://hal.science/hal-04693703v1">Dictionnaire Français-Créole, Le Déterville (nouvelle édition)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Hector Poullet">Hector Poullet</text:a><text:span>,</text:span><text:a xlink:type="simple" xlink:href="https://hal.science/search/index/?q=*&amp;authFullName_s=Genevière Paumard">Genevière Paumard</text:a><text:span>,</text:span><text:a xlink:type="simple" xlink:href="https://hal.science/search/index/?q=*&amp;authFullName_s=Sylviane Telchid">Sylviane Telchid</text:a></text:p>
              <text:p text:style-name="Normal"><text:span>PLB éditions, 2023</text:span></text:p>
              <text:p text:style-name="Normal"><text:span>Ouvrages</text:span></text:p>
              <text:p text:style-name="Normal"><text:a xlink:type="simple" xlink:href="https://hal.science/hal-04693703v1">hal-0469370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4604v1">Interactions plurilingues en contextes didactiques aux Antilles et en Guyane françaises</text:a></text:p>
              <text:p text:style-name="Normal"><text:a xlink:type="simple" xlink:href="https://hal.science/search/index/?q=*&amp;authFullName_s=Frédéric Anciaux">Frédéric Anciaux</text:a></text:p>
              <text:p text:style-name="Normal"><text:a xlink:type="simple" xlink:href="http://www.riveneuve-editions.com/">Riveneuve Éditions</text:a><text:span>, 2017, Actes académiques. Série Langues et perspectives didactiques, 978-2-36013-424-3</text:span></text:p>
              <text:p text:style-name="Normal"><text:span>Ouvrages</text:span></text:p>
              <text:p text:style-name="Normal"><text:a xlink:type="simple" xlink:href="https://univ-antilles.hal.science/hal-01534604v1">hal-0153460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6070v1">Contextualisations Didactique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Lambert Félix Prudent">Lambert Félix Prudent</text:a></text:p>
              <text:p text:style-name="Normal"><text:span>l'Harmattan, pp.282, 2013, Cognition et formation, Georges Lerbet; Jean-Claude Sallaberry, 978-2-343-00974-2</text:span></text:p>
              <text:p text:style-name="Normal"><text:span>Ouvrages</text:span></text:p>
              <text:p text:style-name="Normal"><text:a xlink:type="simple" xlink:href="https://univ-antilles.hal.science/hal-01536070v1">hal-0153607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09327v1">Dictionnaire Français-Créole, Le Déterville</text:a></text:p>
              <text:p text:style-name="Normal"><text:a xlink:type="simple" xlink:href="https://hal.science/search/index/?q=*&amp;authFullName_s=Sylvianne Telchid">Sylvianne Telchid</text:a><text:span>,</text:span><text:a xlink:type="simple" xlink:href="https://hal.science/search/index/?q=*&amp;authFullName_s=Hector Poullet">Hector Poullet</text:a><text:span>,</text:span><text:a xlink:type="simple" xlink:href="https://hal.science/search/index/?q=*&amp;authFullName_s=Frédéric Anciaux">Frédéric Anciaux</text:a></text:p>
              <text:p text:style-name="Normal"><text:a xlink:type="simple" xlink:href="http://www.plbeditions.com/">PLB éditions</text:a><text:span>, 2009</text:span></text:p>
              <text:p text:style-name="Normal"><text:span>Ouvrages</text:span></text:p>
              <text:p text:style-name="Normal"><text:a xlink:type="simple" xlink:href="https://univ-antilles.hal.science/hal-01609327v1">hal-0160932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09331v1">Woulo, Lexique créole des mots du sport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Hector Poullet">Hector Poullet</text:a></text:p>
              <text:p text:style-name="Normal"><text:a xlink:type="simple" xlink:href="http://www.plbeditions.com/">PLB éditions</text:a><text:span>, 2004</text:span></text:p>
              <text:p text:style-name="Normal"><text:span>Ouvrages</text:span></text:p>
              <text:p text:style-name="Normal"><text:a xlink:type="simple" xlink:href="https://univ-antilles.hal.science/hal-01609331v1">hal-01609331v1</text:a></text:p>
            </table:table-cell>
          </table:table-row>
        </table:table>
        <text:p text:style-name="P31"/>
        <text:p text:style-name="Heading2"><text:span text:style-name="T13">Chapitre d'ouvrage (13)</text:span></text:p>
        <text:p text:style-name="P33"/>
        <table:table table:name="79c30b" table:style-name="79c30b">
          <table:table-column table:style-name="79c30b.0"/>
          <table:table-row>
            <table:table-cell office:value-type="string">
              <text:p text:style-name="Normal"><text:a xlink:type="simple" xlink:href="https://univ-antilles.hal.science/hal-05607041v1">L’interlecte de Prudent : D’un concept théorique abstrait à une pratique pédagogique concrète ?</text:a></text:p>
              <text:p text:style-name="Normal"><text:a xlink:type="simple" xlink:href="https://hal.science/search/index/?q=*&amp;authFullName_s=Frédéric Anciaux">Frédéric Anciaux</text:a></text:p>
              <text:p text:style-name="Normal"><text:span>Maillages créoles. Langage, littérature et société aux Antilles et à La Réunion. Mélanges offerts au professeur Lambert Félix Prudent</text:span><text:span>, Presses Universitaires Indianocéaniques, p. 203-227, 2026</text:span></text:p>
              <text:p text:style-name="Normal"><text:span>Chapitre d'ouvrage</text:span></text:p>
              <text:p text:style-name="Normal"><text:a xlink:type="simple" xlink:href="https://univ-antilles.hal.science/hal-05607041v1">hal-0560704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423877v1">Interactions and code-switching in parental practices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Sandra Sramski">Sandra Sramski</text:a></text:p>
              <text:p text:style-name="Normal"><text:span>Contextualising Education in Plurilingual and Pluricultural. Environments Interdependent issues in insular contexts</text:span><text:span>, 52,<text:s/></text:span><text:a xlink:type="simple" xlink:href="https://www.peterlang.com/document/1347128">Peter Lang</text:a><text:span>, p. 139-181, 2023, Langues, sociétés, cultures et apprentissages, 978-2-87574-500-2</text:span></text:p>
              <text:p text:style-name="Normal"><text:span>Chapitre d'ouvrage</text:span></text:p>
              <text:p text:style-name="Normal"><text:a xlink:type="simple" xlink:href="https://univ-antilles.hal.science/hal-04423877v1">hal-0442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00v1">Préface</text:a></text:p>
              <text:p text:style-name="Normal"><text:a xlink:type="simple" xlink:href="https://hal.science/search/index/?q=*&amp;authFullName_s=Frédéric Anciaux">Frédéric Anciaux</text:a></text:p>
              <text:p text:style-name="Normal"><text:span>Maurizio ALI.<text:s/></text:span><text:span>Cultures, savoirs et identités. Questions vives en antrhopologie de l’éducation</text:span><text:span>, Presses universitaires des Antilles, p. 9-11, 2023</text:span></text:p>
              <text:p text:style-name="Normal"><text:span>Chapitre d'ouvrage</text:span></text:p>
              <text:p text:style-name="Normal"><text:a xlink:type="simple" xlink:href="https://hal.science/hal-04693700v1">hal-0469370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278664v1">Les processus analogiques dans les dénominations des plantes en langues créol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Rochambeau Lainy.<text:s/></text:span><text:span>L'analogie dans le processus de lexicalisation et de sémantisation en créoles guadeloupéen, guyanais, haïtien et martiniquais</text:span><text:span>,<text:s/></text:span><text:a xlink:type="simple" xlink:href="http://www.lambert-lucas.com/livre/lanalogie-dans-le-processus-de-lexicalisation-et-de-semantisation-en-creoles-guadeloupeen-guyanais-haitien-et-martiniquais/">Lambert Lucas</text:a><text:span>, pp.203-218, 2019, 978-2-35935-272-6</text:span></text:p>
              <text:p text:style-name="Normal"><text:span>Chapitre d'ouvrage</text:span></text:p>
              <text:p text:style-name="Normal"><text:a xlink:type="simple" xlink:href="https://univ-antilles.hal.science/hal-02278664v1">hal-0227866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944055v1">Processus interculturels en EPS : micro-études d’interactions en Haïti et en Martinique</text:a></text:p>
              <text:p text:style-name="Normal"><text:a xlink:type="simple" xlink:href="https://hal.science/search/index/?q=*&amp;authFullName_s=Preslet Megie">Preslet Megie</text:a><text:span>,</text:span><text:a xlink:type="simple" xlink:href="https://hal.science/search/index/?q=*&amp;authFullName_s=Poggi Marie-Paule">Poggi Marie-Paule</text:a><text:span>,</text:span><text:a xlink:type="simple" xlink:href="https://hal.science/search/index/?q=*&amp;authFullName_s=Frédéric Anciaux">Frédéric Anciaux</text:a></text:p>
              <text:p text:style-name="Normal"><text:span>Nathalie WALLIAN (dir.).<text:s/></text:span><text:span>Intervention éducative et médiation(s). Contextes insulaires, cultures diverses, explorations plurielles</text:span><text:span>, Peter Lang, 2018</text:span></text:p>
              <text:p text:style-name="Normal"><text:span>Chapitre d'ouvrage</text:span></text:p>
              <text:p text:style-name="Normal"><text:a xlink:type="simple" xlink:href="https://univ-antilles.hal.science/hal-01944055v1">hal-0194405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4894v1">L'enseignement bilingue français-créole à l'école primaire en Guadeloupe</text:a></text:p>
              <text:p text:style-name="Normal"><text:a xlink:type="simple" xlink:href="https://hal.science/search/index/?q=*&amp;authFullName_s=Frédéric Anciaux">Frédéric Anciaux</text:a></text:p>
              <text:p text:style-name="Normal"><text:span>L'éducation bilingue en France : Politiques linguistiques, modèles et pratiques<text:s/></text:span><text:span>,<text:s/></text:span><text:a xlink:type="simple" xlink:href="http://www.lambert-lucas.com">Éditions Lambert Lucas.</text:a><text:span>, pp. 52-65 2016, 978-2-35935-175-0</text:span></text:p>
              <text:p text:style-name="Normal"><text:span>Chapitre d'ouvrage</text:span></text:p>
              <text:p text:style-name="Normal"><text:a xlink:type="simple" xlink:href="https://univ-antilles.hal.science/hal-01534894v1">hal-0153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504v1">Alternances codiques et éducation en Outre-mer français : Guadeloupe, Guyane, Saint-Martin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Antoine Delcroix">Antoine Delcroix</text:a></text:p>
              <text:p text:style-name="Normal"><text:span>Béatrice Jeannot-Fourcaud; Antoine Delcroix; Marie-Paule Poggi.<text:s/></text:span><text:span>Contextes, effets de contextes et didactique des langues</text:span><text:span>, L'Harmattan, 2015, 978-2-343-04049-3</text:span></text:p>
              <text:p text:style-name="Normal"><text:span>Chapitre d'ouvrage</text:span></text:p>
              <text:p text:style-name="Normal"><text:a xlink:type="simple" xlink:href="https://shs.hal.science/halshs-01102504v1">halshs-0110250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09302v1">Pratiques, représentations et attitudes linguistiques à l’école en Guadeloupe : éléments pour une didactisation de l’alternance codique</text:a></text:p>
              <text:p text:style-name="Normal"><text:a xlink:type="simple" xlink:href="https://hal.science/search/index/?q=*&amp;authFullName_s=Béatrice Jeannot-Fourcaud">Béatrice Jeannot-Fourcaud</text:a><text:span>,</text:span><text:a xlink:type="simple" xlink:href="https://hal.science/search/index/?q=*&amp;authFullName_s=Frédéric Anciaux">Frédéric Anciaux</text:a></text:p>
              <text:p text:style-name="Normal"><text:span>Contextes, effets de contextes et didactiques des langues</text:span><text:span>, L'Harmattan, collection "Logiques Sociales", pp. 67-94, 2014, "Contextes, effets de contextes et didactiques des langues". Béatrice JEANNOT-FOURCAUD, Antoine DELCROIX et Marie-Paule POGGI (dir.), 978-2-343-04049-3</text:span></text:p>
              <text:p text:style-name="Normal"><text:span>Chapitre d'ouvrage</text:span></text:p>
              <text:p text:style-name="Normal"><text:a xlink:type="simple" xlink:href="https://univ-antilles.hal.science/hal-01609302v1">hal-0160930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0871v1">Vers un cadre d'analyse opérationnel des phénomènes de contextualisation didactique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Thomas Forissier">Thomas Forissier</text:a><text:span>,</text:span><text:a xlink:type="simple" xlink:href="https://hal.science/search/index/?q=*&amp;authFullName_s=Frédéric Anciaux">Frédéric Anciaux</text:a></text:p>
              <text:p text:style-name="Normal"><text:span>Frédéric Anciaux, Thomas Forissier, Lambert-Félix Prudent.<text:s/></text:span><text:span>Contextualisations didactiques : approches théoriques<text:s/></text:span><text:span>,<text:s/></text:span><text:a xlink:type="simple" xlink:href="http://www.editions-harmattan.fr/index.asp">L'Harmattan</text:a><text:span>, pp.141-185, 2013, Cognition et Formation, 978-2-343-00974-2</text:span></text:p>
              <text:p text:style-name="Normal"><text:span>Chapitre d'ouvrage</text:span></text:p>
              <text:p text:style-name="Normal"><text:a xlink:type="simple" xlink:href="https://univ-antilles.hal.science/hal-01530871v1">hal-0153087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535198v1">De la diversité des alternances codiques à la gestion du plurilinguisme en contexte éducatifs français ultramarins de la Guyane et des Antill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Danielle OMER et Frédéric TUPIN<text:s/></text:span><text:span>Éducations plurilingues. L’aire francophone entre héritages et innovations</text:span><text:span>,<text:s/></text:span><text:a xlink:type="simple" xlink:href="http://www.pur-editions.fr/">Presses Universitaires de Rennes</text:a><text:span>, pp. 73-84, 2013, 978-2-7535-2277-0</text:span></text:p>
              <text:p text:style-name="Normal"><text:span>Chapitre d'ouvrage</text:span></text:p>
              <text:p text:style-name="Normal"><text:a xlink:type="simple" xlink:href="https://univ-antilles.hal.science/hal-01535198v1">hal-0153519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09313v1">Vers une didactique de l’alternance codique en éducation aux Antilles français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Véronique Rivière.<text:s/></text:span><text:span>Spéciﬁcités et diversité des interactions didactiques</text:span><text:span>,<text:s/></text:span><text:a xlink:type="simple" xlink:href="http://www.riveneuve-editions.com/">Riveneuve éditions</text:a><text:span>, 2012, 978-2360130931</text:span></text:p>
              <text:p text:style-name="Normal"><text:span>Chapitre d'ouvrage</text:span></text:p>
              <text:p text:style-name="Normal"><text:a xlink:type="simple" xlink:href="https://univ-antilles.hal.science/hal-01609313v1">hal-0160931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09318v1">Pratiques enseignantes d'alternance codique en contexte bi/plurilingue : l'exemple de l'EPS et des LCR au collège en Guadeloupe</text:a></text:p>
              <text:p text:style-name="Normal"><text:a xlink:type="simple" xlink:href="https://hal.science/search/index/?q=*&amp;authFullName_s=Frédéric Anciaux">Frédéric Anciaux</text:a></text:p>
              <text:p text:style-name="Normal"><text:span>Pratiques éducatives dans un contexte multiculturel : l'exemple plurilingue de la Guyane<text:s/></text:span><text:span>, CRDP de Guyane, pp. 94-104, 2010, 978-2-35793-010-0</text:span></text:p>
              <text:p text:style-name="Normal"><text:span>Chapitre d'ouvrage</text:span></text:p>
              <text:p text:style-name="Normal"><text:a xlink:type="simple" xlink:href="https://univ-antilles.hal.science/hal-01609318v1">hal-0160931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09322v1">Alternance codique français/créole en EPS dans la Caraïbe</text:a></text:p>
              <text:p text:style-name="Normal"><text:a xlink:type="simple" xlink:href="https://hal.science/search/index/?q=*&amp;authFullName_s=Frédéric Anciaux">Frédéric Anciaux</text:a></text:p>
              <text:p text:style-name="Normal"><text:span>RIFFEF.<text:s/></text:span><text:span>Former les enseignants du XXIème siècle dans toute la Francophonie</text:span><text:span>,<text:s/></text:span><text:a xlink:type="simple" xlink:href="http://www.rifeff.org/">Presses Universitaires Blaise PAscal, AUF</text:a><text:span>, pp. 29-104, 2008</text:span></text:p>
              <text:p text:style-name="Normal"><text:span>Chapitre d'ouvrage</text:span></text:p>
              <text:p text:style-name="Normal"><text:a xlink:type="simple" xlink:href="https://univ-antilles.hal.science/hal-01609322v1">hal-0160932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1f0c52" table:style-name="1f0c52">
          <table:table-column table:style-name="1f0c52.0"/>
          <table:table-row>
            <table:table-cell office:value-type="string">
              <text:p text:style-name="Normal"><text:a xlink:type="simple" xlink:href="https://theses.hal.science/tel-00441944v1">« L'ENFANT, LE CREOLE ET L'EDUCATION PHYSIQUE ET SPORTIVE AUX ANTILLES FRANÇAISES : UNE APPROCHE PLURIDISCIPLINAIRE DU BILINGUISME DANS LES APPRENTISSAGES MOTEURS »</text:a></text:p>
              <text:p text:style-name="Normal"><text:a xlink:type="simple" xlink:href="https://hal.science/search/index/?q=*&amp;authFullName_s=Frédéric Anciaux">Frédéric Anciaux</text:a></text:p>
              <text:p text:style-name="Normal"><text:span>Sciences de l'Homme et Société. Université des Antilles-Guyan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1944v1">tel-00441944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97c470" table:style-name="97c470">
          <table:table-column table:style-name="97c470.0"/>
          <table:table-row>
            <table:table-cell office:value-type="string">
              <text:p text:style-name="Normal"><text:a xlink:type="simple" xlink:href="https://univ-antilles.hal.science/tel-01612728v1">Alternances et mélanges codiques dans les interactions didactiques aux Antilles et en Guyane françaises</text:a></text:p>
              <text:p text:style-name="Normal"><text:a xlink:type="simple" xlink:href="https://hal.science/search/index/?q=*&amp;authFullName_s=Frédéric Anciaux">Frédéric Anciaux</text:a></text:p>
              <text:p text:style-name="Normal"><text:span>Education. Université des Antilles-Guyane, 2013</text:span></text:p>
              <text:p text:style-name="Normal"><text:span>HDR</text:span></text:p>
              <text:p text:style-name="Normal"><text:a xlink:type="simple" xlink:href="https://univ-antilles.hal.science/tel-01612728v1">tel-01612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Anciaux</dc:title>
    <dc:subject/>
    <dc:description>CV</dc:description>
    <dc:creator/>
    <dc:date>2026-05-19T02:26:47.000</dc:date>
    <meta:generator>PHPWord</meta:generator>
    <meta:initial-creator>CCSD</meta:initial-creator>
    <meta:creation-date>2026-05-19T02:26:47.000</meta:creation-date>
    <meta:keyword/>
    <meta:user-defined meta:name="Category"/>
    <meta:user-defined meta:name="Company"/>
    <meta:user-defined meta:name="Manager"/>
  </office:meta>
</office:document-meta>
</file>