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328" style:family="table">
      <style:table-properties style:rel-width="100" table:align="center"/>
    </style:style>
    <style:style style:name="692328.0" style:family="table-column">
      <style:table-column-properties style:column-width="0.00cm"/>
    </style:style>
    <style:style style:name="8c5a24" style:family="table">
      <style:table-properties style:rel-width="100" table:align="center"/>
    </style:style>
    <style:style style:name="8c5a24.0" style:family="table-column">
      <style:table-column-properties style:column-width="0.00cm"/>
    </style:style>
    <style:style style:name="76c076" style:family="table">
      <style:table-properties style:rel-width="100" table:align="center"/>
    </style:style>
    <style:style style:name="76c076.0" style:family="table-column">
      <style:table-column-properties style:column-width="0.00cm"/>
    </style:style>
    <style:style style:name="fbe07e" style:family="table">
      <style:table-properties style:rel-width="100" table:align="center"/>
    </style:style>
    <style:style style:name="fbe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Azé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92328" table:style-name="692328">
          <table:table-column table:style-name="692328.0"/>
          <table:table-row>
            <table:table-cell office:value-type="string">
              <text:p text:style-name="Normal"><text:a xlink:type="simple" xlink:href="https://hal.science/hal-05537488v1">Development and Validation of an Automated FlowCAM Method for Detecting and Quantifying Spheroidal Carbonaceous Fly-Ash Particles in Peat Samples</text:a></text:p>
              <text:p text:style-name="Normal"><text:a xlink:type="simple" xlink:href="https://hal.science/search/index/?q=*&amp;authFullName_s=Rongqin Liu">Rongqin Liu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Oskar Hagelskjaer">Oskar Hagelskjaer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eil Rose">Neil Rose</text:a><text:span>et al.</text:span></text:p>
              <text:p text:style-name="Normal"><text:span>Water, Air, and Soil Pollution</text:span><text:span>, 2026, 237 (8), pp.461.<text:s/></text:span><text:a xlink:type="simple" xlink:href="https://dx.doi.org/10.1007/s11270-026-09121-z">⟨10.1007/s11270-026-09121-z⟩</text:a></text:p>
              <text:p text:style-name="Normal"><text:span>Article dans une revue</text:span></text:p>
              <text:p text:style-name="Normal"><text:a xlink:type="simple" xlink:href="https://hal.science/hal-05537488v1">hal-055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22v1">Diatom assemblages colonizing floating photovoltaic floaters are distinct from those in benthic and pelagic compartments of gravel pit lakes</text:a></text:p>
              <text:p text:style-name="Normal"><text:a xlink:type="simple" xlink:href="https://hal.science/search/index/?q=*&amp;authFullName_s=Regina Lucia Guimarães Nobre">Regina Lucia Guimarães Nobre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athalie Parthuisot">Nathalie Parthuisot</text:a><text:span>et al.</text:span></text:p>
              <text:p text:style-name="Normal"><text:span>Knowledge and Management of Aquatic Ecosystems</text:span><text:span>, 2025, 426, pp.10.<text:s/></text:span><text:a xlink:type="simple" xlink:href="https://dx.doi.org/10.1051/kmae/2025006">⟨10.1051/kmae/2025006⟩</text:a></text:p>
              <text:p text:style-name="Normal"><text:span>Article dans une revue</text:span></text:p>
              <text:p text:style-name="Normal"><text:a xlink:type="simple" xlink:href="https://hal.science/hal-05107222v1">hal-051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56v1">Phytoplankton and zooplankton in relation to Water Framework Directive status in some regulated lowland watercourses of the Scheldt and Sambre (France and Belgium)</text:a></text:p>
              <text:p text:style-name="Normal"><text:a xlink:type="simple" xlink:href="https://hal.science/search/index/?q=*&amp;authFullName_s=Elisa Bou">Elisa Bou</text:a><text:span>,</text:span><text:a xlink:type="simple" xlink:href="https://hal.science/search/index/?q=*&amp;authFullName_s=Céleste Mouth">Céleste Mouth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Maïwen Le Coz">Maïwen Le Coz</text:a><text:span>,</text:span><text:a xlink:type="simple" xlink:href="https://hal.science/search/index/?q=*&amp;authFullName_s=Evelyne Buffan-Dubau">Evelyne Buffan-Dubau</text:a><text:span>et al.</text:span></text:p>
              <text:p text:style-name="Normal"><text:span>Hydrobiologia</text:span><text:span>, In press,<text:s/></text:span><text:a xlink:type="simple" xlink:href="https://dx.doi.org/10.1007/s10750-025-05834-0">⟨10.1007/s10750-025-05834-0⟩</text:a></text:p>
              <text:p text:style-name="Normal"><text:span>Article dans une revue</text:span></text:p>
              <text:p text:style-name="Normal"><text:a xlink:type="simple" xlink:href="https://hal.science/hal-04981956v1">hal-049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27v1">&amp;lt;i&amp;gt;Pheidole megacephala&amp;lt;/i&amp;gt;: An invasive ant that raids colonies of the red imported fire ant, &amp;lt;i&amp;gt;Solenopsis invicta&amp;lt;/i&amp;gt;</text:a></text:p>
              <text:p text:style-name="Normal"><text:a xlink:type="simple" xlink:href="https://hal.science/search/index/?q=*&amp;authFullName_s=Airlan San Juan">Airlan San Jua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Alain Dejean">Alain Dejean</text:a></text:p>
              <text:p text:style-name="Normal"><text:span>Ecology</text:span><text:span>, 2025, 106 (5), pp.e70113.<text:s/></text:span><text:a xlink:type="simple" xlink:href="https://dx.doi.org/10.1002/ecy.70113">⟨10.1002/ecy.70113⟩</text:a></text:p>
              <text:p text:style-name="Normal"><text:span>Article dans une revue</text:span></text:p>
              <text:p text:style-name="Normal"><text:a xlink:type="simple" xlink:href="https://hal.science/hal-05250027v1">hal-052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95v1">The predatory behavior of ants: an impressive panoply of morphological adaptation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Alexander L Wild">Alexander L Wild</text:a><text:span>et al.</text:span></text:p>
              <text:p text:style-name="Normal"><text:span>Insect Science</text:span><text:span>, 2025,<text:s/></text:span><text:a xlink:type="simple" xlink:href="https://dx.doi.org/10.1111/1744-7917.70088">⟨10.1111/1744-7917.70088⟩</text:a></text:p>
              <text:p text:style-name="Normal"><text:span>Article dans une revue</text:span></text:p>
              <text:p text:style-name="Normal"><text:a xlink:type="simple" xlink:href="https://hal.science/hal-05468495v1">hal-054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9v1">Biological interactions involving the myrmecophyte Hirtella physophora and its associate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Celine Leroy">Celine Leroy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Frédéric Azemar">Frédéric Azemar</text:a><text:span>,</text:span><text:a xlink:type="simple" xlink:href="https://hal.science/search/index/?q=*&amp;authFullName_s=Jérôme Orivel">Jérôme Orivel</text:a></text:p>
              <text:p text:style-name="Normal"><text:span>Biological Journal of the Linnean Society</text:span><text:span>, 2024, 141 (1), pp.1-16.<text:s/></text:span><text:a xlink:type="simple" xlink:href="https://dx.doi.org/10.1093/biolinnean/blad061">⟨10.1093/biolinnean/blad061⟩</text:a></text:p>
              <text:p text:style-name="Normal"><text:span>Article dans une revue</text:span></text:p>
              <text:p text:style-name="Normal"><text:a xlink:type="simple" xlink:href="https://hal.science/hal-04769529v1">hal-047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53v1">Re-interpreting the Magdalenian cricket: did the Paleolithic rein-deer hunters engraved one of their insect delicacies?</text:a></text:p>
              <text:p text:style-name="Normal"><text:a xlink:type="simple" xlink:href="https://hal.science/search/index/?q=*&amp;authFullName_s=F. Azémar">F. Azémar</text:a><text:span>,</text:span><text:a xlink:type="simple" xlink:href="https://hal.science/search/index/?q=*&amp;authFullName_s=L. Pelozuelo">L. Pelozuelo</text:a></text:p>
              <text:p text:style-name="Normal"><text:span>Journal of Insects as Food and Feed</text:span><text:span>, 2024, pp.1-12.<text:s/></text:span><text:a xlink:type="simple" xlink:href="https://dx.doi.org/10.1163/23524588-00001375">⟨10.1163/23524588-00001375⟩</text:a></text:p>
              <text:p text:style-name="Normal"><text:span>Article dans une revue</text:span></text:p>
              <text:p text:style-name="Normal"><text:a xlink:type="simple" xlink:href="https://hal.science/hal-04999253v1">hal-0499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42v1">Three of a kind queens: after Thyreophora cynophila and Centrophlebomyia furcata , C. anthropophaga is the third bone-skipper fly species rediscovered in France (Diptera: Piophilidae)</text:a></text:p>
              <text:p text:style-name="Normal"><text:a xlink:type="simple" xlink:href="https://hal.science/search/index/?q=*&amp;authFullName_s=Matthieu Vaslin">Matthieu Vaslin</text:a><text:span>,</text:span><text:a xlink:type="simple" xlink:href="https://hal.science/search/index/?q=*&amp;authFullName_s=Jean-Pierre Mercier">Jean-Pierre Mercier</text:a><text:span>,</text:span><text:a xlink:type="simple" xlink:href="https://hal.science/search/index/?q=*&amp;authFullName_s=Florian Veau">Florian Veau</text:a><text:span>,</text:span><text:a xlink:type="simple" xlink:href="https://hal.science/search/index/?q=*&amp;authFullName_s=Yves Roullaud">Yves Roullaud</text:a><text:span>,</text:span><text:a xlink:type="simple" xlink:href="https://hal.science/search/index/?q=*&amp;authFullName_s=Erick Campan">Erick Campan</text:a><text:span>et al.</text:span></text:p>
              <text:p text:style-name="Normal"><text:span>Annales de la Société Entomologique de France</text:span><text:span>, 2024, 60 (6), pp.625-638.<text:s/></text:span><text:a xlink:type="simple" xlink:href="https://dx.doi.org/10.1080/00379271.2024.2383610">⟨10.1080/00379271.2024.2383610⟩</text:a></text:p>
              <text:p text:style-name="Normal"><text:span>Article dans une revue</text:span></text:p>
              <text:p text:style-name="Normal"><text:a xlink:type="simple" xlink:href="https://hal.science/hal-04999242v1">hal-0499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44v1">Exploring the Genetic Structure and Phylogeographic Patterns of the Copepod Genus Eurytemora in Europe</text:a></text:p>
              <text:p text:style-name="Normal"><text:a xlink:type="simple" xlink:href="https://hal.science/search/index/?q=*&amp;authFullName_s=Céleste Mouth">Céleste Mouth</text:a><text:span>,</text:span><text:a xlink:type="simple" xlink:href="https://hal.science/search/index/?q=*&amp;authFullName_s=Flavien Ferreira">Flavien Ferreira</text:a><text:span>,</text:span><text:a xlink:type="simple" xlink:href="https://hal.science/search/index/?q=*&amp;authFullName_s=Natalia Sukhikh">Natalia Sukhikh</text:a><text:span>,</text:span><text:a xlink:type="simple" xlink:href="https://hal.science/search/index/?q=*&amp;authFullName_s=Elisa Bou">Elisa Bou</text:a><text:span>,</text:span><text:a xlink:type="simple" xlink:href="https://hal.science/search/index/?q=*&amp;authFullName_s=Anaëlle Bernard">Anaëlle Bernard</text:a><text:span>et al.</text:span></text:p>
              <text:p text:style-name="Normal"><text:span>Diversity</text:span><text:span>, 2024, 16 (8), pp.483.<text:s/></text:span><text:a xlink:type="simple" xlink:href="https://dx.doi.org/10.3390/d16080483">⟨10.3390/d16080483⟩</text:a></text:p>
              <text:p text:style-name="Normal"><text:span>Article dans une revue</text:span></text:p>
              <text:p text:style-name="Normal"><text:a xlink:type="simple" xlink:href="https://hal.science/hal-04825144v1">hal-0482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897v1">Urbanization and water containers influence the mosquito community with consequences for Aedes aegypti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rthur Compin">Arthur Compi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Alain Dejean">Alain Dejean</text:a></text:p>
              <text:p text:style-name="Normal"><text:span>Neotropical entomology</text:span><text:span>, 2024, 53, pp.162-170.<text:s/></text:span><text:a xlink:type="simple" xlink:href="https://dx.doi.org/10.1007/s13744-023-01091-9">⟨10.1007/s13744-023-01091-9⟩</text:a></text:p>
              <text:p text:style-name="Normal"><text:span>Article dans une revue</text:span></text:p>
              <text:p text:style-name="Normal"><text:a xlink:type="simple" xlink:href="https://hal.inrae.fr/hal-04355897v1">hal-043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69v1">Comparative study between low and high-water quality and the zooplankton community of the Niger river, Niger</text:a></text:p>
              <text:p text:style-name="Normal"><text:a xlink:type="simple" xlink:href="https://hal.science/search/index/?q=*&amp;authFullName_s=Souley Adamou Hassane">Souley Adamou Hassane</text:a><text:span>,</text:span><text:a xlink:type="simple" xlink:href="https://hal.science/search/index/?q=*&amp;authFullName_s=Alhou Bassirou">Alhou Bassirou</text:a><text:span>,</text:span><text:a xlink:type="simple" xlink:href="https://hal.science/search/index/?q=*&amp;authFullName_s=Tackx Michèle">Tackx Michèle</text:a><text:span>,</text:span><text:a xlink:type="simple" xlink:href="https://hal.science/search/index/?q=*&amp;authFullName_s=Azemar Frédéric">Azemar Frédéric</text:a></text:p>
              <text:p text:style-name="Normal"><text:span>International Journal of Zoology and Applied Biosciences</text:span><text:span>, 2024, 9 (5), pp.83-93.<text:s/></text:span><text:a xlink:type="simple" xlink:href="https://dx.doi.org/10.55126/ijzab.2024.v09.i05.014">⟨10.55126/ijzab.2024.v09.i05.014⟩</text:a></text:p>
              <text:p text:style-name="Normal"><text:span>Article dans une revue</text:span></text:p>
              <text:p text:style-name="Normal"><text:a xlink:type="simple" xlink:href="https://hal.science/hal-04998469v1">hal-049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39v1">Mutualistic interactions between ants and fungi: A review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Piotr Naskrecki">Piotr Naskrecki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Vivien Rossi">Vivien Rossi</text:a><text:span>et al.</text:span></text:p>
              <text:p text:style-name="Normal"><text:span>Ecology and Evolution</text:span><text:span>, 2023, 13 (8), pp.e10386.<text:s/></text:span><text:a xlink:type="simple" xlink:href="https://dx.doi.org/10.1002/ece3.10386">⟨10.1002/ece3.103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5239v1">hal-044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72v1">Potential ecological impacts of floating photovoltaics on lake biodiversity and ecosystem functioning</text:a></text:p>
              <text:p text:style-name="Normal"><text:a xlink:type="simple" xlink:href="https://hal.science/search/index/?q=*&amp;authFullName_s=Regina Nobre">Regina Nobre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Loïc Tudesque">Loïc Tudesque</text:a><text:span>et al.</text:span></text:p>
              <text:p text:style-name="Normal"><text:span>Renewable and Sustainable Energy Reviews</text:span><text:span>, 2023, 188, pp.113852.<text:s/></text:span><text:a xlink:type="simple" xlink:href="https://dx.doi.org/10.1016/j.rser.2023.113852">⟨10.1016/j.rser.2023.113852⟩</text:a></text:p>
              <text:p text:style-name="Normal"><text:span>Article dans une revue</text:span></text:p>
              <text:p text:style-name="Normal"><text:a xlink:type="simple" xlink:href="https://hal.science/hal-04264272v1">hal-0426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0483v1">Physicochemical Drivers of Zooplankton Seasonal Variability in a West African Lagoon (Nokoué Lagoon, Benin)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François Talomonwo Ouinsou">François Talomonwo Ouinsou</text:a><text:span>,</text:span><text:a xlink:type="simple" xlink:href="https://hal.science/search/index/?q=*&amp;authFullName_s=Hervé Hotèkpo Akodogbo">Hervé Hotèkpo Akodogbo</text:a><text:span>,</text:span><text:a xlink:type="simple" xlink:href="https://hal.science/search/index/?q=*&amp;authFullName_s=Gauthier Dobigny">Gauthier Dobigny</text:a><text:span>,</text:span><text:a xlink:type="simple" xlink:href="https://hal.science/search/index/?q=*&amp;authFullName_s=Thalasse Tchémangnihodé Avocegan">Thalasse Tchémangnihodé Avocegan</text:a><text:span>et al.</text:span></text:p>
              <text:p text:style-name="Normal"><text:span>Journal of Marine Science and Engineering</text:span><text:span>, 2023, 11 (3), pp.556.<text:s/></text:span><text:a xlink:type="simple" xlink:href="https://dx.doi.org/10.3390/jmse11030556">⟨10.3390/jmse11030556⟩</text:a></text:p>
              <text:p text:style-name="Normal"><text:span>Article dans une revue</text:span></text:p>
              <text:p text:style-name="Normal"><text:a xlink:type="simple" xlink:href="https://hal.inrae.fr/hal-04070483v1">hal-040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1v1">Distribution and trophic functioning of planktonic communities in coastal marshes in Atlantic Coast of France</text:a></text:p>
              <text:p text:style-name="Normal"><text:a xlink:type="simple" xlink:href="https://hal.science/search/index/?q=*&amp;authFullName_s=Lauriane Bergeon">Lauriane Bergeo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Claire Carré">Claire Carré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Claire Emery">Claire Emery</text:a><text:span>et al.</text:span></text:p>
              <text:p text:style-name="Normal"><text:span>Estuarine, Coastal and Shelf Science</text:span><text:span>, 2023, pp.108430.<text:s/></text:span><text:a xlink:type="simple" xlink:href="https://dx.doi.org/10.1016/j.ecss.2023.108430">⟨10.1016/j.ecss.2023.108430⟩</text:a></text:p>
              <text:p text:style-name="Normal"><text:span>Article dans une revue</text:span></text:p>
              <text:p text:style-name="Normal"><text:a xlink:type="simple" xlink:href="https://hal.science/hal-04161111v1">hal-0416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406v1">An Old World leaf‐cutting, fungus‐growing ant: A case of convergent evolution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P. Naskrecki">P. Naskrecki</text:a><text:span>,</text:span><text:a xlink:type="simple" xlink:href="https://hal.science/search/index/?q=*&amp;authFullName_s=Christian Faucher">Christian Faucher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M. Tindo">M. Tindo</text:a><text:span>et al.</text:span></text:p>
              <text:p text:style-name="Normal"><text:span>Ecology and Evolution</text:span><text:span>, 2023, 13 (3), pp.e9904.<text:s/></text:span><text:a xlink:type="simple" xlink:href="https://dx.doi.org/10.1002/ece3.9904">⟨10.1002/ece3.9904⟩</text:a></text:p>
              <text:p text:style-name="Normal"><text:span>Article dans une revue</text:span></text:p>
              <text:p text:style-name="Normal"><text:a xlink:type="simple" xlink:href="https://hal.inrae.fr/hal-04143406v1">hal-0414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71v1">Climate change impact on Amazonian ant garden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Frédéric Petitclerc">Frédéric Petitclerc</text:a><text:span>,</text:span><text:a xlink:type="simple" xlink:href="https://hal.science/search/index/?q=*&amp;authFullName_s=Arthur Compin">Arthur Compi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Stanislas Talaga">Stanislas Talaga</text:a><text:span>et al.</text:span></text:p>
              <text:p text:style-name="Normal"><text:span>Basic and Applied Ecology</text:span><text:span>, 2022, 62, pp.61 - 69.<text:s/></text:span><text:a xlink:type="simple" xlink:href="https://dx.doi.org/10.1016/j.baae.2022.02.004">⟨10.1016/j.baae.2022.02.004⟩</text:a></text:p>
              <text:p text:style-name="Normal"><text:span>Article dans une revue</text:span></text:p>
              <text:p text:style-name="Normal"><text:a xlink:type="simple" xlink:href="https://hal.science/hal-04453171v1">hal-0445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2901v1">Climate change negatively affects Amazonian social wasp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Frédéric Petitclerc">Frédéric Petitclerc</text:a><text:span>,</text:span><text:a xlink:type="simple" xlink:href="https://hal.science/search/index/?q=*&amp;authFullName_s=Benoit Burban">Benoit Burban</text:a><text:span>et al.</text:span></text:p>
              <text:p text:style-name="Normal"><text:span>Biological Journal of the Linnean Society</text:span><text:span>, 2022, 136 (3), pp.417-422.<text:s/></text:span><text:a xlink:type="simple" xlink:href="https://dx.doi.org/10.1093/biolinnean/blac038">⟨10.1093/biolinnean/blac038⟩</text:a></text:p>
              <text:p text:style-name="Normal"><text:span>Article dans une revue</text:span></text:p>
              <text:p text:style-name="Normal"><text:a xlink:type="simple" xlink:href="https://hal.inrae.fr/hal-04022901v1">hal-040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221v1">Impacts of biotic and abiotic parameters on immature populations of Aedes aegypti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Céline Leroy">Céline Leroy</text:a></text:p>
              <text:p text:style-name="Normal"><text:span>Journal of Pest Science</text:span><text:span>, 2020, 93 (3), pp.941-952.<text:s/></text:span><text:a xlink:type="simple" xlink:href="https://dx.doi.org/10.1007/s10340-020-01214-w">⟨10.1007/s10340-020-01214-w⟩</text:a></text:p>
              <text:p text:style-name="Normal"><text:span>Article dans une revue</text:span></text:p>
              <text:p text:style-name="Normal"><text:a xlink:type="simple" xlink:href="https://hal.science/hal-02778221v1">hal-027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40v1">Biotic and abiotic determinants of the formation of ant mosaics in primary Neotropical rainforest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Arthur Compin">Arthur Compin</text:a><text:span>,</text:span><text:a xlink:type="simple" xlink:href="https://hal.science/search/index/?q=*&amp;authFullName_s=Jacques H.C. Delabie">Jacques H.C. Delabie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Bruno Corbara">Bruno Corbara</text:a><text:span>et al.</text:span></text:p>
              <text:p text:style-name="Normal"><text:span>Ecological Entomology</text:span><text:span>, 2019, 44 (4), pp.560-570.<text:s/></text:span><text:a xlink:type="simple" xlink:href="https://dx.doi.org/10.1111/een.12735">⟨10.1111/een.12735⟩</text:a></text:p>
              <text:p text:style-name="Normal"><text:span>Article dans une revue</text:span></text:p>
              <text:p text:style-name="Normal"><text:a xlink:type="simple" xlink:href="https://hal.science/hal-02338140v1">hal-0233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06v1">Role of biodiversity in the biogeochemical processes at the water-sediment interface of macroporous river bed: An experimental approach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K. Dedieu">K. Dedieu</text:a><text:span>,</text:span><text:a xlink:type="simple" xlink:href="https://hal.science/search/index/?q=*&amp;authFullName_s=J.M. Sánchez-Pérez">J.M. Sánchez-Pérez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E. Buffan Dubau">E. Buffan Dubau</text:a><text:span>et al.</text:span></text:p>
              <text:p text:style-name="Normal"><text:span>Ecological Engineering</text:span><text:span>, 2017, 103 (Part B), pp.385-393</text:span></text:p>
              <text:p text:style-name="Normal"><text:span>Article dans une revue</text:span></text:p>
              <text:p text:style-name="Normal"><text:a xlink:type="simple" xlink:href="https://hal.inrae.fr/hal-02605406v1">hal-0260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31v1">The dynamics of ant mosaics in tropical rainforests characterized using the Self-Organizing Map algorithm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Maurice Leponce">Maurice Leponce</text:a><text:span>,</text:span><text:a xlink:type="simple" xlink:href="https://hal.science/search/index/?q=*&amp;authFullName_s=Bruno Corbara">Bruno Corbara</text:a><text:span>et al.</text:span></text:p>
              <text:p text:style-name="Normal"><text:span>Insect Science</text:span><text:span>, 2016, 23 (4), pp.630-637</text:span></text:p>
              <text:p text:style-name="Normal"><text:span>Article dans une revue</text:span></text:p>
              <text:p text:style-name="Normal"><text:a xlink:type="simple" xlink:href="https://hal.science/hal-01983631v1">hal-0198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37v1">Mesozooplankton affinities in a recovering freshwater estuary</text:a></text:p>
              <text:p text:style-name="Normal"><text:a xlink:type="simple" xlink:href="https://hal.science/search/index/?q=*&amp;authFullName_s=Sophie Chambord">Sophie Chambord</text:a><text:span>,</text:span><text:a xlink:type="simple" xlink:href="https://hal.science/search/index/?q=*&amp;authFullName_s=T. Maris">T. Maris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T. van Engeland">T. van Engeland</text:a><text:span>,</text:span><text:a xlink:type="simple" xlink:href="https://hal.science/search/index/?q=*&amp;authFullName_s=S. Akoko-C">S. Akoko-C</text:a><text:span>et al.</text:span></text:p>
              <text:p text:style-name="Normal"><text:span>Estuarine, Coastal and Shelf Science</text:span><text:span>, 2016, 177, pp.47-59.<text:s/></text:span><text:a xlink:type="simple" xlink:href="https://dx.doi.org/10.1016/j.ecss.2016.04.016">⟨10.1016/j.ecss.2016.04.016⟩</text:a></text:p>
              <text:p text:style-name="Normal"><text:span>Article dans une revue</text:span></text:p>
              <text:p text:style-name="Normal"><text:a xlink:type="simple" xlink:href="https://api.istex.fr/ark:/67375/6H6-MWZDX5B4-R/fulltext.pdf?sid=hal">istex</text:a></text:p>
              <text:p text:style-name="Normal"><text:a xlink:type="simple" xlink:href="https://hal.inrae.fr/hal-02609537v1">hal-0260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62v1">How territoriality and host-tree taxa determine the structure of ant mosaic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Suzanne Ryder">Suzanne Ryder</text:a><text:span>,</text:span><text:a xlink:type="simple" xlink:href="https://hal.science/search/index/?q=*&amp;authFullName_s=Barry Bolton">Barry Bolton</text:a><text:span>,</text:span><text:a xlink:type="simple" xlink:href="https://hal.science/search/index/?q=*&amp;authFullName_s=Arthur Compin">Arthur Compin</text:a><text:span>,</text:span><text:a xlink:type="simple" xlink:href="https://hal.science/search/index/?q=*&amp;authFullName_s=Maurice Leponce">Maurice Leponce</text:a><text:span>et al.</text:span></text:p>
              <text:p text:style-name="Normal"><text:span>The Science of Nature Naturwissenschaften</text:span><text:span>, 2015, 102 (5-6)</text:span></text:p>
              <text:p text:style-name="Normal"><text:span>Article dans une revue</text:span></text:p>
              <text:p text:style-name="Normal"><text:a xlink:type="simple" xlink:href="https://hal.science/hal-01983662v1">hal-019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23v1">Reciprocal protection from natural enemies in an ant-wasp association</text:a></text:p>
              <text:p text:style-name="Normal"><text:a xlink:type="simple" xlink:href="https://hal.science/search/index/?q=*&amp;authFullName_s=Roger Le Guen">Roger Le Guen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Vivien Rossi">Vivien Rossi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Alain Dejean">Alain Dejean</text:a></text:p>
              <text:p text:style-name="Normal"><text:span>Comptes Rendus. Biologies</text:span><text:span>, 2015, 338 (4), pp.255-259</text:span></text:p>
              <text:p text:style-name="Normal"><text:span>Article dans une revue</text:span></text:p>
              <text:p text:style-name="Normal"><text:a xlink:type="simple" xlink:href="https://hal.science/hal-01983723v1">hal-0198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600v2">Rotifers in the Schelde estuary (Belgium): a test of taxonomic relevance</text:a></text:p>
              <text:p text:style-name="Normal"><text:a xlink:type="simple" xlink:href="https://hal.science/search/index/?q=*&amp;authFullName_s=Frédéric Azémar">Frédéric Azémar</text:a><text:span>,</text:span><text:a xlink:type="simple" xlink:href="https://hal.science/search/index/?q=*&amp;authFullName_s=Tom Maris">Tom Maris</text:a><text:span>,</text:span><text:a xlink:type="simple" xlink:href="https://hal.science/search/index/?q=*&amp;authFullName_s=Benoît Mialet">Benoît Mialet</text:a><text:span>,</text:span><text:a xlink:type="simple" xlink:href="https://hal.science/search/index/?q=*&amp;authFullName_s=Hendrik Segers">Hendrik Segers</text:a><text:span>,</text:span><text:a xlink:type="simple" xlink:href="https://hal.science/search/index/?q=*&amp;authFullName_s=Stefan van Damme">Stefan van Damme</text:a><text:span>et al.</text:span></text:p>
              <text:p text:style-name="Normal"><text:span>Journal of Plankton Research</text:span><text:span>, 2010, 32 (7), pp.981.<text:s/></text:span><text:a xlink:type="simple" xlink:href="https://dx.doi.org/10.1093/plankt/FBQ030">⟨10.1093/plankt/FBQ030⟩</text:a></text:p>
              <text:p text:style-name="Normal"><text:span>Article dans une revue</text:span></text:p>
              <text:p text:style-name="Normal"><text:a xlink:type="simple" xlink:href="https://hal.science/hal-00584600v2">hal-00584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64v1">New occurrence of Lecane decipiens (Murray, 1913) and some other alien rotifers in the Schelde estuary (Belgium)</text:a></text:p>
              <text:p text:style-name="Normal"><text:a xlink:type="simple" xlink:href="https://hal.science/search/index/?q=*&amp;authFullName_s=Frédéric Azemar">Frédéric Azemar</text:a><text:span>,</text:span><text:a xlink:type="simple" xlink:href="https://hal.science/search/index/?q=*&amp;authFullName_s=Stefan van Damme">Stefan van Damme</text:a><text:span>,</text:span><text:a xlink:type="simple" xlink:href="https://hal.science/search/index/?q=*&amp;authFullName_s=Patrick Meire">Patrick Meire</text:a><text:span>,</text:span><text:a xlink:type="simple" xlink:href="https://hal.science/search/index/?q=*&amp;authFullName_s=Micky Tackx">Micky Tackx</text:a></text:p>
              <text:p text:style-name="Normal"><text:span><text:s/>Belgian Journal of Zoology</text:span><text:span>, 2007, 137 (1), pp.75-83</text:span></text:p>
              <text:p text:style-name="Normal"><text:span>Article dans une revue</text:span></text:p>
              <text:p text:style-name="Normal"><text:a xlink:type="simple" xlink:href="https://hal.science/hal-00157264v1">hal-001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02v1">Looking for general trends in trophic interactions among estuarine micro-and mesozooplankton</text:a></text:p>
              <text:p text:style-name="Normal"><text:a xlink:type="simple" xlink:href="https://hal.science/search/index/?q=*&amp;authFullName_s=Frédéric Azemar">Frédéric Azemar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M. Lionard">M. Lionard</text:a><text:span>,</text:span><text:a xlink:type="simple" xlink:href="https://hal.science/search/index/?q=*&amp;authFullName_s=K. Muylaert">K. Muylaert</text:a><text:span>,</text:span><text:a xlink:type="simple" xlink:href="https://hal.science/search/index/?q=*&amp;authFullName_s=W. Vyverman">W. Vyverman</text:a><text:span>et al.</text:span></text:p>
              <text:p text:style-name="Normal"><text:span>Journal of Plankton Research</text:span><text:span>, 2007, 29, pp.1135-1145</text:span></text:p>
              <text:p text:style-name="Normal"><text:span>Article dans une revue</text:span></text:p>
              <text:p text:style-name="Normal"><text:a xlink:type="simple" xlink:href="https://hal.science/hal-00150802v1">hal-001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02v1">Zooplankton in the Schelde estuary, Belgium and the Netherlands: long-term trends in spring populations.</text:a></text:p>
              <text:p text:style-name="Normal"><text:a xlink:type="simple" xlink:href="https://hal.science/search/index/?q=*&amp;authFullName_s=M. Tackx">M. Tackx</text:a><text:span>,</text:span><text:a xlink:type="simple" xlink:href="https://hal.science/search/index/?q=*&amp;authFullName_s=F. Azemar">F. Azemar</text:a><text:span>,</text:span><text:a xlink:type="simple" xlink:href="https://hal.science/search/index/?q=*&amp;authFullName_s=S. Boulêtreau">S. Boulêtreau</text:a><text:span>,</text:span><text:a xlink:type="simple" xlink:href="https://hal.science/search/index/?q=*&amp;authFullName_s=N. de Pauw">N. de Pauw</text:a><text:span>,</text:span><text:a xlink:type="simple" xlink:href="https://hal.science/search/index/?q=*&amp;authFullName_s=K. Bakker">K. Bakker</text:a><text:span>et al.</text:span></text:p>
              <text:p text:style-name="Normal"><text:span>Hydrobiologia</text:span><text:span>, 2005, 540, pp.275-278</text:span></text:p>
              <text:p text:style-name="Normal"><text:span>Article dans une revue</text:span></text:p>
              <text:p text:style-name="Normal"><text:a xlink:type="simple" xlink:href="https://hal.science/hal-00266202v1">hal-0026620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c5a24" table:style-name="8c5a24">
          <table:table-column table:style-name="8c5a24.0"/>
          <table:table-row>
            <table:table-cell office:value-type="string">
              <text:p text:style-name="Normal"><text:a xlink:type="simple" xlink:href="https://ofb.hal.science/hal-05465877v1">Photovoltaïque flottant: quels impacts potentiels sur la biodiversité et le fonctionnement des écosystèmes lacustres?</text:a></text:p>
              <text:p text:style-name="Normal"><text:a xlink:type="simple" xlink:href="https://hal.science/search/index/?q=*&amp;authFullName_s=Regina Nobre">Regina Nobre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Loïc Tudesque">Loïc Tudesque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ofb.hal.science/hal-05465877v1">hal-0546587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6c076" table:style-name="76c076">
          <table:table-column table:style-name="76c076.0"/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be07e" table:style-name="fbe07e">
          <table:table-column table:style-name="fbe07e.0"/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Azémar</dc:title>
    <dc:subject/>
    <dc:description>CV</dc:description>
    <dc:creator/>
    <dc:date>2026-05-01T22:08:42.000</dc:date>
    <meta:generator>PHPWord</meta:generator>
    <meta:initial-creator>CCSD</meta:initial-creator>
    <meta:creation-date>2026-05-01T22:08:42.000</meta:creation-date>
    <meta:keyword/>
    <meta:user-defined meta:name="Category"/>
    <meta:user-defined meta:name="Company"/>
    <meta:user-defined meta:name="Manager"/>
  </office:meta>
</office:document-meta>
</file>