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f58d" style:family="table">
      <style:table-properties style:rel-width="100" table:align="center"/>
    </style:style>
    <style:style style:name="50f58d.0" style:family="table-column">
      <style:table-column-properties style:column-width="0.00cm"/>
    </style:style>
    <style:style style:name="a0d5d7" style:family="table">
      <style:table-properties style:rel-width="100" table:align="center"/>
    </style:style>
    <style:style style:name="a0d5d7.0" style:family="table-column">
      <style:table-column-properties style:column-width="0.00cm"/>
    </style:style>
    <style:style style:name="ac264f" style:family="table">
      <style:table-properties style:rel-width="100" table:align="center"/>
    </style:style>
    <style:style style:name="ac264f.0" style:family="table-column">
      <style:table-column-properties style:column-width="0.00cm"/>
    </style:style>
    <style:style style:name="2b44a1" style:family="table">
      <style:table-properties style:rel-width="100" table:align="center"/>
    </style:style>
    <style:style style:name="2b44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0f58d" table:style-name="50f58d">
          <table:table-column table:style-name="50f58d.0"/>
          <table:table-row>
            <table:table-cell office:value-type="string">
              <text:p text:style-name="Normal"><text:a xlink:type="simple" xlink:href="https://inria.hal.science/hal-04894615v1">Side-Channel Resistant Applications through Co-designed Hardware/ Software: the SCRATCHS Project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Célia Le Du">Célia Le Du</text:a><text:span>,</text:span><text:a xlink:type="simple" xlink:href="https://hal.science/search/index/?q=*&amp;authFullName_s=Pierre Wilke">Pierre Wilke</text:a></text:p>
              <text:p text:style-name="Normal"><text:span>ERCIM News</text:span><text:span>, 2024, Special theme: Software Security, October 2024 (139)</text:span></text:p>
              <text:p text:style-name="Normal"><text:span>Article dans une revue</text:span></text:p>
              <text:p text:style-name="Normal"><text:a xlink:type="simple" xlink:href="https://inria.hal.science/hal-04894615v1">hal-04894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895v1">A Verified CompCert Front-End for a Memory Model Supporting Pointer Arithmetic and Uninitialised Data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Journal of Automated Reasoning</text:span><text:span>, 2019, 62 (4), pp.433-480.<text:s/></text:span><text:a xlink:type="simple" xlink:href="https://dx.doi.org/10.1007/s10817-017-9439-z">⟨10.1007/s10817-017-9439-z⟩</text:a></text:p>
              <text:p text:style-name="Normal"><text:span>Article dans une revue</text:span></text:p>
              <text:p text:style-name="Normal"><text:a xlink:type="simple" xlink:href="https://inria.hal.science/hal-01656895v1">hal-01656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182v1">CompCertS: A Memory-Aware Verified C Compiler using a Pointer as Integer Semantic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Journal of Automated Reasoning</text:span><text:span>, 2019, 63 (2), pp.369-392.<text:s/></text:span><text:a xlink:type="simple" xlink:href="https://dx.doi.org/10.1007/s10817-018-9496-y">⟨10.1007/s10817-018-9496-y⟩</text:a></text:p>
              <text:p text:style-name="Normal"><text:span>Article dans une revue</text:span></text:p>
              <text:p text:style-name="Normal"><text:a xlink:type="simple" xlink:href="https://inria.hal.science/hal-02401182v1">hal-02401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21v1">Verifying Resource Access Control on Mobile Interactive Device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Guillaume Dufaye">Guillaume Dufaye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Journal of Computer Security</text:span><text:span>, 2010, 18 (6), pp.971-998</text:span></text:p>
              <text:p text:style-name="Normal"><text:span>Article dans une revue</text:span></text:p>
              <text:p text:style-name="Normal"><text:a xlink:type="simple" xlink:href="https://inria.hal.science/inria-00537821v1">inria-00537821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a0d5d7" table:style-name="a0d5d7">
          <table:table-column table:style-name="a0d5d7.0"/>
          <table:table-row>
            <table:table-cell office:value-type="string">
              <text:p text:style-name="Normal"><text:a xlink:type="simple" xlink:href="https://inria.hal.science/hal-04762503v1">End-to-End Mechanized Proof of a JIT-Accelerated eBPF Virtual Machine for IoT</text:a></text:p>
              <text:p text:style-name="Normal"><text:a xlink:type="simple" xlink:href="https://hal.science/search/index/?q=*&amp;authFullName_s=Shenghao Yuan">Shenghao Yuan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Jean-Pierre Talpin">Jean-Pierre Talpin</text:a></text:p>
              <text:p text:style-name="Normal"><text:span>CAV 2024 - 36th International Conference on Computer Aided Verification</text:span><text:span>, Jul 2024, Montreal, Canada. pp.325-347,<text:s/></text:span><text:a xlink:type="simple" xlink:href="https://dx.doi.org/10.1007/978-3-031-65627-9_16">⟨10.1007/978-3-031-65627-9_16⟩</text:a></text:p>
              <text:p text:style-name="Normal"><text:span>Communication dans un congrès</text:span></text:p>
              <text:p text:style-name="Normal"><text:a xlink:type="simple" xlink:href="https://inria.hal.science/hal-04762503v1">hal-047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14v1">Formal Hardware/Software Models for Cache Locking Enabling Fast and Secure Code</text:a></text:p>
              <text:p text:style-name="Normal"><text:a xlink:type="simple" xlink:href="https://hal.science/search/index/?q=*&amp;authFullName_s=Jean-Loup Hatchikian-Houdot">Jean-Loup Hatchikian-Houdot</text:a><text:span>,</text:span><text:a xlink:type="simple" xlink:href="https://hal.science/search/index/?q=*&amp;authFullName_s=Pierre Wilke">Pierre Wilke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Guillaume Hiet">Guillaume Hiet</text:a></text:p>
              <text:p text:style-name="Normal"><text:span>ESORICS 2024 - 29th European Symposium on Research in Computer Security</text:span><text:span>, Tomasz Marciniak; Michał Choraś; Sokratis Katsikas; Joaquin Garcia-Alfaro; Rafał Kozik, Sep 2024, Bydgoszcz, Poland. pp.153-173,<text:s/></text:span><text:a xlink:type="simple" xlink:href="https://dx.doi.org/10.1007/978-3-031-70896-1_8">⟨10.1007/978-3-031-70896-1_8⟩</text:a></text:p>
              <text:p text:style-name="Normal"><text:span>Communication dans un congrès</text:span></text:p>
              <text:p text:style-name="Normal"><text:a xlink:type="simple" xlink:href="https://hal.science/hal-04804914v1">hal-04804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3360v1">PfComp: A Verified Compiler for Packet Filtering Leveraging Binary Decision Diagrams</text:a></text:p>
              <text:p text:style-name="Normal"><text:a xlink:type="simple" xlink:href="https://hal.science/search/index/?q=*&amp;authFullName_s=Clément Chavanon">Clément Chavanon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Tristan Ninet">Tristan Ninet</text:a></text:p>
              <text:p text:style-name="Normal"><text:span>CPP 2024 - 13th ACM SIGPLAN International Conference on Certified Programs and Proofs</text:span><text:span>, Jan 2024, London, United Kingdom. pp.89-102,<text:s/></text:span><text:a xlink:type="simple" xlink:href="https://dx.doi.org/10.1145/3636501.3636954">⟨10.1145/3636501.3636954⟩</text:a></text:p>
              <text:p text:style-name="Normal"><text:span>Communication dans un congrès</text:span></text:p>
              <text:p text:style-name="Normal"><text:a xlink:type="simple" xlink:href="https://inria.hal.science/hal-04893360v1">hal-04893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6380v1">Making an eBPF Virtual Machine Faster on Microcontrollers: Verified Optimization and Proof Simplification</text:a></text:p>
              <text:p text:style-name="Normal"><text:a xlink:type="simple" xlink:href="https://hal.science/search/index/?q=*&amp;authFullName_s=Shenghao Yuan">Shenghao Yuan</text:a><text:span>,</text:span><text:a xlink:type="simple" xlink:href="https://hal.science/search/index/?q=*&amp;authFullName_s=Benjamin Lion">Benjamin Lion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Jean-Pierre Talpin">Jean-Pierre Talpin</text:a></text:p>
              <text:p text:style-name="Normal"><text:span>SETTA 2023 - 9th International Symposium Dependable Software Engineering. Theories, Tools, and Applications</text:span><text:span>, Nov 2023, Nanjing (Chine), China. pp.385-401,<text:s/></text:span><text:a xlink:type="simple" xlink:href="https://dx.doi.org/10.1007/978-981-99-8664-4_22">⟨10.1007/978-981-99-8664-4_22⟩</text:a></text:p>
              <text:p text:style-name="Normal"><text:span>Communication dans un congrès</text:span></text:p>
              <text:p text:style-name="Normal"><text:a xlink:type="simple" xlink:href="https://inria.hal.science/hal-04376380v1">hal-04376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8830v1">Type-directed Program Transformation for Constant-Time Enforcement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Gautier Raimondi">Gautier Raimondi</text:a></text:p>
              <text:p text:style-name="Normal"><text:span>PPDP 2023 - International Symposium on Principles and Practice of Declarative Programming</text:span><text:span>, Oct 2023, Lisboa, Portugal. pp.1-13,<text:s/></text:span><text:a xlink:type="simple" xlink:href="https://dx.doi.org/10.1145/3610612.3610618">⟨10.1145/3610612.3610618⟩</text:a></text:p>
              <text:p text:style-name="Normal"><text:span>Communication dans un congrès</text:span></text:p>
              <text:p text:style-name="Normal"><text:a xlink:type="simple" xlink:href="https://inria.hal.science/hal-04268830v1">hal-04268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8109v1">Femto-Containers: Lightweight Virtualization and Fault Isolation For Small Software Functions on Low-Power IoT Microcontrollers</text:a></text:p>
              <text:p text:style-name="Normal"><text:a xlink:type="simple" xlink:href="https://hal.science/search/index/?q=*&amp;authFullName_s=Koen Zandberg">Koen Zandberg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Shenghao Yuan">Shenghao Yuan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Jean-Pierre Talpin">Jean-Pierre Talpin</text:a></text:p>
              <text:p text:style-name="Normal"><text:span>Middleware 2022 - 23rd ACM/IFIP International Conference Middleware</text:span><text:span>, Nov 2022, Quebec, Canada. pp.1-12,<text:s/></text:span><text:a xlink:type="simple" xlink:href="https://dx.doi.org/10.1145/3528535.3565242">⟨10.1145/3528535.3565242⟩</text:a></text:p>
              <text:p text:style-name="Normal"><text:span>Communication dans un congrès</text:span></text:p>
              <text:p text:style-name="Normal"><text:a xlink:type="simple" xlink:href="https://inria.hal.science/hal-03888109v1">hal-03888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8082v1">End-to-end Mechanized Proof of an eBPF Virtual Machine for Micro-controllers</text:a></text:p>
              <text:p text:style-name="Normal"><text:a xlink:type="simple" xlink:href="https://hal.science/search/index/?q=*&amp;authFullName_s=Shenghao Yuan">Shenghao Yuan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Samuel Hym">Samuel Hym</text:a><text:span>,</text:span><text:a xlink:type="simple" xlink:href="https://hal.science/search/index/?q=*&amp;authFullName_s=Koen Zandberg">Koen Zandberg</text:a><text:span>et al.</text:span></text:p>
              <text:p text:style-name="Normal"><text:span>CAV 2022 - 34th International Conference on Computer Aided Verification</text:span><text:span>, Aug 2022, Haifa, Israel. pp.1-23</text:span></text:p>
              <text:p text:style-name="Normal"><text:span>Communication dans un congrès</text:span></text:p>
              <text:p text:style-name="Normal"><text:a xlink:type="simple" xlink:href="https://inria.hal.science/hal-03888082v1">hal-03888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8736v1">Itauto: An Extensible Intuitionistic SAT Solver</text:a></text:p>
              <text:p text:style-name="Normal"><text:a xlink:type="simple" xlink:href="https://hal.science/search/index/?q=*&amp;authFullName_s=Frédéric Besson">Frédéric Besson</text:a></text:p>
              <text:p text:style-name="Normal"><text:span>ITP 2021 - 12th International Conference on Interactive Theorem Proving</text:span><text:span>, Jun 2021, Roma, Italy. pp.1-18,<text:s/></text:span><text:a xlink:type="simple" xlink:href="https://dx.doi.org/10.4230/LIPIcs.ITP.2021.9">⟨10.4230/LIPIcs.ITP.2021.9⟩</text:a></text:p>
              <text:p text:style-name="Normal"><text:span>Communication dans un congrès</text:span></text:p>
              <text:p text:style-name="Normal"><text:a xlink:type="simple" xlink:href="https://inria.hal.science/hal-03508736v1">hal-03508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6189v1">Compiling Sandboxes: Formally Verified Software Fault Isolation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Alexandre Dang">Alexandre Dang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Pierre Wilke">Pierre Wilke</text:a></text:p>
              <text:p text:style-name="Normal"><text:span>ESOP 2019 - 28th European Symposium on Programming</text:span><text:span>, Apr 2019, Prague, Czech Republic. pp.499-524,<text:s/></text:span><text:a xlink:type="simple" xlink:href="https://dx.doi.org/10.1007/978-3-030-17184-1_18">⟨10.1007/978-3-030-17184-1_18⟩</text:a></text:p>
              <text:p text:style-name="Normal"><text:span>Communication dans un congrès</text:span></text:p>
              <text:p text:style-name="Normal"><text:a xlink:type="simple" xlink:href="https://inria.hal.science/hal-02316189v1">hal-02316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0303v1">Information-Flow Preservation in Compiler Optimisation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Alexandre Dang">Alexandre Dang</text:a><text:span>,</text:span><text:a xlink:type="simple" xlink:href="https://hal.science/search/index/?q=*&amp;authFullName_s=Thomas Jensen">Thomas Jensen</text:a></text:p>
              <text:p text:style-name="Normal"><text:span>CSF 2019 - 32nd IEEE Computer Security Foundations Symposium</text:span><text:span>, Jun 2019, Hoboken, United States. pp.1-13</text:span></text:p>
              <text:p text:style-name="Normal"><text:span>Communication dans un congrès</text:span></text:p>
              <text:p text:style-name="Normal"><text:a xlink:type="simple" xlink:href="https://inria.hal.science/hal-02180303v1">hal-02180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4116v1">Modular Software Fault Isolation as Abstract Interpretation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Julien Lepiller">Julien Lepiller</text:a></text:p>
              <text:p text:style-name="Normal"><text:span>SAS 2018 - 25th International Static Analysis Symposium</text:span><text:span>, Aug 2018, Freiburg, Germany. pp.166-186,<text:s/></text:span><text:a xlink:type="simple" xlink:href="https://dx.doi.org/10.1007/978-3-319-99725-4_12">⟨10.1007/978-3-319-99725-4_12⟩</text:a></text:p>
              <text:p text:style-name="Normal"><text:span>Communication dans un congrès</text:span></text:p>
              <text:p text:style-name="Normal"><text:a xlink:type="simple" xlink:href="https://inria.hal.science/hal-01894116v1">hal-01894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1765v1">Securing Compilation Against Memory Probing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Alexandre Dang">Alexandre Dang</text:a><text:span>,</text:span><text:a xlink:type="simple" xlink:href="https://hal.science/search/index/?q=*&amp;authFullName_s=Thomas Jensen">Thomas Jensen</text:a></text:p>
              <text:p text:style-name="Normal"><text:span>PLAS '18 - 13th Workshop on Programming Languages and Analysis for Security</text:span><text:span>, Oct 2018, Toronto, Canada. pp.29-40,<text:s/></text:span><text:a xlink:type="simple" xlink:href="https://dx.doi.org/10.1145/3264820.3264822">⟨10.1145/3264820.3264822⟩</text:a></text:p>
              <text:p text:style-name="Normal"><text:span>Communication dans un congrès</text:span></text:p>
              <text:p text:style-name="Normal"><text:a xlink:type="simple" xlink:href="https://inria.hal.science/hal-01901765v1">hal-01901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875v1">CompCertS: A Memory-Aware Verified C Compiler using Pointer as Integer Semantic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ITP 2017 - 8th International Conference on Interactive Theorem Proving</text:span><text:span>, Sep 2017, Brasilia, Brazil. pp.81-97,<text:s/></text:span><text:a xlink:type="simple" xlink:href="https://dx.doi.org/10.1007/978-3-319-66107-0_6">⟨10.1007/978-3-319-66107-0_6⟩</text:a></text:p>
              <text:p text:style-name="Normal"><text:span>Communication dans un congrès</text:span></text:p>
              <text:p text:style-name="Normal"><text:a xlink:type="simple" xlink:href="https://inria.hal.science/hal-01656875v1">hal-01656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979v1">Confusion de Type en C++: État de l'Art et Difficultés de Détection</text:a></text:p>
              <text:p text:style-name="Normal"><text:a xlink:type="simple" xlink:href="https://hal.science/search/index/?q=*&amp;authFullName_s=Florent Saudel">Florent Saudel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Frédéric Besson">Frédéric Besson</text:a></text:p>
              <text:p text:style-name="Normal"><text:span>RESSI 2017 - Rendez-vous de la Recherche et de l'Enseignement de la Sécurité des Systèmes d'Information<text:s/></text:span><text:span>, May 2017, Grenoble/Autrans, France. pp.1-5</text:span></text:p>
              <text:p text:style-name="Normal"><text:span>Communication dans un congrès</text:span></text:p>
              <text:p text:style-name="Normal"><text:a xlink:type="simple" xlink:href="https://inria.hal.science/hal-01656979v1">hal-01656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0572v1">Hybrid Monitoring of Attacker Knowledge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Thomas Jensen">Thomas Jensen</text:a></text:p>
              <text:p text:style-name="Normal"><text:span>29th IEEE Computer Security Foundations Symposium</text:span><text:span>, 2016, Lisboa, Portugal</text:span></text:p>
              <text:p text:style-name="Normal"><text:span>Communication dans un congrès</text:span></text:p>
              <text:p text:style-name="Normal"><text:a xlink:type="simple" xlink:href="https://inria.hal.science/hal-01310572v1">hal-01310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49v1">A Concrete Memory Model for CompCert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ITP 2015 : 6th International Conference on Interactive Theorem Proving</text:span><text:span>, Aug 2015, Nanjing, China. pp.67-83,<text:s/></text:span><text:a xlink:type="simple" xlink:href="https://dx.doi.org/10.1007/978-3-319-22102-1_5">⟨10.1007/978-3-319-22102-1_5⟩</text:a></text:p>
              <text:p text:style-name="Normal"><text:span>Communication dans un congrès</text:span></text:p>
              <text:p text:style-name="Normal"><text:a xlink:type="simple" xlink:href="https://inria.hal.science/hal-01194549v1">hal-01194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327v1">SawjaCard: A Static Analysis Tool for Certifying Java Card Application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Pierre Vittet">Pierre Vittet</text:a></text:p>
              <text:p text:style-name="Normal"><text:span>21st International Static Analysis Symposium (SAS 2014)</text:span><text:span>, 2014, Munich, Germany. pp.51 - 67,<text:s/></text:span><text:a xlink:type="simple" xlink:href="https://dx.doi.org/10.1007/978-3-319-10936-7_4">⟨10.1007/978-3-319-10936-7_4⟩</text:a></text:p>
              <text:p text:style-name="Normal"><text:span>Communication dans un congrès</text:span></text:p>
              <text:p text:style-name="Normal"><text:a xlink:type="simple" xlink:href="https://inria.hal.science/hal-01093327v1">hal-01093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312v1">A Precise and Abstract Memory Model for C Using Symbolic Value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12th Asian Symposium on Programming Languages and Systems (APLAS 2014)</text:span><text:span>, 2014, Singapore, Singapore. pp.449 - 468,<text:s/></text:span><text:a xlink:type="simple" xlink:href="https://dx.doi.org/10.1007/978-3-319-12736-1_24">⟨10.1007/978-3-319-12736-1_24⟩</text:a></text:p>
              <text:p text:style-name="Normal"><text:span>Communication dans un congrès</text:span></text:p>
              <text:p text:style-name="Normal"><text:a xlink:type="simple" xlink:href="https://inria.hal.science/hal-01093312v1">hal-01093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037v1">Browser Randomisation against Fingerprinting: A Quantitative Information Flow Approach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Thomas Jensen">Thomas Jensen</text:a></text:p>
              <text:p text:style-name="Normal"><text:span>Nordic Conference on Secure IT Systems (NordSec 2014)</text:span><text:span>, Oct 2014, Tromsø, Norway.<text:s/></text:span><text:a xlink:type="simple" xlink:href="https://dx.doi.org/10.1007/978-3-319-11599-3_11">⟨10.1007/978-3-319-11599-3_11⟩</text:a></text:p>
              <text:p text:style-name="Normal"><text:span>Communication dans un congrès</text:span></text:p>
              <text:p text:style-name="Normal"><text:a xlink:type="simple" xlink:href="https://inria.hal.science/hal-01081037v1">hal-01081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38v1">Hybrid Information Flow Monitoring Against Web Tracking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Thomas Jensen">Thomas Jensen</text:a></text:p>
              <text:p text:style-name="Normal"><text:span>CSF - 2013 IEEE 26th Computer Security Foundations Symposium</text:span><text:span>, 2013, New Orleans, United States.<text:s/></text:span><text:a xlink:type="simple" xlink:href="https://dx.doi.org/10.1109/CSF.2013.23">⟨10.1109/CSF.2013.23⟩</text:a></text:p>
              <text:p text:style-name="Normal"><text:span>Communication dans un congrès</text:span></text:p>
              <text:p text:style-name="Normal"><text:a xlink:type="simple" xlink:href="https://inria.hal.science/hal-00924138v1">hal-00924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67v1">Result Certification of Static Program Analysers with Automated Theorem Prover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Pierre-Emmanuel Cornilleau">Pierre-Emmanuel Cornilleau</text:a><text:span>,</text:span><text:a xlink:type="simple" xlink:href="https://hal.science/search/index/?q=*&amp;authFullName_s=Thomas Jensen">Thomas Jensen</text:a></text:p>
              <text:p text:style-name="Normal"><text:span>VSTTE 2013 - Fifth Working Conference on Verified Software: Theories, Tools and Experiments</text:span><text:span>, 2013, Atherthon, United States</text:span></text:p>
              <text:p text:style-name="Normal"><text:span>Communication dans un congrès</text:span></text:p>
              <text:p text:style-name="Normal"><text:a xlink:type="simple" xlink:href="https://inria.hal.science/hal-00924167v1">hal-00924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960v1">Modular SMT Proofs for Fast Reflexive Checking inside Coq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Pierre-Emmanuel Cornilleau">Pierre-Emmanuel Cornilleau</text:a><text:span>,</text:span><text:a xlink:type="simple" xlink:href="https://hal.science/search/index/?q=*&amp;authFullName_s=David Pichardie">David Pichardie</text:a></text:p>
              <text:p text:style-name="Normal"><text:span>First International Conference on Certified Programs and Proofs</text:span><text:span>, 2011, Kenting, Taiwan</text:span></text:p>
              <text:p text:style-name="Normal"><text:span>Communication dans un congrès</text:span></text:p>
              <text:p text:style-name="Normal"><text:a xlink:type="simple" xlink:href="https://inria.hal.science/hal-00646960v1">hal-0064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7193v1">A Nelson-Oppen based Proof System using Theory Specific Proof System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Pierre-Emmanuel Cornilleau">Pierre-Emmanuel Cornilleau</text:a><text:span>,</text:span><text:a xlink:type="simple" xlink:href="https://hal.science/search/index/?q=*&amp;authFullName_s=David Pichardie">David Pichardie</text:a></text:p>
              <text:p text:style-name="Normal"><text:span>First International Workshop on Proof eXchange for Theorem Proving - PxTP 2011</text:span><text:span>, Aug 2011, Wrocław, Poland</text:span></text:p>
              <text:p text:style-name="Normal"><text:span>Communication dans un congrès</text:span></text:p>
              <text:p text:style-name="Normal"><text:a xlink:type="simple" xlink:href="https://inria.hal.science/hal-00677193v1">hal-00677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44v1">A Flexible Proof Format for SMT: a Proposal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Laurent Théry">Laurent Théry</text:a></text:p>
              <text:p text:style-name="Normal"><text:span>First International Workshop on Proof eXchange for Theorem Proving - PxTP 2011</text:span><text:span>, Aug 2011, Wrocław, Poland</text:span></text:p>
              <text:p text:style-name="Normal"><text:span>Communication dans un congrès</text:span></text:p>
              <text:p text:style-name="Normal"><text:a xlink:type="simple" xlink:href="https://inria.hal.science/hal-00642544v1">hal-00642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047v1">Sawja: Static Analysis Workshop for Java</text:a></text:p>
              <text:p text:style-name="Normal"><text:a xlink:type="simple" xlink:href="https://hal.science/search/index/?q=*&amp;authFullName_s=Laurent Hubert">Laurent Hubert</text:a><text:span>,</text:span><text:a xlink:type="simple" xlink:href="https://hal.science/search/index/?q=*&amp;authFullName_s=Nicolas Barré">Nicolas Barré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Thomas Jensen">Thomas Jensen</text:a><text:span>et al.</text:span></text:p>
              <text:p text:style-name="Normal"><text:span>The International Conference on Formal Verification of Object-Oriented Software</text:span><text:span>, Beckert, Bernhard and Marché, Claude, 2010, Paris, France. pp.253--267</text:span></text:p>
              <text:p text:style-name="Normal"><text:span>Communication dans un congrès</text:span></text:p>
              <text:p text:style-name="Normal"><text:a xlink:type="simple" xlink:href="https://inria.hal.science/inria-00504047v1">inria-00504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16v1">Certified Result Checking for Polyhedral Analysis of Bytecode Program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Tiphaine Turpin">Tiphaine Turpin</text:a></text:p>
              <text:p text:style-name="Normal"><text:span>The 5th International Symposium on Trustworthy Global Computing (TGC)</text:span><text:span>, 2010, Munich, Germany</text:span></text:p>
              <text:p text:style-name="Normal"><text:span>Communication dans un congrès</text:span></text:p>
              <text:p text:style-name="Normal"><text:a xlink:type="simple" xlink:href="https://inria.hal.science/inria-00537816v1">inria-00537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308v1">On using an inexact floating-point LP solver for deciding linear arithmetic in an SMT solver</text:a></text:p>
              <text:p text:style-name="Normal"><text:a xlink:type="simple" xlink:href="https://hal.science/search/index/?q=*&amp;authFullName_s=Frédéric Besson">Frédéric Besson</text:a></text:p>
              <text:p text:style-name="Normal"><text:span>8th International Workshop on Satisfiability Modulo Theories</text:span><text:span>, 2010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517308v1">inria-00517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389v1">CPA beats oo-CFA</text:a></text:p>
              <text:p text:style-name="Normal"><text:a xlink:type="simple" xlink:href="https://hal.science/search/index/?q=*&amp;authFullName_s=Frédéric Besson">Frédéric Besson</text:a></text:p>
              <text:p text:style-name="Normal"><text:span>FTfJP '09 - Proceedings of the 11th International Workshop on Formal Techniques for Java-like Programs</text:span><text:span>, 2009, Genova, Italy.<text:s/></text:span><text:a xlink:type="simple" xlink:href="https://dx.doi.org/10.1145/1557898.1557905">⟨10.1145/1557898.1557905⟩</text:a></text:p>
              <text:p text:style-name="Normal"><text:span>Communication dans un congrès</text:span></text:p>
              <text:p text:style-name="Normal"><text:a xlink:type="simple" xlink:href="https://inria.hal.science/hal-00780389v1">hal-00780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753v1">Certified Static Analysis by Abstract Interpretation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Foundations of Security Analysis and Design V (FOSAD)</text:span><text:span>, 2009, Bertinoro, Italy. pp.223-257</text:span></text:p>
              <text:p text:style-name="Normal"><text:span>Communication dans un congrès</text:span></text:p>
              <text:p text:style-name="Normal"><text:a xlink:type="simple" xlink:href="https://inria.hal.science/inria-00538753v1">inria-00538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526v1">Computing stack maps with interface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Tiphaine Turpin">Tiphaine Turpin</text:a></text:p>
              <text:p text:style-name="Normal"><text:span>ECOOP'08</text:span><text:span>, 2008, Paphos, Cyprus</text:span></text:p>
              <text:p text:style-name="Normal"><text:span>Communication dans un congrès</text:span></text:p>
              <text:p text:style-name="Normal"><text:a xlink:type="simple" xlink:href="https://inria.hal.science/inria-00332526v1">inria-003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93v1">Polyhedral Analysis for Synchronous Language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Jean-Pierre Talpin">Jean-Pierre Talpin</text:a></text:p>
              <text:p text:style-name="Normal"><text:span>6th International Symposium on Static Analysis (SAS'99)</text:span><text:span>, Sep 1999, Venice, Italy. pp.51-68</text:span></text:p>
              <text:p text:style-name="Normal"><text:span>Communication dans un congrès</text:span></text:p>
              <text:p text:style-name="Normal"><text:a xlink:type="simple" xlink:href="https://hal.science/hal-00544493v1">hal-00544493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ac264f" table:style-name="ac264f">
          <table:table-column table:style-name="ac264f.0"/>
          <table:table-row>
            <table:table-cell office:value-type="string">
              <text:p text:style-name="Normal"><text:a xlink:type="simple" xlink:href="https://inria.hal.science/hal-01353997v1">Using JavaScript Monitoring to Prevent Device Fingerprinting</text:a></text:p>
              <text:p text:style-name="Normal"><text:a xlink:type="simple" xlink:href="https://hal.science/search/index/?q=*&amp;authFullName_s=Nataliia Bielova">Nataliia Bielova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353997v1">hal-01353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453v1">A Formal Model of Access Control for Mobile Interactive Device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Guillaume Dufay">Guillaume Dufay</text:a><text:span>,</text:span><text:a xlink:type="simple" xlink:href="https://hal.science/search/index/?q=*&amp;authFullName_s=Thomas Jensen">Thomas Jense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083453v1">inria-00083453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2b44a1" table:style-name="2b44a1">
          <table:table-column table:style-name="2b44a1.0"/>
          <table:table-row>
            <table:table-cell office:value-type="string">
              <text:p text:style-name="Normal"><text:a xlink:type="simple" xlink:href="https://inria.hal.science/hal-00984654v2">Enforcing Browser Anonymity with Quantitative Information Flow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Thomas Jensen">Thomas Jensen</text:a></text:p>
              <text:p text:style-name="Normal"><text:span>[Research Report] RR-8532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84654v2">hal-009846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20v2">Computing the Least Fix-point Semantics of Definite Logic Programs Using BDD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Tiphaine Turpin">Tiphaine Turpin</text:a></text:p>
              <text:p text:style-name="Normal"><text:span>[Research Report] PI 1939, 2009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3820v2">inria-004338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724v2">Computing stack maps with interface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Tiphaine Turpin">Tiphaine Turpin</text:a></text:p>
              <text:p text:style-name="Normal"><text:span>[Research Report] PI 1879, 2008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0724v2">inria-002007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930v4">Result certification for relational program analysi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Tiphaine Turpin">Tiphaine Turpin</text:a></text:p>
              <text:p text:style-name="Normal"><text:span>[Research Report] RR-6333, INRIA. 2007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6930v4">inria-0016693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66v1">A PCC Architecture based on Certified Abstract Interpretation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[Research Report] PI 1764, 2005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866v1">inria-00000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68v1">A PCC Architecture based on Certified Abstract Interpretation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[Research Report] RR-5751, INRIA. 2005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68v1">inria-00070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esson</dc:title>
    <dc:subject/>
    <dc:description>CV</dc:description>
    <dc:creator/>
    <dc:date>2026-05-30T13:08:05.000</dc:date>
    <meta:generator>PHPWord</meta:generator>
    <meta:initial-creator>CCSD</meta:initial-creator>
    <meta:creation-date>2026-05-30T13:08:05.000</meta:creation-date>
    <meta:keyword/>
    <meta:user-defined meta:name="Category"/>
    <meta:user-defined meta:name="Company"/>
    <meta:user-defined meta:name="Manager"/>
  </office:meta>
</office:document-meta>
</file>