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d7a4" style:family="table">
      <style:table-properties style:rel-width="100" table:align="center"/>
    </style:style>
    <style:style style:name="35d7a4.0" style:family="table-column">
      <style:table-column-properties style:column-width="0.00cm"/>
    </style:style>
    <style:style style:name="327ac7" style:family="table">
      <style:table-properties style:rel-width="100" table:align="center"/>
    </style:style>
    <style:style style:name="327ac7.0" style:family="table-column">
      <style:table-column-properties style:column-width="0.00cm"/>
    </style:style>
    <style:style style:name="83d49e" style:family="table">
      <style:table-properties style:rel-width="100" table:align="center"/>
    </style:style>
    <style:style style:name="83d49e.0" style:family="table-column">
      <style:table-column-properties style:column-width="0.00cm"/>
    </style:style>
    <style:style style:name="38f50d" style:family="table">
      <style:table-properties style:rel-width="100" table:align="center"/>
    </style:style>
    <style:style style:name="38f50d.0" style:family="table-column">
      <style:table-column-properties style:column-width="0.00cm"/>
    </style:style>
    <style:style style:name="cbd00a" style:family="table">
      <style:table-properties style:rel-width="100" table:align="center"/>
    </style:style>
    <style:style style:name="cbd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BIL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5d7a4" table:style-name="35d7a4">
          <table:table-column table:style-name="35d7a4.0"/>
          <table:table-row>
            <table:table-cell office:value-type="string">
              <text:p text:style-name="Normal"><text:a xlink:type="simple" xlink:href="https://hal.science/hal-05527559v1">Representations of Sound and Music in the Middle Ages: Analysis and Visualization of the Musiconis Database (Records and Performances)</text:a></text:p>
              <text:p text:style-name="Normal"><text:a xlink:type="simple" xlink:href="https://hal.science/search/index/?q=*&amp;authFullName_s=Xavier Fresquet">Xavier Fresquet</text:a><text:span>,</text:span><text:a xlink:type="simple" xlink:href="https://hal.science/search/index/?q=*&amp;authFullName_s=Frederic Billiet">Frederic Billiet</text:a><text:span>,</text:span><text:a xlink:type="simple" xlink:href="https://hal.science/search/index/?q=*&amp;authFullName_s=Edmundo Camacho">Edmundo Camacho</text:a></text:p>
              <text:p text:style-name="Normal"><text:span>Zenodo</text:span><text:span>, 2025,<text:s/></text:span><text:a xlink:type="simple" xlink:href="https://dx.doi.org/10.5281/zenodo.15037823">⟨10.5281/zenodo.150378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27559v1">hal-055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01v1">Seeing sound: visual representations of music in medieval iconography using the musiconis database</text:a></text:p>
              <text:p text:style-name="Normal"><text:a xlink:type="simple" xlink:href="https://hal.science/search/index/?q=*&amp;authFullName_s=Edmundo Camacho">Edmundo Camacho</text:a><text:span>,</text:span><text:a xlink:type="simple" xlink:href="https://hal.science/search/index/?q=*&amp;authFullName_s=Xavier Fresquet">Xavier Fresquet</text:a><text:span>,</text:span><text:a xlink:type="simple" xlink:href="https://hal.science/search/index/?q=*&amp;authFullName_s=Frederic Billiet">Frederic Billiet</text:a></text:p>
              <text:p text:style-name="Normal"><text:span>Musica &amp; Figura</text:span><text:span>, 2024, II, pp.9-2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4401v1">hal-05524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010v1">Le chant des moines de Solesmes : Un siècle d’enregistrements Revue des Traditions Musicales des Mondes Arabe et Méditerranéen, no 5 (2011), « Un siècle d’enregistrements, matériaux pour l’étude et la transmission (2) », Baabda (Liban), Éditions de l’Université Antonine, p. 27-40.</text:a></text:p>
              <text:p text:style-name="Normal"><text:a xlink:type="simple" xlink:href="https://hal.science/search/index/?q=*&amp;authFullName_s=Frederic Billiet">Frederic Billiet</text:a></text:p>
              <text:p text:style-name="Normal"><text:span>Revue des Traditions Musicales des Mondes Arabe et Méditerranéen</text:span><text:span>, 2023, 5, p. 27-40</text:span></text:p>
              <text:p text:style-name="Normal"><text:span>Article dans une revue</text:span></text:p>
              <text:p text:style-name="Normal"><text:a xlink:type="simple" xlink:href="https://hal.sorbonne-universite.fr/hal-03984010v1">hal-0398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35v1">Illumination Detection in IIIF Medieval Manuscripts Using Deep Learning</text:a></text:p>
              <text:p text:style-name="Normal"><text:a xlink:type="simple" xlink:href="https://hal.science/search/index/?q=*&amp;authFullName_s=Fouad Aouinti">Fouad Aouinti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Xavier Fresquet">Xavier Fresquet</text:a><text:span>,</text:span><text:a xlink:type="simple" xlink:href="https://hal.science/search/index/?q=*&amp;authFullName_s=Frédéric Billiet">Frédéric Billiet</text:a></text:p>
              <text:p text:style-name="Normal"><text:span>Digital Medievalist</text:span><text:span>, 2022, 15 (1), pp.1-18.<text:s/></text:span><text:a xlink:type="simple" xlink:href="https://dx.doi.org/10.16995/dm.8073">⟨10.16995/dm.8073⟩</text:a></text:p>
              <text:p text:style-name="Normal"><text:span>Article dans une revue</text:span></text:p>
              <text:p text:style-name="Normal"><text:a xlink:type="simple" xlink:href="https://hal.science/hal-03952835v1">hal-039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63v1">The Past Has Ears at Notre-Dame: interactions between archaeoacoustics and musicology for new interpretation proposals for the polyphonies of Notre-Dame</text:a></text:p>
              <text:p text:style-name="Normal"><text:a xlink:type="simple" xlink:href="https://hal.science/search/index/?q=*&amp;authFullName_s=Valérie Nunes-Le Page">Valérie Nunes-Le Page</text:a><text:span>,</text:span><text:a xlink:type="simple" xlink:href="https://hal.science/search/index/?q=*&amp;authFullName_s=Frédéric Billiet">Frédéric Billiet</text:a></text:p>
              <text:p text:style-name="Normal"><text:span>Musiktheorie - Zeitschrift für Musikwissenchaft</text:span><text:span>, 2022, Virtuelle Klängraüme der Vormoderne, 2022 (1), pp.64</text:span></text:p>
              <text:p text:style-name="Normal"><text:span>Article dans une revue</text:span></text:p>
              <text:p text:style-name="Normal"><text:a xlink:type="simple" xlink:href="https://hal.science/hal-03778963v1">hal-037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75v1">Few-Shot Object Detection: Application to Medieval Musicological Studies</text:a></text:p>
              <text:p text:style-name="Normal"><text:a xlink:type="simple" xlink:href="https://hal.science/search/index/?q=*&amp;authFullName_s=Bekkouch Imad Eddine Ibrahim">Bekkouch Imad Eddine Ibrahim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Valérie Nunes-Le Page">Valérie Nunes-Le Page</text:a><text:span>,</text:span><text:a xlink:type="simple" xlink:href="https://hal.science/search/index/?q=*&amp;authFullName_s=Frédéric Billiet">Frédéric Billiet</text:a></text:p>
              <text:p text:style-name="Normal"><text:span>Journal of Imaging</text:span><text:span>, 2022, 8 (2), pp.18.<text:s/></text:span><text:a xlink:type="simple" xlink:href="https://dx.doi.org/10.3390/jimaging8020018">⟨10.3390/jimaging8020018⟩</text:a></text:p>
              <text:p text:style-name="Normal"><text:span>Article dans une revue</text:span></text:p>
              <text:p text:style-name="Normal"><text:a xlink:type="simple" xlink:href="https://hal.science/hal-03952875v1">hal-0395287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327ac7" table:style-name="327ac7">
          <table:table-column table:style-name="327ac7.0"/>
          <table:table-row>
            <table:table-cell office:value-type="string">
              <text:p text:style-name="Normal"><text:a xlink:type="simple" xlink:href="https://hal.science/hal-04770303v1">Virtual Acoustic Reconstruction of Notre Dame Cathedral’s Choral Past</text:a></text:p>
              <text:p text:style-name="Normal"><text:a xlink:type="simple" xlink:href="https://hal.science/search/index/?q=*&amp;authFullName_s=Valérie Nunes-Le Page">Valérie Nunes-Le Page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Frédéric Billiet">Frédéric Billiet</text:a></text:p>
              <text:p text:style-name="Normal"><text:span>Eva Esteve Roldán; John Griffiths; Francisco José Rodilla León.<text:s/></text:span><text:span>Historical Resonances. Space, Senses and Early Music</text:span><text:span>, 2, Brill; Fink, pp.129-150, 2024, Rostocker Hochschulschriften zu Musik und Theater, 978-3-8467-6913-3.<text:s/></text:span><text:a xlink:type="simple" xlink:href="https://dx.doi.org/10.30965/9783846769133_007">⟨10.30965/9783846769133_007⟩</text:a></text:p>
              <text:p text:style-name="Normal"><text:span>Chapitre d'ouvrage</text:span></text:p>
              <text:p text:style-name="Normal"><text:a xlink:type="simple" xlink:href="https://hal.science/hal-04770303v1">hal-0477030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1061v1">Introduction</text:a></text:p>
              <text:p text:style-name="Normal"><text:a xlink:type="simple" xlink:href="https://hal.science/search/index/?q=*&amp;authFullName_s=Isabelle Marchesin">Isabelle Marchesin</text:a><text:span>,</text:span><text:a xlink:type="simple" xlink:href="https://hal.science/search/index/?q=*&amp;authFullName_s=Frederic Billiet">Frederic Billiet</text:a></text:p>
              <text:p text:style-name="Normal"><text:span>Les figurations visuelles de la parole, du son musical et du bruit, de l’Antiquité à la Renaissance</text:span><text:span>, pp.7-13, 2022</text:span></text:p>
              <text:p text:style-name="Normal"><text:span>Chapitre d'ouvrage</text:span></text:p>
              <text:p text:style-name="Normal"><text:a xlink:type="simple" xlink:href="https://enc.hal.science/hal-04071061v1">hal-04071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012v1">Figures de femmes musiciennes dans l'art médiéval</text:a></text:p>
              <text:p text:style-name="Normal"><text:a xlink:type="simple" xlink:href="https://hal.science/search/index/?q=*&amp;authFullName_s=Frederic Billiet">Frederic Billiet</text:a></text:p>
              <text:p text:style-name="Normal"><text:span>Corinne Charles.<text:s/></text:span><text:span>Hay más en ti. Imágenes de la mujer en la Edad Media (siglos XIII-XV).</text:span><text:span>, Bilbao. Hay más en ti. Imágenes de la mujer en la Edad Media (siglos XIII-XV)., Museo de Bellas Artes de Bilbao., 2011</text:span></text:p>
              <text:p text:style-name="Normal"><text:span>Chapitre d'ouvrage</text:span></text:p>
              <text:p text:style-name="Normal"><text:a xlink:type="simple" xlink:href="https://hal.sorbonne-universite.fr/hal-03984012v1">hal-0398401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83d49e" table:style-name="83d49e">
          <table:table-column table:style-name="83d49e.0"/>
          <table:table-row>
            <table:table-cell office:value-type="string">
              <text:p text:style-name="Normal"><text:a xlink:type="simple" xlink:href="https://hal.science/hal-04822701v1">Résonances Gothiques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Frederic Billiet">Frederic Billiet</text:a></text:p>
              <text:p text:style-name="Normal"><text:span>Actes du colloque d’archéoacoustique et musicologie (Avignon, 7-9 septembre 2023)</text:span><text:span>, Sep 2023, Avignon, France. Zenodo, 2024, Collection MusiqueS &amp; Interdisciplinarité</text:span></text:p>
              <text:p text:style-name="Normal"><text:span>Proceedings/Recueil des communications</text:span></text:p>
              <text:p text:style-name="Normal"><text:a xlink:type="simple" xlink:href="https://hal.science/hal-04822701v1">hal-048227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80705v1">Les stalles de la cathédrale d’Amiens : 500 ans</text:a></text:p>
              <text:p text:style-name="Normal"><text:a xlink:type="simple" xlink:href="https://hal.science/search/index/?q=*&amp;authFullName_s=Kristiane Lemé-Hébuterne">Kristiane Lemé-Hébuterne</text:a><text:span>,</text:span><text:a xlink:type="simple" xlink:href="https://hal.science/search/index/?q=*&amp;authFullName_s=Frédéric Billiet">Frédéric Billiet</text:a></text:p>
              <text:p text:style-name="Normal"><text:span>Les stalles de la cathédrale d’Amiens : 500 ans</text:span><text:span>, Stalles de Picardie ; Misericordia International, 2022</text:span></text:p>
              <text:p text:style-name="Normal"><text:span>Proceedings/Recueil des communications</text:span></text:p>
              <text:p text:style-name="Normal"><text:a xlink:type="simple" xlink:href="https://u-picardie.hal.science/hal-03880705v1">hal-03880705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38f50d" table:style-name="38f50d">
          <table:table-column table:style-name="38f50d.0"/>
          <table:table-row>
            <table:table-cell office:value-type="string">
              <text:p text:style-name="Normal"><text:a xlink:type="simple" xlink:href="https://hal.science/hal-04817836v1">Le chant dans le chœur de Notre-Dame à la fin du XIIe siècle. Expérimentations et analyses</text:a></text:p>
              <text:p text:style-name="Normal"><text:a xlink:type="simple" xlink:href="https://hal.science/search/index/?q=*&amp;authFullName_s=Valérie Nunes-Le Page">Valérie Nunes-Le Page</text:a><text:span>,</text:span><text:a xlink:type="simple" xlink:href="https://hal.science/search/index/?q=*&amp;authFullName_s=Sarabeth S Mullins">Sarabeth S Mullins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Frédéric Billiet">Frédéric Billiet</text:a></text:p>
              <text:p text:style-name="Normal"><text:span>Résonances gothiques</text:span><text:span>, Sep 2023, Avignon, France. pp.27-44,<text:s/></text:span><text:a xlink:type="simple" xlink:href="https://dx.doi.org/10.5281/zenodo.14163337">⟨10.5281/zenodo.14163337⟩</text:a></text:p>
              <text:p text:style-name="Normal"><text:span>Communication dans un congrès</text:span></text:p>
              <text:p text:style-name="Normal"><text:a xlink:type="simple" xlink:href="https://hal.science/hal-04817836v1">hal-0481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66v1">Preliminary report on the effect of room acoustics on choral performance in Notre-Dame and its pre-Gothic predecessor</text:a></text:p>
              <text:p text:style-name="Normal"><text:a xlink:type="simple" xlink:href="https://hal.science/search/index/?q=*&amp;authFullName_s=Sarabeth Mullins">Sarabeth Mullins</text:a><text:span>,</text:span><text:a xlink:type="simple" xlink:href="https://hal.science/search/index/?q=*&amp;authFullName_s=Valérie Le Page">Valérie Le Page</text:a><text:span>,</text:span><text:a xlink:type="simple" xlink:href="https://hal.science/search/index/?q=*&amp;authFullName_s=Julien De Muynke">Julien De Muynke</text:a><text:span>,</text:span><text:a xlink:type="simple" xlink:href="https://hal.science/search/index/?q=*&amp;authFullName_s=Elliot Canfield-Dafilou">Elliot Canfield-Dafilou</text:a><text:span>,</text:span><text:a xlink:type="simple" xlink:href="https://hal.science/search/index/?q=*&amp;authFullName_s=Frédéric Billiet">Frédéric Billiet</text:a><text:span>et al.</text:span></text:p>
              <text:p text:style-name="Normal"><text:span>Acoustical Society of America 181 st Meeting</text:span><text:span>, 2021, Seattle, United States. pp.A258-A258,<text:s/></text:span><text:a xlink:type="simple" xlink:href="https://dx.doi.org/10.1121/10.0008212">⟨10.1121/10.0008212⟩</text:a></text:p>
              <text:p text:style-name="Normal"><text:span>Communication dans un congrès</text:span></text:p>
              <text:p text:style-name="Normal"><text:a xlink:type="simple" xlink:href="https://hal.science/hal-03656066v1">hal-0365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71v1">Adversarial Domain Adaptation for Medieval Instrument Recognition</text:a></text:p>
              <text:p text:style-name="Normal"><text:a xlink:type="simple" xlink:href="https://hal.science/search/index/?q=*&amp;authFullName_s=Imad Bekkouch">Imad Bekkouch</text:a><text:span>,</text:span><text:a xlink:type="simple" xlink:href="https://hal.science/search/index/?q=*&amp;authFullName_s=Nicolae Dragoș Constantin">Nicolae Dragoș Constantin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Frédéric Billiet">Frédéric Billiet</text:a></text:p>
              <text:p text:style-name="Normal"><text:span>Proceedings of SAI Intelligent Systems Conference (IntelliSys) 2021</text:span><text:span>, Springer International Publishing, Sep 2021, Amsterdam, Netherlands. pp.674--687</text:span></text:p>
              <text:p text:style-name="Normal"><text:span>Communication dans un congrès</text:span></text:p>
              <text:p text:style-name="Normal"><text:a xlink:type="simple" xlink:href="https://hal.science/hal-03313071v1">hal-033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77v1">Dual Training for Transfer Learning: Application on Medieval Studies</text:a></text:p>
              <text:p text:style-name="Normal"><text:a xlink:type="simple" xlink:href="https://hal.science/search/index/?q=*&amp;authFullName_s=Imad Bekkouch">Imad Bekkouch</text:a><text:span>,</text:span><text:a xlink:type="simple" xlink:href="https://hal.science/search/index/?q=*&amp;authFullName_s=Victoria Eyharabide">Victoria Eyharabide</text:a><text:span>,</text:span><text:a xlink:type="simple" xlink:href="https://hal.science/search/index/?q=*&amp;authFullName_s=Frédéric Billiet">Frédéric Billiet</text:a></text:p>
              <text:p text:style-name="Normal"><text:span>International Joint Conference on Neural Network</text:span><text:span>, Jul 2021, Virtual Event, United States</text:span></text:p>
              <text:p text:style-name="Normal"><text:span>Communication dans un congrès</text:span></text:p>
              <text:p text:style-name="Normal"><text:a xlink:type="simple" xlink:href="https://hal.science/hal-03313077v1">hal-03313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056v1">Quand l’art donnait figure aux sons. L’iconographie musicale d’un Beatus Vir des enarrationes in Psalmos de saint augustin</text:a></text:p>
              <text:p text:style-name="Normal"><text:a xlink:type="simple" xlink:href="https://hal.science/search/index/?q=*&amp;authFullName_s=Isabelle Marchesin">Isabelle Marchesin</text:a><text:span>,</text:span><text:a xlink:type="simple" xlink:href="https://hal.science/search/index/?q=*&amp;authFullName_s=Frédéric Billiet">Frédéric Billiet</text:a></text:p>
              <text:p text:style-name="Normal"><text:span>Actes du colloque</text:span><text:span>, Association Instrumentarium de Chartres, Amis du Musée de la musique (Paris), Apr 2014, Chartres, Paris, France. pp.27-38</text:span></text:p>
              <text:p text:style-name="Normal"><text:span>Communication dans un congrès</text:span></text:p>
              <text:p text:style-name="Normal"><text:a xlink:type="simple" xlink:href="https://shs.hal.science/halshs-02458056v1">halshs-0245805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bd00a" table:style-name="cbd00a">
          <table:table-column table:style-name="cbd00a.0"/>
          <table:table-row>
            <table:table-cell office:value-type="string">
              <text:p text:style-name="Normal"><text:a xlink:type="simple" xlink:href="https://hal.sorbonne-universite.fr/hal-05129731v1">Ars musica septentrionalis. De l'interprétation du patrimoine musical à l'historiographie</text:a></text:p>
              <text:p text:style-name="Normal"><text:a xlink:type="simple" xlink:href="https://hal.science/search/index/?q=*&amp;authFullName_s=Frédéric Billiet">Frédéric Billiet</text:a><text:span>,</text:span><text:a xlink:type="simple" xlink:href="https://hal.science/search/index/?q=*&amp;authFullName_s=Barbara Haggh-Huglo">Barbara Haggh-Huglo</text:a></text:p>
              <text:p text:style-name="Normal"><text:span>Presses de l’université Paris-Sorbonne, 2011, MusiqueS, 978-2-84050-600-3.<text:s/></text:span><text:a xlink:type="simple" xlink:href="https://dx.doi.org/10.70551/FXPZ1417">⟨10.70551/FXPZ1417⟩</text:a></text:p>
              <text:p text:style-name="Normal"><text:span>Ouvrages</text:span></text:p>
              <text:p text:style-name="Normal"><text:a xlink:type="simple" xlink:href="https://hal.sorbonne-universite.fr/hal-05129731v1">hal-05129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ILLIET</dc:title>
    <dc:subject/>
    <dc:description>CV</dc:description>
    <dc:creator/>
    <dc:date>2026-04-15T15:41:06.000</dc:date>
    <meta:generator>PHPWord</meta:generator>
    <meta:initial-creator>CCSD</meta:initial-creator>
    <meta:creation-date>2026-04-15T15:41:06.000</meta:creation-date>
    <meta:keyword/>
    <meta:user-defined meta:name="Category"/>
    <meta:user-defined meta:name="Company"/>
    <meta:user-defined meta:name="Manager"/>
  </office:meta>
</office:document-meta>
</file>