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36e0" style:family="table">
      <style:table-properties style:rel-width="100" table:align="center"/>
    </style:style>
    <style:style style:name="2f36e0.0" style:family="table-column">
      <style:table-column-properties style:column-width="0.00cm"/>
    </style:style>
    <style:style style:name="76a9e6" style:family="table">
      <style:table-properties style:rel-width="100" table:align="center"/>
    </style:style>
    <style:style style:name="76a9e6.0" style:family="table-column">
      <style:table-column-properties style:column-width="0.00cm"/>
    </style:style>
    <style:style style:name="0709eb" style:family="table">
      <style:table-properties style:rel-width="100" table:align="center"/>
    </style:style>
    <style:style style:name="0709eb.0" style:family="table-column">
      <style:table-column-properties style:column-width="0.00cm"/>
    </style:style>
    <style:style style:name="0f7236" style:family="table">
      <style:table-properties style:rel-width="100" table:align="center"/>
    </style:style>
    <style:style style:name="0f7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f36e0" table:style-name="2f36e0">
          <table:table-column table:style-name="2f36e0.0"/>
          <table:table-row>
            <table:table-cell office:value-type="string">
              <text:p text:style-name="Normal"><text:a xlink:type="simple" xlink:href="https://hal.science/hal-03889323v1">Temporal deep learning framework for retinopathy prediction in patients with type 1 diabetes</text:a></text:p>
              <text:p text:style-name="Normal"><text:a xlink:type="simple" xlink:href="https://hal.science/search/index/?q=*&amp;authFullName_s=Sara Rabhi">Sara Rabhi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Alpha Mamadou Diallo">Alpha Mamadou Diallo</text:a><text:span>,</text:span><text:a xlink:type="simple" xlink:href="https://hal.science/search/index/?q=*&amp;authFullName_s=Djamal Zeghlache">Djamal Zeghlache</text:a><text:span>,</text:span><text:a xlink:type="simple" xlink:href="https://hal.science/search/index/?q=*&amp;authFullName_s=Céline Lukas">Céline Lukas</text:a><text:span>et al.</text:span></text:p>
              <text:p text:style-name="Normal"><text:span>Artificial Intelligence in Medicine</text:span><text:span>, 2022, 133 (C), pp.102408.<text:s/></text:span><text:a xlink:type="simple" xlink:href="https://dx.doi.org/10.1016/j.artmed.2022.102408">⟨10.1016/j.artmed.2022.102408⟩</text:a></text:p>
              <text:p text:style-name="Normal"><text:span>Article dans une revue</text:span></text:p>
              <text:p text:style-name="Normal"><text:a xlink:type="simple" xlink:href="https://hal.science/hal-03889323v1">hal-038893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45v1">Energy and activity monitoring over wireless sensor network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Michel Herbin">Michel Herbin</text:a></text:p>
              <text:p text:style-name="Normal"><text:span>Concurrency and Computation: Practice and Experience</text:span><text:span>, 2017, 29 (23),<text:s/></text:span><text:a xlink:type="simple" xlink:href="https://dx.doi.org/10.1002/cpe.4260">⟨10.1002/cpe.4260⟩</text:a></text:p>
              <text:p text:style-name="Normal"><text:span>Article dans une revue</text:span></text:p>
              <text:p text:style-name="Normal"><text:a xlink:type="simple" xlink:href="https://univ-reims.hal.science/hal-02079645v1">hal-0207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22v1">Application mobile utilisant des capteurs d’activité physique connectés pour l’accompagnement thérapeutique du patient diabétique</text:a></text:p>
              <text:p text:style-name="Normal"><text:a xlink:type="simple" xlink:href="https://hal.science/search/index/?q=*&amp;authFullName_s=Dan Istrate">Dan Istrate</text:a><text:span>,</text:span><text:a xlink:type="simple" xlink:href="https://hal.science/search/index/?q=*&amp;authFullName_s=A. Bennani">A. Bennani</text:a><text:span>,</text:span><text:a xlink:type="simple" xlink:href="https://hal.science/search/index/?q=*&amp;authFullName_s=S. Boutamine">S. Boutamine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European Research in Telemedicine / La Recherche Européenne en Télémédecine</text:span><text:span>, 2015, 4 (4), pp.137.<text:s/></text:span><text:a xlink:type="simple" xlink:href="https://dx.doi.org/10.1016/j.eurtel.2015.10.026">⟨10.1016/j.eurtel.2015.10.026⟩</text:a></text:p>
              <text:p text:style-name="Normal"><text:span>Article dans une revue</text:span></text:p>
              <text:p text:style-name="Normal"><text:a xlink:type="simple" xlink:href="https://api.istex.fr/ark:/67375/6H6-BDJG8TGV-H/fulltext.pdf?sid=hal">istex</text:a></text:p>
              <text:p text:style-name="Normal"><text:a xlink:type="simple" xlink:href="https://hal.science/hal-03553722v1">hal-035537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48v1">Linking Data According to Their Degree of Representativeness (DoR)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Amine Aït Younes">Amine Aït Younes</text:a><text:span>,</text:span><text:a xlink:type="simple" xlink:href="https://hal.science/search/index/?q=*&amp;authFullName_s=Michel Herbin">Michel Herbin</text:a></text:p>
              <text:p text:style-name="Normal"><text:span>EAI Endorsed Transactions on Industrial Networks and Intelligent Systems</text:span><text:span>, 2015, 15 (4)</text:span></text:p>
              <text:p text:style-name="Normal"><text:span>Article dans une revue</text:span></text:p>
              <text:p text:style-name="Normal"><text:a xlink:type="simple" xlink:href="https://univ-reims.hal.science/hal-02079648v1">hal-020796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9v1">Exploratory Data Analysis of Insulin Therapy in the Elderly Type 2 Diabetic Patients</text:a></text:p>
              <text:p text:style-name="Normal"><text:a xlink:type="simple" xlink:href="https://hal.science/search/index/?q=*&amp;authFullName_s=Afshan Nourizadeh">Afshan Nourizadeh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Amine Aït Younes">Amine Aït Younes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Michel Herbin">Michel Herbin</text:a></text:p>
              <text:p text:style-name="Normal"><text:span>Studia Informatica Universalis</text:span><text:span>, 2013, 11 (3), pp.32--49</text:span></text:p>
              <text:p text:style-name="Normal"><text:span>Article dans une revue</text:span></text:p>
              <text:p text:style-name="Normal"><text:a xlink:type="simple" xlink:href="https://univ-reims.hal.science/hal-02079659v1">hal-020796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1v1">Unsupervised spatio-functional clustering of fMRI data based on new functional feature</text:a></text:p>
              <text:p text:style-name="Normal"><text:a xlink:type="simple" xlink:href="https://hal.science/search/index/?q=*&amp;authFullName_s=Samuel Emeriau">Samuel Emeriau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Laurent Pierot">Laurent Pierot</text:a><text:span>,</text:span><text:a xlink:type="simple" xlink:href="https://hal.science/search/index/?q=*&amp;authFullName_s=Éric Bittar">Éric Bittar</text:a></text:p>
              <text:p text:style-name="Normal"><text:span>International Journal of Signal and Imaging Systems Engineering</text:span><text:span>, 2012, 5 (2), pp.93--100</text:span></text:p>
              <text:p text:style-name="Normal"><text:span>Article dans une revue</text:span></text:p>
              <text:p text:style-name="Normal"><text:a xlink:type="simple" xlink:href="https://univ-reims.hal.science/hal-02079661v1">hal-02079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741v1">Oncostatin M Is a Growth Factor for Ewing Sarcoma</text:a></text:p>
              <text:p text:style-name="Normal"><text:a xlink:type="simple" xlink:href="https://hal.science/search/index/?q=*&amp;authFullName_s=Emmanuelle David">Emmanuelle David</text:a><text:span>,</text:span><text:a xlink:type="simple" xlink:href="https://hal.science/search/index/?q=*&amp;authFullName_s=Franck Tirode">Franck Tirode</text:a><text:span>,</text:span><text:a xlink:type="simple" xlink:href="https://hal.science/search/index/?q=*&amp;authFullName_s=Marc Baud'Huin">Marc Baud'Huin</text:a><text:span>,</text:span><text:a xlink:type="simple" xlink:href="https://hal.science/search/index/?q=*&amp;authFullName_s=Pierre Guihard">Pierre Guihard</text:a><text:span>,</text:span><text:a xlink:type="simple" xlink:href="https://hal.science/search/index/?q=*&amp;authFullName_s=Karine Laud">Karine Laud</text:a><text:span>et al.</text:span></text:p>
              <text:p text:style-name="Normal"><text:span>American Journal of Pathology</text:span><text:span>, 2012, 181 (5), pp.1782-1795.<text:s/></text:span><text:a xlink:type="simple" xlink:href="https://dx.doi.org/10.1016/j.ajpath.2012.07.023">⟨10.1016/j.ajpath.2012.07.023⟩</text:a></text:p>
              <text:p text:style-name="Normal"><text:span>Article dans une revue</text:span></text:p>
              <text:p text:style-name="Normal"><text:a xlink:type="simple" xlink:href="https://inserm.hal.science/inserm-02438741v1">inserm-024387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2v1">Exploration visuelle de données spatiotemporelles imprécises~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Revue des Nouvelles Technologies de l'Information</text:span><text:span>, 2011, pp.249--266</text:span></text:p>
              <text:p text:style-name="Normal"><text:span>Article dans une revue</text:span></text:p>
              <text:p text:style-name="Normal"><text:a xlink:type="simple" xlink:href="https://univ-reims.hal.science/hal-02079662v1">hal-0207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95v1">Data Representativeness Based on Fuzzy Set Theory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Michel Herbin">Michel Herbin</text:a></text:p>
              <text:p text:style-name="Normal"><text:span>Journal of Uncertain Systems</text:span><text:span>, 2010, 4 (3), pp.216-228</text:span></text:p>
              <text:p text:style-name="Normal"><text:span>Article dans une revue</text:span></text:p>
              <text:p text:style-name="Normal"><text:a xlink:type="simple" xlink:href="https://hal.science/hal-00694895v1">hal-0069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54v1">Data Representativeness Based on Fuzzy Set Theory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Michel Herbin">Michel Herbin</text:a></text:p>
              <text:p text:style-name="Normal"><text:span>Journal of Uncertain Systems</text:span><text:span>, 2010, 4 (3), pp.216-228</text:span></text:p>
              <text:p text:style-name="Normal"><text:span>Article dans une revue</text:span></text:p>
              <text:p text:style-name="Normal"><text:a xlink:type="simple" xlink:href="https://hal.science/hal-01172454v1">hal-011724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8v1">A New Pixel-Oriented Visualization Technique Through Color Image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Michel Herbin">Michel Herbin</text:a></text:p>
              <text:p text:style-name="Normal"><text:span>Information Visualization</text:span><text:span>, 2005, 4 (4), pp.257--265</text:span></text:p>
              <text:p text:style-name="Normal"><text:span>Article dans une revue</text:span></text:p>
              <text:p text:style-name="Normal"><text:a xlink:type="simple" xlink:href="https://univ-reims.hal.science/hal-02079668v1">hal-020796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72v1">L'image couleur pour visualiser des données multidimensionnelle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Traitement du Signal</text:span><text:span>, 2004, 21, pp.453--460</text:span></text:p>
              <text:p text:style-name="Normal"><text:span>Article dans une revue</text:span></text:p>
              <text:p text:style-name="Normal"><text:a xlink:type="simple" xlink:href="https://univ-reims.hal.science/hal-02079672v1">hal-02079672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76a9e6" table:style-name="76a9e6">
          <table:table-column table:style-name="76a9e6.0"/>
          <table:table-row>
            <table:table-cell office:value-type="string">
              <text:p text:style-name="Normal"><text:a xlink:type="simple" xlink:href="https://hal.science/hal-05548240v1">Parcours des patients avec un diabète de type 1 dans la cohorte CARéDIAB, lien avec la rétinopathie diabétique</text:a></text:p>
              <text:p text:style-name="Normal"><text:a xlink:type="simple" xlink:href="https://hal.science/search/index/?q=*&amp;authFullName_s=Sara Barraud">Sara Barraud</text:a><text:span>,</text:span><text:a xlink:type="simple" xlink:href="https://hal.science/search/index/?q=*&amp;authFullName_s=Géraldine Vitellius">Géraldine Vitellius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Céline Lukas">Céline Lukas</text:a><text:span>,</text:span><text:a xlink:type="simple" xlink:href="https://hal.science/search/index/?q=*&amp;authFullName_s=Carl Arndt">Carl Arndt</text:a><text:span>et al.</text:span></text:p>
              <text:p text:style-name="Normal"><text:span>Congrès national de la Société Francophone du Diabète (SFD)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548240v1">hal-055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52v1">Visualizing electronic medical records of diabetic patients using pairwise similarity for explainable structuring</text:a></text:p>
              <text:p text:style-name="Normal"><text:a xlink:type="simple" xlink:href="https://hal.science/search/index/?q=*&amp;authFullName_s=Joris Falip">Joris Falip</text:a><text:span>,</text:span><text:a xlink:type="simple" xlink:href="https://hal.science/search/index/?q=*&amp;authFullName_s=Sara Barraud">Sara Barraud</text:a><text:span>,</text:span><text:a xlink:type="simple" xlink:href="https://hal.science/search/index/?q=*&amp;authFullName_s=Frédéric Blanchard">Frédéric Blanchard</text:a></text:p>
              <text:p text:style-name="Normal"><text:span>SHeIC 2020 - Smart Health International Conference 2020</text:span><text:span>, May 2020, Troyes (France), France</text:span></text:p>
              <text:p text:style-name="Normal"><text:span>Communication dans un congrès</text:span></text:p>
              <text:p text:style-name="Normal"><text:a xlink:type="simple" xlink:href="https://hal.science/hal-04085352v1">hal-040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80v1">Rank-Based Similarity Index (RBSI) in a Multidimensional DataSet</text:a></text:p>
              <text:p text:style-name="Normal"><text:a xlink:type="simple" xlink:href="https://hal.science/search/index/?q=*&amp;authFullName_s=Michel Herbin">Michel Herbin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Fréderic Blanchard">Fréderic Blanchard</text:a><text:span>,</text:span><text:a xlink:type="simple" xlink:href="https://hal.science/search/index/?q=*&amp;authFullName_s=Didier Gillard">Didier Gillard</text:a></text:p>
              <text:p text:style-name="Normal"><text:span>International Conference on Innovations for Community Services (I4CS)</text:span><text:span>, 2019, Wolfsburg, Germany.<text:s/></text:span><text:a xlink:type="simple" xlink:href="https://dx.doi.org/10.1007/978-3-030-22482-0_12">⟨10.1007/978-3-030-22482-0_12⟩</text:a></text:p>
              <text:p text:style-name="Normal"><text:span>Communication dans un congrès</text:span></text:p>
              <text:p text:style-name="Normal"><text:a xlink:type="simple" xlink:href="https://hal.science/hal-02168880v1">hal-021688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8283v1">Explainable Structuring and Discovery of Relevant Cases for Exploration of High-Dimensional Data</text:a></text:p>
              <text:p text:style-name="Normal"><text:a xlink:type="simple" xlink:href="https://hal.science/search/index/?q=*&amp;authFullName_s=Joris Falip">Joris Falip</text:a><text:span>,</text:span><text:a xlink:type="simple" xlink:href="https://hal.science/search/index/?q=*&amp;authFullName_s=Fréderic Blanchard">Fréderic Blanchard</text:a><text:span>,</text:span><text:a xlink:type="simple" xlink:href="https://hal.science/search/index/?q=*&amp;authFullName_s=Michel Herbin">Michel Herbin</text:a></text:p>
              <text:p text:style-name="Normal"><text:span>Intelligent User Interfaces (IUI) Workshops</text:span><text:span>, 2019, Los Angeles, United States</text:span></text:p>
              <text:p text:style-name="Normal"><text:span>Communication dans un congrès</text:span></text:p>
              <text:p text:style-name="Normal"><text:a xlink:type="simple" xlink:href="https://univ-reims.hal.science/hal-02088283v1">hal-020882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2060v1">Système d'exploration et de recommandation pour l’aide au raisonnement médical</text:a></text:p>
              <text:p text:style-name="Normal"><text:a xlink:type="simple" xlink:href="https://hal.science/search/index/?q=*&amp;authFullName_s=Joris Falip">Joris Falip</text:a><text:span>,</text:span><text:a xlink:type="simple" xlink:href="https://hal.science/search/index/?q=*&amp;authFullName_s=Fréderic Blanchard">Fréderic Blanchard</text:a><text:span>,</text:span><text:a xlink:type="simple" xlink:href="https://hal.science/search/index/?q=*&amp;authFullName_s=Michel Herbin">Michel Herbin</text:a></text:p>
              <text:p text:style-name="Normal"><text:span>Journée IA &amp; Santé (affilié à PFIA)</text:span><text:span>, 2018, Nancy, France</text:span></text:p>
              <text:p text:style-name="Normal"><text:span>Communication dans un congrès</text:span></text:p>
              <text:p text:style-name="Normal"><text:a xlink:type="simple" xlink:href="https://univ-reims.hal.science/hal-02332060v1">hal-0233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56v1">Outlier detection in high-dimensional spaces using one-dimensional neighborhoods</text:a></text:p>
              <text:p text:style-name="Normal"><text:a xlink:type="simple" xlink:href="https://hal.science/search/index/?q=*&amp;authFullName_s=Joris Falip">Joris Falip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Fouille de Données Complexes (FDC@EGC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88256v1">hal-020882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33364v1">Visual instance-based recommendation system for medical data mining</text:a></text:p>
              <text:p text:style-name="Normal"><text:a xlink:type="simple" xlink:href="https://hal.science/search/index/?q=*&amp;authFullName_s=Joris Falip">Joris Falip</text:a><text:span>,</text:span><text:a xlink:type="simple" xlink:href="https://hal.science/search/index/?q=*&amp;authFullName_s=Amine Aït-Younes">Amine Aït-Younes</text:a><text:span>,</text:span><text:a xlink:type="simple" xlink:href="https://hal.science/search/index/?q=*&amp;authFullName_s=Fréderic Blanchard">Fréderic Blanchard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Alpha Diallo">Alpha Diallo</text:a><text:span>et al.</text:span></text:p>
              <text:p text:style-name="Normal"><text:span>Knowledge-Based and Intelligent Information &amp; Engineering Systems (KES)</text:span><text:span>, 2017, Marseille, France. pp.1747-1754,<text:s/></text:span><text:a xlink:type="simple" xlink:href="https://dx.doi.org/10.1016/j.procs.2017.08.205">⟨10.1016/j.procs.2017.08.205⟩</text:a></text:p>
              <text:p text:style-name="Normal"><text:span>Communication dans un congrès</text:span></text:p>
              <text:p text:style-name="Normal"><text:a xlink:type="simple" xlink:href="https://univ-reims.hal.science/hal-02133364v1">hal-021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212v1">Représentativité, généricité et singularité : augmentation de données pour l'exploration de dossiers médicaux</text:a></text:p>
              <text:p text:style-name="Normal"><text:a xlink:type="simple" xlink:href="https://hal.science/search/index/?q=*&amp;authFullName_s=Joris Falip">Joris Falip</text:a><text:span>,</text:span><text:a xlink:type="simple" xlink:href="https://hal.science/search/index/?q=*&amp;authFullName_s=Amine Aït Younes">Amine Aït Younes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Visualisation d'informations, interaction et fouille de données (VIF@EGC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761212v1">hal-017612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33359v1">A new way for the exploration of a dataset based on a social choice inspired approach</text:a></text:p>
              <text:p text:style-name="Normal"><text:a xlink:type="simple" xlink:href="https://hal.science/search/index/?q=*&amp;authFullName_s=Michel Herbin">Michel Herbin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Fréderic Blanchard">Fréderic Blanchard</text:a></text:p>
              <text:p text:style-name="Normal"><text:span>Federated Conference on Computer Science and Information Systems (FedCSIS)</text:span><text:span>, 2016, Gdansk, Poland. pp.41-46,<text:s/></text:span><text:a xlink:type="simple" xlink:href="https://dx.doi.org/10.15439/2016F453">⟨10.15439/2016F453⟩</text:a></text:p>
              <text:p text:style-name="Normal"><text:span>Communication dans un congrès</text:span></text:p>
              <text:p text:style-name="Normal"><text:a xlink:type="simple" xlink:href="https://univ-reims.hal.science/hal-02133359v1">hal-021333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0v1">Plateforme ubiquitaire de suivi des patients diabétiques</text:a></text:p>
              <text:p text:style-name="Normal"><text:a xlink:type="simple" xlink:href="https://hal.science/search/index/?q=*&amp;authFullName_s=Franck Leblanc">Franck Leblanc</text:a><text:span>,</text:span><text:a xlink:type="simple" xlink:href="https://hal.science/search/index/?q=*&amp;authFullName_s=Didier Gillard">Didier Gillard</text:a><text:span>,</text:span><text:a xlink:type="simple" xlink:href="https://hal.science/search/index/?q=*&amp;authFullName_s=Frédéric Blanchard">Frédéric Blanchard</text:a></text:p>
              <text:p text:style-name="Normal"><text:span>Journées d'étude sur la télésanté</text:span><text:span>, 2015, Compiègne, Région indéterminée</text:span></text:p>
              <text:p text:style-name="Normal"><text:span>Communication dans un congrès</text:span></text:p>
              <text:p text:style-name="Normal"><text:a xlink:type="simple" xlink:href="https://univ-reims.hal.science/hal-02079650v1">hal-020796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2v1">New similarity index based on the aggregation of membership functions through OWA operator</text:a></text:p>
              <text:p text:style-name="Normal"><text:a xlink:type="simple" xlink:href="https://hal.science/search/index/?q=*&amp;authFullName_s=Amine Aït Younes">Amine Aït Younes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Federated Conference on Computer Science and Information Systems</text:span><text:span>, 2015, Lodz, Poland. pp.163--168</text:span></text:p>
              <text:p text:style-name="Normal"><text:span>Communication dans un congrès</text:span></text:p>
              <text:p text:style-name="Normal"><text:a xlink:type="simple" xlink:href="https://univ-reims.hal.science/hal-02079652v1">hal-020796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1v1">Centralized Energy Monitoring over Wireless Sensor Networks</text:a></text:p>
              <text:p text:style-name="Normal"><text:a xlink:type="simple" xlink:href="https://hal.science/search/index/?q=*&amp;authFullName_s=Hacène Fouchal">Hacène Fouchal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édéric Blanchard">Frédéric Blanchard</text:a></text:p>
              <text:p text:style-name="Normal"><text:span>International Wireless Communications and Mobile Computing Conference</text:span><text:span>, 2015, Dubrovnik, Croatia. pp.788--792</text:span></text:p>
              <text:p text:style-name="Normal"><text:span>Communication dans un congrès</text:span></text:p>
              <text:p text:style-name="Normal"><text:a xlink:type="simple" xlink:href="https://univ-reims.hal.science/hal-02079651v1">hal-020796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49v1">Application mobile utilisant des capteurs d’activité physique connectés pour l’accompagnement thérapeutique du patient diabétique</text:a></text:p>
              <text:p text:style-name="Normal"><text:a xlink:type="simple" xlink:href="https://hal.science/search/index/?q=*&amp;authFullName_s=Samir Boutamine">Samir Boutamine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Journées d'étude sur la télésanté</text:span><text:span>, 2015, Compiègne, Unknown Region</text:span></text:p>
              <text:p text:style-name="Normal"><text:span>Communication dans un congrès</text:span></text:p>
              <text:p text:style-name="Normal"><text:a xlink:type="simple" xlink:href="https://univ-reims.hal.science/hal-02079649v1">hal-020796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6v1">Profils insuliniques singuliers - Mise en évidence de la singularité de données dans un échantillon</text:a></text:p>
              <text:p text:style-name="Normal"><text:a xlink:type="simple" xlink:href="https://hal.science/search/index/?q=*&amp;authFullName_s=Amine Aït Younes">Amine Aït Younes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Michel Herbin">Michel Herbin</text:a></text:p>
              <text:p text:style-name="Normal"><text:span>Journées d'étude en télésanté</text:span><text:span>, 2014, Troyes, Unknown Region</text:span></text:p>
              <text:p text:style-name="Normal"><text:span>Communication dans un congrès</text:span></text:p>
              <text:p text:style-name="Normal"><text:a xlink:type="simple" xlink:href="https://univ-reims.hal.science/hal-02079656v1">hal-020796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3v1">Un système d’exploration de données médicales complexes pour la recherche des cas &amp;quot;typiques&amp;quot; et &amp;quot;atypiques</text:a></text:p>
              <text:p text:style-name="Normal"><text:a xlink:type="simple" xlink:href="https://hal.science/search/index/?q=*&amp;authFullName_s=Afshan Nourizadeh">Afshan Nourizadeh</text:a><text:span>,</text:span><text:a xlink:type="simple" xlink:href="https://hal.science/search/index/?q=*&amp;authFullName_s=Amine Aït Younes">Amine Aït Younes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Michel Herbin">Michel Herbin</text:a></text:p>
              <text:p text:style-name="Normal"><text:span>EGC 2014, Atelier "Fouille de données Complexes"</text:span><text:span>, 2014, Rennes, Unknown Region</text:span></text:p>
              <text:p text:style-name="Normal"><text:span>Communication dans un congrès</text:span></text:p>
              <text:p text:style-name="Normal"><text:a xlink:type="simple" xlink:href="https://univ-reims.hal.science/hal-02079653v1">hal-020796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4v1">Structuring Complex Data using Representativeness Graph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Amine Aït Younes">Amine Aït Younes</text:a><text:span>,</text:span><text:a xlink:type="simple" xlink:href="https://hal.science/search/index/?q=*&amp;authFullName_s=Michel Herbin">Michel Herbin</text:a></text:p>
              <text:p text:style-name="Normal"><text:span>International Conference on Innovations for Community Services</text:span><text:span>, 2014, Reims, Unknown Region</text:span></text:p>
              <text:p text:style-name="Normal"><text:span>Communication dans un congrès</text:span></text:p>
              <text:p text:style-name="Normal"><text:a xlink:type="simple" xlink:href="https://univ-reims.hal.science/hal-02079654v1">hal-020796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5v1">Singular Profile of Diabetics</text:a></text:p>
              <text:p text:style-name="Normal"><text:a xlink:type="simple" xlink:href="https://hal.science/search/index/?q=*&amp;authFullName_s=Amine Aït Younes">Amine Aït Younes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Michel Herbin">Michel Herbin</text:a></text:p>
              <text:p text:style-name="Normal"><text:span>International Conference on Innovations for Community Services</text:span><text:span>, 2014, Reims, Unknown Region</text:span></text:p>
              <text:p text:style-name="Normal"><text:span>Communication dans un congrès</text:span></text:p>
              <text:p text:style-name="Normal"><text:a xlink:type="simple" xlink:href="https://univ-reims.hal.science/hal-02079655v1">hal-020796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8v1">Analyse exploratoire de données d’insulinothérapie du diabète de type 2</text:a></text:p>
              <text:p text:style-name="Normal"><text:a xlink:type="simple" xlink:href="https://hal.science/search/index/?q=*&amp;authFullName_s=Afshan Nourizadeh">Afshan Nourizadeh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Amine Aït Younes">Amine Aït Younes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Michel Herbin">Michel Herbin</text:a></text:p>
              <text:p text:style-name="Normal"><text:span>JETSAN 2013</text:span><text:span>, 2013, Fontainebleau, Unknown Region</text:span></text:p>
              <text:p text:style-name="Normal"><text:span>Communication dans un congrès</text:span></text:p>
              <text:p text:style-name="Normal"><text:a xlink:type="simple" xlink:href="https://univ-reims.hal.science/hal-02079658v1">hal-020796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7v1">Acquisition de données morphométriques abdominales à l’aide d’un capteur de profondeur</text:a></text:p>
              <text:p text:style-name="Normal"><text:a xlink:type="simple" xlink:href="https://hal.science/search/index/?q=*&amp;authFullName_s=Sylvia Chalençon-Piotin">Sylvia Chalençon-Piotin</text:a><text:span>,</text:span><text:a xlink:type="simple" xlink:href="https://hal.science/search/index/?q=*&amp;authFullName_s=Aassif Benassarou">Aassif Benassarou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Éric Bertin">Éric Bertin</text:a></text:p>
              <text:p text:style-name="Normal"><text:span>Journées d'étude sur la TéléSanté</text:span><text:span>, 2013, Fontainebleau, France</text:span></text:p>
              <text:p text:style-name="Normal"><text:span>Communication dans un congrès</text:span></text:p>
              <text:p text:style-name="Normal"><text:a xlink:type="simple" xlink:href="https://univ-reims.hal.science/hal-02079657v1">hal-020796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3v1">Représentativité et graphe de représentants~: une approche inspirée de la théorie du choix social pour la fouille de données relationnelle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Herman Akdag">Herman Akdag</text:a></text:p>
              <text:p text:style-name="Normal"><text:span>Atelier Fouille de Données Complexes, Conférence Extraction et Gestion des Connaissances 2011</text:span><text:span>, 2011, Brest, France. pp.73--83</text:span></text:p>
              <text:p text:style-name="Normal"><text:span>Communication dans un congrès</text:span></text:p>
              <text:p text:style-name="Normal"><text:a xlink:type="simple" xlink:href="https://univ-reims.hal.science/hal-02079663v1">hal-0207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11v1">Représentativité et graphe de représentants : une approche inspirée de la théorie du choix social pour la fouille de données relationnelle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Michel Herbin">Michel Herbin</text:a></text:p>
              <text:p text:style-name="Normal"><text:span>Atelier Fouille de Données Complexes, Conférence Extraction et Gestion des Connaissances 2011</text:span><text:span>, Jan 2011, Brest, France. pp.73--83</text:span></text:p>
              <text:p text:style-name="Normal"><text:span>Communication dans un congrès</text:span></text:p>
              <text:p text:style-name="Normal"><text:a xlink:type="simple" xlink:href="https://hal.science/hal-00584811v1">hal-005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9v1">Visualisation de données spatiotemporelles imprécises 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Éric Desjardin">Éric Desjardin</text:a></text:p>
              <text:p text:style-name="Normal"><text:span>Atelier Fouille de Données Complexes, conférence Extraction et Gestion des Connaissances 2010</text:span><text:span>, 2010, Hammamet, Tunisie. pp.69--80</text:span></text:p>
              <text:p text:style-name="Normal"><text:span>Communication dans un congrès</text:span></text:p>
              <text:p text:style-name="Normal"><text:a xlink:type="simple" xlink:href="https://hal.science/hal-00584809v1">hal-005848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5v1">Connectivity feature extraction for spatio-functional clustering of fMRI data</text:a></text:p>
              <text:p text:style-name="Normal"><text:a xlink:type="simple" xlink:href="https://hal.science/search/index/?q=*&amp;authFullName_s=Samuel Emeriau">Samuel Emeriau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Laurent Pierot">Laurent Pierot</text:a><text:span>,</text:span><text:a xlink:type="simple" xlink:href="https://hal.science/search/index/?q=*&amp;authFullName_s=Éric Bittar">Éric Bittar</text:a></text:p>
              <text:p text:style-name="Normal"><text:span>International Conference on Image Processing Theory, Tools and Applications</text:span><text:span>, 2010, Paris, France</text:span></text:p>
              <text:p text:style-name="Normal"><text:span>Communication dans un congrès</text:span></text:p>
              <text:p text:style-name="Normal"><text:a xlink:type="simple" xlink:href="https://univ-reims.hal.science/hal-02079665v1">hal-020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0v1">Fouilles archéologiques : à la recherche d'éléments représentatif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Atelier " Fouille de données complexes " conférence Extraction et Gestion des Connaissances</text:span><text:span>, 2008, Sophia-antipolis, France. pp.95--103</text:span></text:p>
              <text:p text:style-name="Normal"><text:span>Communication dans un congrès</text:span></text:p>
              <text:p text:style-name="Normal"><text:a xlink:type="simple" xlink:href="https://hal.science/hal-00584800v1">hal-005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2v1">Exploration d'un ensemble de quantités flou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Rencontres francophones sur la Logique Floue et ses Applications</text:span><text:span>, 2008, Lens, France. pp.134--141</text:span></text:p>
              <text:p text:style-name="Normal"><text:span>Communication dans un congrès</text:span></text:p>
              <text:p text:style-name="Normal"><text:a xlink:type="simple" xlink:href="https://hal.science/hal-00584802v1">hal-005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9v1">Le vecteur de meilleur rang moyen : une statistique pour l'analyse de données multidimensionnelles - Application au filtrage d'images couleur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Laurent Hussenet">Laurent Hussenet</text:a><text:span>,</text:span><text:a xlink:type="simple" xlink:href="https://hal.science/search/index/?q=*&amp;authFullName_s=Valeriu Vrabie">Valeriu Vrabie</text:a><text:span>et al.</text:span></text:p>
              <text:p text:style-name="Normal"><text:span>GRETSI</text:span><text:span>, 2007, Troyes, France. pp.97--100</text:span></text:p>
              <text:p text:style-name="Normal"><text:span>Communication dans un congrès</text:span></text:p>
              <text:p text:style-name="Normal"><text:a xlink:type="simple" xlink:href="https://hal.science/hal-00584799v1">hal-005847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7v1">Le vecteur de meilleur rang moyen~: une statistique pour l'analyse de données multidimensionnelles - Application au filtrage d'images couleur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Laurent Hussenet">Laurent Hussenet</text:a><text:span>,</text:span><text:a xlink:type="simple" xlink:href="https://hal.science/search/index/?q=*&amp;authFullName_s=Valeriu Vrabie">Valeriu Vrabie</text:a><text:span>et al.</text:span></text:p>
              <text:p text:style-name="Normal"><text:span>GRETSI</text:span><text:span>, 2007, France, Troyes, Unknown Region. pp.97--100</text:span></text:p>
              <text:p text:style-name="Normal"><text:span>Communication dans un congrès</text:span></text:p>
              <text:p text:style-name="Normal"><text:a xlink:type="simple" xlink:href="https://univ-reims.hal.science/hal-02079667v1">hal-020796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70v1">Vers une classification non-supervisée basée sur un nouvel indice de connectivité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Philippe Vautrot">Philippe Vautrot</text:a></text:p>
              <text:p text:style-name="Normal"><text:span>20ème colloque GRETSI sur le traitement du signal et des images</text:span><text:span>, 2005, Louvain-la-Neuve, Belgium. pp.30--31</text:span></text:p>
              <text:p text:style-name="Normal"><text:span>Communication dans un congrès</text:span></text:p>
              <text:p text:style-name="Normal"><text:a xlink:type="simple" xlink:href="https://univ-reims.hal.science/hal-02079670v1">hal-020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80v1">New Fuzzy Representation For Connecting Data To a Sample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Herman Akdag">Herman Akdag</text:a></text:p>
              <text:p text:style-name="Normal"><text:span>The 11th International Conference on Soft Computing MENDEL</text:span><text:span>, Jun 2005, Brno, Czech Republic. pp.114-119</text:span></text:p>
              <text:p text:style-name="Normal"><text:span>Communication dans un congrès</text:span></text:p>
              <text:p text:style-name="Normal"><text:a xlink:type="simple" xlink:href="https://hal.science/hal-01416580v1">hal-014165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9v1">Compendium de données multidimensionnelles par une image couleur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ancis Rousseaux">Francis Rousseaux</text:a></text:p>
              <text:p text:style-name="Normal"><text:span>EGC 2005 Atelier Visualisation et extraction de connaissances</text:span><text:span>, 2005, Paris, Unknown Region</text:span></text:p>
              <text:p text:style-name="Normal"><text:span>Communication dans un congrès</text:span></text:p>
              <text:p text:style-name="Normal"><text:a xlink:type="simple" xlink:href="https://univ-reims.hal.science/hal-02079669v1">hal-020796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71v1">VIMCI: Visualization of Multidimensional images through Color Image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The 8th World Multi-Conference on Systemics, Cybernetics and Informatics, Color Image Processing &amp; Applications Special Session</text:span><text:span>, 2004, Orlando, Florida, USA, Unknown Region</text:span></text:p>
              <text:p text:style-name="Normal"><text:span>Communication dans un congrès</text:span></text:p>
              <text:p text:style-name="Normal"><text:a xlink:type="simple" xlink:href="https://univ-reims.hal.science/hal-02079671v1">hal-020796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73v1">Visualisation d'images multicomposantes par une image couleur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Imagerie pour les sciences du vivant et la médecine</text:span><text:span>, 2003, Strasbourg, Unknown Region</text:span></text:p>
              <text:p text:style-name="Normal"><text:span>Communication dans un congrès</text:span></text:p>
              <text:p text:style-name="Normal"><text:a xlink:type="simple" xlink:href="https://univ-reims.hal.science/hal-02079673v1">hal-020796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75v1">Visualization of high dimensional data through a single color image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Philippe Vautrot">Philippe Vautrot</text:a></text:p>
              <text:p text:style-name="Normal"><text:span>3rd IASTED International Conference on Visualisalization, Imaging and Image Processing (VIIP'03)</text:span><text:span>, 2003, Benalmádena, Spain. pp.874--879</text:span></text:p>
              <text:p text:style-name="Normal"><text:span>Communication dans un congrès</text:span></text:p>
              <text:p text:style-name="Normal"><text:a xlink:type="simple" xlink:href="https://univ-reims.hal.science/hal-02079675v1">hal-020796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709eb" table:style-name="0709eb">
          <table:table-column table:style-name="0709eb.0"/>
          <table:table-row>
            <table:table-cell office:value-type="string">
              <text:p text:style-name="Normal"><text:a xlink:type="simple" xlink:href="https://univ-reims.hal.science/hal-02079674v1">Visualisation d'Images Multicomposantes par une Image Couleur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M. Faupel, P. Smigielski, R. Grzymala.<text:s/></text:span><text:span>Imagerie et Photonique pour les Sciences du Vivant et de la Médecine</text:span><text:span>, Fontis/Formatis, pp.303--308, 2003, 2-88476-005-9</text:span></text:p>
              <text:p text:style-name="Normal"><text:span>Chapitre d'ouvrage</text:span></text:p>
              <text:p text:style-name="Normal"><text:a xlink:type="simple" xlink:href="https://univ-reims.hal.science/hal-02079674v1">hal-0207967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f7236" table:style-name="0f7236">
          <table:table-column table:style-name="0f7236.0"/>
          <table:table-row>
            <table:table-cell office:value-type="string">
              <text:p text:style-name="Normal"><text:a xlink:type="simple" xlink:href="https://hal.science/hal-00701979v1">Relational Data Mining Through Extraction of Representative Exemplar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Michel Herbin">Michel Herb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1979v1">hal-00701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lanchard</dc:title>
    <dc:subject/>
    <dc:description>CV</dc:description>
    <dc:creator/>
    <dc:date>2026-05-25T05:35:18.000</dc:date>
    <meta:generator>PHPWord</meta:generator>
    <meta:initial-creator>CCSD</meta:initial-creator>
    <meta:creation-date>2026-05-25T05:35:18.000</meta:creation-date>
    <meta:keyword/>
    <meta:user-defined meta:name="Category"/>
    <meta:user-defined meta:name="Company"/>
    <meta:user-defined meta:name="Manager"/>
  </office:meta>
</office:document-meta>
</file>