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918" style:family="table">
      <style:table-properties style:rel-width="100" table:align="center"/>
    </style:style>
    <style:style style:name="211918.0" style:family="table-column">
      <style:table-column-properties style:column-width="0.00cm"/>
    </style:style>
    <style:style style:name="04a1c2" style:family="table">
      <style:table-properties style:rel-width="100" table:align="center"/>
    </style:style>
    <style:style style:name="04a1c2.0" style:family="table-column">
      <style:table-column-properties style:column-width="0.00cm"/>
    </style:style>
    <style:style style:name="880c85" style:family="table">
      <style:table-properties style:rel-width="100" table:align="center"/>
    </style:style>
    <style:style style:name="880c85.0" style:family="table-column">
      <style:table-column-properties style:column-width="0.00cm"/>
    </style:style>
    <style:style style:name="b41408" style:family="table">
      <style:table-properties style:rel-width="100" table:align="center"/>
    </style:style>
    <style:style style:name="b41408.0" style:family="table-column">
      <style:table-column-properties style:column-width="0.00cm"/>
    </style:style>
    <style:style style:name="d80f88" style:family="table">
      <style:table-properties style:rel-width="100" table:align="center"/>
    </style:style>
    <style:style style:name="d80f88.0" style:family="table-column">
      <style:table-column-properties style:column-width="0.00cm"/>
    </style:style>
    <style:style style:name="2dd4d6" style:family="table">
      <style:table-properties style:rel-width="100" table:align="center"/>
    </style:style>
    <style:style style:name="2dd4d6.0" style:family="table-column">
      <style:table-column-properties style:column-width="0.00cm"/>
    </style:style>
    <style:style style:name="e18076" style:family="table">
      <style:table-properties style:rel-width="100" table:align="center"/>
    </style:style>
    <style:style style:name="e180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ossard<text:s/></text:span><text:span text:style-name="T2">Professeur des universitésUniversité Grenoble AlpesLRP UMR5520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211918" table:style-name="211918">
          <table:table-column table:style-name="211918.0"/>
          <table:table-row>
            <table:table-cell office:value-type="string">
              <text:p text:style-name="Normal"><text:a xlink:type="simple" xlink:href="https://hal.science/hal-04770402v1">Influence of the Electrolyte and Temperature on the Tortuosity Measurement by Electrochemical Impedance Spectroscopy</text:a></text:p>
              <text:p text:style-name="Normal"><text:a xlink:type="simple" xlink:href="https://hal.science/search/index/?q=*&amp;authFullName_s=Jean‐Baptiste Guy">Jean‐Baptiste Guy</text:a><text:span>,</text:span><text:a xlink:type="simple" xlink:href="https://hal.science/search/index/?q=*&amp;authFullName_s=Benoit Chavillon">Benoit Chavillon</text:a><text:span>,</text:span><text:a xlink:type="simple" xlink:href="https://hal.science/search/index/?q=*&amp;authFullName_s=Sophie Chazelle">Sophie Chazelle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Eric Mayousse">Eric Mayousse</text:a><text:span>et al.</text:span></text:p>
              <text:p text:style-name="Normal"><text:span>37th Topical Meeting ISE2024</text:span><text:span>, Jun 2024, Stresa, Italy</text:span></text:p>
              <text:p text:style-name="Normal"><text:span>Communication dans un congrès</text:span></text:p>
              <text:p text:style-name="Normal"><text:a xlink:type="simple" xlink:href="https://hal.science/hal-04770402v1">hal-0477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86v1">Dual-crosslinked degradable elastomers with self-healing propertie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ouis Gangolphe">Louis Gangolphe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/text:p>
              <text:p text:style-name="Normal"><text:span>European Biomaterials Society ESB 2022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science/hal-04841386v1">hal-0484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10v1">Mechanical behavior of structured electrospun scaffolds dedicated to soft tissue engineering: from experimental characterization to simulation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Hugues Mondésert">Hugues Mondésert</text:a><text:span>,</text:span><text:a xlink:type="simple" xlink:href="https://hal.science/search/index/?q=*&amp;authFullName_s=D. Favier">D. Favier</text:a></text:p>
              <text:p text:style-name="Normal"><text:span>Europolymer Conference 2019 (EUPOC 2019)</text:span><text:span>, May 2019, Como, Italy</text:span></text:p>
              <text:p text:style-name="Normal"><text:span>Communication dans un congrès</text:span></text:p>
              <text:p text:style-name="Normal"><text:a xlink:type="simple" xlink:href="https://hal.science/hal-04767110v1">hal-047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44v1">Degradable multi(aryl-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Biomat – Materials for Health Congress</text:span><text:span>, Jun 2019, La Grande Motte, France</text:span></text:p>
              <text:p text:style-name="Normal"><text:span>Communication dans un congrès</text:span></text:p>
              <text:p text:style-name="Normal"><text:a xlink:type="simple" xlink:href="https://hal.science/hal-04767244v1">hal-047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20v1">Elaboration of honeycomb micropatterned fibrous scaffolds by electrospinning with anisotropic mechanical properties for soft tissue engineering</text:a></text:p>
              <text:p text:style-name="Normal"><text:a xlink:type="simple" xlink:href="https://hal.science/search/index/?q=*&amp;authFullName_s=Hugues Mondésert">Hugues Mondésert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D Favier">D Favier</text:a></text:p>
              <text:p text:style-name="Normal"><text:span>Europolymer Conference 2019 (EUPOC 2019)</text:span><text:span>, May 2019, Como, Italy</text:span></text:p>
              <text:p text:style-name="Normal"><text:span>Communication dans un congrès</text:span></text:p>
              <text:p text:style-name="Normal"><text:a xlink:type="simple" xlink:href="https://hal.science/hal-04767120v1">hal-047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85v1">Degradable PLA micro-structured scaffolds for cell guidance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Xavier Garric">Xavier Garric</text:a></text:p>
              <text:p text:style-name="Normal"><text:span>ESBiomech Conference 2019</text:span><text:span>, Sep 2019, Dresden (GERMANY), Germany</text:span></text:p>
              <text:p text:style-name="Normal"><text:span>Communication dans un congrès</text:span></text:p>
              <text:p text:style-name="Normal"><text:a xlink:type="simple" xlink:href="https://hal.science/hal-04767285v1">hal-047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40v1">Degradable multi(aryl-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European Society for Biomaterials</text:span><text:span>, Sep 2019, Dresden, Germany</text:span></text:p>
              <text:p text:style-name="Normal"><text:span>Communication dans un congrès</text:span></text:p>
              <text:p text:style-name="Normal"><text:a xlink:type="simple" xlink:href="https://hal.science/hal-04841740v1">hal-048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40v1">Influence of Cellulose Nanofillers on the Rheological Properties of Polymer Electrolytes</text:a></text:p>
              <text:p text:style-name="Normal"><text:a xlink:type="simple" xlink:href="https://hal.science/search/index/?q=*&amp;authFullName_s=Nadia El Kissi">Nadia El Kissi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Alain Dufresne">Alain Dufresne</text:a><text:span>,</text:span><text:a xlink:type="simple" xlink:href="https://hal.science/search/index/?q=*&amp;authFullName_s=Jean-Yves Sanchez">Jean-Yves Sanchez</text:a><text:span>,</text:span><text:a xlink:type="simple" xlink:href="https://hal.science/search/index/?q=*&amp;authFullName_s=Frédéric Bossard">Frédéric Bossard</text:a><text:span>et al.</text:span></text:p>
              <text:p text:style-name="Normal"><text:span>The XVth International Congress on Rheology</text:span><text:span>, Aug 2008, Monterey, United States. pp.87</text:span></text:p>
              <text:p text:style-name="Normal"><text:span>Communication dans un congrès</text:span></text:p>
              <text:p text:style-name="Normal"><text:a xlink:type="simple" xlink:href="https://hal.science/hal-00348440v1">hal-003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38v1">Very Concentrated Plate-Like Kaolin Suspensions Under Large Amplitude Oscillatory Shear: a Microstructural Approach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Michel Moan">Michel Moan</text:a><text:span>,</text:span><text:a xlink:type="simple" xlink:href="https://hal.science/search/index/?q=*&amp;authFullName_s=Thierry Aubry">Thierry Aubry</text:a></text:p>
              <text:p text:style-name="Normal"><text:span>The XVth International Congres on Rheology</text:span><text:span>, Aug 2008, Monterey, United States. pp.695</text:span></text:p>
              <text:p text:style-name="Normal"><text:span>Communication dans un congrès</text:span></text:p>
              <text:p text:style-name="Normal"><text:a xlink:type="simple" xlink:href="https://hal.science/hal-00348438v1">hal-0034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63v1">Comportement viscoélastique linéaire et faiblement non-linéaire de suspensions concentrées de plaquettes d'argile colloïdales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Michel Moan">Michel Moan</text:a><text:span>,</text:span><text:a xlink:type="simple" xlink:href="https://hal.science/search/index/?q=*&amp;authFullName_s=Thierry Aubry">Thierry Aubr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63v1">hal-0336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40v1">Comportement viscoélastique linéaire et faiblement non-linéaire de suspensions concentrées de plaquettes d'argile colloïdales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Michel Moan">Michel Moan</text:a></text:p>
              <text:p text:style-name="Normal"><text:span>Comportement viscoélastique linéaire et faiblement non-linéaire de suspensions concentrées de plaquettes d'argile colloïdales</text:span><text:span>, Aug 2007, Grenoble, France. pp.CFM2007-0143</text:span></text:p>
              <text:p text:style-name="Normal"><text:span>Communication dans un congrès</text:span></text:p>
              <text:p text:style-name="Normal"><text:a xlink:type="simple" xlink:href="https://hal.science/hal-00355540v1">hal-003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78v1">Rheological properties of cationic telechelic polyelectrolyte physical gels</text:a></text:p>
              <text:p text:style-name="Normal"><text:a xlink:type="simple" xlink:href="https://hal.science/search/index/?q=*&amp;authFullName_s=T. Aubry">T. Aubry</text:a><text:span>,</text:span><text:a xlink:type="simple" xlink:href="https://hal.science/search/index/?q=*&amp;authFullName_s=F. Bossard">F. Bossard</text:a><text:span>,</text:span><text:a xlink:type="simple" xlink:href="https://hal.science/search/index/?q=*&amp;authFullName_s=G. Gotzamanis">G. Gotzamanis</text:a><text:span>,</text:span><text:a xlink:type="simple" xlink:href="https://hal.science/search/index/?q=*&amp;authFullName_s=C. Tsitsilianis">C. Tsitsilianis</text:a></text:p>
              <text:p text:style-name="Normal"><text:span>3rd Annual European Rheology Conference</text:span><text:span>, 2006, Hersonisos, Greece</text:span></text:p>
              <text:p text:style-name="Normal"><text:span>Communication dans un congrès</text:span></text:p>
              <text:p text:style-name="Normal"><text:a xlink:type="simple" xlink:href="https://hal.science/hal-00496678v1">hal-00496678v1</text:a></text:p>
            </table:table-cell>
          </table:table-row>
        </table:table>
        <text:p text:style-name="P11"/>
        <text:p text:style-name="Heading2"><text:span text:style-name="T5">Article dans une revue (41)</text:span></text:p>
        <text:p text:style-name="P13"/>
        <table:table table:name="04a1c2" table:style-name="04a1c2">
          <table:table-column table:style-name="04a1c2.0"/>
          <table:table-row>
            <table:table-cell office:value-type="string">
              <text:p text:style-name="Normal"><text:a xlink:type="simple" xlink:href="https://hal.science/hal-04863360v1">Influence of liquid electrolyte salt nature and concentration on tortuosity measurement of battery electrode</text:a></text:p>
              <text:p text:style-name="Normal"><text:a xlink:type="simple" xlink:href="https://hal.science/search/index/?q=*&amp;authFullName_s=J.-B. Guy">J.-B. Guy</text:a><text:span>,</text:span><text:a xlink:type="simple" xlink:href="https://hal.science/search/index/?q=*&amp;authFullName_s=W. Porcher">W. Porcher</text:a><text:span>,</text:span><text:a xlink:type="simple" xlink:href="https://hal.science/search/index/?q=*&amp;authFullName_s=S. Chazelle">S. Chazelle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E. Mayousse">E. Mayousse</text:a><text:span>et al.</text:span></text:p>
              <text:p text:style-name="Normal"><text:span>Electrochimica Acta</text:span><text:span>, 2024, pp.145567.<text:s/></text:span><text:a xlink:type="simple" xlink:href="https://dx.doi.org/10.1016/j.electacta.2024.145567">⟨10.1016/j.electacta.2024.145567⟩</text:a></text:p>
              <text:p text:style-name="Normal"><text:span>Article dans une revue</text:span></text:p>
              <text:p text:style-name="Normal"><text:a xlink:type="simple" xlink:href="https://hal.science/hal-04863360v1">hal-0486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58v1">Dual-Crosslinked Degradable Elastomeric Networks With Self-Healing Properties: Bringing Multi(catechol) Star-Block Copolymers into Play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Audrey Bethry">Audrey Bethry</text:a><text:span>et al.</text:span></text:p>
              <text:p text:style-name="Normal"><text:span>ACS Applied Materials &amp; Interfaces</text:span><text:span>, 2023, 15 (1), pp.2077-2091.<text:s/></text:span><text:a xlink:type="simple" xlink:href="https://dx.doi.org/10.1021/acsami.2c17515">⟨10.1021/acsami.2c17515⟩</text:a></text:p>
              <text:p text:style-name="Normal"><text:span>Article dans une revue</text:span></text:p>
              <text:p text:style-name="Normal"><text:a xlink:type="simple" xlink:href="https://hal.science/hal-03992058v1">hal-039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04v1">Electrospun Chitosan Nanofibers used for Chondrocyte Development: Influence of the Structure of Fibrillar Support</text:a></text:p>
              <text:p text:style-name="Normal"><text:a xlink:type="simple" xlink:href="https://hal.science/search/index/?q=*&amp;authFullName_s=Garcia Christian">Garcia Christian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Rinaudo Marguerite">Rinaudo Marguerite</text:a><text:span>,</text:span><text:a xlink:type="simple" xlink:href="https://hal.science/search/index/?q=*&amp;authFullName_s=Bernard Lardy">Bernard Lardy</text:a></text:p>
              <text:p text:style-name="Normal"><text:span>NanoWorld Journal</text:span><text:span>, 2022, 08 (02),<text:s/></text:span><text:a xlink:type="simple" xlink:href="https://dx.doi.org/10.17756/nwj.2022-101">⟨10.17756/nwj.2022-101⟩</text:a></text:p>
              <text:p text:style-name="Normal"><text:span>Article dans une revue</text:span></text:p>
              <text:p text:style-name="Normal"><text:a xlink:type="simple" xlink:href="https://hal.science/hal-04481704v1">hal-0448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47v1">Electrospun microstructured PLA-based scaffolds featuring relevant anisotropic, mechanical and degradation characteristics for soft tissue engineering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Christopher Leon-Valdivieso">Christopher Leon-Valdivies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et al.</text:span></text:p>
              <text:p text:style-name="Normal"><text:span>Materials Science and Engineering: C</text:span><text:span>, 2021, 129, pp.112339.<text:s/></text:span><text:a xlink:type="simple" xlink:href="https://dx.doi.org/10.1016/j.msec.2021.112339">⟨10.1016/j.msec.2021.112339⟩</text:a></text:p>
              <text:p text:style-name="Normal"><text:span>Article dans une revue</text:span></text:p>
              <text:p text:style-name="Normal"><text:a xlink:type="simple" xlink:href="https://hal.science/hal-04396947v1">hal-0439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82v1">Anisotropic electrospun honeycomb polycaprolactone scaffolds: Elaboration, morphological and mechanical properties</text:a></text:p>
              <text:p text:style-name="Normal"><text:a xlink:type="simple" xlink:href="https://hal.science/search/index/?q=*&amp;authFullName_s=Hugues Mondésert">Hugues Mondésert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Denis Favier">Denis Favier</text:a></text:p>
              <text:p text:style-name="Normal"><text:span>Journal of the mechanical behavior of biomedical materials</text:span><text:span>, 2021, 113, pp.104124 -.<text:s/></text:span><text:a xlink:type="simple" xlink:href="https://dx.doi.org/10.1016/j.jmbbm.2020.104124">⟨10.1016/j.jmbbm.2020.104124⟩</text:a></text:p>
              <text:p text:style-name="Normal"><text:span>Article dans une revue</text:span></text:p>
              <text:p text:style-name="Normal"><text:a xlink:type="simple" xlink:href="https://hal.science/hal-03492882v1">hal-034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29v1">Chondrocyte cell adhesion on chitosan supports using single-cell atomic force microscopy</text:a></text:p>
              <text:p text:style-name="Normal"><text:a xlink:type="simple" xlink:href="https://hal.science/search/index/?q=*&amp;authFullName_s=Christian Enrique Garcia Garcia">Christian Enrique Garcia Garcia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Bernard Lardy">Bernard Lardy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Armando Félix Soltero Martinez">Armando Félix Soltero Martinez</text:a><text:span>et al.</text:span></text:p>
              <text:p text:style-name="Normal"><text:span>International Journal of Polymer Analysis and Characterization</text:span><text:span>, 2021, 27 (1), pp.71-85.<text:s/></text:span><text:a xlink:type="simple" xlink:href="https://dx.doi.org/10.1080/1023666X.2021.2008135">⟨10.1080/1023666X.2021.2008135⟩</text:a></text:p>
              <text:p text:style-name="Normal"><text:span>Article dans une revue</text:span></text:p>
              <text:p text:style-name="Normal"><text:a xlink:type="simple" xlink:href="https://hal.science/hal-03424529v1">hal-034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74v1">Electrospun Biomaterials from Chitosan Blends Applied as Scaffold for Tissue Regeneration</text:a></text:p>
              <text:p text:style-name="Normal"><text:a xlink:type="simple" xlink:href="https://hal.science/search/index/?q=*&amp;authFullName_s=Christian Enrique Garcia Garcia">Christian Enrique Garcia Garcia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Marguerite Rinaudo">Marguerite Rinaudo</text:a></text:p>
              <text:p text:style-name="Normal"><text:span>Polymers</text:span><text:span>, 2021, 13 (7), pp.1037.<text:s/></text:span><text:a xlink:type="simple" xlink:href="https://dx.doi.org/10.3390/polym13071037">⟨10.3390/polym13071037⟩</text:a></text:p>
              <text:p text:style-name="Normal"><text:span>Article dans une revue</text:span></text:p>
              <text:p text:style-name="Normal"><text:a xlink:type="simple" xlink:href="https://hal.science/hal-04481674v1">hal-044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43v1">Chitosan based biomaterials for cartilage tissue engineering: Chondrocyte adhesion and proliferation</text:a></text:p>
              <text:p text:style-name="Normal"><text:a xlink:type="simple" xlink:href="https://hal.science/search/index/?q=*&amp;authFullName_s=Christian Enrique Garcia Garcia">Christian Enrique Garcia Garcia</text:a><text:span>,</text:span><text:a xlink:type="simple" xlink:href="https://hal.science/search/index/?q=*&amp;authFullName_s=Bernard Lardy">Bernard Lardy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Félix Armando Soltero Martínez">Félix Armando Soltero Martínez</text:a><text:span>,</text:span><text:a xlink:type="simple" xlink:href="https://hal.science/search/index/?q=*&amp;authFullName_s=Marguerite Rinaudo">Marguerite Rinaudo</text:a></text:p>
              <text:p text:style-name="Normal"><text:span>Food Hydrocolloids for Health</text:span><text:span>, 2021, 1, pp.100018.<text:s/></text:span><text:a xlink:type="simple" xlink:href="https://dx.doi.org/10.1016/j.fhfh.2021.100018">⟨10.1016/j.fhfh.2021.100018⟩</text:a></text:p>
              <text:p text:style-name="Normal"><text:span>Article dans une revue</text:span></text:p>
              <text:p text:style-name="Normal"><text:a xlink:type="simple" xlink:href="https://hal.science/hal-04481643v1">hal-0448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54v1">Novel Nanofibers Made of Chitosan/Hyaluronan Electrostatic Complex</text:a></text:p>
              <text:p text:style-name="Normal"><text:a xlink:type="simple" xlink:href="https://hal.science/search/index/?q=*&amp;authFullName_s=Christian Enrique Garcia Garcia">Christian Enrique Garcia Garcia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Marguerite Rinaudo">Marguerite Rinaudo</text:a></text:p>
              <text:p text:style-name="Normal"><text:span>NanoWorld Journal</text:span><text:span>, 2021, 07 (01),<text:s/></text:span><text:a xlink:type="simple" xlink:href="https://dx.doi.org/10.17756/nwj.2021-086">⟨10.17756/nwj.2021-086⟩</text:a></text:p>
              <text:p text:style-name="Normal"><text:span>Article dans une revue</text:span></text:p>
              <text:p text:style-name="Normal"><text:a xlink:type="simple" xlink:href="https://hal.science/hal-04481654v1">hal-0448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62v1">Production of Chitosan/Hyaluronan Complex Nanofibers. Characterization and Physical Properties as a Function of the Composition</text:a></text:p>
              <text:p text:style-name="Normal"><text:a xlink:type="simple" xlink:href="https://hal.science/search/index/?q=*&amp;authFullName_s=Christian Garcia">Christian Garcia</text:a><text:span>,</text:span><text:a xlink:type="simple" xlink:href="https://hal.science/search/index/?q=*&amp;authFullName_s=J. Félix Armando Soltero Martínez">J. Félix Armando Soltero Martínez</text:a><text:span>,</text:span><text:a xlink:type="simple" xlink:href="https://hal.science/search/index/?q=*&amp;authFullName_s=Frederic Bossard">Frederic Bossard</text:a></text:p>
              <text:p text:style-name="Normal"><text:span>Polymers</text:span><text:span>, 2020, 12 (9), pp.2004.<text:s/></text:span><text:a xlink:type="simple" xlink:href="https://dx.doi.org/10.3390/polym12092004">⟨10.3390/polym12092004⟩</text:a></text:p>
              <text:p text:style-name="Normal"><text:span>Article dans une revue</text:span></text:p>
              <text:p text:style-name="Normal"><text:a xlink:type="simple" xlink:href="https://hal.science/hal-02961062v1">hal-029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30v1">Biopharmaceutical Assessment of Dexamethasone Acetate-Based Hydrogels Combining Hydroxypropyl Cyclodextrins and Polysaccharides for Ocular Delivery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Xurxo Garcia-Otero">Xurxo Garcia-Otero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Vincent Verdoot">Vincent Verdoot</text:a><text:span>et al.</text:span></text:p>
              <text:p text:style-name="Normal"><text:span>Pharmaceutics</text:span><text:span>, 2020, 12 (8), pp.717.<text:s/></text:span><text:a xlink:type="simple" xlink:href="https://dx.doi.org/10.3390/pharmaceutics12080717">⟨10.3390/pharmaceutics12080717⟩</text:a></text:p>
              <text:p text:style-name="Normal"><text:span>Article dans une revue</text:span></text:p>
              <text:p text:style-name="Normal"><text:a xlink:type="simple" xlink:href="https://hal.science/hal-02961130v1">hal-0296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34v1">Biomaterials from Chitosan Processed by Electrospinning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Marguerite Rinaudo">Marguerite Rinaudo</text:a></text:p>
              <text:p text:style-name="Normal"><text:span>NanoWorld Journal</text:span><text:span>, 2019, 05 (02),<text:s/></text:span><text:a xlink:type="simple" xlink:href="https://dx.doi.org/10.17756/nwj.2019-069">⟨10.17756/nwj.2019-069⟩</text:a></text:p>
              <text:p text:style-name="Normal"><text:span>Article dans une revue</text:span></text:p>
              <text:p text:style-name="Normal"><text:a xlink:type="simple" xlink:href="https://hal.science/hal-04481634v1">hal-044816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5299v1">Degradable multi(aryl 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Materials Today Chemistry</text:span><text:span>, 2019, 12, pp.209-221.<text:s/></text:span><text:a xlink:type="simple" xlink:href="https://dx.doi.org/10.1016/j.mtchem.2018.12.008">⟨10.1016/j.mtchem.2018.12.008⟩</text:a></text:p>
              <text:p text:style-name="Normal"><text:span>Article dans une revue</text:span></text:p>
              <text:p text:style-name="Normal"><text:a xlink:type="simple" xlink:href="https://hal.umontpellier.fr/hal-02385299v1">hal-023852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95v1">Transcytosis maintains CFTR apical polarity in the face of constitutive and mutation-induced basolateral missorting</text:a></text:p>
              <text:p text:style-name="Normal"><text:a xlink:type="simple" xlink:href="https://hal.science/search/index/?q=*&amp;authFullName_s=A. Bidaud-Meynard">A. Bidaud-Meynard</text:a><text:span>,</text:span><text:a xlink:type="simple" xlink:href="https://hal.science/search/index/?q=*&amp;authFullName_s=F. Bossard">F. Bossard</text:a><text:span>,</text:span><text:a xlink:type="simple" xlink:href="https://hal.science/search/index/?q=*&amp;authFullName_s=A. Schnúr">A. Schnúr</text:a><text:span>,</text:span><text:a xlink:type="simple" xlink:href="https://hal.science/search/index/?q=*&amp;authFullName_s=R. Fukuda">R. Fukuda</text:a><text:span>,</text:span><text:a xlink:type="simple" xlink:href="https://hal.science/search/index/?q=*&amp;authFullName_s=G. Veit">G. Veit</text:a><text:span>et al.</text:span></text:p>
              <text:p text:style-name="Normal"><text:span>Journal of Cell Science</text:span><text:span>, 2019, 132 (10), pp.jcs226886.<text:s/></text:span><text:a xlink:type="simple" xlink:href="https://dx.doi.org/10.1242/jcs.226886">⟨10.1242/jcs.226886⟩</text:a></text:p>
              <text:p text:style-name="Normal"><text:span>Article dans une revue</text:span></text:p>
              <text:p text:style-name="Normal"><text:a xlink:type="simple" xlink:href="https://univ-rennes.hal.science/hal-02161195v1">hal-021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05v1">Biomaterials Based on Electrospun Chitosan. Relation between Processing Conditions and Mechanical Properties</text:a></text:p>
              <text:p text:style-name="Normal"><text:a xlink:type="simple" xlink:href="https://hal.science/search/index/?q=*&amp;authFullName_s=Christian Enrique García García">Christian Enrique García García</text:a><text:span>,</text:span><text:a xlink:type="simple" xlink:href="https://hal.science/search/index/?q=*&amp;authFullName_s=Félix Armando Soltero Martínez">Félix Armando Soltero Martínez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Marguerite Rinaudo">Marguerite Rinaudo</text:a></text:p>
              <text:p text:style-name="Normal"><text:span>Polymers</text:span><text:span>, 2018, Advances in Chitin/Chitosan Characterization and Applications, 10 (3), pp.257.<text:s/></text:span><text:a xlink:type="simple" xlink:href="https://dx.doi.org/10.3390/polym10030257">⟨10.3390/polym10030257⟩</text:a></text:p>
              <text:p text:style-name="Normal"><text:span>Article dans une revue</text:span></text:p>
              <text:p text:style-name="Normal"><text:a xlink:type="simple" xlink:href="https://hal.science/hal-01982905v1">hal-0198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03v1">Preparation of Pure and Stable Chitosan Nanofibers by Electrospinning in the Presence of Poly(ethylene oxide)</text:a></text:p>
              <text:p text:style-name="Normal"><text:a xlink:type="simple" xlink:href="https://hal.science/search/index/?q=*&amp;authFullName_s=Solomon Mengistu Lemma">Solomon Mengistu Lemma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Marguerite Rinaudo">Marguerite Rinaudo</text:a></text:p>
              <text:p text:style-name="Normal"><text:span>International Journal of Molecular Sciences</text:span><text:span>, 2016, Chitins 2016, 17 (11), pp.1790.<text:s/></text:span><text:a xlink:type="simple" xlink:href="https://dx.doi.org/10.3390/ijms17111790">⟨10.3390/ijms17111790⟩</text:a></text:p>
              <text:p text:style-name="Normal"><text:span>Article dans une revue</text:span></text:p>
              <text:p text:style-name="Normal"><text:a xlink:type="simple" xlink:href="https://hal.science/hal-01982903v1">hal-0198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25v1">Chemically reduced electrospun polyacrilonitrile–carbon nanotube nanofibers hydrogels as electrode material for bioelectrochemical applications</text:a></text:p>
              <text:p text:style-name="Normal"><text:a xlink:type="simple" xlink:href="https://hal.science/search/index/?q=*&amp;authFullName_s=Mariem Bourourou">Mariem Bourourou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Frederic Hugenell">Frederic Hugenell</text:a><text:span>,</text:span><text:a xlink:type="simple" xlink:href="https://hal.science/search/index/?q=*&amp;authFullName_s=Abderrazak Maaref">Abderrazak Maaref</text:a><text:span>et al.</text:span></text:p>
              <text:p text:style-name="Normal"><text:span>Carbon</text:span><text:span>, 2015, 87, pp.233 - 238.<text:s/></text:span><text:a xlink:type="simple" xlink:href="https://dx.doi.org/10.1016/j.carbon.2015.02.026">⟨10.1016/j.carbon.2015.02.026⟩</text:a></text:p>
              <text:p text:style-name="Normal"><text:span>Article dans une revue</text:span></text:p>
              <text:p text:style-name="Normal"><text:a xlink:type="simple" xlink:href="https://api.istex.fr/ark:/67375/6H6-X1JW26GR-C/fulltext.pdf?sid=hal">istex</text:a></text:p>
              <text:p text:style-name="Normal"><text:a xlink:type="simple" xlink:href="https://hal.science/hal-01650925v1">hal-016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00v1">Laccase wiring on free-standing electrospun carbon nanofibres using a mediator plug</text:a></text:p>
              <text:p text:style-name="Normal"><text:a xlink:type="simple" xlink:href="https://hal.science/search/index/?q=*&amp;authFullName_s=M. Bourourou">M. Bourourou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K. Elouarzaki">K.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Frédéric Bossard">Frédéric Bossard</text:a><text:span>et al.</text:span></text:p>
              <text:p text:style-name="Normal"><text:span>Chemical Communications</text:span><text:span>, 2015, 51 (78), pp.14574-14577.<text:s/></text:span><text:a xlink:type="simple" xlink:href="https://dx.doi.org/10.1039/C5CC03906A">⟨10.1039/C5CC03906A⟩</text:a></text:p>
              <text:p text:style-name="Normal"><text:span>Article dans une revue</text:span></text:p>
              <text:p text:style-name="Normal"><text:a xlink:type="simple" xlink:href="https://hal.science/hal-01982900v1">hal-019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26v1">Carbohydrate-Decorated PCL Fibers for Specific Protein Adhesion</text:a></text:p>
              <text:p text:style-name="Normal"><text:a xlink:type="simple" xlink:href="https://hal.science/search/index/?q=*&amp;authFullName_s=Anica Lancuški">Anica Lancuški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Sébastien Fort">Sébastien Fort</text:a></text:p>
              <text:p text:style-name="Normal"><text:span>Biomacromolecules</text:span><text:span>, 2013, 14 (6), pp.1877-1884.<text:s/></text:span><text:a xlink:type="simple" xlink:href="https://dx.doi.org/10.1021/bm400263d">⟨10.1021/bm400263d⟩</text:a></text:p>
              <text:p text:style-name="Normal"><text:span>Article dans une revue</text:span></text:p>
              <text:p text:style-name="Normal"><text:a xlink:type="simple" xlink:href="https://hal.science/hal-01170726v1">hal-011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80v1">Unusual process-induced curl and shrinkage of electrospun PVDF membranes</text:a></text:p>
              <text:p text:style-name="Normal"><text:a xlink:type="simple" xlink:href="https://hal.science/search/index/?q=*&amp;authFullName_s=B. Sundaray">B. Sundaray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P. Latil">P. Latil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J.Y. Sanchez">J.Y. Sanchez</text:a><text:span>et al.</text:span></text:p>
              <text:p text:style-name="Normal"><text:span>Polymer</text:span><text:span>, 2013, 54 (17), pp.4588-4593.<text:s/></text:span><text:a xlink:type="simple" xlink:href="https://dx.doi.org/10.1016/j.polymer.2013.05.049">⟨10.1016/j.polymer.2013.05.049⟩</text:a></text:p>
              <text:p text:style-name="Normal"><text:span>Article dans une revue</text:span></text:p>
              <text:p text:style-name="Normal"><text:a xlink:type="simple" xlink:href="https://api.istex.fr/ark:/67375/6H6-RH0W7632-4/fulltext.pdf?sid=hal">istex</text:a></text:p>
              <text:p text:style-name="Normal"><text:a xlink:type="simple" xlink:href="https://hal.science/hal-04481480v1">hal-044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43v1">Electrospun Azido-PCL Nanofibers for Enhanced Surface Functionalization by Click Chemistry</text:a></text:p>
              <text:p text:style-name="Normal"><text:a xlink:type="simple" xlink:href="https://hal.science/search/index/?q=*&amp;authFullName_s=Anica Lancuški">Anica Lancuški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Frédéric Bossard">Frédéric Bossard</text:a></text:p>
              <text:p text:style-name="Normal"><text:span>ACS Applied Materials &amp; Interfaces</text:span><text:span>, 2012, 4 (12), pp.6499-6504.<text:s/></text:span><text:a xlink:type="simple" xlink:href="https://dx.doi.org/10.1021/am301458y">⟨10.1021/am301458y⟩</text:a></text:p>
              <text:p text:style-name="Normal"><text:span>Article dans une revue</text:span></text:p>
              <text:p text:style-name="Normal"><text:a xlink:type="simple" xlink:href="https://hal.science/hal-01170743v1">hal-011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93v1">Electrospun azido-PCL nanofibers for enhanced surface functionalization by click chemistry</text:a></text:p>
              <text:p text:style-name="Normal"><text:a xlink:type="simple" xlink:href="https://hal.science/search/index/?q=*&amp;authFullName_s=A. Lancuski">A. Lancuski</text:a><text:span>,</text:span><text:a xlink:type="simple" xlink:href="https://hal.science/search/index/?q=*&amp;authFullName_s=S. Fort">S. Fort</text:a><text:span>,</text:span><text:a xlink:type="simple" xlink:href="https://hal.science/search/index/?q=*&amp;authFullName_s=F. Bossard">F. Bossard</text:a></text:p>
              <text:p text:style-name="Normal"><text:span>ACS Applied Materials &amp; Interfaces</text:span><text:span>, 2012, pp.6499-6504</text:span></text:p>
              <text:p text:style-name="Normal"><text:span>Article dans une revue</text:span></text:p>
              <text:p text:style-name="Normal"><text:a xlink:type="simple" xlink:href="https://hal.science/hal-00849893v1">hal-0084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01v1">Poly(oxyethylene) and ramie whiskers based nanocomposites: influence of processing: extrusion and casting/evaporation</text:a></text:p>
              <text:p text:style-name="Normal"><text:a xlink:type="simple" xlink:href="https://hal.science/search/index/?q=*&amp;authFullName_s=Fannie Alloin">Fannie Alloin</text:a><text:span>,</text:span><text:a xlink:type="simple" xlink:href="https://hal.science/search/index/?q=*&amp;authFullName_s=Alessandra D’aprea">Alessandra D’aprea</text:a><text:span>,</text:span><text:a xlink:type="simple" xlink:href="https://hal.science/search/index/?q=*&amp;authFullName_s=Alain Dufresne">Alain Dufresne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Frederic Bossard">Frederic Bossard</text:a></text:p>
              <text:p text:style-name="Normal"><text:span>Cellulose</text:span><text:span>, 2011, 18 (4), pp.957 - 973.<text:s/></text:span><text:a xlink:type="simple" xlink:href="https://dx.doi.org/10.1007/s10570-011-9543-x">⟨10.1007/s10570-011-9543-x⟩</text:a></text:p>
              <text:p text:style-name="Normal"><text:span>Article dans une revue</text:span></text:p>
              <text:p text:style-name="Normal"><text:a xlink:type="simple" xlink:href="https://api.istex.fr/ark:/67375/VQC-MFC5Q772-F/fulltext.pdf?sid=hal">istex</text:a></text:p>
              <text:p text:style-name="Normal"><text:a xlink:type="simple" xlink:href="https://hal.science/hal-01884301v1">hal-0188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04v1">Nanocomposite polymer electrolyte based on whisker or microfibrils polyoxyethylene nanocomposites</text:a></text:p>
              <text:p text:style-name="Normal"><text:a xlink:type="simple" xlink:href="https://hal.science/search/index/?q=*&amp;authFullName_s=Fannie Alloin">Fannie Alloin</text:a><text:span>,</text:span><text:a xlink:type="simple" xlink:href="https://hal.science/search/index/?q=*&amp;authFullName_s=Alessandra D’aprea">Alessandra D’aprea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Alain Dufresne">Alain Dufresne</text:a><text:span>,</text:span><text:a xlink:type="simple" xlink:href="https://hal.science/search/index/?q=*&amp;authFullName_s=Frederic Bossard">Frederic Bossard</text:a></text:p>
              <text:p text:style-name="Normal"><text:span>Electrochimica Acta</text:span><text:span>, 2010, 55 (18), pp.5186 - 5194.<text:s/></text:span><text:a xlink:type="simple" xlink:href="https://dx.doi.org/10.1016/j.electacta.2010.04.034">⟨10.1016/j.electacta.2010.04.034⟩</text:a></text:p>
              <text:p text:style-name="Normal"><text:span>Article dans une revue</text:span></text:p>
              <text:p text:style-name="Normal"><text:a xlink:type="simple" xlink:href="https://api.istex.fr/ark:/67375/6H6-2SPCZ62K-5/fulltext.pdf?sid=hal">istex</text:a></text:p>
              <text:p text:style-name="Normal"><text:a xlink:type="simple" xlink:href="https://hal.science/hal-01884304v1">hal-0188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06v1">Influence of dispersion procedure on rheological properties of aqueous solutions of high molecular weight PEO</text:a></text:p>
              <text:p text:style-name="Normal"><text:a xlink:type="simple" xlink:href="https://hal.science/search/index/?q=*&amp;authFullName_s=Frederic Bossard">Frederic Bossard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Alessandra D’aprea">Alessandra D’aprea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Jean-Yves Sanchez">Jean-Yves Sanchez</text:a><text:span>et al.</text:span></text:p>
              <text:p text:style-name="Normal"><text:span>Rheologica Acta</text:span><text:span>, 2010, 49 (5), pp.529 - 540.<text:s/></text:span><text:a xlink:type="simple" xlink:href="https://dx.doi.org/10.1007/s00397-009-0402-8">⟨10.1007/s00397-009-0402-8⟩</text:a></text:p>
              <text:p text:style-name="Normal"><text:span>Article dans une revue</text:span></text:p>
              <text:p text:style-name="Normal"><text:a xlink:type="simple" xlink:href="https://api.istex.fr/document/EF8F5D72E58E0565FE89F39E76C89ADA8176835F/fulltext/pdf?sid=hal">istex</text:a></text:p>
              <text:p text:style-name="Normal"><text:a xlink:type="simple" xlink:href="https://hal.science/hal-01884306v1">hal-018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39v1">Rheological characterization of starch derivatives/polycaprolactone blends processed by reactive extrusion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Isabelle Pillin">Isabelle Pillin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Yves Grohens">Yves Grohens</text:a></text:p>
              <text:p text:style-name="Normal"><text:span>Polymer Engineering and Science</text:span><text:span>, 2008, 48 (9), pp.1862-1870.<text:s/></text:span><text:a xlink:type="simple" xlink:href="https://dx.doi.org/10.1002/pen.21160">⟨10.1002/pen.21160⟩</text:a></text:p>
              <text:p text:style-name="Normal"><text:span>Article dans une revue</text:span></text:p>
              <text:p text:style-name="Normal"><text:a xlink:type="simple" xlink:href="https://api.istex.fr/ark:/67375/WNG-Q2DG9VK2-D/fulltext.pdf?sid=hal">istex</text:a></text:p>
              <text:p text:style-name="Normal"><text:a xlink:type="simple" xlink:href="https://hal.science/hal-04481439v1">hal-0448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96v1">Rheological characterization of starch derivatives/polycaprolactone blends processed by reactive extrusion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Isabelle Pillin">Isabelle Pillin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Yves Grohens">Yves Grohens</text:a></text:p>
              <text:p text:style-name="Normal"><text:span>Polymer Engineering and Science</text:span><text:span>, 2008, 48 (9), pp.1862</text:span></text:p>
              <text:p text:style-name="Normal"><text:span>Article dans une revue</text:span></text:p>
              <text:p text:style-name="Normal"><text:a xlink:type="simple" xlink:href="https://hal.science/hal-00344496v1">hal-0034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68v1">Linear and non-linear viscoelastic behavior of very concentrated kaolinite suspensions.</text:a></text:p>
              <text:p text:style-name="Normal"><text:a xlink:type="simple" xlink:href="https://hal.science/search/index/?q=*&amp;authFullName_s=F. Bossard">F. Bossard</text:a><text:span>,</text:span><text:a xlink:type="simple" xlink:href="https://hal.science/search/index/?q=*&amp;authFullName_s=M. Moan">M. Moan</text:a><text:span>,</text:span><text:a xlink:type="simple" xlink:href="https://hal.science/search/index/?q=*&amp;authFullName_s=T. Aubry">T. Aubry</text:a></text:p>
              <text:p text:style-name="Normal"><text:span>Journal of Rheology</text:span><text:span>, 2007, 51, pp.1253-1270</text:span></text:p>
              <text:p text:style-name="Normal"><text:span>Article dans une revue</text:span></text:p>
              <text:p text:style-name="Normal"><text:a xlink:type="simple" xlink:href="https://hal.science/hal-00282268v1">hal-0028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02v1">Discovery of alpha-aminoazaheterocycle-methylglyoxal adducts as a new class of high affinity inhibitors of CFTR chloride channels.</text:a></text:p>
              <text:p text:style-name="Normal"><text:a xlink:type="simple" xlink:href="https://hal.science/search/index/?q=*&amp;authFullName_s=C. Routaboul">C. Routaboul</text:a><text:span>,</text:span><text:a xlink:type="simple" xlink:href="https://hal.science/search/index/?q=*&amp;authFullName_s=C. Norez">C. Norez</text:a><text:span>,</text:span><text:a xlink:type="simple" xlink:href="https://hal.science/search/index/?q=*&amp;authFullName_s=P. Melin">P. Melin</text:a><text:span>,</text:span><text:a xlink:type="simple" xlink:href="https://hal.science/search/index/?q=*&amp;authFullName_s=M.-C. Molina">M.-C. Molina</text:a><text:span>,</text:span><text:a xlink:type="simple" xlink:href="https://hal.science/search/index/?q=*&amp;authFullName_s=B. Boucherle">B. Boucherle</text:a><text:span>et al.</text:span></text:p>
              <text:p text:style-name="Normal"><text:span>J. Pharmacol. Exp. Ther.</text:span><text:span>, 2007, pp.1023-1035.<text:s/></text:span><text:a xlink:type="simple" xlink:href="https://dx.doi.org/10.1124/jpet.107.123307">⟨10.1124/jpet.107.123307⟩</text:a></text:p>
              <text:p text:style-name="Normal"><text:span>Article dans une revue</text:span></text:p>
              <text:p text:style-name="Normal"><text:a xlink:type="simple" xlink:href="https://hal.science/hal-00383202v1">hal-003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27v1">Characterization of the Core-Shell Nanoparticles Formed as Soluble Hydrogen Bonding Interpolymer Complexes at low pH</text:a></text:p>
              <text:p text:style-name="Normal"><text:a xlink:type="simple" xlink:href="https://hal.science/search/index/?q=*&amp;authFullName_s=Maria Sotiropoulou">Maria Sotiropoulou</text:a><text:span>,</text:span><text:a xlink:type="simple" xlink:href="https://hal.science/search/index/?q=*&amp;authFullName_s=Frederic Bossard">Frederic Bossard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Georgios Staikos">Georgios Staikos</text:a></text:p>
              <text:p text:style-name="Normal"><text:span>Langmuir</text:span><text:span>, 2007, 22 (22), pp.11252-11258.<text:s/></text:span><text:a xlink:type="simple" xlink:href="https://dx.doi.org/10.1021/la701561y">⟨10.1021/la701561y⟩</text:a></text:p>
              <text:p text:style-name="Normal"><text:span>Article dans une revue</text:span></text:p>
              <text:p text:style-name="Normal"><text:a xlink:type="simple" xlink:href="https://hal.science/hal-00400227v1">hal-004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30v1">Linear and nonlinear viscoelastic behavior of very concentrated plate-like kaolin suspensions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Michel Moan">Michel Moan</text:a><text:span>,</text:span><text:a xlink:type="simple" xlink:href="https://hal.science/search/index/?q=*&amp;authFullName_s=Thierry Aubry">Thierry Aubry</text:a></text:p>
              <text:p text:style-name="Normal"><text:span>Journal of Rheology</text:span><text:span>, 2007, 51 (6), pp.1253-1270.<text:s/></text:span><text:a xlink:type="simple" xlink:href="https://dx.doi.org/10.1122/1.2790023">⟨10.1122/1.2790023⟩</text:a></text:p>
              <text:p text:style-name="Normal"><text:span>Article dans une revue</text:span></text:p>
              <text:p text:style-name="Normal"><text:a xlink:type="simple" xlink:href="https://hal.science/hal-04481430v1">hal-044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35v1">pH-tunable rheological properties of a telechelic cationic polyelectrolyte reversible hydrogel</text:a></text:p>
              <text:p text:style-name="Normal"><text:a xlink:type="simple" xlink:href="https://hal.science/search/index/?q=*&amp;authFullName_s=F. Bossard">F. Bossard</text:a><text:span>,</text:span><text:a xlink:type="simple" xlink:href="https://hal.science/search/index/?q=*&amp;authFullName_s=T. Aubry">T. Aubry</text:a><text:span>,</text:span><text:a xlink:type="simple" xlink:href="https://hal.science/search/index/?q=*&amp;authFullName_s=G. Gotzamanis">G. Gotzamanis</text:a><text:span>,</text:span><text:a xlink:type="simple" xlink:href="https://hal.science/search/index/?q=*&amp;authFullName_s=C. Tsitsilianis">C. Tsitsilianis</text:a></text:p>
              <text:p text:style-name="Normal"><text:span>Soft Matter</text:span><text:span>, 2006, pp.510-516</text:span></text:p>
              <text:p text:style-name="Normal"><text:span>Article dans une revue</text:span></text:p>
              <text:p text:style-name="Normal"><text:a xlink:type="simple" xlink:href="https://hal.science/hal-00495135v1">hal-0049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26v1">A Novel Thermothickening Phenomenon Exhibited by a Triblock Polyampholyte in Aqueous Salt-Free Solutions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Constantinos Tsitsilianis">Constantinos Tsitsilianis</text:a><text:span>,</text:span><text:a xlink:type="simple" xlink:href="https://hal.science/search/index/?q=*&amp;authFullName_s=Spyros Yannopoulos">Spyros Yannopoulos</text:a><text:span>,</text:span><text:a xlink:type="simple" xlink:href="https://hal.science/search/index/?q=*&amp;authFullName_s=Georgios Petekidis">Georgios Petekidis</text:a><text:span>,</text:span><text:a xlink:type="simple" xlink:href="https://hal.science/search/index/?q=*&amp;authFullName_s=Vasiliki Sfika">Vasiliki Sfika</text:a></text:p>
              <text:p text:style-name="Normal"><text:span>Macromolecules</text:span><text:span>, 2005, 38 (7), pp.2883-2888.<text:s/></text:span><text:a xlink:type="simple" xlink:href="https://dx.doi.org/10.1021/ma047520p">⟨10.1021/ma047520p⟩</text:a></text:p>
              <text:p text:style-name="Normal"><text:span>Article dans une revue</text:span></text:p>
              <text:p text:style-name="Normal"><text:a xlink:type="simple" xlink:href="https://hal.science/hal-04481426v1">hal-0448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73v1">Rheological Properties of Physical Gel Formed by Triblock Polyampholyte in Salt-Free Aqueous Solutions</text:a></text:p>
              <text:p text:style-name="Normal"><text:a xlink:type="simple" xlink:href="https://hal.science/search/index/?q=*&amp;authFullName_s=Frederic Bossard">Frederic Bossard</text:a><text:span>,</text:span><text:a xlink:type="simple" xlink:href="https://hal.science/search/index/?q=*&amp;authFullName_s=Costantinos Tsitsilianis">Costantinos Tsitsilianis</text:a></text:p>
              <text:p text:style-name="Normal"><text:span>Macromolecules</text:span><text:span>, 2004, 37 (10), pp.3899-3904.<text:s/></text:span><text:a xlink:type="simple" xlink:href="https://dx.doi.org/10.1021/ma0353890">⟨10.1021/ma0353890⟩</text:a></text:p>
              <text:p text:style-name="Normal"><text:span>Article dans une revue</text:span></text:p>
              <text:p text:style-name="Normal"><text:a xlink:type="simple" xlink:href="https://api.istex.fr/ark:/67375/TPS-MHM5C5S7-J/fulltext.pdf?sid=hal">istex</text:a></text:p>
              <text:p text:style-name="Normal"><text:a xlink:type="simple" xlink:href="https://hal.science/hal-02960973v1">hal-029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62v1">Thickening effect in soluble hydrogen-bonding interpolymer complexes. Influence of pH and molecular parameters</text:a></text:p>
              <text:p text:style-name="Normal"><text:a xlink:type="simple" xlink:href="https://hal.science/search/index/?q=*&amp;authFullName_s=Frederic Bossard">Frederic Bossard</text:a><text:span>,</text:span><text:a xlink:type="simple" xlink:href="https://hal.science/search/index/?q=*&amp;authFullName_s=Maria Sotiropoulou">Maria Sotiropoulou</text:a><text:span>,</text:span><text:a xlink:type="simple" xlink:href="https://hal.science/search/index/?q=*&amp;authFullName_s=Georgios Staikos">Georgios Staikos</text:a></text:p>
              <text:p text:style-name="Normal"><text:span>Journal of Rheology</text:span><text:span>, 2004, 48 (4), pp.927-936.<text:s/></text:span><text:a xlink:type="simple" xlink:href="https://dx.doi.org/10.1122/1.1763941">⟨10.1122/1.1763941⟩</text:a></text:p>
              <text:p text:style-name="Normal"><text:span>Article dans une revue</text:span></text:p>
              <text:p text:style-name="Normal"><text:a xlink:type="simple" xlink:href="https://hal.science/hal-02960962v1">hal-029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21v1">High Frequency Dynamics in a Monatomic Glass</text:a></text:p>
              <text:p text:style-name="Normal"><text:a xlink:type="simple" xlink:href="https://hal.science/search/index/?q=*&amp;authFullName_s=T. Scopigno">T. Scopigno</text:a><text:span>,</text:span><text:a xlink:type="simple" xlink:href="https://hal.science/search/index/?q=*&amp;authFullName_s=R. Di Leonardo">R. Di Leonardo</text:a><text:span>,</text:span><text:a xlink:type="simple" xlink:href="https://hal.science/search/index/?q=*&amp;authFullName_s=G. Ruocco">G. Ruocco</text:a><text:span>,</text:span><text:a xlink:type="simple" xlink:href="https://hal.science/search/index/?q=*&amp;authFullName_s=A. Baron">A. Baron</text:a><text:span>,</text:span><text:a xlink:type="simple" xlink:href="https://hal.science/search/index/?q=*&amp;authFullName_s=S. Tsutsui">S. Tsutsui</text:a><text:span>et al.</text:span></text:p>
              <text:p text:style-name="Normal"><text:span>Physical Review Letters</text:span><text:span>, 2004, 92 (2), pp.025503.<text:s/></text:span><text:a xlink:type="simple" xlink:href="https://dx.doi.org/10.1103/PhysRevLett.92.025503">⟨10.1103/PhysRevLett.92.025503⟩</text:a></text:p>
              <text:p text:style-name="Normal"><text:span>Article dans une revue</text:span></text:p>
              <text:p text:style-name="Normal"><text:a xlink:type="simple" xlink:href="https://hal.science/hal-04481421v1">hal-0448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43v1">Rheological study of semidilute aqueous solutions of a thermoassociative copolymer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Frederic Bossard">Frederic Bossard</text:a><text:span>,</text:span><text:a xlink:type="simple" xlink:href="https://hal.science/search/index/?q=*&amp;authFullName_s=Georgios Staikos">Georgios Staikos</text:a><text:span>,</text:span><text:a xlink:type="simple" xlink:href="https://hal.science/search/index/?q=*&amp;authFullName_s=Georgios Bokias">Georgios Bokias</text:a></text:p>
              <text:p text:style-name="Normal"><text:span>Journal of Rheology</text:span><text:span>, 2003, 47 (2), pp.577-587.<text:s/></text:span><text:a xlink:type="simple" xlink:href="https://dx.doi.org/10.1122/1.1545077">⟨10.1122/1.1545077⟩</text:a></text:p>
              <text:p text:style-name="Normal"><text:span>Article dans une revue</text:span></text:p>
              <text:p text:style-name="Normal"><text:a xlink:type="simple" xlink:href="https://hal.science/hal-02960943v1">hal-029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56v1">Nonlinear behavior of very concentrated suspensions of plate-like kaolin particles in shear flow</text:a></text:p>
              <text:p text:style-name="Normal"><text:a xlink:type="simple" xlink:href="https://hal.science/search/index/?q=*&amp;authFullName_s=Michel Moan">Michel Moan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Frederic Bossard">Frederic Bossard</text:a></text:p>
              <text:p text:style-name="Normal"><text:span>Journal of Rheology</text:span><text:span>, 2003, 47 (6), pp.1493-1504.<text:s/></text:span><text:a xlink:type="simple" xlink:href="https://dx.doi.org/10.1122/1.1608952">⟨10.1122/1.1608952⟩</text:a></text:p>
              <text:p text:style-name="Normal"><text:span>Article dans une revue</text:span></text:p>
              <text:p text:style-name="Normal"><text:a xlink:type="simple" xlink:href="https://hal.science/hal-02960956v1">hal-0296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16v1">Influence of Temperature and Clays/Emulsion Microstructure on Oil-Based Mud Low Shear Rate Rheology</text:a></text:p>
              <text:p text:style-name="Normal"><text:a xlink:type="simple" xlink:href="https://hal.science/search/index/?q=*&amp;authFullName_s=Benjamin Herzhaft">Benjamin Herzhaf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Laurent Neau">Laurent Neau</text:a><text:span>,</text:span><text:a xlink:type="simple" xlink:href="https://hal.science/search/index/?q=*&amp;authFullName_s=Michel Moan">Michel Moan</text:a><text:span>,</text:span><text:a xlink:type="simple" xlink:href="https://hal.science/search/index/?q=*&amp;authFullName_s=Frédéric Bossard">Frédéric Bossard</text:a></text:p>
              <text:p text:style-name="Normal"><text:span>SPE Journal</text:span><text:span>, 2003, 8 (03), pp.211-217.<text:s/></text:span><text:a xlink:type="simple" xlink:href="https://dx.doi.org/10.2118/86197-PA">⟨10.2118/86197-PA⟩</text:a></text:p>
              <text:p text:style-name="Normal"><text:span>Article dans une revue</text:span></text:p>
              <text:p text:style-name="Normal"><text:a xlink:type="simple" xlink:href="https://hal.science/hal-04481416v1">hal-0448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22v1">Rheological study of compositional heterogeneity in an associative commercial polymer solution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Michel Moan">Michel Moan</text:a></text:p>
              <text:p text:style-name="Normal"><text:span>Polymer</text:span><text:span>, 2002, 43 (11), pp.3375-3380.<text:s/></text:span><text:a xlink:type="simple" xlink:href="https://dx.doi.org/10.1016/S0032-3861(02)00101-5">⟨10.1016/S0032-3861(02)00101-5⟩</text:a></text:p>
              <text:p text:style-name="Normal"><text:span>Article dans une revue</text:span></text:p>
              <text:p text:style-name="Normal"><text:a xlink:type="simple" xlink:href="https://api.istex.fr/ark:/67375/6H6-RQS54075-Z/fulltext.pdf?sid=hal">istex</text:a></text:p>
              <text:p text:style-name="Normal"><text:a xlink:type="simple" xlink:href="https://hal.science/hal-02960922v1">hal-029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34v1">Laponite Dispersions in the Presence of an Associative Polymer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Frederic Bossard">Frederic Bossard</text:a><text:span>,</text:span><text:a xlink:type="simple" xlink:href="https://hal.science/search/index/?q=*&amp;authFullName_s=Michel Moan">Michel Moan</text:a></text:p>
              <text:p text:style-name="Normal"><text:span>Langmuir</text:span><text:span>, 2002, 18 (1), pp.155-159.<text:s/></text:span><text:a xlink:type="simple" xlink:href="https://dx.doi.org/10.1021/la011032i">⟨10.1021/la011032i⟩</text:a></text:p>
              <text:p text:style-name="Normal"><text:span>Article dans une revue</text:span></text:p>
              <text:p text:style-name="Normal"><text:a xlink:type="simple" xlink:href="https://api.istex.fr/ark:/67375/TPS-JP35CVZR-L/fulltext.pdf?sid=hal">istex</text:a></text:p>
              <text:p text:style-name="Normal"><text:a xlink:type="simple" xlink:href="https://hal.science/hal-02960934v1">hal-02960934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880c85" table:style-name="880c85">
          <table:table-column table:style-name="880c85.0"/>
          <table:table-row>
            <table:table-cell office:value-type="string">
              <text:p text:style-name="Normal"><text:a xlink:type="simple" xlink:href="https://hal.science/hal-04770254v1">Influence of Battery Electrode Manufacturing Process on Electrode Characteristics and Electrochemical Performance</text:a></text:p>
              <text:p text:style-name="Normal"><text:a xlink:type="simple" xlink:href="https://hal.science/search/index/?q=*&amp;authFullName_s=Jean-Baptiste Guy">Jean-Baptiste Guy</text:a><text:span>,</text:span><text:a xlink:type="simple" xlink:href="https://hal.science/search/index/?q=*&amp;authFullName_s=Benoit Chavillon">Benoit Chavillon</text:a><text:span>,</text:span><text:a xlink:type="simple" xlink:href="https://hal.science/search/index/?q=*&amp;authFullName_s=Eric Mayousse">Eric Mayousse</text:a><text:span>,</text:span><text:a xlink:type="simple" xlink:href="https://hal.science/search/index/?q=*&amp;authFullName_s=Sophie Chazelle">Sophie Chazelle</text:a><text:span>,</text:span><text:a xlink:type="simple" xlink:href="https://hal.science/search/index/?q=*&amp;authFullName_s=Frédéric Bossard">Frédéric Bossard</text:a><text:span>et al.</text:span></text:p>
              <text:p text:style-name="Normal"><text:span>244th ECS Meeting</text:span><text:span>, Oct 2023, Gothenburg, Sweden. MA2023-02 (2), pp.280-280, 2023,<text:s/></text:span><text:a xlink:type="simple" xlink:href="https://dx.doi.org/10.1149/MA2023-022280mtgabs">⟨10.1149/MA2023-022280mtgabs⟩</text:a></text:p>
              <text:p text:style-name="Normal"><text:span>Poster de conférence</text:span></text:p>
              <text:p text:style-name="Normal"><text:a xlink:type="simple" xlink:href="https://hal.science/hal-04770254v1">hal-0477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69v1">Degradablemulti(aryl 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ESBiomech Conference 2019</text:span><text:span>, Sep 2019, Dresden (GERMANY), Germany</text:span></text:p>
              <text:p text:style-name="Normal"><text:span>Poster de conférence</text:span></text:p>
              <text:p text:style-name="Normal"><text:a xlink:type="simple" xlink:href="https://hal.science/hal-04767269v1">hal-0476726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b41408" table:style-name="b41408">
          <table:table-column table:style-name="b41408.0"/>
          <table:table-row>
            <table:table-cell office:value-type="string">
              <text:p text:style-name="Normal"><text:a xlink:type="simple" xlink:href="https://hal.science/hal-04782727v1">Interview France Inter : La rhéologie des Oreos</text:a></text:p>
              <text:p text:style-name="Normal"><text:a xlink:type="simple" xlink:href="https://hal.science/search/index/?q=*&amp;authFullName_s=Frédéric Bossard">Frédéric Boss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82727v1">hal-04782727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d80f88" table:style-name="d80f88">
          <table:table-column table:style-name="d80f88.0"/>
          <table:table-row>
            <table:table-cell office:value-type="string">
              <text:p text:style-name="Normal"><text:a xlink:type="simple" xlink:href="https://hal.science/hal-04748782v1">Branched-block copolymer photo-crosslinker functionalized with photoreactive groups and its use for shaping degradable photo-crosslinked elastomers suitable for medical and tissue-engineering applications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Louis Gangolphe">Louis Gangolphe</text:a></text:p>
              <text:p text:style-name="Normal"><text:span>France, Patent n° : WO/2020/144236. 2020</text:span></text:p>
              <text:p text:style-name="Normal"><text:span>Brevet</text:span></text:p>
              <text:p text:style-name="Normal"><text:a xlink:type="simple" xlink:href="https://hal.science/hal-04748782v1">hal-04748782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2dd4d6" table:style-name="2dd4d6">
          <table:table-column table:style-name="2dd4d6.0"/>
          <table:table-row>
            <table:table-cell office:value-type="string">
              <text:p text:style-name="Normal"><text:a xlink:type="simple" xlink:href="https://hal.science/hal-00371862v1">Hydrogen-Bonded Interpolymer Complexes Soluble at Low pH</text:a></text:p>
              <text:p text:style-name="Normal"><text:a xlink:type="simple" xlink:href="https://hal.science/search/index/?q=*&amp;authFullName_s=Georgios Staikos">Georgios Staikos</text:a><text:span>,</text:span><text:a xlink:type="simple" xlink:href="https://hal.science/search/index/?q=*&amp;authFullName_s=Maria Sotiropoulou">Maria Sotiropoulou</text:a><text:span>,</text:span><text:a xlink:type="simple" xlink:href="https://hal.science/search/index/?q=*&amp;authFullName_s=Georgios Bokias">Georgios Bokias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Julian Oberdisse">Julian Oberdisse</text:a><text:span>et al.</text:span></text:p>
              <text:p text:style-name="Normal"><text:span>Vitaliy V Khutoryanskiy &amp; Georgios Staikos.<text:s/></text:span><text:span>Hydrogen-Bonded Interpolymer Complexes: Formation, Structure and Applications</text:span><text:span>, World Scientific Publishing Co, pp.31, 2009</text:span></text:p>
              <text:p text:style-name="Normal"><text:span>Chapitre d'ouvrage</text:span></text:p>
              <text:p text:style-name="Normal"><text:a xlink:type="simple" xlink:href="https://hal.science/hal-00371862v1">hal-00371862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e18076" table:style-name="e18076">
          <table:table-column table:style-name="e18076.0"/>
          <table:table-row>
            <table:table-cell office:value-type="string">
              <text:p text:style-name="Normal"><text:a xlink:type="simple" xlink:href="https://hal.science/hal-00172326v1">Characterization of the Core-Shell Nanoparticles Formed as Soluble Hydrogen﷓Bonding Interpolymer Complexes at low pH</text:a></text:p>
              <text:p text:style-name="Normal"><text:a xlink:type="simple" xlink:href="https://hal.science/search/index/?q=*&amp;authFullName_s=Maria Sotiropoulou">Maria Sotiropoulou</text:a><text:span>,</text:span><text:a xlink:type="simple" xlink:href="https://hal.science/search/index/?q=*&amp;authFullName_s=Frederic Bossard">Frederic Bossard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Georgios Staikos">Georgios Staiko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2326v1">hal-00172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ossard</dc:title>
    <dc:subject/>
    <dc:description>CV</dc:description>
    <dc:creator/>
    <dc:date>2026-05-19T17:23:07.000</dc:date>
    <meta:generator>PHPWord</meta:generator>
    <meta:initial-creator>CCSD</meta:initial-creator>
    <meta:creation-date>2026-05-19T17:23:07.000</meta:creation-date>
    <meta:keyword/>
    <meta:user-defined meta:name="Category"/>
    <meta:user-defined meta:name="Company"/>
    <meta:user-defined meta:name="Manager"/>
  </office:meta>
</office:document-meta>
</file>