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d9b6" style:family="table">
      <style:table-properties style:rel-width="100" table:align="center"/>
    </style:style>
    <style:style style:name="86d9b6.0" style:family="table-column">
      <style:table-column-properties style:column-width="0.00cm"/>
    </style:style>
    <style:style style:name="a97e2f" style:family="table">
      <style:table-properties style:rel-width="100" table:align="center"/>
    </style:style>
    <style:style style:name="a97e2f.0" style:family="table-column">
      <style:table-column-properties style:column-width="0.00cm"/>
    </style:style>
    <style:style style:name="5577e0" style:family="table">
      <style:table-properties style:rel-width="100" table:align="center"/>
    </style:style>
    <style:style style:name="5577e0.0" style:family="table-column">
      <style:table-column-properties style:column-width="0.00cm"/>
    </style:style>
    <style:style style:name="6c62f5" style:family="table">
      <style:table-properties style:rel-width="100" table:align="center"/>
    </style:style>
    <style:style style:name="6c62f5.0" style:family="table-column">
      <style:table-column-properties style:column-width="0.00cm"/>
    </style:style>
    <style:style style:name="c365de" style:family="table">
      <style:table-properties style:rel-width="100" table:align="center"/>
    </style:style>
    <style:style style:name="c365de.0" style:family="table-column">
      <style:table-column-properties style:column-width="0.00cm"/>
    </style:style>
    <style:style style:name="634ca3" style:family="table">
      <style:table-properties style:rel-width="100" table:align="center"/>
    </style:style>
    <style:style style:name="634c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Boy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c-boyer">frederic-boyer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74174037">074174037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200959803">200959803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Dl-WRygAAAAJ">https://scholar.google.fr/citations?user=Dl-WRyg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Y-2184-2018">http://www.researcherid.com/rid/Y-2184-2018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58)</text:span></text:p>
        <text:p text:style-name="P23"/>
        <table:table table:name="86d9b6" table:style-name="86d9b6">
          <table:table-column table:style-name="86d9b6.0"/>
          <table:table-row>
            <table:table-cell office:value-type="string">
              <text:p text:style-name="Normal"><text:a xlink:type="simple" xlink:href="https://hal.science/hal-04715577v2">Continuum concentric push-pull robots: a Cosserat rod model</text:a></text:p>
              <text:p text:style-name="Normal"><text:a xlink:type="simple" xlink:href="https://hal.science/search/index/?q=*&amp;authFullName_s=Matthias Tummers">Matthias Tummers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Vincent Lebastard">Vincent Lebastard</text:a><text:span>,</text:span><text:a xlink:type="simple" xlink:href="https://hal.science/search/index/?q=*&amp;authFullName_s=Alexis Offermann">Alexis Offermann</text:a><text:span>,</text:span><text:a xlink:type="simple" xlink:href="https://hal.science/search/index/?q=*&amp;authFullName_s=Jocelyne Troccaz">Jocelyne Troccaz</text:a><text:span>et al.</text:span></text:p>
              <text:p text:style-name="Normal"><text:span>The International Journal of Robotics Research</text:span><text:span>, 2025, 44 (2), pp.216-246.<text:s/></text:span><text:a xlink:type="simple" xlink:href="https://dx.doi.org/10.1177/02783649241263366">⟨10.1177/02783649241263366⟩</text:a></text:p>
              <text:p text:style-name="Normal"><text:span>Article dans une revue</text:span></text:p>
              <text:p text:style-name="Normal"><text:a xlink:type="simple" xlink:href="https://hal.science/hal-04715577v2">hal-047155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739v1">Durability-aware trajectory planning and quasi-static control of a continuum parallel robot for industrial applications</text:a></text:p>
              <text:p text:style-name="Normal"><text:a xlink:type="simple" xlink:href="https://hal.science/search/index/?q=*&amp;authFullName_s=A Ouyoucef">A Ouyoucef</text:a><text:span>,</text:span><text:a xlink:type="simple" xlink:href="https://hal.science/search/index/?q=*&amp;authFullName_s=Q Peyron">Q Peyron</text:a><text:span>,</text:span><text:a xlink:type="simple" xlink:href="https://hal.science/search/index/?q=*&amp;authFullName_s=G Zheng">G Zheng</text:a><text:span>,</text:span><text:a xlink:type="simple" xlink:href="https://hal.science/search/index/?q=*&amp;authFullName_s=Frédéric Boyer">Frédéric Boyer</text:a></text:p>
              <text:p text:style-name="Normal"><text:span>IEEE Robotics and Automation Letters</text:span><text:span>, 2025, 10 (11), pp.12016-12023.<text:s/></text:span><text:a xlink:type="simple" xlink:href="https://dx.doi.org/10.1109/LRA.2025.3619707">⟨10.1109/LRA.2025.3619707⟩</text:a></text:p>
              <text:p text:style-name="Normal"><text:span>Article dans une revue</text:span></text:p>
              <text:p text:style-name="Normal"><text:a xlink:type="simple" xlink:href="https://hal.science/hal-05304739v1">hal-0530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423v1">Analytical derivatives of strain-based dynamic model for hybrid soft-rigid robots</text:a></text:p>
              <text:p text:style-name="Normal"><text:a xlink:type="simple" xlink:href="https://hal.science/search/index/?q=*&amp;authFullName_s=Anup Teejo Mathew">Anup Teejo Mathew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Vincent Lebastard">Vincent Lebastard</text:a><text:span>,</text:span><text:a xlink:type="simple" xlink:href="https://hal.science/search/index/?q=*&amp;authFullName_s=Federico Renda">Federico Renda</text:a></text:p>
              <text:p text:style-name="Normal"><text:span>The International Journal of Robotics Research</text:span><text:span>, 2025,<text:s/></text:span><text:a xlink:type="simple" xlink:href="https://dx.doi.org/10.1177/02783649251346209">⟨10.1177/02783649251346209⟩</text:a></text:p>
              <text:p text:style-name="Normal"><text:span>Article dans une revue</text:span></text:p>
              <text:p text:style-name="Normal"><text:a xlink:type="simple" xlink:href="https://hal.science/hal-05230423v1">hal-0523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096v1">Duality of the Existing Geometric Variable Strain Models for the Dynamic Modeling of Continuum Robots</text:a></text:p>
              <text:p text:style-name="Normal"><text:a xlink:type="simple" xlink:href="https://hal.science/search/index/?q=*&amp;authFullName_s=A. Ouyoucef">A. Ouyoucef</text:a><text:span>,</text:span><text:a xlink:type="simple" xlink:href="https://hal.science/search/index/?q=*&amp;authFullName_s=Q. Peyron">Q. Peyron</text:a><text:span>,</text:span><text:a xlink:type="simple" xlink:href="https://hal.science/search/index/?q=*&amp;authFullName_s=V. Lebastard">V. Lebastard</text:a><text:span>,</text:span><text:a xlink:type="simple" xlink:href="https://hal.science/search/index/?q=*&amp;authFullName_s=F. Renda">F. Renda</text:a><text:span>,</text:span><text:a xlink:type="simple" xlink:href="https://hal.science/search/index/?q=*&amp;authFullName_s=G. Zheng">G. Zheng</text:a><text:span>et al.</text:span></text:p>
              <text:p text:style-name="Normal"><text:span>IEEE Robotics and Automation Letters</text:span><text:span>, 2025, 10 (2), pp.1848-1855.<text:s/></text:span><text:a xlink:type="simple" xlink:href="https://dx.doi.org/10.1109/LRA.2024.3524898">⟨10.1109/LRA.2024.3524898⟩</text:a></text:p>
              <text:p text:style-name="Normal"><text:span>Article dans une revue</text:span></text:p>
              <text:p text:style-name="Normal"><text:a xlink:type="simple" xlink:href="https://hal.science/hal-04893096v1">hal-0489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887v1">Symmetry breaking and gait transition induced by hydrodynamic sensory feedback in an anguilliform swimming robot</text:a></text:p>
              <text:p text:style-name="Normal"><text:a xlink:type="simple" xlink:href="https://hal.science/search/index/?q=*&amp;authFullName_s=Johann Herault">Johann Herault</text:a><text:span>,</text:span><text:a xlink:type="simple" xlink:href="https://hal.science/search/index/?q=*&amp;authFullName_s=Laura Paez">Laura Paez</text:a><text:span>,</text:span><text:a xlink:type="simple" xlink:href="https://hal.science/search/index/?q=*&amp;authFullName_s=Kamilo Melo">Kamilo Melo</text:a><text:span>,</text:span><text:a xlink:type="simple" xlink:href="https://hal.science/search/index/?q=*&amp;authFullName_s=Robin Thandiackal">Robin Thandiackal</text:a><text:span>,</text:span><text:a xlink:type="simple" xlink:href="https://hal.science/search/index/?q=*&amp;authFullName_s=Vincent Lebastard">Vincent Lebastard</text:a><text:span>et al.</text:span></text:p>
              <text:p text:style-name="Normal"><text:span>Physical Review E<text:s/></text:span><text:span>, 2024, 110 (5), pp.055104.<text:s/></text:span><text:a xlink:type="simple" xlink:href="https://dx.doi.org/10.1103/PhysRevE.110.055104">⟨10.1103/PhysRevE.110.055104⟩</text:a></text:p>
              <text:p text:style-name="Normal"><text:span>Article dans une revue</text:span></text:p>
              <text:p text:style-name="Normal"><text:a xlink:type="simple" xlink:href="https://hal.science/hal-04817887v1">hal-0481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447v1">Reduced order modeling of hybrid soft-rigid robots using global, local, and state-dependent strain parameterization</text:a></text:p>
              <text:p text:style-name="Normal"><text:a xlink:type="simple" xlink:href="https://hal.science/search/index/?q=*&amp;authFullName_s=Anup Teejo Mathew">Anup Teejo Mathew</text:a><text:span>,</text:span><text:a xlink:type="simple" xlink:href="https://hal.science/search/index/?q=*&amp;authFullName_s=Daniel Feliu-Talegon">Daniel Feliu-Talegon</text:a><text:span>,</text:span><text:a xlink:type="simple" xlink:href="https://hal.science/search/index/?q=*&amp;authFullName_s=Abdulaziz Y Alkayas">Abdulaziz Y Alkayas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Federico Renda">Federico Renda</text:a></text:p>
              <text:p text:style-name="Normal"><text:span>The International Journal of Robotics Research</text:span><text:span>, 2024, 44 (1), pp.129-154.<text:s/></text:span><text:a xlink:type="simple" xlink:href="https://dx.doi.org/10.1177/02783649241262333">⟨10.1177/02783649241262333⟩</text:a></text:p>
              <text:p text:style-name="Normal"><text:span>Article dans une revue</text:span></text:p>
              <text:p text:style-name="Normal"><text:a xlink:type="simple" xlink:href="https://hal.science/hal-05230447v1">hal-0523044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91947v1">Input Decoupling of Lagrangian Systems via Coordinate Transformation: General Characterization and Its Application to Soft Robotics</text:a></text:p>
              <text:p text:style-name="Normal"><text:a xlink:type="simple" xlink:href="https://hal.science/search/index/?q=*&amp;authFullName_s=Pietro Pustina">Pietro Pustina</text:a><text:span>,</text:span><text:a xlink:type="simple" xlink:href="https://hal.science/search/index/?q=*&amp;authFullName_s=Cosimo Della Santina">Cosimo Della Santina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Alessandro de Luca">Alessandro de Luca</text:a><text:span>,</text:span><text:a xlink:type="simple" xlink:href="https://hal.science/search/index/?q=*&amp;authFullName_s=Federico Renda">Federico Renda</text:a></text:p>
              <text:p text:style-name="Normal"><text:span>IEEE Transactions on Robotics</text:span><text:span>, 2024, 40, pp.2098-2110.<text:s/></text:span><text:a xlink:type="simple" xlink:href="https://dx.doi.org/10.1109/tro.2024.3370089">⟨10.1109/tro.2024.3370089⟩</text:a></text:p>
              <text:p text:style-name="Normal"><text:span>Article dans une revue</text:span></text:p>
              <text:p text:style-name="Normal"><text:a xlink:type="simple" xlink:href="https://imt-atlantique.hal.science/hal-04591947v1">hal-0459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561v1">Cosserat Rod Modeling of Continuum Robots from Newtonian and Lagrangian Perspectives</text:a></text:p>
              <text:p text:style-name="Normal"><text:a xlink:type="simple" xlink:href="https://hal.science/search/index/?q=*&amp;authFullName_s=Matthias Tummers">Matthias Tummers</text:a><text:span>,</text:span><text:a xlink:type="simple" xlink:href="https://hal.science/search/index/?q=*&amp;authFullName_s=Vincent Lebastard">Vincent Lebastard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Benoit Rosa">Benoit Rosa</text:a><text:span>et al.</text:span></text:p>
              <text:p text:style-name="Normal"><text:span>IEEE Transactions on Robotics</text:span><text:span>, 2023, 39 (3), pp.2360-2378.<text:s/></text:span><text:a xlink:type="simple" xlink:href="https://dx.doi.org/10.1109/TRO.2023.3238171">⟨10.1109/TRO.2023.3238171⟩</text:a></text:p>
              <text:p text:style-name="Normal"><text:span>Article dans une revue</text:span></text:p>
              <text:p text:style-name="Normal"><text:a xlink:type="simple" xlink:href="https://hal.science/hal-03935561v1">hal-0393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288v1">A Geometrically-Exact Assumed Strain Modes Approach for the Geometrico- and Kinemato-static Modellings of Continuum Parallel Robots</text:a></text:p>
              <text:p text:style-name="Normal"><text:a xlink:type="simple" xlink:href="https://hal.science/search/index/?q=*&amp;authFullName_s=Sébastien Briot">Sébastien Briot</text:a><text:span>,</text:span><text:a xlink:type="simple" xlink:href="https://hal.science/search/index/?q=*&amp;authFullName_s=Frédéric Boyer">Frédéric Boyer</text:a></text:p>
              <text:p text:style-name="Normal"><text:span>IEEE Transactions on Robotics</text:span><text:span>, 2023, 39 (2), pp.1527-1543.<text:s/></text:span><text:a xlink:type="simple" xlink:href="https://dx.doi.org/10.1109/TRO.2022.3219777">⟨10.1109/TRO.2022.3219777⟩</text:a></text:p>
              <text:p text:style-name="Normal"><text:span>Article dans une revue</text:span></text:p>
              <text:p text:style-name="Normal"><text:a xlink:type="simple" xlink:href="https://hal.science/hal-03836288v1">hal-0383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544v1">Soft Robots Modeling: A Structured Overview</text:a></text:p>
              <text:p text:style-name="Normal"><text:a xlink:type="simple" xlink:href="https://hal.science/search/index/?q=*&amp;authFullName_s=Costanza Armanini">Costanza Armanini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Anup Teejo Mathew">Anup Teejo Mathew</text:a><text:span>,</text:span><text:a xlink:type="simple" xlink:href="https://hal.science/search/index/?q=*&amp;authFullName_s=Christian Duriez">Christian Duriez</text:a><text:span>,</text:span><text:a xlink:type="simple" xlink:href="https://hal.science/search/index/?q=*&amp;authFullName_s=Federico Renda">Federico Renda</text:a></text:p>
              <text:p text:style-name="Normal"><text:span>IEEE Transactions on Robotics</text:span><text:span>, 2023, 39 (3), pp.1728-1748.<text:s/></text:span><text:a xlink:type="simple" xlink:href="https://dx.doi.org/10.1109/TRO.2022.3231360">⟨10.1109/TRO.2022.3231360⟩</text:a></text:p>
              <text:p text:style-name="Normal"><text:span>Article dans une revue</text:span></text:p>
              <text:p text:style-name="Normal"><text:a xlink:type="simple" xlink:href="https://hal.science/hal-04334544v1">hal-0433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887v1">Statics and Dynamics of Continuum Robots Based on Cosserat Rods and Optimal Control Theories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Vincent Lebastard">Vincent Lebastard</text:a><text:span>,</text:span><text:a xlink:type="simple" xlink:href="https://hal.science/search/index/?q=*&amp;authFullName_s=Fabien Candelier">Fabien Candelier</text:a><text:span>,</text:span><text:a xlink:type="simple" xlink:href="https://hal.science/search/index/?q=*&amp;authFullName_s=Federico Renda">Federico Renda</text:a><text:span>,</text:span><text:a xlink:type="simple" xlink:href="https://hal.science/search/index/?q=*&amp;authFullName_s=Mazen Alamir">Mazen Alamir</text:a></text:p>
              <text:p text:style-name="Normal"><text:span>IEEE Transactions on Robotics</text:span><text:span>, 2023, 39 (2), pp.1544-1562.<text:s/></text:span><text:a xlink:type="simple" xlink:href="https://dx.doi.org/10.1109/TRO.2022.3226112">⟨10.1109/TRO.2022.3226112⟩</text:a></text:p>
              <text:p text:style-name="Normal"><text:span>Article dans une revue</text:span></text:p>
              <text:p text:style-name="Normal"><text:a xlink:type="simple" xlink:href="https://hal.science/hal-03899887v1">hal-0389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835v1">Implicit time integration simulation of robots with rigid bodies and Cosserat rods based on a Newton-Euler recursive algorithm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Andrea Gotelli">Andrea Gotelli</text:a><text:span>,</text:span><text:a xlink:type="simple" xlink:href="https://hal.science/search/index/?q=*&amp;authFullName_s=Philipp Tempel">Philipp Tempel</text:a><text:span>,</text:span><text:a xlink:type="simple" xlink:href="https://hal.science/search/index/?q=*&amp;authFullName_s=Vincent Lebastard">Vincent Lebastard</text:a><text:span>,</text:span><text:a xlink:type="simple" xlink:href="https://hal.science/search/index/?q=*&amp;authFullName_s=Federico Renda">Federico Renda</text:a><text:span>et al.</text:span></text:p>
              <text:p text:style-name="Normal"><text:span>IEEE Transactions on Robotics</text:span><text:span>, In press,<text:s/></text:span><text:a xlink:type="simple" xlink:href="https://dx.doi.org/10.1109/TRO.2023.3334647">⟨10.1109/TRO.2023.3334647⟩</text:a></text:p>
              <text:p text:style-name="Normal"><text:span>Article dans une revue</text:span></text:p>
              <text:p text:style-name="Normal"><text:a xlink:type="simple" xlink:href="https://hal.science/hal-04291835v1">hal-042918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686626v1">Extended Hamilton's principle applied to geometrically exact Kirchhoff sliding rods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Vincent Lebastard">Vincent Lebastard</text:a><text:span>,</text:span><text:a xlink:type="simple" xlink:href="https://hal.science/search/index/?q=*&amp;authFullName_s=Fabien Candelier">Fabien Candelier</text:a><text:span>,</text:span><text:a xlink:type="simple" xlink:href="https://hal.science/search/index/?q=*&amp;authFullName_s=Federico Renda">Federico Renda</text:a></text:p>
              <text:p text:style-name="Normal"><text:span>Journal of Sound and Vibration</text:span><text:span>, 2022, 516, pp.116511.<text:s/></text:span><text:a xlink:type="simple" xlink:href="https://dx.doi.org/10.1016/j.jsv.2021.116511">⟨10.1016/j.jsv.2021.116511⟩</text:a></text:p>
              <text:p text:style-name="Normal"><text:span>Article dans une revue</text:span></text:p>
              <text:p text:style-name="Normal"><text:a xlink:type="simple" xlink:href="https://cnrs.hal.science/hal-03686626v1">hal-0368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298v1">Priority conservation areas for Cedrus atlantica in the Atlas Mountains, Morocco</text:a></text:p>
              <text:p text:style-name="Normal"><text:a xlink:type="simple" xlink:href="https://hal.science/search/index/?q=*&amp;authFullName_s=Rachid Cheddadi">Rachid Cheddadi</text:a><text:span>,</text:span><text:a xlink:type="simple" xlink:href="https://hal.science/search/index/?q=*&amp;authFullName_s=Pierre Taberlet">Pierre Taberlet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Eric Coissac">Eric Coissac</text:a><text:span>,</text:span><text:a xlink:type="simple" xlink:href="https://hal.science/search/index/?q=*&amp;authFullName_s=Ali Rhoujjati">Ali Rhoujjati</text:a><text:span>et al.</text:span></text:p>
              <text:p text:style-name="Normal"><text:span>Conservation Science and Practice</text:span><text:span>, 2022, 4 (6), pp.e12680.<text:s/></text:span><text:a xlink:type="simple" xlink:href="https://dx.doi.org/10.1111/csp2.12680">⟨10.1111/csp2.12680⟩</text:a></text:p>
              <text:p text:style-name="Normal"><text:span>Article dans une revue</text:span></text:p>
              <text:p text:style-name="Normal"><text:a xlink:type="simple" xlink:href="https://hal.science/hal-03662298v1">hal-0366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630v1">SoRoSim: A MATLAB Toolbox for Hybrid Rigid–Soft Robots Based on the Geometric Variable-Strain Approach</text:a></text:p>
              <text:p text:style-name="Normal"><text:a xlink:type="simple" xlink:href="https://hal.science/search/index/?q=*&amp;authFullName_s=Anup Teejo Mathew">Anup Teejo Mathew</text:a><text:span>,</text:span><text:a xlink:type="simple" xlink:href="https://hal.science/search/index/?q=*&amp;authFullName_s=Ikhlas Ben Hmida">Ikhlas Ben Hmida</text:a><text:span>,</text:span><text:a xlink:type="simple" xlink:href="https://hal.science/search/index/?q=*&amp;authFullName_s=Costanza Armanini">Costanza Armanini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Federico Renda">Federico Renda</text:a></text:p>
              <text:p text:style-name="Normal"><text:span>IEEE Robotics and Automation Magazine</text:span><text:span>, 2022, 30 (3), pp.106 - 122.<text:s/></text:span><text:a xlink:type="simple" xlink:href="https://dx.doi.org/10.1109/mra.2022.3202488">⟨10.1109/mra.2022.3202488⟩</text:a></text:p>
              <text:p text:style-name="Normal"><text:span>Article dans une revue</text:span></text:p>
              <text:p text:style-name="Normal"><text:a xlink:type="simple" xlink:href="https://hal.science/hal-04334630v1">hal-0433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716v1">A Sliding-Rod Variable-Strain Model for Concentric Tube Robots</text:a></text:p>
              <text:p text:style-name="Normal"><text:a xlink:type="simple" xlink:href="https://hal.science/search/index/?q=*&amp;authFullName_s=Federico Renda">Federico Renda</text:a><text:span>,</text:span><text:a xlink:type="simple" xlink:href="https://hal.science/search/index/?q=*&amp;authFullName_s=Conor Messer">Conor Messer</text:a><text:span>,</text:span><text:a xlink:type="simple" xlink:href="https://hal.science/search/index/?q=*&amp;authFullName_s=Caleb Rucker">Caleb Rucker</text:a><text:span>,</text:span><text:a xlink:type="simple" xlink:href="https://hal.science/search/index/?q=*&amp;authFullName_s=Frédéric Boyer">Frédéric Boyer</text:a></text:p>
              <text:p text:style-name="Normal"><text:span>IEEE Robotics and Automation Letters</text:span><text:span>, 2021, 6 (2), pp.3451-3458.<text:s/></text:span><text:a xlink:type="simple" xlink:href="https://dx.doi.org/10.1109/LRA.2021.3063704">⟨10.1109/LRA.2021.3063704⟩</text:a></text:p>
              <text:p text:style-name="Normal"><text:span>Article dans une revue</text:span></text:p>
              <text:p text:style-name="Normal"><text:a xlink:type="simple" xlink:href="https://hal.science/hal-03686716v1">hal-0368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114v1">Emergence of robust self-organized undulatory swimming based on local hydrodynamic force sensing</text:a></text:p>
              <text:p text:style-name="Normal"><text:a xlink:type="simple" xlink:href="https://hal.science/search/index/?q=*&amp;authFullName_s=Robin Thandiackal">Robin Thandiackal</text:a><text:span>,</text:span><text:a xlink:type="simple" xlink:href="https://hal.science/search/index/?q=*&amp;authFullName_s=Kamilo Melo">Kamilo Melo</text:a><text:span>,</text:span><text:a xlink:type="simple" xlink:href="https://hal.science/search/index/?q=*&amp;authFullName_s=Laura Paez">Laura Paez</text:a><text:span>,</text:span><text:a xlink:type="simple" xlink:href="https://hal.science/search/index/?q=*&amp;authFullName_s=Johann Herault">Johann Herault</text:a><text:span>,</text:span><text:a xlink:type="simple" xlink:href="https://hal.science/search/index/?q=*&amp;authFullName_s=Takeshi Kano">Takeshi Kano</text:a><text:span>et al.</text:span></text:p>
              <text:p text:style-name="Normal"><text:span>Science Robotics</text:span><text:span>, 2021, 6 (57),<text:s/></text:span><text:a xlink:type="simple" xlink:href="https://dx.doi.org/10.1126/scirobotics.abf6354">⟨10.1126/scirobotics.abf6354⟩</text:a></text:p>
              <text:p text:style-name="Normal"><text:span>Article dans une revue</text:span></text:p>
              <text:p text:style-name="Normal"><text:a xlink:type="simple" xlink:href="https://hal.science/hal-03430114v1">hal-0343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5296v1">A purely model-based approach to object pose and size estimation with electric sense</text:a></text:p>
              <text:p text:style-name="Normal"><text:a xlink:type="simple" xlink:href="https://hal.science/search/index/?q=*&amp;authFullName_s=Stéphane Bazeille">Stéphane Bazeille</text:a><text:span>,</text:span><text:a xlink:type="simple" xlink:href="https://hal.science/search/index/?q=*&amp;authFullName_s=Vincent Lebastard">Vincent Lebastard</text:a><text:span>,</text:span><text:a xlink:type="simple" xlink:href="https://hal.science/search/index/?q=*&amp;authFullName_s=Frédéric Boyer">Frédéric Boyer</text:a></text:p>
              <text:p text:style-name="Normal"><text:span>IEEE Transactions on Robotics</text:span><text:span>, 2020, pp.1-8.<text:s/></text:span><text:a xlink:type="simple" xlink:href="https://dx.doi.org/10.1109/TRO.2020.3000285">⟨10.1109/TRO.2020.3000285⟩</text:a></text:p>
              <text:p text:style-name="Normal"><text:span>Article dans une revue</text:span></text:p>
              <text:p text:style-name="Normal"><text:a xlink:type="simple" xlink:href="https://hal.science/hal-02635296v1">hal-0263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895v1">A Geometric Variable-Strain Approach for Static Modeling of Soft Manipulators With Tendon and Fluidic Actuation</text:a></text:p>
              <text:p text:style-name="Normal"><text:a xlink:type="simple" xlink:href="https://hal.science/search/index/?q=*&amp;authFullName_s=Federico Renda">Federico Renda</text:a><text:span>,</text:span><text:a xlink:type="simple" xlink:href="https://hal.science/search/index/?q=*&amp;authFullName_s=Costanza Armanini">Costanza Armanini</text:a><text:span>,</text:span><text:a xlink:type="simple" xlink:href="https://hal.science/search/index/?q=*&amp;authFullName_s=Vincent Lebastard">Vincent Lebastard</text:a><text:span>,</text:span><text:a xlink:type="simple" xlink:href="https://hal.science/search/index/?q=*&amp;authFullName_s=Fabien Candelier">Fabien Candelier</text:a><text:span>,</text:span><text:a xlink:type="simple" xlink:href="https://hal.science/search/index/?q=*&amp;authFullName_s=Frédéric Boyer">Frédéric Boyer</text:a></text:p>
              <text:p text:style-name="Normal"><text:span>IEEE Robotics and Automation Letters</text:span><text:span>, 2020, 5 (3), pp.4006-4013.<text:s/></text:span><text:a xlink:type="simple" xlink:href="https://dx.doi.org/10.1109/LRA.2020.2985620">⟨10.1109/LRA.2020.2985620⟩</text:a></text:p>
              <text:p text:style-name="Normal"><text:span>Article dans une revue</text:span></text:p>
              <text:p text:style-name="Normal"><text:a xlink:type="simple" xlink:href="https://hal.science/hal-04963895v1">hal-0496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026v1">Underwater pre-touch based on artificial electric sense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Vincent Lebastard">Vincent Lebastard</text:a><text:span>,</text:span><text:a xlink:type="simple" xlink:href="https://hal.science/search/index/?q=*&amp;authFullName_s=Steven Bruce Ferrer">Steven Bruce Ferrer</text:a><text:span>,</text:span><text:a xlink:type="simple" xlink:href="https://hal.science/search/index/?q=*&amp;authFullName_s=Franck Geffard">Franck Geffard</text:a></text:p>
              <text:p text:style-name="Normal"><text:span>The International Journal of Robotics Research</text:span><text:span>, 2020, pp.027836492090377.<text:s/></text:span><text:a xlink:type="simple" xlink:href="https://dx.doi.org/10.1177/0278364920903776">⟨10.1177/0278364920903776⟩</text:a></text:p>
              <text:p text:style-name="Normal"><text:span>Article dans une revue</text:span></text:p>
              <text:p text:style-name="Normal"><text:a xlink:type="simple" xlink:href="https://hal.science/hal-02520026v1">hal-0252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617v1">Dynamics of continuum and soft robots: a strain parametrization based approach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Vincent Lebastard">Vincent Lebastard</text:a><text:span>,</text:span><text:a xlink:type="simple" xlink:href="https://hal.science/search/index/?q=*&amp;authFullName_s=Fabien Candelier">Fabien Candelier</text:a><text:span>,</text:span><text:a xlink:type="simple" xlink:href="https://hal.science/search/index/?q=*&amp;authFullName_s=Federico Renda">Federico Renda</text:a></text:p>
              <text:p text:style-name="Normal"><text:span>IEEE Transactions on Robotics</text:span><text:span>, 2020,<text:s/></text:span><text:a xlink:type="simple" xlink:href="https://dx.doi.org/10.1109/TRO.2020.3036618">⟨10.1109/TRO.2020.3036618⟩</text:a></text:p>
              <text:p text:style-name="Normal"><text:span>Article dans une revue</text:span></text:p>
              <text:p text:style-name="Normal"><text:a xlink:type="simple" xlink:href="https://hal.science/hal-02318617v1">hal-0231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495v1">Numerical and Experimental Validation of the Prototype of A Bio-Inspired Piping Inspection Robot</text:a></text:p>
              <text:p text:style-name="Normal"><text:a xlink:type="simple" xlink:href="https://hal.science/search/index/?q=*&amp;authFullName_s=Swaminath Venkateswaran">Swaminath Venkateswaran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Frédéric Boyer">Frédéric Boyer</text:a></text:p>
              <text:p text:style-name="Normal"><text:span>Robotics</text:span><text:span>, 2019, 8 (2), pp.32.<text:s/></text:span><text:a xlink:type="simple" xlink:href="https://dx.doi.org/10.3390/robotics8020032">⟨10.3390/robotics8020032⟩</text:a></text:p>
              <text:p text:style-name="Normal"><text:span>Article dans une revue</text:span></text:p>
              <text:p text:style-name="Normal"><text:a xlink:type="simple" xlink:href="https://hal.science/hal-02108495v1">hal-0210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564v1">Brazilian montane rainforest expansion induced by Heinrich Stadial 1 event</text:a></text:p>
              <text:p text:style-name="Normal"><text:a xlink:type="simple" xlink:href="https://hal.science/search/index/?q=*&amp;authFullName_s=Jorge L D Pinaya">Jorge L D Pinaya</text:a><text:span>,</text:span><text:a xlink:type="simple" xlink:href="https://hal.science/search/index/?q=*&amp;authFullName_s=Peter Croot">Peter Croot</text:a><text:span>,</text:span><text:a xlink:type="simple" xlink:href="https://hal.science/search/index/?q=*&amp;authFullName_s=Gregório C T Ceccantini">Gregório C T Ceccantini</text:a><text:span>,</text:span><text:a xlink:type="simple" xlink:href="https://hal.science/search/index/?q=*&amp;authFullName_s=Pedro L P Corrêa">Pedro L P Corrêa</text:a><text:span>,</text:span><text:a xlink:type="simple" xlink:href="https://hal.science/search/index/?q=*&amp;authFullName_s=Nigel Pitman">Nigel Pitman</text:a><text:span>et al.</text:span></text:p>
              <text:p text:style-name="Normal"><text:span>Scientific Reports</text:span><text:span>, 2019, 9, pp.17912.<text:s/></text:span><text:a xlink:type="simple" xlink:href="https://dx.doi.org/10.1038/s41598-019-53036-1">⟨10.1038/s41598-019-53036-1⟩</text:a></text:p>
              <text:p text:style-name="Normal"><text:span>Article dans une revue</text:span></text:p>
              <text:p text:style-name="Normal"><text:a xlink:type="simple" xlink:href="https://hal.science/hal-02349564v1">hal-0234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647v1">Modélisation de la dynamique de la locomotion.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Johan Mauny">Johan Mauny</text:a><text:span>,</text:span><text:a xlink:type="simple" xlink:href="https://hal.science/search/index/?q=*&amp;authFullName_s=Mathieu Porez">Mathieu Porez</text:a></text:p>
              <text:p text:style-name="Normal"><text:span>Les Techniques de l'Ingenieur</text:span><text:span>, 2019,<text:s/></text:span><text:a xlink:type="simple" xlink:href="https://dx.doi.org/10.51257/a-v1-s7757">⟨10.51257/a-v1-s7757⟩</text:a></text:p>
              <text:p text:style-name="Normal"><text:span>Article dans une revue</text:span></text:p>
              <text:p text:style-name="Normal"><text:a xlink:type="simple" xlink:href="https://hal.science/hal-02552647v1">hal-0255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204v1">Mechanical Design Optimization of a Piping Inspection Robot</text:a></text:p>
              <text:p text:style-name="Normal"><text:a xlink:type="simple" xlink:href="https://hal.science/search/index/?q=*&amp;authFullName_s=Damien Chablat">Damien Chablat</text:a><text:span>,</text:span><text:a xlink:type="simple" xlink:href="https://hal.science/search/index/?q=*&amp;authFullName_s=Swaminath Venkateswaran">Swaminath Venkateswaran</text:a><text:span>,</text:span><text:a xlink:type="simple" xlink:href="https://hal.science/search/index/?q=*&amp;authFullName_s=Frédéric Boyer">Frédéric Boyer</text:a></text:p>
              <text:p text:style-name="Normal"><text:span>Procedia CIRP</text:span><text:span>, 2018, 70, pp.307-312.<text:s/></text:span><text:a xlink:type="simple" xlink:href="https://dx.doi.org/10.1016/j.procir.2018.02.015">⟨10.1016/j.procir.2018.02.015⟩</text:a></text:p>
              <text:p text:style-name="Normal"><text:span>Article dans une revue</text:span></text:p>
              <text:p text:style-name="Normal"><text:a xlink:type="simple" xlink:href="https://hal.science/hal-01763204v1">hal-0176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482v1">A unified multi-soft-body dynamic model for underwater soft robots</text:a></text:p>
              <text:p text:style-name="Normal"><text:a xlink:type="simple" xlink:href="https://hal.science/search/index/?q=*&amp;authFullName_s=Federico Renda">Federico Renda</text:a><text:span>,</text:span><text:a xlink:type="simple" xlink:href="https://hal.science/search/index/?q=*&amp;authFullName_s=Francesco Giorgio-Serchi">Francesco Giorgio-Serchi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Cecilia Laschi">Cecilia Laschi</text:a><text:span>,</text:span><text:a xlink:type="simple" xlink:href="https://hal.science/search/index/?q=*&amp;authFullName_s=Jorge Dias">Jorge Dias</text:a><text:span>et al.</text:span></text:p>
              <text:p text:style-name="Normal"><text:span>The International Journal of Robotics Research</text:span><text:span>, 2018, 37 (6), pp.648-666.<text:s/></text:span><text:a xlink:type="simple" xlink:href="https://dx.doi.org/10.1177/0278364918769992">⟨10.1177/0278364918769992⟩</text:a></text:p>
              <text:p text:style-name="Normal"><text:span>Article dans une revue</text:span></text:p>
              <text:p text:style-name="Normal"><text:a xlink:type="simple" xlink:href="https://hal.science/hal-01985482v1">hal-0198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484v1">Discrete Cosserat Approach for Multisection Soft Manipulator Dynamics</text:a></text:p>
              <text:p text:style-name="Normal"><text:a xlink:type="simple" xlink:href="https://hal.science/search/index/?q=*&amp;authFullName_s=Federico Renda">Federico Renda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Jorge Dias">Jorge Dias</text:a><text:span>,</text:span><text:a xlink:type="simple" xlink:href="https://hal.science/search/index/?q=*&amp;authFullName_s=Lakmal Seneviratne">Lakmal Seneviratne</text:a></text:p>
              <text:p text:style-name="Normal"><text:span>IEEE Transactions on Robotics</text:span><text:span>, 2018, 34 (6), pp.1518-1533.<text:s/></text:span><text:a xlink:type="simple" xlink:href="https://dx.doi.org/10.1109/TRO.2018.2868815">⟨10.1109/TRO.2018.2868815⟩</text:a></text:p>
              <text:p text:style-name="Normal"><text:span>Article dans une revue</text:span></text:p>
              <text:p text:style-name="Normal"><text:a xlink:type="simple" xlink:href="https://hal.science/hal-01985484v1">hal-0198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785v1">Microrefugia, Climate Change, and Conservation of Cedrus atlantica in the Rif Mountains, Morocco</text:a></text:p>
              <text:p text:style-name="Normal"><text:a xlink:type="simple" xlink:href="https://hal.science/search/index/?q=*&amp;authFullName_s=Rachid Cheddadi">Rachid Cheddadi</text:a><text:span>,</text:span><text:a xlink:type="simple" xlink:href="https://hal.science/search/index/?q=*&amp;authFullName_s=Alexandra-Jane Henrot">Alexandra-Jane Henrot</text:a><text:span>,</text:span><text:a xlink:type="simple" xlink:href="https://hal.science/search/index/?q=*&amp;authFullName_s=Louis François">Louis François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Mark M. Bush">Mark M. Bush</text:a><text:span>et al.</text:span></text:p>
              <text:p text:style-name="Normal"><text:span>Frontiers in Ecology and Evolution</text:span><text:span>, 2017, 5, pp.114.<text:s/></text:span><text:a xlink:type="simple" xlink:href="https://dx.doi.org/10.3389/fevo.2017.00114">⟨10.3389/fevo.2017.00114⟩</text:a></text:p>
              <text:p text:style-name="Normal"><text:span>Article dans une revue</text:span></text:p>
              <text:p text:style-name="Normal"><text:a xlink:type="simple" xlink:href="https://hal.science/hal-01629785v1">hal-0162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287v1">General Dynamic Algorithm for Floating Base Tree Structure Robots With Flexible Joints and Links</text:a></text:p>
              <text:p text:style-name="Normal"><text:a xlink:type="simple" xlink:href="https://hal.science/search/index/?q=*&amp;authFullName_s=Wisama Khalil">Wisama Khalil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Ferhat Morsli">Ferhat Morsli</text:a></text:p>
              <text:p text:style-name="Normal"><text:span>Journal of Mechanisms and Robotics</text:span><text:span>, 2017, 9 (3),<text:s/></text:span><text:a xlink:type="simple" xlink:href="https://dx.doi.org/10.1115/1.4035798">⟨10.1115/1.4035798⟩</text:a></text:p>
              <text:p text:style-name="Normal"><text:span>Article dans une revue</text:span></text:p>
              <text:p text:style-name="Normal"><text:a xlink:type="simple" xlink:href="https://hal.science/hal-02516287v1">hal-0251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635v1">Underwater robots equipped with artificial electric sense for the exploration of unconventional aquatic niches</text:a></text:p>
              <text:p text:style-name="Normal"><text:a xlink:type="simple" xlink:href="https://hal.science/search/index/?q=*&amp;authFullName_s=Stephane Bazeille">Stephane Bazeille</text:a><text:span>,</text:span><text:a xlink:type="simple" xlink:href="https://hal.science/search/index/?q=*&amp;authFullName_s=Vincent Lebastard">Vincent Lebastard</text:a><text:span>,</text:span><text:a xlink:type="simple" xlink:href="https://hal.science/search/index/?q=*&amp;authFullName_s=Frédéric Boyer">Frédéric Boyer</text:a></text:p>
              <text:p text:style-name="Normal"><text:span>Marine Robotics and Applications</text:span><text:span>, 2017, 10, pp.22-51.<text:s/></text:span><text:a xlink:type="simple" xlink:href="https://dx.doi.org/10.1007/978-3-319-70724-2_3">⟨10.1007/978-3-319-70724-2_3⟩</text:a></text:p>
              <text:p text:style-name="Normal"><text:span>Article dans une revue</text:span></text:p>
              <text:p text:style-name="Normal"><text:a xlink:type="simple" xlink:href="https://hal.science/hal-02387635v1">hal-0238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624v1">Model based estimation of ellipsoidal object using artificial electric sense.</text:a></text:p>
              <text:p text:style-name="Normal"><text:a xlink:type="simple" xlink:href="https://hal.science/search/index/?q=*&amp;authFullName_s=Sylvain Lanneau">Sylvain Lanneau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Vincent Lebastard">Vincent Lebastard</text:a><text:span>,</text:span><text:a xlink:type="simple" xlink:href="https://hal.science/search/index/?q=*&amp;authFullName_s=Stéphane Bazeille">Stéphane Bazeille</text:a></text:p>
              <text:p text:style-name="Normal"><text:span>The International Journal of Robotics Research</text:span><text:span>, 2017,<text:s/></text:span><text:a xlink:type="simple" xlink:href="https://dx.doi.org/10.1177/0278364917709942">⟨10.1177/0278364917709942⟩</text:a></text:p>
              <text:p text:style-name="Normal"><text:span>Article dans une revue</text:span></text:p>
              <text:p text:style-name="Normal"><text:a xlink:type="simple" xlink:href="https://hal.science/hal-01550624v1">hal-0155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509v1">Morphological self stabilization of locomotion gaits: illustration on a few examples from bio-inspired locomotion</text:a></text:p>
              <text:p text:style-name="Normal"><text:a xlink:type="simple" xlink:href="https://hal.science/search/index/?q=*&amp;authFullName_s=Christine Chevallereau">Christine Chevallereau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Johan Mauny">Johan Mauny</text:a><text:span>,</text:span><text:a xlink:type="simple" xlink:href="https://hal.science/search/index/?q=*&amp;authFullName_s=Yannick Aoustin">Yannick Aoustin</text:a></text:p>
              <text:p text:style-name="Normal"><text:span>Bioinspiration and Biomimetics</text:span><text:span>, 2017, 12 (4), pp.46006 - 46006.<text:s/></text:span><text:a xlink:type="simple" xlink:href="https://dx.doi.org/10.1088/1748-3190/aa728f">⟨10.1088/1748-3190/aa728f⟩</text:a></text:p>
              <text:p text:style-name="Normal"><text:span>Article dans une revue</text:span></text:p>
              <text:p text:style-name="Normal"><text:a xlink:type="simple" xlink:href="https://hal.science/hal-01558509v1">hal-0155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298v1">Reduced Dynamics of the Non-holonomic Whipple Bicycle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Johan Mauny">Johan Mauny</text:a></text:p>
              <text:p text:style-name="Normal"><text:span>Journal of Nonlinear Science</text:span><text:span>, 2017,<text:s/></text:span><text:a xlink:type="simple" xlink:href="https://dx.doi.org/10.1007/s00332-017-9434-x">⟨10.1007/s00332-017-9434-x⟩</text:a></text:p>
              <text:p text:style-name="Normal"><text:span>Article dans une revue</text:span></text:p>
              <text:p text:style-name="Normal"><text:a xlink:type="simple" xlink:href="https://hal.science/hal-01717298v1">hal-0171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830v1">Locomotion Dynamics for Bio-inspired Robots with Soft Appendages: Application to Flapping Flight and Passive Swimming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Ferhat Morsli">Ferhat Morsli</text:a><text:span>,</text:span><text:a xlink:type="simple" xlink:href="https://hal.science/search/index/?q=*&amp;authFullName_s=Yannick Morel">Yannick Morel</text:a></text:p>
              <text:p text:style-name="Normal"><text:span>Journal of Nonlinear Science</text:span><text:span>, 2017, 27 (4), pp.1121-1154.<text:s/></text:span><text:a xlink:type="simple" xlink:href="https://dx.doi.org/10.1007/s00332-016-9341-6">⟨10.1007/s00332-016-9341-6⟩</text:a></text:p>
              <text:p text:style-name="Normal"><text:span>Article dans une revue</text:span></text:p>
              <text:p text:style-name="Normal"><text:a xlink:type="simple" xlink:href="https://hal.science/hal-02519830v1">hal-0251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252v1">Reactive underwater object inspection based on artificial electric sense</text:a></text:p>
              <text:p text:style-name="Normal"><text:a xlink:type="simple" xlink:href="https://hal.science/search/index/?q=*&amp;authFullName_s=Vincent Lebastard">Vincent Lebastard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Sylvain Lanneau">Sylvain Lanneau</text:a></text:p>
              <text:p text:style-name="Normal"><text:span>Bioinspiration and Biomimetics</text:span><text:span>, 2016, 11, pp.45003 - 45003.<text:s/></text:span><text:a xlink:type="simple" xlink:href="https://dx.doi.org/10.1088/1748-3190/11/4/045003">⟨10.1088/1748-3190/11/4/045003⟩</text:a></text:p>
              <text:p text:style-name="Normal"><text:span>Article dans une revue</text:span></text:p>
              <text:p text:style-name="Normal"><text:a xlink:type="simple" xlink:href="https://hal.science/hal-01503252v1">hal-0150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677v3">Poincaré’s Equations for Cosserat Media: Application to Shells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Federico Renda">Federico Renda</text:a></text:p>
              <text:p text:style-name="Normal"><text:span>Journal of Nonlinear Science</text:span><text:span>, 2016, pp.1-44.<text:s/></text:span><text:a xlink:type="simple" xlink:href="https://dx.doi.org/10.1007/s00332-016-9324-7">⟨10.1007/s00332-016-9324-7⟩</text:a></text:p>
              <text:p text:style-name="Normal"><text:span>Article dans une revue</text:span></text:p>
              <text:p text:style-name="Normal"><text:a xlink:type="simple" xlink:href="https://hal.science/hal-01230677v3">hal-01230677v3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4739v1">Multibody system dynamics for bio-inspired locomotion: from geometric structures to computational aspects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Mathieu Porez">Mathieu Porez</text:a></text:p>
              <text:p text:style-name="Normal"><text:span>Bioinspiration and Biomimetics</text:span><text:span>, 2015, 10 (2),<text:s/></text:span><text:a xlink:type="simple" xlink:href="https://dx.doi.org/10.1088/1748-3190/10/2/025007">⟨10.1088/1748-3190/10/2/025007⟩</text:a></text:p>
              <text:p text:style-name="Normal"><text:span>Article dans une revue</text:span></text:p>
              <text:p text:style-name="Normal"><text:a xlink:type="simple" xlink:href="https://imt-atlantique.hal.science/hal-01204739v1">hal-0120473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1680v1">Structural Dynamics of a Pulsed-Jet Propulsion System for Underwater Soft Robots</text:a></text:p>
              <text:p text:style-name="Normal"><text:a xlink:type="simple" xlink:href="https://hal.science/search/index/?q=*&amp;authFullName_s=Federico Renda">Federico Renda</text:a><text:span>,</text:span><text:a xlink:type="simple" xlink:href="https://hal.science/search/index/?q=*&amp;authFullName_s=Francesco Giorgio Serchi">Francesco Giorgio Serchi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Cecilia Laschi">Cecilia Laschi</text:a></text:p>
              <text:p text:style-name="Normal"><text:span>International Journal of Advanced Robotic Systems</text:span><text:span>, 2015, 12, pp.68.<text:s/></text:span><text:a xlink:type="simple" xlink:href="https://dx.doi.org/10.5772/60143">⟨10.5772/60143⟩</text:a></text:p>
              <text:p text:style-name="Normal"><text:span>Article dans une revue</text:span></text:p>
              <text:p text:style-name="Normal"><text:a xlink:type="simple" xlink:href="https://imt-atlantique.hal.science/hal-01201680v1">hal-0120168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1695v1">Underwater navigation based on passive electric sense: New perspectives for underwater docking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Vincent Lebastard">Vincent Lebastard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Stefano Mintchev">Stefano Mintchev</text:a><text:span>,</text:span><text:a xlink:type="simple" xlink:href="https://hal.science/search/index/?q=*&amp;authFullName_s=Cesare Stefanini">Cesare Stefanini</text:a></text:p>
              <text:p text:style-name="Normal"><text:span>The International Journal of Robotics Research</text:span><text:span>, 2015, 34 (9), pp.1228-1250.<text:s/></text:span><text:a xlink:type="simple" xlink:href="https://dx.doi.org/10.1177/0278364915572071">⟨10.1177/0278364915572071⟩</text:a></text:p>
              <text:p text:style-name="Normal"><text:span>Article dans une revue</text:span></text:p>
              <text:p text:style-name="Normal"><text:a xlink:type="simple" xlink:href="https://imt-atlantique.hal.science/hal-01201695v1">hal-0120169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60869v1">Modelling cephalopod-inspired pulsed-jet locomotion for underwater soft robots</text:a></text:p>
              <text:p text:style-name="Normal"><text:a xlink:type="simple" xlink:href="https://hal.science/search/index/?q=*&amp;authFullName_s=Frederico Renda">Frederico Renda</text:a><text:span>,</text:span><text:a xlink:type="simple" xlink:href="https://hal.science/search/index/?q=*&amp;authFullName_s=Francesco Giorgio-Serchi">Francesco Giorgio-Serchi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Cecilia Laschi">Cecilia Laschi</text:a></text:p>
              <text:p text:style-name="Normal"><text:span>Bioinspiration and Biomimetics</text:span><text:span>, 2015, 10 (5), pp.055005.<text:s/></text:span><text:a xlink:type="simple" xlink:href="https://dx.doi.org/10.1088/1748-3190/10/5/055005">⟨10.1088/1748-3190/10/5/055005⟩</text:a></text:p>
              <text:p text:style-name="Normal"><text:span>Article dans une revue</text:span></text:p>
              <text:p text:style-name="Normal"><text:a xlink:type="simple" xlink:href="https://imt-atlantique.hal.science/hal-01260869v1">hal-0126086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6902v1">Reduced Locomotion Dynamics With Passive Internal DoFs: Application to Nonholonomic and Soft Robotics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Ayman Belkhiri">Ayman Belkhiri</text:a></text:p>
              <text:p text:style-name="Normal"><text:span>IEEE Transactions on Robotics</text:span><text:span>, 2014, 30 (3), pp.578-592.<text:s/></text:span><text:a xlink:type="simple" xlink:href="https://dx.doi.org/10.1109/TRO.2013.2294733">⟨10.1109/TRO.2013.2294733⟩</text:a></text:p>
              <text:p text:style-name="Normal"><text:span>Article dans une revue</text:span></text:p>
              <text:p text:style-name="Normal"><text:a xlink:type="simple" xlink:href="https://imt-atlantique.hal.science/hal-01206902v1">hal-0120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959v1">Electric Sensor-Based Control of Underwater Robot Groups</text:a></text:p>
              <text:p text:style-name="Normal"><text:a xlink:type="simple" xlink:href="https://hal.science/search/index/?q=*&amp;authFullName_s=Christine Chevallereau">Christine Chevallereau</text:a><text:span>,</text:span><text:a xlink:type="simple" xlink:href="https://hal.science/search/index/?q=*&amp;authFullName_s=Mohammed-Rédha Benachenhou">Mohammed-Rédha Benachenhou</text:a><text:span>,</text:span><text:a xlink:type="simple" xlink:href="https://hal.science/search/index/?q=*&amp;authFullName_s=Vincent Lebastard">Vincent Lebastard</text:a><text:span>,</text:span><text:a xlink:type="simple" xlink:href="https://hal.science/search/index/?q=*&amp;authFullName_s=Frédéric Boyer">Frédéric Boyer</text:a></text:p>
              <text:p text:style-name="Normal"><text:span>IEEE Transactions on Robotics</text:span><text:span>, 2014, pp.1-15.<text:s/></text:span><text:a xlink:type="simple" xlink:href="https://dx.doi.org/10.1109/TRO.2013.2295890">⟨10.1109/TRO.2013.2295890⟩</text:a></text:p>
              <text:p text:style-name="Normal"><text:span>Article dans une revue</text:span></text:p>
              <text:p text:style-name="Normal"><text:a xlink:type="simple" xlink:href="https://hal.science/hal-00994959v1">hal-0099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604v1">Improved Lighthill fish swimming model for bio-inspired robots - Modelling, computational aspects and experimental comparisons.</text:a></text:p>
              <text:p text:style-name="Normal"><text:a xlink:type="simple" xlink:href="https://hal.science/search/index/?q=*&amp;authFullName_s=Mathieu Porez">Mathieu Porez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Auke Ijspeert">Auke Ijspeert</text:a></text:p>
              <text:p text:style-name="Normal"><text:span>The International Journal of Robotics Research</text:span><text:span>, 2014, pp.1-34.<text:s/></text:span><text:a xlink:type="simple" xlink:href="https://dx.doi.org/10.1177/0278364914525811">⟨10.1177/0278364914525811⟩</text:a></text:p>
              <text:p text:style-name="Normal"><text:span>Article dans une revue</text:span></text:p>
              <text:p text:style-name="Normal"><text:a xlink:type="simple" xlink:href="https://hal.science/hal-00943604v1">hal-009436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2758v1">Electrolocation Sensors in Conducting Water Bio-Inspired by Electric Fish</text:a></text:p>
              <text:p text:style-name="Normal"><text:a xlink:type="simple" xlink:href="https://hal.science/search/index/?q=*&amp;authFullName_s=Noël Servagent">Noël Servagent</text:a><text:span>,</text:span><text:a xlink:type="simple" xlink:href="https://hal.science/search/index/?q=*&amp;authFullName_s=B. Jawad">B. Jawad</text:a><text:span>,</text:span><text:a xlink:type="simple" xlink:href="https://hal.science/search/index/?q=*&amp;authFullName_s=S. Bouvier">S. Bouvier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A. Girin">A. Girin</text:a><text:span>et al.</text:span></text:p>
              <text:p text:style-name="Normal"><text:span>IEEE Sensors Journal</text:span><text:span>, 2013, 13, pp.1865-1882.<text:s/></text:span><text:a xlink:type="simple" xlink:href="https://dx.doi.org/10.1109/JSEN.2013.2241536">⟨10.1109/JSEN.2013.2241536⟩</text:a></text:p>
              <text:p text:style-name="Normal"><text:span>Article dans une revue</text:span></text:p>
              <text:p text:style-name="Normal"><text:a xlink:type="simple" xlink:href="https://in2p3.hal.science/in2p3-00862758v1">in2p3-0086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706v1">Environment reconstruction and navigation with electric sense based on kalman filter</text:a></text:p>
              <text:p text:style-name="Normal"><text:a xlink:type="simple" xlink:href="https://hal.science/search/index/?q=*&amp;authFullName_s=Vincent Lebastard">Vincent Lebastard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Alexis Girin">Alexis Girin</text:a><text:span>,</text:span><text:a xlink:type="simple" xlink:href="https://hal.science/search/index/?q=*&amp;authFullName_s=Noël Servagent">Noël Servagent</text:a><text:span>,</text:span><text:a xlink:type="simple" xlink:href="https://hal.science/search/index/?q=*&amp;authFullName_s=Pol-Bernard Gossiaux">Pol-Bernard Gossiaux</text:a><text:span>et al.</text:span></text:p>
              <text:p text:style-name="Normal"><text:span>The International Journal of Robotics Research</text:span><text:span>, 2013, 32 (2), pp.172-188.<text:s/></text:span><text:a xlink:type="simple" xlink:href="https://dx.doi.org/10.1177/0278364912470181">⟨10.1177/0278364912470181⟩</text:a></text:p>
              <text:p text:style-name="Normal"><text:span>Article dans une revue</text:span></text:p>
              <text:p text:style-name="Normal"><text:a xlink:type="simple" xlink:href="https://hal.science/hal-00794706v1">hal-007947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8812v1">Underwater Reflex Navigation in Confined Environment Based on Electric Sense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Vincent Lebastard">Vincent Lebastard</text:a><text:span>,</text:span><text:a xlink:type="simple" xlink:href="https://hal.science/search/index/?q=*&amp;authFullName_s=C. Chevallereau">C. Chevallereau</text:a><text:span>,</text:span><text:a xlink:type="simple" xlink:href="https://hal.science/search/index/?q=*&amp;authFullName_s=Noël Servagent">Noël Servagent</text:a></text:p>
              <text:p text:style-name="Normal"><text:span>IEEE Transactions on Robotics</text:span><text:span>, 2013, 29, pp.945-956.<text:s/></text:span><text:a xlink:type="simple" xlink:href="https://dx.doi.org/10.1109/TRO.2013.2255451">⟨10.1109/TRO.2013.2255451⟩</text:a></text:p>
              <text:p text:style-name="Normal"><text:span>Article dans une revue</text:span></text:p>
              <text:p text:style-name="Normal"><text:a xlink:type="simple" xlink:href="https://in2p3.hal.science/in2p3-00858812v1">in2p3-0085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093v1">Reduced Locomotion Dynamics with Passive Internal DoFs: Application to Non-holonomic and Soft Robotics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Ayman Belkhiri">Ayman Belkhiri</text:a></text:p>
              <text:p text:style-name="Normal"><text:span>IEEE Transactions on Robotics</text:span><text:span>, 2013, pp.1-16</text:span></text:p>
              <text:p text:style-name="Normal"><text:span>Article dans une revue</text:span></text:p>
              <text:p text:style-name="Normal"><text:a xlink:type="simple" xlink:href="https://hal.science/hal-00842093v1">hal-0084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276v1">Note on the swimming of an elongated body in a non-uniform flow</text:a></text:p>
              <text:p text:style-name="Normal"><text:a xlink:type="simple" xlink:href="https://hal.science/search/index/?q=*&amp;authFullName_s=Fabien Candelier">Fabien Candelier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Frédéric Boyer">Frédéric Boyer</text:a></text:p>
              <text:p text:style-name="Normal"><text:span>Journal of Fluid Mechanics</text:span><text:span>, 2013, 716, pp.616-637.<text:s/></text:span><text:a xlink:type="simple" xlink:href="https://dx.doi.org/10.1017/jfm.2012.560">⟨10.1017/jfm.2012.560⟩</text:a></text:p>
              <text:p text:style-name="Normal"><text:span>Article dans une revue</text:span></text:p>
              <text:p text:style-name="Normal"><text:a xlink:type="simple" xlink:href="https://hal.science/hal-00862276v1">hal-0086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258v1">Macro-continuous dynamics for hyper-redundant robots: application to locomotion bio-inspired by elongated animals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Shaukat Ali">Shaukat Ali</text:a><text:span>,</text:span><text:a xlink:type="simple" xlink:href="https://hal.science/search/index/?q=*&amp;authFullName_s=Mathieu Porez">Mathieu Porez</text:a></text:p>
              <text:p text:style-name="Normal"><text:span>IEEE Transactions on Robotics</text:span><text:span>, 2012, 28, pp.303 - 317</text:span></text:p>
              <text:p text:style-name="Normal"><text:span>Article dans une revue</text:span></text:p>
              <text:p text:style-name="Normal"><text:a xlink:type="simple" xlink:href="https://hal.science/hal-00761258v1">hal-0076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081v3">Model for a sensor inspired by electric fish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Pol-Bernard Gossiaux">Pol-Bernard Gossiaux</text:a><text:span>,</text:span><text:a xlink:type="simple" xlink:href="https://hal.science/search/index/?q=*&amp;authFullName_s=Brahim Jawad">Brahim Jawad</text:a><text:span>,</text:span><text:a xlink:type="simple" xlink:href="https://hal.science/search/index/?q=*&amp;authFullName_s=Vincent Lebastard">Vincent Lebastard</text:a><text:span>,</text:span><text:a xlink:type="simple" xlink:href="https://hal.science/search/index/?q=*&amp;authFullName_s=Mathieu Porez">Mathieu Porez</text:a></text:p>
              <text:p text:style-name="Normal"><text:span>IEEE Transactions on Robotics</text:span><text:span>, 2012, 52 (2), pp.492-505.<text:s/></text:span><text:a xlink:type="simple" xlink:href="https://dx.doi.org/10.1109/TRO.2011.2175764">⟨10.1109/TRO.2011.2175764⟩</text:a></text:p>
              <text:p text:style-name="Normal"><text:span>Article dans une revue</text:span></text:p>
              <text:p text:style-name="Normal"><text:a xlink:type="simple" xlink:href="https://hal.science/hal-00614081v3">hal-0061408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802v1">Special issue featuring selected papers from the International Workshop on Bio-Inspired Robots (Nantes, France, 6-8 April 2011)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Cesare Stefanini">Cesare Stefanini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Stéphane Viollet">Stéphane Viollet</text:a></text:p>
              <text:p text:style-name="Normal"><text:span>Bioinspiration and Biomimetics</text:span><text:span>, 2012, 7 (2, SI),<text:s/></text:span><text:a xlink:type="simple" xlink:href="https://dx.doi.org/10.1088/1748-3182/7/2/020201">⟨10.1088/1748-3182/7/2/020201⟩</text:a></text:p>
              <text:p text:style-name="Normal"><text:span>Article dans une revue</text:span></text:p>
              <text:p text:style-name="Normal"><text:a xlink:type="simple" xlink:href="https://api.istex.fr/document/9722E3D5C22E8F450C51B949BA2801430E91118D/fulltext/pdf?sid=hal">istex</text:a></text:p>
              <text:p text:style-name="Normal"><text:a xlink:type="simple" xlink:href="https://hal.science/hal-01446802v1">hal-0144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756v1">Geometrically Exact Kirchhoff Beam Theory: Application to cable dynamics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Guillaume de Nayer">Guillaume de Nayer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Michel Visonneau">Michel Visonneau</text:a></text:p>
              <text:p text:style-name="Normal"><text:span>Journal of Computational and Nonlinear Dynamics</text:span><text:span>, 2011, 6 (4), pp.041004.<text:s/></text:span><text:a xlink:type="simple" xlink:href="https://dx.doi.org/10.1115/1.4003625">⟨10.1115/1.4003625⟩</text:a></text:p>
              <text:p text:style-name="Normal"><text:span>Article dans une revue</text:span></text:p>
              <text:p text:style-name="Normal"><text:a xlink:type="simple" xlink:href="https://hal.science/hal-00630756v1">hal-0063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115v1">Three-dimensional extension of Lighthill's large-amplitude elongated-body theory of fish locomotion</text:a></text:p>
              <text:p text:style-name="Normal"><text:a xlink:type="simple" xlink:href="https://hal.science/search/index/?q=*&amp;authFullName_s=Fabien Candelier">Fabien Candelier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Alban Leroyer">Alban Leroyer</text:a></text:p>
              <text:p text:style-name="Normal"><text:span>Journal of Fluid Mechanics</text:span><text:span>, 2011, 674, pp.196-226.<text:s/></text:span><text:a xlink:type="simple" xlink:href="https://dx.doi.org/10.1017/S002211201000649X">⟨10.1017/S002211201000649X⟩</text:a></text:p>
              <text:p text:style-name="Normal"><text:span>Article dans une revue</text:span></text:p>
              <text:p text:style-name="Normal"><text:a xlink:type="simple" xlink:href="https://hal.science/hal-01145115v1">hal-0114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754v1">Poincaré–Cosserat Equations for the Lighthill Three-dimensional Large Amplitude Elongated Body Theory: Application to Robotics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Alban Leroyer">Alban Leroyer</text:a></text:p>
              <text:p text:style-name="Normal"><text:span>Journal of Nonlinear Science</text:span><text:span>, 2010, 20 (1), pp.47-79.<text:s/></text:span><text:a xlink:type="simple" xlink:href="https://dx.doi.org/10.1007/s00332-009-9050-5">⟨10.1007/s00332-009-9050-5⟩</text:a></text:p>
              <text:p text:style-name="Normal"><text:span>Article dans une revue</text:span></text:p>
              <text:p text:style-name="Normal"><text:a xlink:type="simple" xlink:href="https://api.istex.fr/document/FB74EE88399FED2E94CA04FCD08EA4456188E168/fulltext/pdf?sid=hal">istex</text:a></text:p>
              <text:p text:style-name="Normal"><text:a xlink:type="simple" xlink:href="https://hal.science/hal-00630754v1">hal-0063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753v1">Fast Dynamics of a three dimensional eel-like robot: comparisons with Navier-Stokes simulations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Michel Visonneau">Michel Visonneau</text:a></text:p>
              <text:p text:style-name="Normal"><text:span>IEEE Transactions on Robotics</text:span><text:span>, 2008, 24 (6), pp.1274-1288.<text:s/></text:span><text:a xlink:type="simple" xlink:href="https://dx.doi.org/10.1109/tro.2008.2006249">⟨10.1109/tro.2008.2006249⟩</text:a></text:p>
              <text:p text:style-name="Normal"><text:span>Article dans une revue</text:span></text:p>
              <text:p text:style-name="Normal"><text:a xlink:type="simple" xlink:href="https://hal.science/hal-00630753v1">hal-0063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866v1">Further results on the accessibility of a satellite with two reaction wheels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Mazen Alamir">Mazen Alamir</text:a></text:p>
              <text:p text:style-name="Normal"><text:span>Journal of Guidance, Control, and Dynamics</text:span><text:span>, 2007, 30 (2), pp.611-619</text:span></text:p>
              <text:p text:style-name="Normal"><text:span>Article dans une revue</text:span></text:p>
              <text:p text:style-name="Normal"><text:a xlink:type="simple" xlink:href="https://hal.science/hal-00083866v1">hal-0008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750v1">Macro-continuous computed torque algorithm for a three-dimensional eel-like robot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Wisama Khalil">Wisama Khalil</text:a></text:p>
              <text:p text:style-name="Normal"><text:span>IEEE Transactions on Robotics</text:span><text:span>, 2006, pp.563-775</text:span></text:p>
              <text:p text:style-name="Normal"><text:span>Article dans une revue</text:span></text:p>
              <text:p text:style-name="Normal"><text:a xlink:type="simple" xlink:href="https://hal.science/hal-00630750v1">hal-0063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477v1">Poincare-Chetayev Equations and Flexible Multi-body Systems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Dominique Primault">Dominique Primault</text:a></text:p>
              <text:p text:style-name="Normal"><text:span>Journal of Applied Mathematics and Mechanics</text:span><text:span>, 2005, 69 (6), pp.925-942</text:span></text:p>
              <text:p text:style-name="Normal"><text:span>Article dans une revue</text:span></text:p>
              <text:p text:style-name="Normal"><text:a xlink:type="simple" xlink:href="https://hal.science/hal-00672477v1">hal-00672477v1</text:a></text:p>
            </table:table-cell>
          </table:table-row>
        </table:table>
        <text:p text:style-name="P24"/>
        <text:p text:style-name="Heading2"><text:span text:style-name="T11">Communication dans un congrès (40)</text:span></text:p>
        <text:p text:style-name="P26"/>
        <table:table table:name="a97e2f" table:style-name="a97e2f">
          <table:table-column table:style-name="a97e2f.0"/>
          <table:table-row>
            <table:table-cell office:value-type="string">
              <text:p text:style-name="Normal"><text:a xlink:type="simple" xlink:href="https://hal.science/hal-05052145v1">Modeling, analysis and design of an extensible planar parallel tendon actuated continuum robot</text:a></text:p>
              <text:p text:style-name="Normal"><text:a xlink:type="simple" xlink:href="https://hal.science/search/index/?q=*&amp;authFullName_s=A Ouyoucef">A Ouyoucef</text:a><text:span>,</text:span><text:a xlink:type="simple" xlink:href="https://hal.science/search/index/?q=*&amp;authFullName_s=Q Peyron">Q Peyron</text:a><text:span>,</text:span><text:a xlink:type="simple" xlink:href="https://hal.science/search/index/?q=*&amp;authFullName_s=G Zheng">G Zheng</text:a><text:span>,</text:span><text:a xlink:type="simple" xlink:href="https://hal.science/search/index/?q=*&amp;authFullName_s=Frédéric Boyer">Frédéric Boyer</text:a></text:p>
              <text:p text:style-name="Normal"><text:span>RoboSoft 2025: IEEE 8th International Conference on Soft Robotics</text:span><text:span>, IEEE, Apr 2025, Lausanne, Switzerland.<text:s/></text:span><text:a xlink:type="simple" xlink:href="https://dx.doi.org/10.1109/RoboSoft63089.2025.11020851">⟨10.1109/RoboSoft63089.2025.11020851⟩</text:a></text:p>
              <text:p text:style-name="Normal"><text:span>Communication dans un congrès</text:span></text:p>
              <text:p text:style-name="Normal"><text:a xlink:type="simple" xlink:href="https://hal.science/hal-05052145v1">hal-0505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912v1">Recursive inverse dynamics of a swimming snake-like robot with a tree-like mechanical structure</text:a></text:p>
              <text:p text:style-name="Normal"><text:a xlink:type="simple" xlink:href="https://hal.science/search/index/?q=*&amp;authFullName_s=Xiao Xie">Xiao Xie</text:a><text:span>,</text:span><text:a xlink:type="simple" xlink:href="https://hal.science/search/index/?q=*&amp;authFullName_s=Johann Herault">Johann Herault</text:a><text:span>,</text:span><text:a xlink:type="simple" xlink:href="https://hal.science/search/index/?q=*&amp;authFullName_s=Vincent Lebastard">Vincent Lebastard</text:a><text:span>,</text:span><text:a xlink:type="simple" xlink:href="https://hal.science/search/index/?q=*&amp;authFullName_s=Frédéric Boyer">Frédéric Boyer</text:a></text:p>
              <text:p text:style-name="Normal"><text:span>ARSO 2023: 19th IEEE International Conference on Advanced Robotics and Its Social Impacts</text:span><text:span>, Jun 2023, Berlin, Germany. pp.65-70,<text:s/></text:span><text:a xlink:type="simple" xlink:href="https://dx.doi.org/10.1109/ARSO56563.2023.10187577">⟨10.1109/ARSO56563.2023.10187577⟩</text:a></text:p>
              <text:p text:style-name="Normal"><text:span>Communication dans un congrès</text:span></text:p>
              <text:p text:style-name="Normal"><text:a xlink:type="simple" xlink:href="https://hal.science/hal-04416912v1">hal-044169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686633v1">Quasi-static motion of a new serial snake-like robot on a water surface: a geometrical approach</text:a></text:p>
              <text:p text:style-name="Normal"><text:a xlink:type="simple" xlink:href="https://hal.science/search/index/?q=*&amp;authFullName_s=Xiao Xie">Xiao Xie</text:a><text:span>,</text:span><text:a xlink:type="simple" xlink:href="https://hal.science/search/index/?q=*&amp;authFullName_s=Johann Herault">Johann Herault</text:a><text:span>,</text:span><text:a xlink:type="simple" xlink:href="https://hal.science/search/index/?q=*&amp;authFullName_s=Étienne Clement">Étienne Clement</text:a><text:span>,</text:span><text:a xlink:type="simple" xlink:href="https://hal.science/search/index/?q=*&amp;authFullName_s=Vincent Lebastard">Vincent Lebastard</text:a><text:span>,</text:span><text:a xlink:type="simple" xlink:href="https://hal.science/search/index/?q=*&amp;authFullName_s=Frédéric Boyer">Frédéric Boyer</text:a></text:p>
              <text:p text:style-name="Normal"><text:span>IROS 2021: IEEE/RSJ International Conference on Intelligent Robots and Systems</text:span><text:span>, Sep 2021, Prague, Czech Republic. pp.7372-7377,<text:s/></text:span><text:a xlink:type="simple" xlink:href="https://dx.doi.org/10.1109/IROS51168.2021.9636073">⟨10.1109/IROS51168.2021.9636073⟩</text:a></text:p>
              <text:p text:style-name="Normal"><text:span>Communication dans un congrès</text:span></text:p>
              <text:p text:style-name="Normal"><text:a xlink:type="simple" xlink:href="https://cnrs.hal.science/hal-03686633v1">hal-036866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686620v1">Underwater communication with artificial electric sense</text:a></text:p>
              <text:p text:style-name="Normal"><text:a xlink:type="simple" xlink:href="https://hal.science/search/index/?q=*&amp;authFullName_s=Mohamed Boukens">Mohamed Boukens</text:a><text:span>,</text:span><text:a xlink:type="simple" xlink:href="https://hal.science/search/index/?q=*&amp;authFullName_s=Vincent Lebastard">Vincent Lebastard</text:a><text:span>,</text:span><text:a xlink:type="simple" xlink:href="https://hal.science/search/index/?q=*&amp;authFullName_s=Godfried Jansen van Vuuren">Godfried Jansen van Vuuren</text:a><text:span>,</text:span><text:a xlink:type="simple" xlink:href="https://hal.science/search/index/?q=*&amp;authFullName_s=Frédéric Boyer">Frédéric Boyer</text:a></text:p>
              <text:p text:style-name="Normal"><text:span>ALIFE2021: Artificial Life Conference Proceedings</text:span><text:span>, Jul 2021, Virtuel, Czech Republic.<text:s/></text:span><text:a xlink:type="simple" xlink:href="https://dx.doi.org/10.1162/isal_a_00401">⟨10.1162/isal_a_00401⟩</text:a></text:p>
              <text:p text:style-name="Normal"><text:span>Communication dans un congrès</text:span></text:p>
              <text:p text:style-name="Normal"><text:a xlink:type="simple" xlink:href="https://cnrs.hal.science/hal-03686620v1">hal-0368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367v1">Standing on the Water: Stability Mechanisms of Snakes on Free Surface</text:a></text:p>
              <text:p text:style-name="Normal"><text:a xlink:type="simple" xlink:href="https://hal.science/search/index/?q=*&amp;authFullName_s=Johann Herault">Johann Herault</text:a><text:span>,</text:span><text:a xlink:type="simple" xlink:href="https://hal.science/search/index/?q=*&amp;authFullName_s=Étienne Clement">Étienne Clement</text:a><text:span>,</text:span><text:a xlink:type="simple" xlink:href="https://hal.science/search/index/?q=*&amp;authFullName_s=Jonathan Brossillon">Jonathan Brossillon</text:a><text:span>,</text:span><text:a xlink:type="simple" xlink:href="https://hal.science/search/index/?q=*&amp;authFullName_s=Seth Lagrange">Seth Lagrange</text:a><text:span>,</text:span><text:a xlink:type="simple" xlink:href="https://hal.science/search/index/?q=*&amp;authFullName_s=Vincent Lebastard">Vincent Lebastard</text:a><text:span>et al.</text:span></text:p>
              <text:p text:style-name="Normal"><text:span>Living Machines 2020 : 9th International Conference on Biomimetic and Biohybrid Systems</text:span><text:span>, Jul 2020, Freiburg, Germany. pp.165-175,<text:s/></text:span><text:a xlink:type="simple" xlink:href="https://dx.doi.org/10.1007/978-3-030-64313-3_17">⟨10.1007/978-3-030-64313-3_17⟩</text:a></text:p>
              <text:p text:style-name="Normal"><text:span>Communication dans un congrès</text:span></text:p>
              <text:p text:style-name="Normal"><text:a xlink:type="simple" xlink:href="https://hal.science/hal-03109367v1">hal-0310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490v1">Émergence d’une nage cohérente induite par des retours sensoriels</text:a></text:p>
              <text:p text:style-name="Normal"><text:a xlink:type="simple" xlink:href="https://hal.science/search/index/?q=*&amp;authFullName_s=Johann Herault">Johann Herault</text:a><text:span>,</text:span><text:a xlink:type="simple" xlink:href="https://hal.science/search/index/?q=*&amp;authFullName_s=Frédéric Boyer">Frédéric Boyer</text:a></text:p>
              <text:p text:style-name="Normal"><text:span>rencontre du non-linéaire 2018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1985490v1">hal-0198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094v1">VULnerability of Populations under Extreme Scenarios (VULPES project)</text:a></text:p>
              <text:p text:style-name="Normal"><text:a xlink:type="simple" xlink:href="https://hal.science/search/index/?q=*&amp;authFullName_s=Rachid Cheddadi">Rachid Cheddadi</text:a><text:span>,</text:span><text:a xlink:type="simple" xlink:href="https://hal.science/search/index/?q=*&amp;authFullName_s=Alexandra-Jane Henrot">Alexandra-Jane Henrot</text:a><text:span>,</text:span><text:a xlink:type="simple" xlink:href="https://hal.science/search/index/?q=*&amp;authFullName_s=Louis François">Louis François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Mark M. Bush">Mark M. Bush</text:a><text:span>et al.</text:span></text:p>
              <text:p text:style-name="Normal"><text:span>American Geophysical Union, Fall Meeting 2018</text:span><text:span>, AGU, Dec 2018, Washington, D. C., United States</text:span></text:p>
              <text:p text:style-name="Normal"><text:span>Communication dans un congrès</text:span></text:p>
              <text:p text:style-name="Normal"><text:a xlink:type="simple" xlink:href="https://hal.science/hal-02402094v1">hal-0240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159v1">Euler-Poincaré equations for Cosserat media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Federico Renda">Federico Renda</text:a></text:p>
              <text:p text:style-name="Normal"><text:span>Colloque: "Jean-Marie Souriau" CITV 2018</text:span><text:span>, Jun 2018, Carqueiranne, France</text:span></text:p>
              <text:p text:style-name="Normal"><text:span>Communication dans un congrès</text:span></text:p>
              <text:p text:style-name="Normal"><text:a xlink:type="simple" xlink:href="https://hal.science/hal-01991159v1">hal-0199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127v1">EVOSHEEP Project. First zootechnical innovations in Southwest Asian societies (6th–1rst millennia B.C.): Origin and development of sheep breeds</text:a></text:p>
              <text:p text:style-name="Normal"><text:a xlink:type="simple" xlink:href="https://hal.science/search/index/?q=*&amp;authFullName_s=Emmanuelle Vila">Emmanuelle Vila</text:a><text:span>,</text:span><text:a xlink:type="simple" xlink:href="https://hal.science/search/index/?q=*&amp;authFullName_s=Philippe Abrahami">Philippe Abrahami</text:a><text:span>,</text:span><text:a xlink:type="simple" xlink:href="https://hal.science/search/index/?q=*&amp;authFullName_s=Moussab Al Besso">Moussab Al Besso</text:a><text:span>,</text:span><text:a xlink:type="simple" xlink:href="https://hal.science/search/index/?q=*&amp;authFullName_s=Rémy Berthon">Rémy Berthon</text:a><text:span>,</text:span><text:a xlink:type="simple" xlink:href="https://hal.science/search/index/?q=*&amp;authFullName_s=Frédéric Boyer">Frédéric Boyer</text:a><text:span>et al.</text:span></text:p>
              <text:p text:style-name="Normal"><text:span>ICAZ 2018 : 13th ICAZ International Conference</text:span><text:span>, 2018, Ankara, Turquie, Turkey</text:span></text:p>
              <text:p text:style-name="Normal"><text:span>Communication dans un congrès</text:span></text:p>
              <text:p text:style-name="Normal"><text:a xlink:type="simple" xlink:href="https://hal.science/hal-02195127v1">hal-0219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876v1">Model based object localization and shape estimation using electric sense on underwater robots</text:a></text:p>
              <text:p text:style-name="Normal"><text:a xlink:type="simple" xlink:href="https://hal.science/search/index/?q=*&amp;authFullName_s=Stéphane Bazeille">Stéphane Bazeille</text:a><text:span>,</text:span><text:a xlink:type="simple" xlink:href="https://hal.science/search/index/?q=*&amp;authFullName_s=Vincent Lebastard">Vincent Lebastard</text:a><text:span>,</text:span><text:a xlink:type="simple" xlink:href="https://hal.science/search/index/?q=*&amp;authFullName_s=Sylvain Lanneau">Sylvain Lanneau</text:a><text:span>,</text:span><text:a xlink:type="simple" xlink:href="https://hal.science/search/index/?q=*&amp;authFullName_s=Frédéric Boyer">Frédéric Boyer</text:a></text:p>
              <text:p text:style-name="Normal"><text:span>IFAC 2017 : 20th IFAC World Congress</text:span><text:span>, Jul 2017, Toulouse, France.<text:s/></text:span><text:a xlink:type="simple" xlink:href="https://dx.doi.org/10.1016/j.ifacol.2017.08.941">⟨10.1016/j.ifacol.2017.08.941⟩</text:a></text:p>
              <text:p text:style-name="Normal"><text:span>Communication dans un congrès</text:span></text:p>
              <text:p text:style-name="Normal"><text:a xlink:type="simple" xlink:href="https://hal.science/hal-01503876v1">hal-0150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312v1">Symbolic Dynamic Modelling of Locomotion Systems with Persistent Contacts - Application to the 3D Bicycle</text:a></text:p>
              <text:p text:style-name="Normal"><text:a xlink:type="simple" xlink:href="https://hal.science/search/index/?q=*&amp;authFullName_s=Johan Mauny">Johan Mauny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Frédéric Boyer">Frédéric Boyer</text:a></text:p>
              <text:p text:style-name="Normal"><text:span>20th World Congress of the International Federation of Automatic Control (IFAC 2017)</text:span><text:span>, Jul 2017, Toulouse, France. pp.7598-7605,<text:s/></text:span><text:a xlink:type="simple" xlink:href="https://dx.doi.org/10.1016/j.ifacol.2017.08.1007">⟨10.1016/j.ifacol.2017.08.1007⟩</text:a></text:p>
              <text:p text:style-name="Normal"><text:span>Communication dans un congrès</text:span></text:p>
              <text:p text:style-name="Normal"><text:a xlink:type="simple" xlink:href="https://hal.science/hal-01717312v1">hal-0171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248v1">Neural-based underwater surface localization through electrolocation</text:a></text:p>
              <text:p text:style-name="Normal"><text:a xlink:type="simple" xlink:href="https://hal.science/search/index/?q=*&amp;authFullName_s=Yannick Morel">Yannick Morel</text:a><text:span>,</text:span><text:a xlink:type="simple" xlink:href="https://hal.science/search/index/?q=*&amp;authFullName_s=Vincent Lebastard">Vincent Lebastard</text:a><text:span>,</text:span><text:a xlink:type="simple" xlink:href="https://hal.science/search/index/?q=*&amp;authFullName_s=Frédéric Boyer">Frédéric Boyer</text:a></text:p>
              <text:p text:style-name="Normal"><text:span>2016 IEEE International Conference on Robotics and Automation (ICRA)</text:span><text:span>, 2016, Stockholm, Sweden. pp.2596 - 2603,<text:s/></text:span><text:a xlink:type="simple" xlink:href="https://dx.doi.org/10.1109/ICRA.2016.7487417">⟨10.1109/ICRA.2016.7487417⟩</text:a></text:p>
              <text:p text:style-name="Normal"><text:span>Communication dans un congrès</text:span></text:p>
              <text:p text:style-name="Normal"><text:a xlink:type="simple" xlink:href="https://hal.science/hal-01503248v1">hal-0150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250v1">Object shape recognition using electric sense and ellipsoid's polarization tensor</text:a></text:p>
              <text:p text:style-name="Normal"><text:a xlink:type="simple" xlink:href="https://hal.science/search/index/?q=*&amp;authFullName_s=Sylvain Lanneau">Sylvain Lanneau</text:a><text:span>,</text:span><text:a xlink:type="simple" xlink:href="https://hal.science/search/index/?q=*&amp;authFullName_s=Vincent Lebastard">Vincent Lebastard</text:a><text:span>,</text:span><text:a xlink:type="simple" xlink:href="https://hal.science/search/index/?q=*&amp;authFullName_s=Frédéric Boyer">Frédéric Boyer</text:a></text:p>
              <text:p text:style-name="Normal"><text:span>2016 IEEE International Conference on Robotics and Automation (ICRA)</text:span><text:span>, 2016, Stockholm, Sweden. pp.4692 - 4699,<text:s/></text:span><text:a xlink:type="simple" xlink:href="https://dx.doi.org/10.1109/ICRA.2016.7487670">⟨10.1109/ICRA.2016.7487670⟩</text:a></text:p>
              <text:p text:style-name="Normal"><text:span>Communication dans un congrès</text:span></text:p>
              <text:p text:style-name="Normal"><text:a xlink:type="simple" xlink:href="https://hal.science/hal-01503250v1">hal-0150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239v1">Neural-based Underwater Spherical Target Localization through Electrolocation</text:a></text:p>
              <text:p text:style-name="Normal"><text:a xlink:type="simple" xlink:href="https://hal.science/search/index/?q=*&amp;authFullName_s=Yannick Morel">Yannick Morel</text:a><text:span>,</text:span><text:a xlink:type="simple" xlink:href="https://hal.science/search/index/?q=*&amp;authFullName_s=Vincent Lebastard">Vincent Lebastard</text:a><text:span>,</text:span><text:a xlink:type="simple" xlink:href="https://hal.science/search/index/?q=*&amp;authFullName_s=Frédéric Boyer">Frédéric Boyer</text:a></text:p>
              <text:p text:style-name="Normal"><text:span>2015 IEEE International Conference on Robotics and Automation (ICRA)</text:span><text:span>, 2015, Washington State Convention Center, United States.<text:s/></text:span><text:a xlink:type="simple" xlink:href="https://dx.doi.org/10.1109/ICRA.2015.7138975">⟨10.1109/ICRA.2015.7138975⟩</text:a></text:p>
              <text:p text:style-name="Normal"><text:span>Communication dans un congrès</text:span></text:p>
              <text:p text:style-name="Normal"><text:a xlink:type="simple" xlink:href="https://hal.science/hal-01503239v1">hal-0150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321v2">A hybrid dynamic model for bio-inspired soft robots - Application to a flapping-wing micro air vehicle.</text:a></text:p>
              <text:p text:style-name="Normal"><text:a xlink:type="simple" xlink:href="https://hal.science/search/index/?q=*&amp;authFullName_s=Mathieu Porez">Mathieu Porez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Ayman Belkhiri">Ayman Belkhiri</text:a></text:p>
              <text:p text:style-name="Normal"><text:span>IEEE International Conference on Robotics and Automation (ICRA'2014)</text:span><text:span>, May 2014, Hong Kong, China. pp.1-8</text:span></text:p>
              <text:p text:style-name="Normal"><text:span>Communication dans un congrès</text:span></text:p>
              <text:p text:style-name="Normal"><text:a xlink:type="simple" xlink:href="https://hal.science/hal-00861321v2">hal-008613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793v1">Multi-Objective Design Optimization of the Leg Mechanism for a Piping Inspection Robot</text:a></text:p>
              <text:p text:style-name="Normal"><text:a xlink:type="simple" xlink:href="https://hal.science/search/index/?q=*&amp;authFullName_s=Renaud Henry">Renaud Henry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Daniel Kanaan">Daniel Kanaan</text:a></text:p>
              <text:p text:style-name="Normal"><text:span>Proceedings of the ASME 2014 International Design Engineering Technical Conferences &amp; Computers and Information in Engineering Conference</text:span><text:span>, Aug 2014, Buffalo, United States. pp.1-10</text:span></text:p>
              <text:p text:style-name="Normal"><text:span>Communication dans un congrès</text:span></text:p>
              <text:p text:style-name="Normal"><text:a xlink:type="simple" xlink:href="https://hal.science/hal-01008793v1">hal-0100879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6883v1">Computational morphology for a soft micro air vehicle in hovering flight</text:a></text:p>
              <text:p text:style-name="Normal"><text:a xlink:type="simple" xlink:href="https://hal.science/search/index/?q=*&amp;authFullName_s=Christine Chevallereau">Christine Chevallereau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Frédéric Boyer">Frédéric Boyer</text:a></text:p>
              <text:p text:style-name="Normal"><text:span>2014 IEEE/RSJ INTERNATIONAL CONFERENCE ON INTELLIGENT ROBOTS AND SYSTEMS (IROS 2014)</text:span><text:span>, 2014, Chicago, United States. pp.3404-3410</text:span></text:p>
              <text:p text:style-name="Normal"><text:span>Communication dans un congrès</text:span></text:p>
              <text:p text:style-name="Normal"><text:a xlink:type="simple" xlink:href="https://imt-atlantique.hal.science/hal-01206883v1">hal-0120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851v1">Étude expérimentale des interactions hydrodynamiques survenant lors de la nage anguilliforme dans une allée Bénard Von-Karman</text:a></text:p>
              <text:p text:style-name="Normal"><text:a xlink:type="simple" xlink:href="https://hal.science/search/index/?q=*&amp;authFullName_s=Younes Matar">Younes Matar</text:a><text:span>,</text:span><text:a xlink:type="simple" xlink:href="https://hal.science/search/index/?q=*&amp;authFullName_s=Fabien Candelier">Fabien Candelier</text:a><text:span>,</text:span><text:a xlink:type="simple" xlink:href="https://hal.science/search/index/?q=*&amp;authFullName_s=Camille Solliec">Camille Solliec</text:a><text:span>,</text:span><text:a xlink:type="simple" xlink:href="https://hal.science/search/index/?q=*&amp;authFullName_s=A. Isjpeert">A. Isjpeert</text:a><text:span>,</text:span><text:a xlink:type="simple" xlink:href="https://hal.science/search/index/?q=*&amp;authFullName_s=F. Boyer">F. Boyer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851v1">hal-034398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3699v1">Spatial modelling of plant diversity from high-throughput environmental dna sequence data</text:a></text:p>
              <text:p text:style-name="Normal"><text:a xlink:type="simple" xlink:href="https://hal.science/search/index/?q=*&amp;authFullName_s=Angelika Studeny">Angelika Studeny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Eric Coissac">Eric Coissac</text:a><text:span>,</text:span><text:a xlink:type="simple" xlink:href="https://hal.science/search/index/?q=*&amp;authFullName_s=Alain Viari">Alain Viari</text:a><text:span>,</text:span><text:a xlink:type="simple" xlink:href="https://hal.science/search/index/?q=*&amp;authFullName_s=Celine Mercier">Celine Mercier</text:a><text:span>et al.</text:span></text:p>
              <text:p text:style-name="Normal"><text:span>45èmes Journées de Statistique</text:span><text:span>, Société Française de Statistique, May 2013, Toulouse, France</text:span></text:p>
              <text:p text:style-name="Normal"><text:span>Communication dans un congrès</text:span></text:p>
              <text:p text:style-name="Normal"><text:a xlink:type="simple" xlink:href="https://inria.hal.science/hal-00933699v1">hal-0093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947v1">Synthesis of an electric sensor based control for underwater multi-agents navigation in a file</text:a></text:p>
              <text:p text:style-name="Normal"><text:a xlink:type="simple" xlink:href="https://hal.science/search/index/?q=*&amp;authFullName_s=Mohammed-Rédha Benachenhou">Mohammed-Rédha Benachenhou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Vincent Lebastard">Vincent Lebastard</text:a><text:span>,</text:span><text:a xlink:type="simple" xlink:href="https://hal.science/search/index/?q=*&amp;authFullName_s=Frédéric Boyer">Frédéric Boyer</text:a></text:p>
              <text:p text:style-name="Normal"><text:span>2013 IEEE International Conference on Robotics and Automation (ICRA)</text:span><text:span>, May 2013, Karlsruhe, Germany. pp.4608 - 4613,<text:s/></text:span><text:a xlink:type="simple" xlink:href="https://dx.doi.org/10.1109/ICRA.2013.6631232">⟨10.1109/ICRA.2013.6631232⟩</text:a></text:p>
              <text:p text:style-name="Normal"><text:span>Communication dans un congrès</text:span></text:p>
              <text:p text:style-name="Normal"><text:a xlink:type="simple" xlink:href="https://hal.science/hal-00994947v1">hal-0099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929v1">Electric sensor based control for underwater multi-agents navigation in formation</text:a></text:p>
              <text:p text:style-name="Normal"><text:a xlink:type="simple" xlink:href="https://hal.science/search/index/?q=*&amp;authFullName_s=Christine Chevallereau">Christine Chevallereau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Vincent Lebastard">Vincent Lebastard</text:a><text:span>,</text:span><text:a xlink:type="simple" xlink:href="https://hal.science/search/index/?q=*&amp;authFullName_s=Mohammed-Rédha Benachenhou">Mohammed-Rédha Benachenhou</text:a></text:p>
              <text:p text:style-name="Normal"><text:span>2012 IEEE International Conference on Robotics and Automation (ICRA)</text:span><text:span>, May 2012, Saint Paul, MN, United States. pp.1161 - 1167,<text:s/></text:span><text:a xlink:type="simple" xlink:href="https://dx.doi.org/10.1109/ICRA.2012.6224942">⟨10.1109/ICRA.2012.6224942⟩</text:a></text:p>
              <text:p text:style-name="Normal"><text:span>Communication dans un congrès</text:span></text:p>
              <text:p text:style-name="Normal"><text:a xlink:type="simple" xlink:href="https://hal.science/hal-00994929v1">hal-0099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287v1">A Hybrid Dynamic Model Of An Insect-Like MAV With Soft Wings</text:a></text:p>
              <text:p text:style-name="Normal"><text:a xlink:type="simple" xlink:href="https://hal.science/search/index/?q=*&amp;authFullName_s=Ayman Belkhiri">Ayman Belkhiri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Frédéric Boyer">Frédéric Boyer</text:a></text:p>
              <text:p text:style-name="Normal"><text:span>2012 IEEE International Conference on Robotics and Biomimetics (ROBIO 2012)</text:span><text:span>, Dec 2012, Guangzhou, China. pp.108-115</text:span></text:p>
              <text:p text:style-name="Normal"><text:span>Communication dans un congrès</text:span></text:p>
              <text:p text:style-name="Normal"><text:a xlink:type="simple" xlink:href="https://hal.science/hal-00761287v1">hal-0076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035v1">Exploration of Objects by an Underwater Robot with Electric Sense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Vincent Lebastard">Vincent Lebastard</text:a></text:p>
              <text:p text:style-name="Normal"><text:span>Living Machines 2012: Biomimetic and Biohybrid Systems</text:span><text:span>, 2012, barcelone, Spain. pp.50 - 61,<text:s/></text:span><text:a xlink:type="simple" xlink:href="https://dx.doi.org/10.1007/978-3-642-31525-1_5">⟨10.1007/978-3-642-31525-1_5⟩</text:a></text:p>
              <text:p text:style-name="Normal"><text:span>Communication dans un congrès</text:span></text:p>
              <text:p text:style-name="Normal"><text:a xlink:type="simple" xlink:href="https://hal.science/hal-01503035v1">hal-0150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057v1">Localization of small objects with electric sense based on kalman filter</text:a></text:p>
              <text:p text:style-name="Normal"><text:a xlink:type="simple" xlink:href="https://hal.science/search/index/?q=*&amp;authFullName_s=Vincent Lebastard">Vincent Lebastard</text:a><text:span>,</text:span><text:a xlink:type="simple" xlink:href="https://hal.science/search/index/?q=*&amp;authFullName_s=C Chevallereau">C Chevallereau</text:a><text:span>,</text:span><text:a xlink:type="simple" xlink:href="https://hal.science/search/index/?q=*&amp;authFullName_s=A Girin">A Girin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Pol-Bernard Gossiaux">Pol-Bernard Gossiaux</text:a></text:p>
              <text:p text:style-name="Normal"><text:span>2012 IEEE International Conference on Robotics and Automation</text:span><text:span>, 2012, Saint Paul, Minnesota, USA, United States. pp.1137 - 1142,<text:s/></text:span><text:a xlink:type="simple" xlink:href="https://dx.doi.org/10.1109/ICRA.2012.6224824">⟨10.1109/ICRA.2012.6224824⟩</text:a></text:p>
              <text:p text:style-name="Normal"><text:span>Communication dans un congrès</text:span></text:p>
              <text:p text:style-name="Normal"><text:a xlink:type="simple" xlink:href="https://hal.science/hal-01503057v1">hal-0150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049v1">Underwater electro-navigation in the dark</text:a></text:p>
              <text:p text:style-name="Normal"><text:a xlink:type="simple" xlink:href="https://hal.science/search/index/?q=*&amp;authFullName_s=Vincent Lebastard">Vincent Lebastard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Noël Servagent">Noël Servagent</text:a></text:p>
              <text:p text:style-name="Normal"><text:span>2012 IEEE International Conference on Robotics and Automation</text:span><text:span>, 2012, Saint Paul, Minnesota, USA, United States. pp.1155 - 1160,<text:s/></text:span><text:a xlink:type="simple" xlink:href="https://dx.doi.org/10.1109/ICRA.2012.6224836">⟨10.1109/ICRA.2012.6224836⟩</text:a></text:p>
              <text:p text:style-name="Normal"><text:span>Communication dans un congrès</text:span></text:p>
              <text:p text:style-name="Normal"><text:a xlink:type="simple" xlink:href="https://hal.science/hal-01503049v1">hal-0150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047v1">An underwater reconfigurable robot with bioinspired electric sense</text:a></text:p>
              <text:p text:style-name="Normal"><text:a xlink:type="simple" xlink:href="https://hal.science/search/index/?q=*&amp;authFullName_s=Stefano Mintchev">Stefano Mintchev</text:a><text:span>,</text:span><text:a xlink:type="simple" xlink:href="https://hal.science/search/index/?q=*&amp;authFullName_s=Cesare Stefanini">Cesare Stefanini</text:a><text:span>,</text:span><text:a xlink:type="simple" xlink:href="https://hal.science/search/index/?q=*&amp;authFullName_s=Alexis Girin">Alexis Girin</text:a><text:span>,</text:span><text:a xlink:type="simple" xlink:href="https://hal.science/search/index/?q=*&amp;authFullName_s=Stefano Marrazza">Stefano Marrazza</text:a><text:span>,</text:span><text:a xlink:type="simple" xlink:href="https://hal.science/search/index/?q=*&amp;authFullName_s=Stefano Orofino">Stefano Orofino</text:a><text:span>et al.</text:span></text:p>
              <text:p text:style-name="Normal"><text:span>2012 IEEE International Conference on Robotics and Automation</text:span><text:span>, 2012, Saint Paul, Minnesota, USA, United States. pp.1149 - 1154,<text:s/></text:span><text:a xlink:type="simple" xlink:href="https://dx.doi.org/10.1109/ICRA.2012.6224956">⟨10.1109/ICRA.2012.6224956⟩</text:a></text:p>
              <text:p text:style-name="Normal"><text:span>Communication dans un congrès</text:span></text:p>
              <text:p text:style-name="Normal"><text:a xlink:type="simple" xlink:href="https://hal.science/hal-01503047v1">hal-0150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762v1">Multi-physics model of an electric fish-like robot : numerical aspects and application to obstacle avoidance</text:a></text:p>
              <text:p text:style-name="Normal"><text:a xlink:type="simple" xlink:href="https://hal.science/search/index/?q=*&amp;authFullName_s=Mathieu Porez">Mathieu Porez</text:a><text:span>,</text:span><text:a xlink:type="simple" xlink:href="https://hal.science/search/index/?q=*&amp;authFullName_s=Vincent Lebastard">Vincent Lebastard</text:a><text:span>,</text:span><text:a xlink:type="simple" xlink:href="https://hal.science/search/index/?q=*&amp;authFullName_s=Auke Jan Ijspeert">Auke Jan Ijspeert</text:a><text:span>,</text:span><text:a xlink:type="simple" xlink:href="https://hal.science/search/index/?q=*&amp;authFullName_s=Frédéric Boyer">Frédéric Boyer</text:a></text:p>
              <text:p text:style-name="Normal"><text:span>IEEE/RSJ International Conference on Intelligent Robots and Systems</text:span><text:span>, Sep 2011, San-Francisco, United States. pp.1-6</text:span></text:p>
              <text:p text:style-name="Normal"><text:span>Communication dans un congrès</text:span></text:p>
              <text:p text:style-name="Normal"><text:a xlink:type="simple" xlink:href="https://hal.science/hal-00630762v1">hal-0063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070v1">Towards an Electric-Sense-Based Bioinspired Embodied Robotic Perception System: The Modelling Aspect</text:a></text:p>
              <text:p text:style-name="Normal"><text:a xlink:type="simple" xlink:href="https://hal.science/search/index/?q=*&amp;authFullName_s=Brahim Jawad">Brahim Jawad</text:a><text:span>,</text:span><text:a xlink:type="simple" xlink:href="https://hal.science/search/index/?q=*&amp;authFullName_s=Pol-Bernard Gossiaux">Pol-Bernard Gossiaux</text:a><text:span>,</text:span><text:a xlink:type="simple" xlink:href="https://hal.science/search/index/?q=*&amp;authFullName_s=Frédéric Boyer">Frédéric Boyer</text:a></text:p>
              <text:p text:style-name="Normal"><text:span>Proceedings of the 2nd European Future Technologies Conference and Exhibition 2011 (FET 11)</text:span><text:span>, May 2011, Budapest, Hungary</text:span></text:p>
              <text:p text:style-name="Normal"><text:span>Communication dans un congrès</text:span></text:p>
              <text:p text:style-name="Normal"><text:a xlink:type="simple" xlink:href="https://hal.science/hal-00704070v1">hal-0070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063v1">Sensor model for the navigation of underwater vehicles by the electric sense</text:a></text:p>
              <text:p text:style-name="Normal"><text:a xlink:type="simple" xlink:href="https://hal.science/search/index/?q=*&amp;authFullName_s=Brahim Jawad">Brahim Jawad</text:a><text:span>,</text:span><text:a xlink:type="simple" xlink:href="https://hal.science/search/index/?q=*&amp;authFullName_s=Pol-Bernard Gossiaux">Pol-Bernard Gossiaux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Vincent Lebastard">Vincent Lebastard</text:a><text:span>,</text:span><text:a xlink:type="simple" xlink:href="https://hal.science/search/index/?q=*&amp;authFullName_s=Francesco Gomez">Francesco Gomez</text:a><text:span>et al.</text:span></text:p>
              <text:p text:style-name="Normal"><text:span>Robotics and Biomimetics (ROBIO), 2010 IEEE International Conference on</text:span><text:span>, Dec 2010, China. pp.879 - 884</text:span></text:p>
              <text:p text:style-name="Normal"><text:span>Communication dans un congrès</text:span></text:p>
              <text:p text:style-name="Normal"><text:a xlink:type="simple" xlink:href="https://hal.science/hal-00704063v1">hal-0070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917v1">On Solving Inverse Problems for Electric Fish Like Robots</text:a></text:p>
              <text:p text:style-name="Normal"><text:a xlink:type="simple" xlink:href="https://hal.science/search/index/?q=*&amp;authFullName_s=Mazen Alamir">Mazen Alamir</text:a><text:span>,</text:span><text:a xlink:type="simple" xlink:href="https://hal.science/search/index/?q=*&amp;authFullName_s=Oumayma Omar">Oumayma Omar</text:a><text:span>,</text:span><text:a xlink:type="simple" xlink:href="https://hal.science/search/index/?q=*&amp;authFullName_s=Noël Servagent">Noël Servagent</text:a><text:span>,</text:span><text:a xlink:type="simple" xlink:href="https://hal.science/search/index/?q=*&amp;authFullName_s=Alexis Girin">Alexis Girin</text:a><text:span>,</text:span><text:a xlink:type="simple" xlink:href="https://hal.science/search/index/?q=*&amp;authFullName_s=Pascal Bellemain">Pascal Bellemain</text:a><text:span>et al.</text:span></text:p>
              <text:p text:style-name="Normal"><text:span>ROBIO 2010 - IEEE International Conference on Robotics and Biomimetics</text:span><text:span>, Dec 2010, Tianjin, China. pp.n.c</text:span></text:p>
              <text:p text:style-name="Normal"><text:span>Communication dans un congrès</text:span></text:p>
              <text:p text:style-name="Normal"><text:a xlink:type="simple" xlink:href="https://hal.science/hal-00522917v1">hal-0052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830v1">Underwater robot navigation around a sphere using electrolocation sense and Kalman filter</text:a></text:p>
              <text:p text:style-name="Normal"><text:a xlink:type="simple" xlink:href="https://hal.science/search/index/?q=*&amp;authFullName_s=Vincent Lebastard">Vincent Lebastard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Ali Amrouche">Ali Amrouche</text:a><text:span>,</text:span><text:a xlink:type="simple" xlink:href="https://hal.science/search/index/?q=*&amp;authFullName_s=Brahim Jawad">Brahim Jawad</text:a><text:span>,</text:span><text:a xlink:type="simple" xlink:href="https://hal.science/search/index/?q=*&amp;authFullName_s=Alexis Girin">Alexis Girin</text:a><text:span>et al.</text:span></text:p>
              <text:p text:style-name="Normal"><text:span>IEEE/RSJ International Conference on Intelligent Robots and Systems (IROS)</text:span><text:span>, Oct 2010, Taipei, Taiwan. pp.4225-4230,<text:s/></text:span><text:a xlink:type="simple" xlink:href="https://dx.doi.org/10.1109/IROS.2010.5648929">⟨10.1109/IROS.2010.5648929⟩</text:a></text:p>
              <text:p text:style-name="Normal"><text:span>Communication dans un congrès</text:span></text:p>
              <text:p text:style-name="Normal"><text:a xlink:type="simple" xlink:href="https://hal.science/hal-00634830v1">hal-0063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301v1">Eel-like body swimming: extension of the elongated body theory of Lighthill, RANSE simulations and optimisation</text:a></text:p>
              <text:p text:style-name="Normal"><text:a xlink:type="simple" xlink:href="https://hal.science/search/index/?q=*&amp;authFullName_s=Alban Leroyer">Alban Leroyer</text:a><text:span>,</text:span><text:a xlink:type="simple" xlink:href="https://hal.science/search/index/?q=*&amp;authFullName_s=Michel Visonneau">Michel Visonneau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Frédéric Boyer">Frédéric Boyer</text:a></text:p>
              <text:p text:style-name="Normal"><text:span>Fluid &amp; Elasticity 2009</text:span><text:span>, 2009, Carry le Rouet, France, France</text:span></text:p>
              <text:p text:style-name="Normal"><text:span>Communication dans un congrès</text:span></text:p>
              <text:p text:style-name="Normal"><text:a xlink:type="simple" xlink:href="https://hal.science/hal-01156301v1">hal-0115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533v1">Reduced Mean Model for Controlling a Three-Dimensional Eel-like Robot</text:a></text:p>
              <text:p text:style-name="Normal"><text:a xlink:type="simple" xlink:href="https://hal.science/search/index/?q=*&amp;authFullName_s=Maher El Rafei">Maher El Rafei</text:a><text:span>,</text:span><text:a xlink:type="simple" xlink:href="https://hal.science/search/index/?q=*&amp;authFullName_s=Mazen Alamir">Mazen Alamir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Frédéric Boyer">Frédéric Boyer</text:a></text:p>
              <text:p text:style-name="Normal"><text:span>ROBIO 2008 - IEEE International Conference on Robotics and Biomimetics</text:span><text:span>, Feb 2009, Bangkok, Thailand</text:span></text:p>
              <text:p text:style-name="Normal"><text:span>Communication dans un congrès</text:span></text:p>
              <text:p text:style-name="Normal"><text:a xlink:type="simple" xlink:href="https://hal.science/hal-00327533v1">hal-0032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526v1">Interaction Fluide-Structure pour les corps élancés</text:a></text:p>
              <text:p text:style-name="Normal"><text:a xlink:type="simple" xlink:href="https://hal.science/search/index/?q=*&amp;authFullName_s=Michel Visonneau">Michel Visonneau</text:a><text:span>,</text:span><text:a xlink:type="simple" xlink:href="https://hal.science/search/index/?q=*&amp;authFullName_s=Guillaume de Nayer">Guillaume de Nayer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Frédéric Boyer">Frédéric Boyer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526v1">hal-0337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844v2">The eel-like robot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Philippe Lemoine">Philippe Lemoine</text:a><text:span>,</text:span><text:a xlink:type="simple" xlink:href="https://hal.science/search/index/?q=*&amp;authFullName_s=Philippe Wenger">Philippe Wenger</text:a></text:p>
              <text:p text:style-name="Normal"><text:span>ASME Design Engineering Technical Conferences</text:span><text:span>, Aug 2009, San Diego, United States. pp.1-8</text:span></text:p>
              <text:p text:style-name="Normal"><text:span>Communication dans un congrès</text:span></text:p>
              <text:p text:style-name="Normal"><text:a xlink:type="simple" xlink:href="https://hal.science/hal-00411844v2">hal-004118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49v1">Self-propelled eel-like body dynamics : simplified model and optimisation of laws of deformation. Fluid-structure interaction in biomechanics</text:a></text:p>
              <text:p text:style-name="Normal"><text:a xlink:type="simple" xlink:href="https://hal.science/search/index/?q=*&amp;authFullName_s=Alban Leroyer">Alban Leroyer</text:a><text:span>,</text:span><text:a xlink:type="simple" xlink:href="https://hal.science/search/index/?q=*&amp;authFullName_s=Michel Visonneau">Michel Visonneau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Frédéric Boyer">Frédéric Boyer</text:a></text:p>
              <text:p text:style-name="Normal"><text:span>9th International conference on Flow-Induced Vibrations (FIV2008)</text:span><text:span>, 2008, Prague, France</text:span></text:p>
              <text:p text:style-name="Normal"><text:span>Communication dans un congrès</text:span></text:p>
              <text:p text:style-name="Normal"><text:a xlink:type="simple" xlink:href="https://hal.science/hal-01156249v1">hal-0115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819v1">Multi-variable Constrained Control Approach for a Three-Dimensional Eel-like Robot</text:a></text:p>
              <text:p text:style-name="Normal"><text:a xlink:type="simple" xlink:href="https://hal.science/search/index/?q=*&amp;authFullName_s=Maher El Rafei">Maher El Rafei</text:a><text:span>,</text:span><text:a xlink:type="simple" xlink:href="https://hal.science/search/index/?q=*&amp;authFullName_s=Mazen Alamir">Mazen Alamir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Frédéric Boyer">Frédéric Boyer</text:a></text:p>
              <text:p text:style-name="Normal"><text:span>IROS 2008 - IEEE/RSJ International Conference on Intelligent Robots and Systems</text:span><text:span>, Sep 2008, Nice, France. http://iros2008.inria.fr/,<text:s/></text:span><text:a xlink:type="simple" xlink:href="https://dx.doi.org/10.1109/IROS.2008.4650695">⟨10.1109/IROS.2008.4650695⟩</text:a></text:p>
              <text:p text:style-name="Normal"><text:span>Communication dans un congrès</text:span></text:p>
              <text:p text:style-name="Normal"><text:a xlink:type="simple" xlink:href="https://hal.science/hal-00287819v1">hal-0028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34v1">Large deformations on elongated bodies</text:a></text:p>
              <text:p text:style-name="Normal"><text:a xlink:type="simple" xlink:href="https://hal.science/search/index/?q=*&amp;authFullName_s=Guillaume De Nayer">Guillaume De Nayer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Michel Visonneau">Michel Visonneau</text:a><text:span>,</text:span><text:a xlink:type="simple" xlink:href="https://hal.science/search/index/?q=*&amp;authFullName_s=Frédéric Boyer">Frédéric Boyer</text:a></text:p>
              <text:p text:style-name="Normal"><text:span>9th International conference on Flow-Induced Vibrations (FIV2008)</text:span><text:span>, 2008, Prague, Czech Republic</text:span></text:p>
              <text:p text:style-name="Normal"><text:span>Communication dans un congrès</text:span></text:p>
              <text:p text:style-name="Normal"><text:a xlink:type="simple" xlink:href="https://hal.science/hal-01156234v1">hal-0115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433v1">Motion Control of a Three-Dimensional Eel-like Robot Without Pectoral Fins</text:a></text:p>
              <text:p text:style-name="Normal"><text:a xlink:type="simple" xlink:href="https://hal.science/search/index/?q=*&amp;authFullName_s=Maher El Rafei">Maher El Rafei</text:a><text:span>,</text:span><text:a xlink:type="simple" xlink:href="https://hal.science/search/index/?q=*&amp;authFullName_s=Mazen Alamir">Mazen Alamir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Frédéric Boyer">Frédéric Boyer</text:a></text:p>
              <text:p text:style-name="Normal"><text:span>IFAC WC 2008 - 17th IFAC World Congress</text:span><text:span>, Jul 2008, Séoul, South Korea</text:span></text:p>
              <text:p text:style-name="Normal"><text:span>Communication dans un congrès</text:span></text:p>
              <text:p text:style-name="Normal"><text:a xlink:type="simple" xlink:href="https://hal.science/hal-00199433v1">hal-0019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331v1">Feedback design for 3D movement of an Eel-like robot</text:a></text:p>
              <text:p text:style-name="Normal"><text:a xlink:type="simple" xlink:href="https://hal.science/search/index/?q=*&amp;authFullName_s=Mazen Alamir">Mazen Alamir</text:a><text:span>,</text:span><text:a xlink:type="simple" xlink:href="https://hal.science/search/index/?q=*&amp;authFullName_s=Maher El Rafei">Maher El Rafei</text:a><text:span>,</text:span><text:a xlink:type="simple" xlink:href="https://hal.science/search/index/?q=*&amp;authFullName_s=Ghizlane Hafidi">Ghizlane Hafidi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Mathieu Porez">Mathieu Porez</text:a><text:span>et al.</text:span></text:p>
              <text:p text:style-name="Normal"><text:span>ICRA 2007 - IEEE International Conference on Robotics and Automation</text:span><text:span>, Apr 2007, Rome, Italy</text:span></text:p>
              <text:p text:style-name="Normal"><text:span>Communication dans un congrès</text:span></text:p>
              <text:p text:style-name="Normal"><text:a xlink:type="simple" xlink:href="https://hal.science/hal-00124331v1">hal-00124331v1</text:a></text:p>
            </table:table-cell>
          </table:table-row>
        </table:table>
        <text:p text:style-name="P27"/>
        <text:p text:style-name="Heading2"><text:span text:style-name="T12">Poster de conférence (1)</text:span></text:p>
        <text:p text:style-name="P29"/>
        <table:table table:name="5577e0" table:style-name="5577e0">
          <table:table-column table:style-name="5577e0.0"/>
          <table:table-row>
            <table:table-cell office:value-type="string">
              <text:p text:style-name="Normal"><text:a xlink:type="simple" xlink:href="https://hal.science/hal-01938480v1">Un robot bio-inspiré pour l'inspection de la canalisation</text:a></text:p>
              <text:p text:style-name="Normal"><text:a xlink:type="simple" xlink:href="https://hal.science/search/index/?q=*&amp;authFullName_s=Swaminath Venkateswaran">Swaminath Venkateswaran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Frédéric Boyer">Frédéric Boyer</text:a></text:p>
              <text:p text:style-name="Normal"><text:span>ReV Réunion- LS2N</text:span><text:span>, Sep 2018, Nantes, France.<text:s/></text:span><text:a xlink:type="simple" xlink:href="https://dx.doi.org/10.13140/RG.2.2.18251.85286">⟨10.13140/RG.2.2.18251.85286⟩</text:a></text:p>
              <text:p text:style-name="Normal"><text:span>Poster de conférence</text:span></text:p>
              <text:p text:style-name="Normal"><text:a xlink:type="simple" xlink:href="https://hal.science/hal-01938480v1">hal-01938480v1</text:a></text:p>
            </table:table-cell>
          </table:table-row>
        </table:table>
        <text:p text:style-name="P30"/>
        <text:p text:style-name="Heading2"><text:span text:style-name="T13">Chapitre d'ouvrage (8)</text:span></text:p>
        <text:p text:style-name="P32"/>
        <table:table table:name="6c62f5" table:style-name="6c62f5">
          <table:table-column table:style-name="6c62f5.0"/>
          <table:table-row>
            <table:table-cell office:value-type="string">
              <text:p text:style-name="Normal"><text:a xlink:type="simple" xlink:href="https://hal.science/hal-01807189v1">Dynamic Model of a Bio-Inspired Robot for Piping Inspection</text:a></text:p>
              <text:p text:style-name="Normal"><text:a xlink:type="simple" xlink:href="https://hal.science/search/index/?q=*&amp;authFullName_s=Damien Chablat">Damien Chablat</text:a><text:span>,</text:span><text:a xlink:type="simple" xlink:href="https://hal.science/search/index/?q=*&amp;authFullName_s=Swaminath Venkateswaran">Swaminath Venkateswaran</text:a><text:span>,</text:span><text:a xlink:type="simple" xlink:href="https://hal.science/search/index/?q=*&amp;authFullName_s=Frédéric Boyer">Frédéric Boyer</text:a></text:p>
              <text:p text:style-name="Normal"><text:span>Vigen Arakelian, Philippe Wenger.<text:s/></text:span><text:span>ROMANSY 22 – Robot Design, Dynamics and Control</text:span><text:span>, 584, Springer, Cham, pp.42-51, 2018, CISM International Centre for Mechanical Sciences (Courses and Lectures), 978-3-319-78962-0.<text:s/></text:span><text:a xlink:type="simple" xlink:href="https://dx.doi.org/10.1007/978-3-319-78963-7_7">⟨10.1007/978-3-319-78963-7_7⟩</text:a></text:p>
              <text:p text:style-name="Normal"><text:span>Chapitre d'ouvrage</text:span></text:p>
              <text:p text:style-name="Normal"><text:a xlink:type="simple" xlink:href="https://hal.science/hal-01807189v1">hal-0180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898v1">Electric sensing for underwater navigation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Vincent Lebastard">Vincent Lebastard</text:a></text:p>
              <text:p text:style-name="Normal"><text:span>Living machines: A handbook of research in biomimetics and biohybrid systems</text:span><text:span>, 2018</text:span></text:p>
              <text:p text:style-name="Normal"><text:span>Chapitre d'ouvrage</text:span></text:p>
              <text:p text:style-name="Normal"><text:a xlink:type="simple" xlink:href="https://hal.science/hal-01979898v1">hal-0197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908v1">Underwater Robots Equipped with Artificial Electric Sense for the Exploration of Unconventional Aquatic Niches</text:a></text:p>
              <text:p text:style-name="Normal"><text:a xlink:type="simple" xlink:href="https://hal.science/search/index/?q=*&amp;authFullName_s=Stéphane Bazeille">Stéphane Bazeille</text:a><text:span>,</text:span><text:a xlink:type="simple" xlink:href="https://hal.science/search/index/?q=*&amp;authFullName_s=Vincent Lebastard">Vincent Lebastard</text:a><text:span>,</text:span><text:a xlink:type="simple" xlink:href="https://hal.science/search/index/?q=*&amp;authFullName_s=Frédéric Boyer">Frédéric Boyer</text:a></text:p>
              <text:p text:style-name="Normal"><text:span>Marine Robotics and Applications</text:span><text:span>, pp.29-50, 2018</text:span></text:p>
              <text:p text:style-name="Normal"><text:span>Chapitre d'ouvrage</text:span></text:p>
              <text:p text:style-name="Normal"><text:a xlink:type="simple" xlink:href="https://hal.science/hal-01979908v1">hal-0197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149v1">A Multi-soft-body Dynamic Model for Underwater Soft Robots</text:a></text:p>
              <text:p text:style-name="Normal"><text:a xlink:type="simple" xlink:href="https://hal.science/search/index/?q=*&amp;authFullName_s=Federico Renda">Federico Renda</text:a><text:span>,</text:span><text:a xlink:type="simple" xlink:href="https://hal.science/search/index/?q=*&amp;authFullName_s=Francesco Giorgio-Serchi">Francesco Giorgio-Serchi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Cecilia Laschi">Cecilia Laschi</text:a><text:span>,</text:span><text:a xlink:type="simple" xlink:href="https://hal.science/search/index/?q=*&amp;authFullName_s=Jorge Dias">Jorge Dias</text:a><text:span>et al.</text:span></text:p>
              <text:p text:style-name="Normal"><text:span>Advanced Robotics, vol 2.</text:span><text:span>, pp.143-160, 2018</text:span></text:p>
              <text:p text:style-name="Normal"><text:span>Chapitre d'ouvrage</text:span></text:p>
              <text:p text:style-name="Normal"><text:a xlink:type="simple" xlink:href="https://hal.science/hal-01991149v1">hal-0199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104v1">Chapter 10. Dynamics models for deformable manipulators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Ayman Belkhiri">Ayman Belkhiri</text:a></text:p>
              <text:p text:style-name="Normal"><text:span>Mathieu Grossard, Stephane Regnier, Nicolas Chaillet.<text:s/></text:span><text:span>Flexible Robotics: Applications to Multiscale Manipulations</text:span><text:span>, ISTE Ltd and John Wiley &amp; Sons Inc, pp.321-348, 2013, Robotics Series, 9781848215207</text:span></text:p>
              <text:p text:style-name="Normal"><text:span>Chapitre d'ouvrage</text:span></text:p>
              <text:p text:style-name="Normal"><text:a xlink:type="simple" xlink:href="https://hal.science/hal-00842104v1">hal-0084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096v1">Chapitre 10. Modèle dynamique des manipulateurs déformables.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Ayman Belkhiri">Ayman Belkhiri</text:a></text:p>
              <text:p text:style-name="Normal"><text:span>GROSSARD Mathieu, CHAILLET Nicolas, RÉGNIER Stéphane.<text:s/></text:span><text:span>Robotique flexible - Applications à la manipulation multiéchelle</text:span><text:span>, Hermes, Paris, pp.331-357, 2013, Traité IC2, série Systèmes automatisés, 9782746245099</text:span></text:p>
              <text:p text:style-name="Normal"><text:span>Chapitre d'ouvrage</text:span></text:p>
              <text:p text:style-name="Normal"><text:a xlink:type="simple" xlink:href="https://hal.science/hal-00842096v1">hal-0084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371v1">Re injecting the structure in NMPC schemes. Application to the constrained stabilization of a snake board</text:a></text:p>
              <text:p text:style-name="Normal"><text:a xlink:type="simple" xlink:href="https://hal.science/search/index/?q=*&amp;authFullName_s=Mazen Alamir">Mazen Alamir</text:a><text:span>,</text:span><text:a xlink:type="simple" xlink:href="https://hal.science/search/index/?q=*&amp;authFullName_s=Frédéric Boyer">Frédéric Boyer</text:a></text:p>
              <text:p text:style-name="Normal"><text:span>Diehl M. ; Mombaur K. (Eds.).<text:s/></text:span><text:span>Fast Motions in Biomechanics and Robotics : Optimization and Feedback Control</text:span><text:span>, Springer Verlag, 2006, Series: Lecture Notes in Control and Information Sciences LNCIS Vol. 340. ISBN: 978-3-540-36118-3</text:span></text:p>
              <text:p text:style-name="Normal"><text:span>Chapitre d'ouvrage</text:span></text:p>
              <text:p text:style-name="Normal"><text:a xlink:type="simple" xlink:href="https://hal.science/hal-00083371v1">hal-0008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672v1">Robot anguille sous-marin en 3D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Mazen Alamir">Mazen Alamir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Wisama Khalil">Wisama Khalil</text:a><text:span>,</text:span><text:a xlink:type="simple" xlink:href="https://hal.science/search/index/?q=*&amp;authFullName_s=Alban Leroyer">Alban Leroyer</text:a><text:span>et al.</text:span></text:p>
              <text:p text:style-name="Normal"><text:span>Techniques de l'Ingénieur</text:span><text:span>, Edition Techniques de l'Ingénieur, pp.S 7 856: 1-16, 2006,<text:s/></text:span><text:a xlink:type="simple" xlink:href="https://dx.doi.org/10.51257/a-v1-s7856">⟨10.51257/a-v1-s7856⟩</text:a></text:p>
              <text:p text:style-name="Normal"><text:span>Chapitre d'ouvrage</text:span></text:p>
              <text:p text:style-name="Normal"><text:a xlink:type="simple" xlink:href="https://hal.science/hal-00186672v1">hal-00186672v1</text:a></text:p>
            </table:table-cell>
          </table:table-row>
        </table:table>
        <text:p text:style-name="P33"/>
        <text:p text:style-name="Heading2"><text:span text:style-name="T14">Pré-publication, Document de travail (1)</text:span></text:p>
        <text:p text:style-name="P35"/>
        <table:table table:name="c365de" table:style-name="c365de">
          <table:table-column table:style-name="c365de.0"/>
          <table:table-row>
            <table:table-cell office:value-type="string">
              <text:p text:style-name="Normal"><text:a xlink:type="simple" xlink:href="https://in2p3.hal.science/in2p3-00300570v1">Underwater Robotic: localization with electrolocation for collision avoidance</text:a></text:p>
              <text:p text:style-name="Normal"><text:a xlink:type="simple" xlink:href="https://hal.science/search/index/?q=*&amp;authFullName_s=G. Baffet">G. Baffet</text:a><text:span>,</text:span><text:a xlink:type="simple" xlink:href="https://hal.science/search/index/?q=*&amp;authFullName_s=Pol-Bernard Gossiaux">Pol-Bernard Gossiaux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Frédéric Boyer">Frédéric Boyer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in2p3.hal.science/in2p3-00300570v1">in2p3-00300570v1</text:a></text:p>
            </table:table-cell>
          </table:table-row>
        </table:table>
        <text:p text:style-name="P36"/>
        <text:p text:style-name="Heading2"><text:span text:style-name="T15">Rapport (3)</text:span></text:p>
        <text:p text:style-name="P38"/>
        <table:table table:name="634ca3" table:style-name="634ca3">
          <table:table-column table:style-name="634ca3.0"/>
          <table:table-row>
            <table:table-cell office:value-type="string">
              <text:p text:style-name="Normal"><text:a xlink:type="simple" xlink:href="https://hal.science/hal-00695453v1">First results on a sensor bio-inspired by electric fish</text:a></text:p>
              <text:p text:style-name="Normal"><text:a xlink:type="simple" xlink:href="https://hal.science/search/index/?q=*&amp;authFullName_s=Noël Servagent">Noël Servagent</text:a><text:span>,</text:span><text:a xlink:type="simple" xlink:href="https://hal.science/search/index/?q=*&amp;authFullName_s=Brahim Jawad">Brahim Jawad</text:a><text:span>,</text:span><text:a xlink:type="simple" xlink:href="https://hal.science/search/index/?q=*&amp;authFullName_s=Stéphane Bouvier">Stéphane Bouvier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Alexis Girin">Alexis Girin</text:a><text:span>et al.</text:span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695453v1">hal-0069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040v1">ANGELS project D.3.7. Multi-agents demonstrator</text:a></text:p>
              <text:p text:style-name="Normal"><text:a xlink:type="simple" xlink:href="https://hal.science/search/index/?q=*&amp;authFullName_s=Christine Chevallereau">Christine Chevallereau</text:a><text:span>,</text:span><text:a xlink:type="simple" xlink:href="https://hal.science/search/index/?q=*&amp;authFullName_s=Mohammed-Rédha Benachenhou">Mohammed-Rédha Benachenhou</text:a><text:span>,</text:span><text:a xlink:type="simple" xlink:href="https://hal.science/search/index/?q=*&amp;authFullName_s=Vincent Lebastard">Vincent Lebastard</text:a><text:span>,</text:span><text:a xlink:type="simple" xlink:href="https://hal.science/search/index/?q=*&amp;authFullName_s=Frédéric Boyer">Frédéric Boyer</text:a></text:p>
              <text:p text:style-name="Normal"><text:span>Irccyn. 2012</text:span></text:p>
              <text:p text:style-name="Normal"><text:span>Rapport</text:span></text:p>
              <text:p text:style-name="Normal"><text:a xlink:type="simple" xlink:href="https://hal.science/hal-00995040v1">hal-009950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8712v1">Multi-Agent Electro-Location and the Among Constraint</text:a></text:p>
              <text:p text:style-name="Normal"><text:a xlink:type="simple" xlink:href="https://hal.science/search/index/?q=*&amp;authFullName_s=Gilles Chabert">Gilles Chabert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Sophie Demassey">Sophie Demassey</text:a></text:p>
              <text:p text:style-name="Normal"><text:span>[Research Report] RR-7640, INRIA. 2011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98712v1">inria-005987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Boyer</dc:title>
    <dc:subject/>
    <dc:description>CV</dc:description>
    <dc:creator/>
    <dc:date>2026-05-19T04:14:27.000</dc:date>
    <meta:generator>PHPWord</meta:generator>
    <meta:initial-creator>CCSD</meta:initial-creator>
    <meta:creation-date>2026-05-19T04:14:27.000</meta:creation-date>
    <meta:keyword/>
    <meta:user-defined meta:name="Category"/>
    <meta:user-defined meta:name="Company"/>
    <meta:user-defined meta:name="Manager"/>
  </office:meta>
</office:document-meta>
</file>