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5450" style:family="table">
      <style:table-properties style:rel-width="100" table:align="center"/>
    </style:style>
    <style:style style:name="a45450.0" style:family="table-column">
      <style:table-column-properties style:column-width="0.00cm"/>
    </style:style>
    <style:style style:name="464c2d" style:family="table">
      <style:table-properties style:rel-width="100" table:align="center"/>
    </style:style>
    <style:style style:name="464c2d.0" style:family="table-column">
      <style:table-column-properties style:column-width="0.00cm"/>
    </style:style>
    <style:style style:name="0f2947" style:family="table">
      <style:table-properties style:rel-width="100" table:align="center"/>
    </style:style>
    <style:style style:name="0f2947.0" style:family="table-column">
      <style:table-column-properties style:column-width="0.00cm"/>
    </style:style>
    <style:style style:name="ef90e4" style:family="table">
      <style:table-properties style:rel-width="100" table:align="center"/>
    </style:style>
    <style:style style:name="ef90e4.0" style:family="table-column">
      <style:table-column-properties style:column-width="0.00cm"/>
    </style:style>
    <style:style style:name="23d23b" style:family="table">
      <style:table-properties style:rel-width="100" table:align="center"/>
    </style:style>
    <style:style style:name="23d23b.0" style:family="table-column">
      <style:table-column-properties style:column-width="0.00cm"/>
    </style:style>
    <style:style style:name="02d9f8" style:family="table">
      <style:table-properties style:rel-width="100" table:align="center"/>
    </style:style>
    <style:style style:name="02d9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Brechenma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9)</text:span></text:p>
        <text:p text:style-name="P9"/>
        <table:table table:name="a45450" table:style-name="a45450">
          <table:table-column table:style-name="a45450.0"/>
          <table:table-row>
            <table:table-cell office:value-type="string">
              <text:p text:style-name="Normal"><text:a xlink:type="simple" xlink:href="https://polytechnique.hal.science/hal-04252496v1">Un journal de rang &amp;quot;élevé&amp;quot; : le Journal de mathématiques pures et appliquées sous la direction de Camille Jordan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Hélène Gispert; Philippe Nabonnand; Jeanne Peiffer.<text:s/></text:span><text:span>Circulation des mathématiques dans et par les journaux</text:span><text:span>, A paraître</text:span></text:p>
              <text:p text:style-name="Normal"><text:span>Chapitre d'ouvrage</text:span></text:p>
              <text:p text:style-name="Normal"><text:a xlink:type="simple" xlink:href="https://polytechnique.hal.science/hal-04252496v1">hal-0425249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4252441v1">Knowing by Drawing: Geometric Material Models in Nineteenth Century France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Michael Friedman; Karin Krauthausen.<text:s/></text:span><text:span>Model and Mathematics: From the 19th to the 21st Century</text:span><text:span>, Springer International Publishing, pp.53-143, 2022, Trends in the History of Science, 978-3-030-97832-7.<text:s/></text:span><text:a xlink:type="simple" xlink:href="https://dx.doi.org/10.1007/978-3-030-97833-4_2">⟨10.1007/978-3-030-97833-4_2⟩</text:a></text:p>
              <text:p text:style-name="Normal"><text:span>Chapitre d'ouvrage</text:span></text:p>
              <text:p text:style-name="Normal"><text:a xlink:type="simple" xlink:href="https://polytechnique.hal.science/hal-04252441v1">hal-0425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04v1">Des fabriques de modèles et de mathématique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Institut Henri Poincaré.<text:s/></text:span><text:span>Objets mathématiques</text:span><text:span>, CNRS éditions, pp.32-61, 2017, 978-2-271-11743-4</text:span></text:p>
              <text:p text:style-name="Normal"><text:span>Chapitre d'ouvrage</text:span></text:p>
              <text:p text:style-name="Normal"><text:a xlink:type="simple" xlink:href="https://hal.science/hal-04513604v1">hal-0451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9v1">The 27 Italies of Camille Jordan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Frédéric Brechenmacher; Guillaume Jouve; Laurent Mazliak; Rossana Tazzioli.<text:s/></text:span><text:span>Images of Italian Mathematics in France</text:span><text:span>, Springer : trends in the history of sciences, pp.45-91, 2016, 978-3-319-40080-8</text:span></text:p>
              <text:p text:style-name="Normal"><text:span>Chapitre d'ouvrage</text:span></text:p>
              <text:p text:style-name="Normal"><text:a xlink:type="simple" xlink:href="https://hal.science/hal-04513599v1">hal-0451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95v1">Algebraic generality vs arithmetic generality in the controversy between C. Jordan and L. Kronecker (1874)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Karine Chemla; Renaud Chorlay; David Rabouin.<text:s/></text:span><text:span>The Oxford Handbook of Generality in Mathematics and the Sciences</text:span><text:span>, Oxford University Press, pp.433-467, 2016, 9780198777267</text:span></text:p>
              <text:p text:style-name="Normal"><text:span>Chapitre d'ouvrage</text:span></text:p>
              <text:p text:style-name="Normal"><text:a xlink:type="simple" xlink:href="https://hal.science/hal-04513595v1">hal-0451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68v1">L’équation séculaire : témoin des évolutions des sciences mathématiques de 1750 à 1850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Christian Gilain; Alexandre Guilbaud.<text:s/></text:span><text:span>Les sciences mathématiques, 1750-1850 : ruptures et continuités</text:span><text:span>,<text:s/></text:span><text:a xlink:type="simple" xlink:href="https://www.cnrseditions.fr/catalogue/mathematiques/sciences-mathematiques-1750-1850/">CNRS éditions</text:a><text:span>, 2015, 2271082951</text:span></text:p>
              <text:p text:style-name="Normal"><text:span>Chapitre d'ouvrage</text:span></text:p>
              <text:p text:style-name="Normal"><text:a xlink:type="simple" xlink:href="https://hal.science/hal-04513568v1">hal-045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74v1">Pythagore aux pieds d'argil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Martin Andler; Liliane Bel; Sylvie Benzoni; Thierry Goudon; Cyril Imbert; Antoine Rousseau.<text:s/></text:span><text:span>Brèves de maths, Mathématiques de la planète terre,</text:span><text:span>, Nouveau monde éditions, 2015, 978-2-36583-896-2</text:span></text:p>
              <text:p text:style-name="Normal"><text:span>Chapitre d'ouvrage</text:span></text:p>
              <text:p text:style-name="Normal"><text:a xlink:type="simple" xlink:href="https://hal.science/hal-04513574v1">hal-0451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86v1">Qibla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iliane Bel; Sylvie Benzoni; Thierry Goudon; Cyril Imbert; Antoine Rousseau.<text:s/></text:span><text:span>Brèves de maths, Mathématiques de la planète terre</text:span><text:span>, Editions du nouveau monde, 2015, 978-2-36583-896-2</text:span></text:p>
              <text:p text:style-name="Normal"><text:span>Chapitre d'ouvrage</text:span></text:p>
              <text:p text:style-name="Normal"><text:a xlink:type="simple" xlink:href="https://hal.science/hal-04513586v1">hal-0451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79v1">Carrer la terre : une origine de la géométri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iliane Bel; Sylvie Benzoni; Thierry Goudon; Cyril Imbert; Antoine Rousseau.<text:s/></text:span><text:span>Brèves de maths, Mathématiques de la planète terre</text:span><text:span>, Editions du nouveau monde, 2015, 978-2-36583-896-2</text:span></text:p>
              <text:p text:style-name="Normal"><text:span>Chapitre d'ouvrage</text:span></text:p>
              <text:p text:style-name="Normal"><text:a xlink:type="simple" xlink:href="https://hal.science/hal-04513579v1">hal-04513579v1</text:a></text:p>
            </table:table-cell>
          </table:table-row>
        </table:table>
        <text:p text:style-name="P10"/>
        <text:p text:style-name="Heading2"><text:span text:style-name="T4">Autre publication scientifique (10)</text:span></text:p>
        <text:p text:style-name="P12"/>
        <table:table table:name="464c2d" table:style-name="464c2d">
          <table:table-column table:style-name="464c2d.0"/>
          <table:table-row>
            <table:table-cell office:value-type="string">
              <text:p text:style-name="Normal"><text:a xlink:type="simple" xlink:href="https://hal.science/hal-04513692v1">Exposition &amp;quot;Henri Poincaré et l’École polytechnique, du serpent major à PoinK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513692v1">hal-0451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88v1">Exposition &amp;quot;L’X : l’équation du mérite. Les mathématiques à l’École polytechnique de la Révolution française à la Révolution de 1830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513688v1">hal-0451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87v1">Gaston Darboux, la profondeur des surfaces</text:a></text:p>
              <text:p text:style-name="Normal"><text:a xlink:type="simple" xlink:href="https://hal.science/search/index/?q=*&amp;authFullName_s=Frederic Brechenmacher">Frederic Brechenmacher</text:a><text:span>,</text:span><text:a xlink:type="simple" xlink:href="https://hal.science/search/index/?q=*&amp;authFullName_s=Barnabé Croizat">Barnabé Croiza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513687v1">hal-0451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84v1">Mus’X, musée de l’École polytechniqu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4513684v1">hal-0451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8v1">Figures de mathématiciens dans la bibliothèque de l’École polytechniqu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513678v1">hal-0451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7v1">Bourbaki ? Une modernité mathématique,</text:a></text:p>
              <text:p text:style-name="Normal"><text:a xlink:type="simple" xlink:href="https://hal.science/search/index/?q=*&amp;authFullName_s=Frederic Brechenmacher">Frederic Brechenmacher</text:a><text:span>,</text:span><text:a xlink:type="simple" xlink:href="https://hal.science/search/index/?q=*&amp;authFullName_s=Bertrand Rémy">Bertrand Rémy</text:a><text:span>,</text:span><text:a xlink:type="simple" xlink:href="https://hal.science/search/index/?q=*&amp;authFullName_s=David Aubin">David Aubin</text:a><text:span>,</text:span><text:a xlink:type="simple" xlink:href="https://hal.science/search/index/?q=*&amp;authFullName_s=Claude Viterbo">Claude Viterbo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4513677v1">hal-0451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2v1">Laurent Schwartz</text:a></text:p>
              <text:p text:style-name="Normal"><text:a xlink:type="simple" xlink:href="https://hal.science/search/index/?q=*&amp;authFullName_s=Frederic Brechenmacher">Frederic Brechenmacher</text:a><text:span>,</text:span><text:a xlink:type="simple" xlink:href="https://hal.science/search/index/?q=*&amp;authFullName_s=Anne-Sandrine Paumier">Anne-Sandrine Paumier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4513672v1">hal-045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64v1">Jacques Hadamard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513664v1">hal-0451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70v1">Le général Pellé : « la guerre ne tardera pas ». Regards de polytechnicien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513670v1">hal-0451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24v1">Lagrang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513624v1">hal-04513624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0f2947" table:style-name="0f2947">
          <table:table-column table:style-name="0f2947.0"/>
          <table:table-row>
            <table:table-cell office:value-type="string">
              <text:p text:style-name="Normal"><text:a xlink:type="simple" xlink:href="https://hal.science/hal-04513541v1">Henri Poincaré et l’École polytechnique, du serpent major à PoinK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124 p., 2023</text:span></text:p>
              <text:p text:style-name="Normal"><text:span>Ouvrages</text:span><text:span><text:s/>(ouvrage de synthèse)</text:span></text:p>
              <text:p text:style-name="Normal"><text:a xlink:type="simple" xlink:href="https://hal.science/hal-04513541v1">hal-0451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20v1">L’X : l’équation du mérite. Les mathématiques à l’École polytechnique de la Révolution française à la Révolution de 1830</text:a></text:p>
              <text:p text:style-name="Normal"><text:a xlink:type="simple" xlink:href="https://hal.science/search/index/?q=*&amp;authFullName_s=Frédéric Brechenmacher">Frédéric Brechenmacher</text:a><text:span>,</text:span><text:a xlink:type="simple" xlink:href="https://hal.science/search/index/?q=*&amp;authFullName_s=Idriss Mazari">Idriss Mazari</text:a><text:span>,</text:span><text:a xlink:type="simple" xlink:href="https://hal.science/search/index/?q=*&amp;authFullName_s=Jean Dhombres">Jean Dhombres</text:a></text:p>
              <text:p text:style-name="Normal"><text:span>, 25 p., 2020</text:span></text:p>
              <text:p text:style-name="Normal"><text:span>Ouvrages</text:span><text:span><text:s/>(ouvrage de synthèse)</text:span></text:p>
              <text:p text:style-name="Normal"><text:a xlink:type="simple" xlink:href="https://hal.science/hal-04513520v1">hal-045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500v1">Images of Italian Mathematics in France</text:a></text:p>
              <text:p text:style-name="Normal"><text:a xlink:type="simple" xlink:href="https://hal.science/search/index/?q=*&amp;authFullName_s=Frédéric Brechenmacher">Frédéric Brechenmacher</text:a><text:span>,</text:span><text:a xlink:type="simple" xlink:href="https://hal.science/search/index/?q=*&amp;authFullName_s=Guillaume Jouve">Guillaume Jouve</text:a><text:span>,</text:span><text:a xlink:type="simple" xlink:href="https://hal.science/search/index/?q=*&amp;authFullName_s=Laurent Mazliak">Laurent Mazliak</text:a><text:span>,</text:span><text:a xlink:type="simple" xlink:href="https://hal.science/search/index/?q=*&amp;authFullName_s=Rossana Tazzioli">Rossana Tazzioli</text:a></text:p>
              <text:p text:style-name="Normal"><text:a xlink:type="simple" xlink:href="https://link.springer.com/book/10.1007/978-3-319-40082-2">Springer International Publishing</text:a><text:span>, 2016, Trends in the History of Science,<text:s/></text:span><text:a xlink:type="simple" xlink:href="https://dx.doi.org/10.1007/978-3-319-40082-2">⟨10.1007/978-3-319-40082-2⟩</text:a></text:p>
              <text:p text:style-name="Normal"><text:span>Ouvrages</text:span><text:span><text:s/>(ouvrage de synthèse)</text:span></text:p>
              <text:p text:style-name="Normal"><text:a xlink:type="simple" xlink:href="https://hal.science/hal-04513500v1">hal-0451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53v1">Le général Pellé : « la guerre ne tardera pas ». Regards de polytechnicien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, 90 p., 2014</text:span></text:p>
              <text:p text:style-name="Normal"><text:span>Ouvrages</text:span><text:span><text:s/>(ouvrage de synthèse)</text:span></text:p>
              <text:p text:style-name="Normal"><text:a xlink:type="simple" xlink:href="https://hal.science/hal-04513453v1">hal-0451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447v1">Lagrange, 1736-1813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, 24 p., 2014</text:span></text:p>
              <text:p text:style-name="Normal"><text:span>Ouvrages</text:span><text:span><text:s/>(ouvrage de synthèse)</text:span></text:p>
              <text:p text:style-name="Normal"><text:a xlink:type="simple" xlink:href="https://hal.science/hal-04513447v1">hal-04513447v1</text:a></text:p>
            </table:table-cell>
          </table:table-row>
        </table:table>
        <text:p text:style-name="P16"/>
        <text:p text:style-name="Heading2"><text:span text:style-name="T6">Article dans une revue (30)</text:span></text:p>
        <text:p text:style-name="P18"/>
        <table:table table:name="ef90e4" table:style-name="ef90e4">
          <table:table-column table:style-name="ef90e4.0"/>
          <table:table-row>
            <table:table-cell office:value-type="string">
              <text:p text:style-name="Normal"><text:a xlink:type="simple" xlink:href="https://polytechnique.hal.science/hal-04252485v1">Enseignement de l'histoire à l'X : agir aux sources des sciences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La jaune et la rouge [revue mensuelle de la société amicale des anciens élèves de l'Ecole Polytechnique]</text:span><text:span>, 2022, 771 (18)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polytechnique.hal.science/hal-04252485v1">hal-0425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44v1">Histoire de l’enseignement de la mécanique à l’École polytechniqu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a jaune et la rouge [revue mensuelle de la société amicale des anciens élèves de l'Ecole Polytechnique]</text:span><text:span>, 2020, pp.48-5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244v1">hal-0451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26v1">Mathematics in the Historical Collections of École Polytechnique, part II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EMS Newsletter</text:span><text:span>, 2019, 2019-3 (111), pp.34-42.<text:s/></text:span><text:a xlink:type="simple" xlink:href="https://dx.doi.org/10.4171/NEWS/111/9">⟨10.4171/NEWS/111/9⟩</text:a></text:p>
              <text:p text:style-name="Normal"><text:span>Article dans une revue</text:span></text:p>
              <text:p text:style-name="Normal"><text:a xlink:type="simple" xlink:href="https://hal.science/hal-04512826v1">hal-0451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03v1">Mathematics in the Historical Collections of École Polytechnique, part I.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EMS Newsletter</text:span><text:span>, 2018, 110, pp.27-35</text:span></text:p>
              <text:p text:style-name="Normal"><text:span>Article dans une revue</text:span></text:p>
              <text:p text:style-name="Normal"><text:a xlink:type="simple" xlink:href="https://hal.science/hal-04513003v1">hal-0451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47v1">J for Jordan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Lettera Matematica</text:span><text:span>, 2017, 5 (2), pp.131-135.<text:s/></text:span><text:a xlink:type="simple" xlink:href="https://dx.doi.org/10.1007/s40329-017-0174-4">⟨10.1007/s40329-017-0174-4⟩</text:a></text:p>
              <text:p text:style-name="Normal"><text:span>Article dans une revue</text:span></text:p>
              <text:p text:style-name="Normal"><text:a xlink:type="simple" xlink:href="https://hal.science/hal-04513047v1">hal-0451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12v1">Jordan Dalla J alla I (e ritorno)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Lettera Matematica Pristem</text:span><text:span>, 2017, 100 (1), pp.58-63.<text:s/></text:span><text:a xlink:type="simple" xlink:href="https://dx.doi.org/10.1007/s10031-017-0011-0">⟨10.1007/s10031-017-0011-0⟩</text:a></text:p>
              <text:p text:style-name="Normal"><text:span>Article dans une revue</text:span></text:p>
              <text:p text:style-name="Normal"><text:a xlink:type="simple" xlink:href="https://hal.science/hal-04513012v1">hal-045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20v1">A History of Galois Field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Khronos. Revista de História da Ciência</text:span><text:span>, 2016, 3, pp.181-260</text:span></text:p>
              <text:p text:style-name="Normal"><text:span>Article dans une revue</text:span></text:p>
              <text:p text:style-name="Normal"><text:a xlink:type="simple" xlink:href="https://hal.science/hal-04513020v1">hal-0451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410v1">N. Bourbaki ? Ruptures et continuité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6,<text:s/></text:span><text:a xlink:type="simple" xlink:href="https://dx.doi.org/10.60868/wmkt-ms60">⟨10.60868/wmkt-ms60⟩</text:a></text:p>
              <text:p text:style-name="Normal"><text:span>Article dans une revue</text:span></text:p>
              <text:p text:style-name="Normal"><text:a xlink:type="simple" xlink:href="https://hal.science/hal-05534410v1">hal-0553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39v1">N. Bourbaki ? Ruptures et continuité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Images des mathématiques</text:span><text:span>, 201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239v1">hal-045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35v1">Lagrange e l’equazione secolare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Lettera Matematica Pristem</text:span><text:span>, 2016, 88 (1-2), pp.80-93.<text:s/></text:span><text:a xlink:type="simple" xlink:href="https://dx.doi.org/10.1007/BF03356648">⟨10.1007/BF03356648⟩</text:a></text:p>
              <text:p text:style-name="Normal"><text:span>Article dans une revue</text:span></text:p>
              <text:p text:style-name="Normal"><text:a xlink:type="simple" xlink:href="https://hal.science/hal-04513035v1">hal-045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26v1">L’auteur en mathématique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’Archicube<text:s/></text:span><text:span>, 2015, 19, pp.118-125</text:span></text:p>
              <text:p text:style-name="Normal"><text:span>Article dans une revue</text:span></text:p>
              <text:p text:style-name="Normal"><text:a xlink:type="simple" xlink:href="https://hal.science/hal-04513226v1">hal-0451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30v1">Récits de mathématiques : Galois et ses public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Épistémocritique. Revue de littérature et savoirs</text:span><text:span>, 2015, pp.135-161</text:span></text:p>
              <text:p text:style-name="Normal"><text:span>Article dans une revue</text:span></text:p>
              <text:p text:style-name="Normal"><text:a xlink:type="simple" xlink:href="https://hal.science/hal-04513030v1">hal-0451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57v1">The theory of order, a specific 19th century model of scientificity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Oberwolfach Reports</text:span><text:span>, 2015, 12 (4)</text:span></text:p>
              <text:p text:style-name="Normal"><text:span>Article dans une revue</text:span></text:p>
              <text:p text:style-name="Normal"><text:a xlink:type="simple" xlink:href="https://hal.science/hal-04513657v1">hal-0451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32v1">Être chercheur en humanités et sciences sociale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a jaune et la rouge [revue mensuelle de la société amicale des anciens élèves de l'Ecole Polytechnique]</text:span><text:span>, 2015, 701, pp.24-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232v1">hal-04513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36v1">L'École polytechnique et la science aux alentours de 1865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a jaune et la rouge [revue mensuelle de la société amicale des anciens élèves de l'Ecole Polytechnique]</text:span><text:span>, 2015, 70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236v1">hal-04513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214v1">Lagrange, géomètre sans figure ?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a lettre de l'Académie des Sciences</text:span><text:span>, 2014, 33, pp.30-34</text:span></text:p>
              <text:p text:style-name="Normal"><text:span>Article dans une revue</text:span></text:p>
              <text:p text:style-name="Normal"><text:a xlink:type="simple" xlink:href="https://hal.science/hal-04513214v1">hal-04513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78v1">Jacques Hadamard, passeur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4,<text:s/></text:span><text:a xlink:type="simple" xlink:href="https://dx.doi.org/10.60868/9019-yp70">⟨10.60868/9019-yp70⟩</text:a></text:p>
              <text:p text:style-name="Normal"><text:span>Article dans une revue</text:span></text:p>
              <text:p text:style-name="Normal"><text:a xlink:type="simple" xlink:href="https://hal.science/hal-05589978v1">hal-0558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42v1">Lagrange and the secular equation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Lettera Matematica</text:span><text:span>, 2014, 2 (1-2), pp.79-91.<text:s/></text:span><text:a xlink:type="simple" xlink:href="https://dx.doi.org/10.1007/s40329-014-0051-3">⟨10.1007/s40329-014-0051-3⟩</text:a></text:p>
              <text:p text:style-name="Normal"><text:span>Article dans une revue</text:span></text:p>
              <text:p text:style-name="Normal"><text:a xlink:type="simple" xlink:href="https://hal.science/hal-04513042v1">hal-04513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80v1">Sur les traces de Joseph-Louis Lagrang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Images des mathématiques</text:span><text:span>, 20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080v1">hal-0451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88v1">La révolution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ez2a-2r79">⟨10.60868/ez2a-2r79⟩</text:a></text:p>
              <text:p text:style-name="Normal"><text:span>Article dans une revue</text:span></text:p>
              <text:p text:style-name="Normal"><text:a xlink:type="simple" xlink:href="https://hal.science/hal-05589988v1">hal-0558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39v1">De la figure du savant académicien à celle de professeur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es9h-q106">⟨10.60868/es9h-q106⟩</text:a></text:p>
              <text:p text:style-name="Normal"><text:span>Article dans une revue</text:span></text:p>
              <text:p text:style-name="Normal"><text:a xlink:type="simple" xlink:href="https://hal.science/hal-05547239v1">hal-0554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88v1">Les Académies : sciences et sociétés sous l'ancien régim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Images des mathématiques</text:span><text:span>, 20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088v1">hal-0451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99v1">De la figure du savant académicien à celle du professeur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Images des mathématiques</text:span><text:span>, 20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13099v1">hal-0451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87v1">Lagrange, comte d’Empire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z164-fw67">⟨10.60868/z164-fw67⟩</text:a></text:p>
              <text:p text:style-name="Normal"><text:span>Article dans une revue</text:span></text:p>
              <text:p text:style-name="Normal"><text:a xlink:type="simple" xlink:href="https://hal.science/hal-05589987v1">hal-05589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89v1">Faire des mathématiques par lettres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q296-8013">⟨10.60868/q296-8013⟩</text:a></text:p>
              <text:p text:style-name="Normal"><text:span>Article dans une revue</text:span></text:p>
              <text:p text:style-name="Normal"><text:a xlink:type="simple" xlink:href="https://hal.science/hal-05589989v1">hal-0558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242v1">Les académies: sciences et société sous l’Ancien Régime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51q1-rd11">⟨10.60868/51q1-rd11⟩</text:a></text:p>
              <text:p text:style-name="Normal"><text:span>Article dans une revue</text:span></text:p>
              <text:p text:style-name="Normal"><text:a xlink:type="simple" xlink:href="https://hal.science/hal-05547242v1">hal-0554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0v1">Les lieux de Joseph-Louis Lagrange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3,<text:s/></text:span><text:a xlink:type="simple" xlink:href="https://dx.doi.org/10.60868/nsrh-w381">⟨10.60868/nsrh-w381⟩</text:a></text:p>
              <text:p text:style-name="Normal"><text:span>Article dans une revue</text:span></text:p>
              <text:p text:style-name="Normal"><text:a xlink:type="simple" xlink:href="https://hal.science/hal-05589990v1">hal-05589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640v1">Linear groups in Galois fields. A case study of tacit circulation of explicit knowledge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Oberwolfach Reports</text:span><text:span>, 2012, 4, pp.48-54</text:span></text:p>
              <text:p text:style-name="Normal"><text:span>Article dans une revue</text:span></text:p>
              <text:p text:style-name="Normal"><text:a xlink:type="simple" xlink:href="https://hal.science/hal-04513640v1">hal-045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63v1">L'approche d'Henri Poincaré sur le problème des trois corps</text:a></text:p>
              <text:p text:style-name="Normal"><text:a xlink:type="simple" xlink:href="https://hal.science/search/index/?q=*&amp;authFullName_s=Frederic Brechenmacher">Frederic Brechenmacher</text:a></text:p>
              <text:p text:style-name="Normal"><text:span>L'Astronomie</text:span><text:span>, 2012, 55, pp.38-43</text:span></text:p>
              <text:p text:style-name="Normal"><text:span>Article dans une revue</text:span></text:p>
              <text:p text:style-name="Normal"><text:a xlink:type="simple" xlink:href="https://hal.science/hal-04513063v1">hal-0451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94v1">Un portrait kaléidoscopique du jeune Camille Jordan</text:a></text:p>
              <text:p text:style-name="Normal"><text:a xlink:type="simple" xlink:href="https://hal.science/search/index/?q=*&amp;authFullName_s=Frédéric Brechenmacher">Frédéric Brechenmacher</text:a></text:p>
              <text:p text:style-name="Normal"><text:span>Images des mathématiques</text:span><text:span>, 2012,<text:s/></text:span><text:a xlink:type="simple" xlink:href="https://dx.doi.org/10.60868/xt3b-zc22">⟨10.60868/xt3b-zc22⟩</text:a></text:p>
              <text:p text:style-name="Normal"><text:span>Article dans une revue</text:span></text:p>
              <text:p text:style-name="Normal"><text:a xlink:type="simple" xlink:href="https://hal.science/hal-05589994v1">hal-05589994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23d23b" table:style-name="23d23b">
          <table:table-column table:style-name="23d23b.0"/>
          <table:table-row>
            <table:table-cell office:value-type="string">
              <text:p text:style-name="Normal"><text:a xlink:type="simple" xlink:href="https://academie-sciences.hal.science/hal-04863416v1">Les mathématiques en mouvement</text:a></text:p>
              <text:p text:style-name="Normal"><text:a xlink:type="simple" xlink:href="https://hal.science/search/index/?q=*&amp;authFullName_s=Catherine Bréchignac">Catherine Bréchignac</text:a><text:span>,</text:span><text:a xlink:type="simple" xlink:href="https://hal.science/search/index/?q=*&amp;authFullName_s=Jean-Pierre Kahane">Jean-Pierre Kahane</text:a><text:span>,</text:span><text:a xlink:type="simple" xlink:href="https://hal.science/search/index/?q=*&amp;authFullName_s=Bruno Duchesne">Bruno Duchesne</text:a><text:span>,</text:span><text:a xlink:type="simple" xlink:href="https://hal.science/search/index/?q=*&amp;authFullName_s=Nicolas Curien">Nicolas Curien</text:a><text:span>,</text:span><text:a xlink:type="simple" xlink:href="https://hal.science/search/index/?q=*&amp;authFullName_s=Claire Mathieu">Claire Mathieu</text:a><text:span>et al.</text:span></text:p>
              <text:p text:style-name="Normal"><text:span>La lettre de l'Académie des Sciences</text:span><text:span>, 33, 2014,<text:s/></text:span><text:a xlink:type="simple" xlink:href="https://dx.doi.org/10.62686/41">⟨10.62686/41⟩</text:a></text:p>
              <text:p text:style-name="Normal"><text:span>N°spécial de revue/special issue</text:span></text:p>
              <text:p text:style-name="Normal"><text:a xlink:type="simple" xlink:href="https://academie-sciences.hal.science/hal-04863416v1">hal-04863416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02d9f8" table:style-name="02d9f8">
          <table:table-column table:style-name="02d9f8.0"/>
          <table:table-row>
            <table:table-cell office:value-type="string">
              <text:p text:style-name="Normal"><text:a xlink:type="simple" xlink:href="https://hal.science/hal-04513652v1">Points cardinaux pour la conception de formations universitaires pluridisciplinaires en épistémologie et histoire des sciences pour les enseignants du secondaire, ou comment s'appuyer sur des dilemmes</text:a></text:p>
              <text:p text:style-name="Normal"><text:a xlink:type="simple" xlink:href="https://hal.science/search/index/?q=*&amp;authFullName_s=Frederic Brechenmacher">Frederic Brechenmacher</text:a><text:span>,</text:span><text:a xlink:type="simple" xlink:href="https://hal.science/search/index/?q=*&amp;authFullName_s=Matthieu Husson">Matthieu Husson</text:a><text:span>,</text:span><text:a xlink:type="simple" xlink:href="https://hal.science/search/index/?q=*&amp;authFullName_s=Alain Bernard">Alain Bernard</text:a></text:p>
              <text:p text:style-name="Normal"><text:span>Sciences humaines et sciences et techniques</text:span><text:span>, 14 p., 2013</text:span></text:p>
              <text:p text:style-name="Normal"><text:span>Proceedings/Recueil des communications</text:span></text:p>
              <text:p text:style-name="Normal"><text:a xlink:type="simple" xlink:href="https://hal.science/hal-04513652v1">hal-04513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Brechenmacher</dc:title>
    <dc:subject/>
    <dc:description>CV</dc:description>
    <dc:creator/>
    <dc:date>2026-05-17T16:59:38.000</dc:date>
    <meta:generator>PHPWord</meta:generator>
    <meta:initial-creator>CCSD</meta:initial-creator>
    <meta:creation-date>2026-05-17T16:59:38.000</meta:creation-date>
    <meta:keyword/>
    <meta:user-defined meta:name="Category"/>
    <meta:user-defined meta:name="Company"/>
    <meta:user-defined meta:name="Manager"/>
  </office:meta>
</office:document-meta>
</file>