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4d9f" style:family="table">
      <style:table-properties style:rel-width="100" table:align="center"/>
    </style:style>
    <style:style style:name="bd4d9f.0" style:family="table-column">
      <style:table-column-properties style:column-width="0.00cm"/>
    </style:style>
    <style:style style:name="e725b6" style:family="table">
      <style:table-properties style:rel-width="100" table:align="center"/>
    </style:style>
    <style:style style:name="e725b6.0" style:family="table-column">
      <style:table-column-properties style:column-width="0.00cm"/>
    </style:style>
    <style:style style:name="56a3ff" style:family="table">
      <style:table-properties style:rel-width="100" table:align="center"/>
    </style:style>
    <style:style style:name="56a3ff.0" style:family="table-column">
      <style:table-column-properties style:column-width="0.00cm"/>
    </style:style>
    <style:style style:name="7c5210" style:family="table">
      <style:table-properties style:rel-width="100" table:align="center"/>
    </style:style>
    <style:style style:name="7c52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char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charlin">frederic-char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2430-168X">0009-0001-2430-16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536801">15053680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1972348">19197234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40692302">000000014069230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hapitre d'ouvrage (11)</text:span></text:p>
        <text:p text:style-name="P21"/>
        <table:table table:name="bd4d9f" table:style-name="bd4d9f">
          <table:table-column table:style-name="bd4d9f.0"/>
          <table:table-row>
            <table:table-cell office:value-type="string">
              <text:p text:style-name="Normal"><text:a xlink:type="simple" xlink:href="https://hal.umontpellier.fr/hal-05235947v1">De l’encadrement de la traite esclavagiste par l’État colonial à sa répression internationale</text:a></text:p>
              <text:p text:style-name="Normal"><text:a xlink:type="simple" xlink:href="https://hal.science/search/index/?q=*&amp;authFullName_s=Frédéric Charlin">Frédéric Charlin</text:a></text:p>
              <text:p text:style-name="Normal"><text:span>Défis des mers et réponses du droit, Livre 2 - Ambitions, succès et échecs du droit en temps de paix, sous la dir. C. Broussy, M. Ledolley</text:span><text:span>, Mare et Martin, p. 337, 2025, 978-2-38600-166-6</text:span></text:p>
              <text:p text:style-name="Normal"><text:span>Chapitre d'ouvrage</text:span></text:p>
              <text:p text:style-name="Normal"><text:a xlink:type="simple" xlink:href="https://hal.umontpellier.fr/hal-05235947v1">hal-0523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454v1">Introduction à l'ouvrage Droit et pouvoir en Haïti</text:a></text:p>
              <text:p text:style-name="Normal"><text:a xlink:type="simple" xlink:href="https://hal.science/search/index/?q=*&amp;authFullName_s=Frédéric Charlin">Frédéric Charlin</text:a></text:p>
              <text:p text:style-name="Normal"><text:span>Frédéric Charlin; Yves Lassard.<text:s/></text:span><text:span>Droit et pouvoir en Haïti : de l'expérience louverturienne à l'occupation américaine : actes du colloque international de Grenoble des 15 et 16 avril 2021</text:span><text:span>, 34, Institut Francophone pour la Justice et la Démocratie, pp.13-17, 2022, Transition &amp; justice, 978-2-37032-347-7</text:span></text:p>
              <text:p text:style-name="Normal"><text:span>Chapitre d'ouvrage</text:span></text:p>
              <text:p text:style-name="Normal"><text:a xlink:type="simple" xlink:href="https://hal.science/hal-04995454v1">hal-0499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703v1">La vénalité des fonctions publiques, ou l’idéalité de l’État en Haïti</text:a></text:p>
              <text:p text:style-name="Normal"><text:a xlink:type="simple" xlink:href="https://hal.science/search/index/?q=*&amp;authFullName_s=Frédéric Charlin">Frédéric Charlin</text:a></text:p>
              <text:p text:style-name="Normal"><text:span>Frédéric Charlin; Yves Lassard.<text:s/></text:span><text:span>Droit et pouvoir en Haïti : de l'expérience louverturienne à l'occupation américaine : actes du colloque international de Grenoble des 15 et 16 avril 2021</text:span><text:span>, 34, Institut Francophone pour la Justice et la Démocratie, pp.179-202, 2022, Transition &amp; justice, 978-2-37032-347-7</text:span></text:p>
              <text:p text:style-name="Normal"><text:span>Chapitre d'ouvrage</text:span></text:p>
              <text:p text:style-name="Normal"><text:a xlink:type="simple" xlink:href="https://hal.science/hal-04976703v1">hal-0497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22v1">Le Code Noir, entre codification et compilation du droit colonial esclavagiste français</text:a></text:p>
              <text:p text:style-name="Normal"><text:a xlink:type="simple" xlink:href="https://hal.science/search/index/?q=*&amp;authFullName_s=Frédéric Charlin">Frédéric Charlin</text:a></text:p>
              <text:p text:style-name="Normal"><text:span>Association Les Anneaux de la mémoire.<text:s/></text:span><text:span>Le droit au service des esclavages : avec le soutien du Ministère des Outre-Mer de la Ville de Nantes et de la fondation pour la Mémoire de l’Esclavage</text:span><text:span>, 19, Les Anneaux de la mémoire, pp.119-138, 2021, Cahiers des Anneaux de la mémoire, 978-2-913921-06-1</text:span></text:p>
              <text:p text:style-name="Normal"><text:span>Chapitre d'ouvrage</text:span></text:p>
              <text:p text:style-name="Normal"><text:a xlink:type="simple" xlink:href="https://hal.science/hal-04799022v1">hal-0479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005v1">Vers une « réification » de l’engagement : l’obligation entre propriété et capital</text:a></text:p>
              <text:p text:style-name="Normal"><text:a xlink:type="simple" xlink:href="https://hal.science/search/index/?q=*&amp;authFullName_s=Frédéric Charlin">Frédéric Charlin</text:a></text:p>
              <text:p text:style-name="Normal"><text:span>Yves Mausen; Pascal Pichonnaz.<text:s/></text:span><text:span>Devoirs, promesses et obligations : actes des Journées internationales de la Société d'histoire du droit à Fribourg, 2 au 4 juin 2016</text:span><text:span>, Schulthess, pp.271-290, 2020, 978-3-7255-8805-3</text:span></text:p>
              <text:p text:style-name="Normal"><text:span>Chapitre d'ouvrage</text:span></text:p>
              <text:p text:style-name="Normal"><text:a xlink:type="simple" xlink:href="https://hal.science/hal-04990005v1">hal-049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13v1">Un droit privé colonial en construction: le juge et la coutume de Paris dans les Antilles françaises</text:a></text:p>
              <text:p text:style-name="Normal"><text:a xlink:type="simple" xlink:href="https://hal.science/search/index/?q=*&amp;authFullName_s=Frédéric Charlin">Frédéric Charlin</text:a></text:p>
              <text:p text:style-name="Normal"><text:span>Éric Wenzel; Éric de Mari.<text:s/></text:span><text:span>La magistrature ultramarine au temps du Premier Empire colonial (1500-1800) : statuts, carrières, influences</text:span><text:span>, Éditions universitaires de Dijon, pp.39-59, 2020, Histoires, 978-2-36441-363-4</text:span></text:p>
              <text:p text:style-name="Normal"><text:span>Chapitre d'ouvrage</text:span></text:p>
              <text:p text:style-name="Normal"><text:a xlink:type="simple" xlink:href="https://hal.science/hal-04989913v1">hal-049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67v1">L'enseignement du droit colonial sous la IIIe République</text:a></text:p>
              <text:p text:style-name="Normal"><text:a xlink:type="simple" xlink:href="https://hal.science/search/index/?q=*&amp;authFullName_s=Frédéric Charlin">Frédéric Charlin</text:a></text:p>
              <text:p text:style-name="Normal"><text:span>Marco Cavina.<text:s/></text:span><text:span>L'insegnamento del diritto (secoli XII-XX) = L'enseignement du droit (XIIe-XXe siècle)</text:span><text:span>, Il mulino, pp.221-238, 2019, Studi e ricerche sull'università, 978-88-15-28409-9</text:span></text:p>
              <text:p text:style-name="Normal"><text:span>Chapitre d'ouvrage</text:span></text:p>
              <text:p text:style-name="Normal"><text:a xlink:type="simple" xlink:href="https://hal.science/hal-04958767v1">hal-049587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7690v1">Mort civile et personnalité juridique sous le Code Napoléon</text:a></text:p>
              <text:p text:style-name="Normal"><text:a xlink:type="simple" xlink:href="https://hal.science/search/index/?q=*&amp;authFullName_s=Frédéric Charlin">Frédéric Charlin</text:a></text:p>
              <text:p text:style-name="Normal"><text:span>Droit sans frontières : mélanges en l'honneur d'Éric Loquin</text:span><text:span>, 51, LexisNexis, pp.701-719, 2018, Travaux du Centre de recherche sur le droit des marchés et des investissements internationaux, 978-2-7110-3050-7</text:span></text:p>
              <text:p text:style-name="Normal"><text:span>Chapitre d'ouvrage</text:span></text:p>
              <text:p text:style-name="Normal"><text:a xlink:type="simple" xlink:href="https://hal.univ-grenoble-alpes.fr/hal-01987690v1">hal-0198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469v1">Introduction historique. L'art de réformer le droit des contrats en France</text:a></text:p>
              <text:p text:style-name="Normal"><text:a xlink:type="simple" xlink:href="https://hal.science/search/index/?q=*&amp;authFullName_s=Frédéric Charlin">Frédéric Charlin</text:a></text:p>
              <text:p text:style-name="Normal"><text:span>Clotilde Jourdain-Fortier, Marc Mignot.<text:s/></text:span><text:span>Analyse comparée du droit français réformé des contrats et des règles matérielles du commerce international</text:span><text:span>,<text:s/></text:span><text:a xlink:type="simple" xlink:href="http://boutique.lexisnexis.fr/6679-analyse-comparee-du-droit-francais-reforme-des-contrats-et-des-regles-materielles-du-droit-du-commerce-international/">LexisNexis</text:a><text:span>, 2016, 978-2711026555</text:span></text:p>
              <text:p text:style-name="Normal"><text:span>Chapitre d'ouvrage</text:span></text:p>
              <text:p text:style-name="Normal"><text:a xlink:type="simple" xlink:href="https://hal.science/hal-01938469v1">hal-019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49v1">Une forme de résistance judiciaire à l’esclavage : les actions en affranchissement devant la Cour de cassation</text:a></text:p>
              <text:p text:style-name="Normal"><text:a xlink:type="simple" xlink:href="https://hal.science/search/index/?q=*&amp;authFullName_s=Frédéric Charlin">Frédéric Charlin</text:a></text:p>
              <text:p text:style-name="Normal"><text:span>Justices en Guyane. À l’ombre du droit</text:span><text:span>, 2016</text:span></text:p>
              <text:p text:style-name="Normal"><text:span>Chapitre d'ouvrage</text:span></text:p>
              <text:p text:style-name="Normal"><text:a xlink:type="simple" xlink:href="https://hal.science/hal-01927449v1">hal-0192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886v1">La nature juridique de l’affranchissement de l’esclave dans les colonies françaises</text:a></text:p>
              <text:p text:style-name="Normal"><text:a xlink:type="simple" xlink:href="https://hal.science/search/index/?q=*&amp;authFullName_s=Frédéric Charlin">Frédéric Charlin</text:a></text:p>
              <text:p text:style-name="Normal"><text:span>Martial Mathieu.<text:s/></text:span><text:span>Droit naturel et droits de l'homme : actes des Journées internationales de la Société d'histoire du droit, Grenoble-Vizille, 27-30 mai 2009</text:span><text:span>,<text:s/></text:span><text:a xlink:type="simple" xlink:href="https://univ-droit.fr/actualites-de-la-recherche/manifestations/7711-journees-internationales-de-la-societe-d-histoire-du-droit-droit-naturel-et-droits-de-l-homme-grenoble-27-30-mai-2009">Presses universitaires de Grenoble</text:a><text:span>, pp.241-270, 2011, 978-2-7061-1639-1</text:span></text:p>
              <text:p text:style-name="Normal"><text:span>Chapitre d'ouvrage</text:span></text:p>
              <text:p text:style-name="Normal"><text:a xlink:type="simple" xlink:href="https://hal.science/hal-01942886v1">hal-01942886v1</text:a></text:p>
            </table:table-cell>
          </table:table-row>
        </table:table>
        <text:p text:style-name="P22"/>
        <text:p text:style-name="Heading2"><text:span text:style-name="T10">Communication dans un congrès (17)</text:span></text:p>
        <text:p text:style-name="P24"/>
        <table:table table:name="e725b6" table:style-name="e725b6">
          <table:table-column table:style-name="e725b6.0"/>
          <table:table-row>
            <table:table-cell office:value-type="string">
              <text:p text:style-name="Normal"><text:a xlink:type="simple" xlink:href="https://hal.science/hal-04976679v1">La vénalité des fonctions publiques, entre colonialité du pouvoir et idéalité de l’État haïtien</text:a></text:p>
              <text:p text:style-name="Normal"><text:a xlink:type="simple" xlink:href="https://hal.science/search/index/?q=*&amp;authFullName_s=Frédéric Charlin">Frédéric Charlin</text:a></text:p>
              <text:p text:style-name="Normal"><text:span>Droit et Pouvoir en Haïti (1801-1934)</text:span><text:span>, Centre d'études sur la sécurité internationale et les coopérations européennes (CESICE), Apr 2021, En distanciel, France. pp.179-202</text:span></text:p>
              <text:p text:style-name="Normal"><text:span>Communication dans un congrès</text:span></text:p>
              <text:p text:style-name="Normal"><text:a xlink:type="simple" xlink:href="https://hal.science/hal-04976679v1">hal-0497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10v1">L'activité de la Compagnie des Indes orientales, entre usages commerciaux et droit international public</text:a></text:p>
              <text:p text:style-name="Normal"><text:a xlink:type="simple" xlink:href="https://hal.science/search/index/?q=*&amp;authFullName_s=Frédéric Charlin">Frédéric Charlin</text:a></text:p>
              <text:p text:style-name="Normal"><text:span>Les fondements historiques du droit européen des affaires</text:span><text:span>, Alexis Mages, Nov 2020, Dijon, France. p. 113-131</text:span></text:p>
              <text:p text:style-name="Normal"><text:span>Communication dans un congrès</text:span></text:p>
              <text:p text:style-name="Normal"><text:a xlink:type="simple" xlink:href="https://hal.science/hal-04799310v1">hal-0479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45v1">Droit naturel et culture catholique dans la conscience du juge face à l'esclavage colonial</text:a></text:p>
              <text:p text:style-name="Normal"><text:a xlink:type="simple" xlink:href="https://hal.science/search/index/?q=*&amp;authFullName_s=Frédéric Charlin">Frédéric Charlin</text:a></text:p>
              <text:p text:style-name="Normal"><text:span>Justice et esclavages</text:span><text:span>, Association Française pour l'Histoire de la Justice, Jan 2020, La Rochelle, France</text:span></text:p>
              <text:p text:style-name="Normal"><text:span>Communication dans un congrès</text:span></text:p>
              <text:p text:style-name="Normal"><text:a xlink:type="simple" xlink:href="https://hal.science/hal-04798145v1">hal-0479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79v1">Le juge et la coutume de Paris dans les Antilles françaises</text:a></text:p>
              <text:p text:style-name="Normal"><text:a xlink:type="simple" xlink:href="https://hal.science/search/index/?q=*&amp;authFullName_s=Frédéric Charlin">Frédéric Charlin</text:a></text:p>
              <text:p text:style-name="Normal"><text:span>La magistrature ultramarine aux temps du Premier Empire colonial (1500-1800) : Statuts, carrières, influences</text:span><text:span>, UMR 5815 CNRS/Université de Montpellier, Dec 2018, Montpellier, France. pp.39-59</text:span></text:p>
              <text:p text:style-name="Normal"><text:span>Communication dans un congrès</text:span></text:p>
              <text:p text:style-name="Normal"><text:a xlink:type="simple" xlink:href="https://hal.science/hal-04799279v1">hal-0479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44v1">Vers une « réification » de l’engagement : l’obligation entre propriété et capital</text:a></text:p>
              <text:p text:style-name="Normal"><text:a xlink:type="simple" xlink:href="https://hal.science/search/index/?q=*&amp;authFullName_s=Frédéric Charlin">Frédéric Charlin</text:a></text:p>
              <text:p text:style-name="Normal"><text:span>Journées Internationales de la Société d’Histoire du Droit : Devoirs, promesses et obligations : Le droit du contrat en évolution</text:span><text:span>, Faculté de droit de l’Université de Fribourg, Jun 2016, Fribourg, Suisse. pp.271-290</text:span></text:p>
              <text:p text:style-name="Normal"><text:span>Communication dans un congrès</text:span></text:p>
              <text:p text:style-name="Normal"><text:a xlink:type="simple" xlink:href="https://hal.science/hal-04799344v1">hal-0479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36v1">Les enjeux de l’enseignement du droit colonial sous la IIIe République</text:a></text:p>
              <text:p text:style-name="Normal"><text:a xlink:type="simple" xlink:href="https://hal.science/search/index/?q=*&amp;authFullName_s=Frédéric Charlin">Frédéric Charlin</text:a></text:p>
              <text:p text:style-name="Normal"><text:span>L’enseignement du droit : Journées internationales de la Société d’Histoire du Droit</text:span><text:span>, May 2018, Bologne, Italie. pp.221-238</text:span></text:p>
              <text:p text:style-name="Normal"><text:span>Communication dans un congrès</text:span></text:p>
              <text:p text:style-name="Normal"><text:a xlink:type="simple" xlink:href="https://hal.science/hal-04799636v1">hal-0479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51v1">La relecture du Code Noir sous l’angle du droit romain</text:a></text:p>
              <text:p text:style-name="Normal"><text:a xlink:type="simple" xlink:href="https://hal.science/search/index/?q=*&amp;authFullName_s=Frédéric Charlin">Frédéric Charlin</text:a></text:p>
              <text:p text:style-name="Normal"><text:span>Esclavage, traite, et exploitation des êtres humainsau regard du droit : en France hexagonale et dans son espace colonial et ultramarin. Du Code Noir à nos jours</text:span><text:span>, Centre d'Analyse Géopolitique et Internationale (CAGI); Association les Amis du Mémorial ACTe, May 2015, Pointe-à-Pitre, France</text:span></text:p>
              <text:p text:style-name="Normal"><text:span>Communication dans un congrès</text:span></text:p>
              <text:p text:style-name="Normal"><text:a xlink:type="simple" xlink:href="https://hal.science/hal-04798951v1">hal-047989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0819v1">L’influence du droit romain sur le Code Noir français</text:a></text:p>
              <text:p text:style-name="Normal"><text:a xlink:type="simple" xlink:href="https://hal.science/search/index/?q=*&amp;authFullName_s=Frédéric Charlin">Frédéric Charlin</text:a></text:p>
              <text:p text:style-name="Normal"><text:span>Esclavage, Traite et Exploitation des êtres humains au regard du droit en France et dans son espace colonial et ultramarin, du Code Noir à nos jours</text:span><text:span>, Université Antilles Guyane; Pôle Histoire &amp; Droit du CAGI (Centre d'Analyse géopolitique et Internationale); CRPLC -UMR CNRS 8053; GREHDIOM, May 2015, Pointe-à-Pitre, France</text:span></text:p>
              <text:p text:style-name="Normal"><text:span>Communication dans un congrès</text:span></text:p>
              <text:p text:style-name="Normal"><text:a xlink:type="simple" xlink:href="https://hal.univ-grenoble-alpes.fr/hal-01890819v1">hal-0189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41v1">Les coutumes algériennes et le Code civil dans la jurisprudence de la Cour de cassation au XIXe siècle</text:a></text:p>
              <text:p text:style-name="Normal"><text:a xlink:type="simple" xlink:href="https://hal.science/search/index/?q=*&amp;authFullName_s=Frédéric Charlin">Frédéric Charlin</text:a></text:p>
              <text:p text:style-name="Normal"><text:span>Droits de l’homme et colonies</text:span><text:span>, Alexandre Deroche, Oct 2014, Aix-en-Provence, France. p. 281-298</text:span></text:p>
              <text:p text:style-name="Normal"><text:span>Communication dans un congrès</text:span></text:p>
              <text:p text:style-name="Normal"><text:a xlink:type="simple" xlink:href="https://hal.science/hal-04799541v1">hal-0479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21v1">La responsabilité sans la personnalité juridique : l'esclave &amp;quot;commerçant&amp;quot; aux Antilles</text:a></text:p>
              <text:p text:style-name="Normal"><text:a xlink:type="simple" xlink:href="https://hal.science/search/index/?q=*&amp;authFullName_s=Frédéric Charlin">Frédéric Charlin</text:a></text:p>
              <text:p text:style-name="Normal"><text:span>La responsabilité (journées internationales d'histoire du droit de Tours)</text:span><text:span>, Alexandre Deroche, Jun 2017, Tours, France</text:span></text:p>
              <text:p text:style-name="Normal"><text:span>Communication dans un congrès</text:span></text:p>
              <text:p text:style-name="Normal"><text:a xlink:type="simple" xlink:href="https://hal.science/hal-04798121v1">hal-0479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69v1">La Cour de cassation, des bonnes moeurs à la dignité humaine ?</text:a></text:p>
              <text:p text:style-name="Normal"><text:a xlink:type="simple" xlink:href="https://hal.science/search/index/?q=*&amp;authFullName_s=Frédéric Charlin">Frédéric Charlin</text:a></text:p>
              <text:p text:style-name="Normal"><text:span>Le juge dans l’histoire : entre création et interprétation du droit</text:span><text:span>, Jun 2014, Ljubljana, France</text:span></text:p>
              <text:p text:style-name="Normal"><text:span>Communication dans un congrès</text:span></text:p>
              <text:p text:style-name="Normal"><text:a xlink:type="simple" xlink:href="https://hal.science/hal-01927069v1">hal-019270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0768v1">Les modes de répression servile aux colonies et le droit pénal moderne</text:a></text:p>
              <text:p text:style-name="Normal"><text:a xlink:type="simple" xlink:href="https://hal.science/search/index/?q=*&amp;authFullName_s=Frédéric Charlin">Frédéric Charlin</text:a></text:p>
              <text:p text:style-name="Normal"><text:span>La Cour de cassation et l’abolition de l’esclavage</text:span><text:span>, Cour de cassation; Ordre des avocats aux Conseils; Association française pour l’histoire de la justice, May 2012, Paris, France. pp.157-168</text:span></text:p>
              <text:p text:style-name="Normal"><text:span>Communication dans un congrès</text:span></text:p>
              <text:p text:style-name="Normal"><text:a xlink:type="simple" xlink:href="https://hal.univ-grenoble-alpes.fr/hal-01890768v1">hal-0189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46v1">Les modes de répression servile aux colonies et le droit pénal moderne</text:a></text:p>
              <text:p text:style-name="Normal"><text:a xlink:type="simple" xlink:href="https://hal.science/search/index/?q=*&amp;authFullName_s=Frédéric Charlin">Frédéric Charlin</text:a></text:p>
              <text:p text:style-name="Normal"><text:span>La Cour de cassation et l’abolition de l’esclavage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1927446v1">hal-019274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0793v1">Le Code Noir, entre codification et compilation</text:a></text:p>
              <text:p text:style-name="Normal"><text:a xlink:type="simple" xlink:href="https://hal.science/search/index/?q=*&amp;authFullName_s=Frédéric Charlin">Frédéric Charlin</text:a></text:p>
              <text:p text:style-name="Normal"><text:span>Journées Internationales d'Histoire du Droit</text:span><text:span>, Société d'histoire du droit, May 2012, Salzbourg, Autriche</text:span></text:p>
              <text:p text:style-name="Normal"><text:span>Communication dans un congrès</text:span></text:p>
              <text:p text:style-name="Normal"><text:a xlink:type="simple" xlink:href="https://hal.univ-grenoble-alpes.fr/hal-01890793v1">hal-0189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28v1">L'expérimentation de l'identité législative aux colonies, de la Convention au Directoire</text:a></text:p>
              <text:p text:style-name="Normal"><text:a xlink:type="simple" xlink:href="https://hal.science/search/index/?q=*&amp;authFullName_s=Frédéric Charlin">Frédéric Charlin</text:a></text:p>
              <text:p text:style-name="Normal"><text:span>Les colonies, la Révolution française, la loi</text:span><text:span>, Sep 2011, Paris, France. pp.93-105</text:span></text:p>
              <text:p text:style-name="Normal"><text:span>Communication dans un congrès</text:span></text:p>
              <text:p text:style-name="Normal"><text:a xlink:type="simple" xlink:href="https://hal.science/hal-01927028v1">hal-0192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74v1">La nature juridique de l’affranchissement de l’esclave dans les colonies françaises</text:a></text:p>
              <text:p text:style-name="Normal"><text:a xlink:type="simple" xlink:href="https://hal.science/search/index/?q=*&amp;authFullName_s=Frédéric Charlin">Frédéric Charlin</text:a></text:p>
              <text:p text:style-name="Normal"><text:span>Journées internationales de la Société d’histoire du droit : Droit naturel et droits de l’homme</text:span><text:span>, Société d'histoire du droit; Centre d'études et de recherche sur le droit, l'histoire et l'administration publique (CERDHAP), May 2009, Grenoble, France. pp.241-270</text:span></text:p>
              <text:p text:style-name="Normal"><text:span>Communication dans un congrès</text:span></text:p>
              <text:p text:style-name="Normal"><text:a xlink:type="simple" xlink:href="https://hal.science/hal-01926574v1">hal-0192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21v1">La pédagogie de la régulation sociale dans l’Utopia de Thomas More</text:a></text:p>
              <text:p text:style-name="Normal"><text:a xlink:type="simple" xlink:href="https://hal.science/search/index/?q=*&amp;authFullName_s=Frédéric Charlin">Frédéric Charlin</text:a></text:p>
              <text:p text:style-name="Normal"><text:span>Juristes en utopie</text:span><text:span>, Jérôme Ferrand, Nov 2008, Grenoble, France. p. 107-126</text:span></text:p>
              <text:p text:style-name="Normal"><text:span>Communication dans un congrès</text:span></text:p>
              <text:p text:style-name="Normal"><text:a xlink:type="simple" xlink:href="https://hal.science/hal-04799321v1">hal-04799321v1</text:a></text:p>
            </table:table-cell>
          </table:table-row>
        </table:table>
        <text:p text:style-name="P25"/>
        <text:p text:style-name="Heading2"><text:span text:style-name="T11">Article dans une revue (5)</text:span></text:p>
        <text:p text:style-name="P27"/>
        <table:table table:name="56a3ff" table:style-name="56a3ff">
          <table:table-column table:style-name="56a3ff.0"/>
          <table:table-row>
            <table:table-cell office:value-type="string">
              <text:p text:style-name="Normal"><text:a xlink:type="simple" xlink:href="https://hal.science/hal-04799329v1">Un « miroir » de la culture juridique européenne : le Code civil de Louisiane</text:a></text:p>
              <text:p text:style-name="Normal"><text:a xlink:type="simple" xlink:href="https://hal.science/search/index/?q=*&amp;authFullName_s=Frédéric Charlin">Frédéric Charlin</text:a></text:p>
              <text:p text:style-name="Normal"><text:span>La Revue du Centre Michel de l’Hospital [édition électronique]</text:span><text:span>, 2022, 24,<text:s/></text:span><text:a xlink:type="simple" xlink:href="https://dx.doi.org/10.52497/revue-cmh.913">⟨10.52497/revue-cmh.913⟩</text:a></text:p>
              <text:p text:style-name="Normal"><text:span>Article dans une revue</text:span></text:p>
              <text:p text:style-name="Normal"><text:a xlink:type="simple" xlink:href="https://hal.science/hal-04799329v1">hal-0479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214v1">La « religion d’État » dans le droit pénal moderne, de l’ordre moral à la tranquillité publique</text:a></text:p>
              <text:p text:style-name="Normal"><text:a xlink:type="simple" xlink:href="https://hal.science/search/index/?q=*&amp;authFullName_s=Frédéric Charlin">Frédéric Charlin</text:a><text:span>,</text:span><text:a xlink:type="simple" xlink:href="https://hal.science/search/index/?q=*&amp;authFullName_s=Isabelle Moine-Dupuis">Isabelle Moine-Dupuis</text:a></text:p>
              <text:p text:style-name="Normal"><text:span>Droits : Revue française de théorie juridique</text:span><text:span>, 2017, 66, pp.185-210.<text:s/></text:span><text:a xlink:type="simple" xlink:href="https://dx.doi.org/10.3917/droit.066.0185">⟨10.3917/droit.066.0185⟩</text:a></text:p>
              <text:p text:style-name="Normal"><text:span>Article dans une revue</text:span></text:p>
              <text:p text:style-name="Normal"><text:a xlink:type="simple" xlink:href="https://hal.science/hal-02044214v1">hal-020442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0808v1">Droit romain et Code Noir. Quelques réflexions a posteriori</text:a></text:p>
              <text:p text:style-name="Normal"><text:a xlink:type="simple" xlink:href="https://hal.science/search/index/?q=*&amp;authFullName_s=Frédéric Charlin">Frédéric Charlin</text:a></text:p>
              <text:p text:style-name="Normal"><text:span>Clio@Thémis : Revue électronique d'histoire du droit</text:span><text:span>, 2015, L’argumentation au cœur du processus judiciaire : varia, 8</text:span></text:p>
              <text:p text:style-name="Normal"><text:span>Article dans une revue</text:span></text:p>
              <text:p text:style-name="Normal"><text:a xlink:type="simple" xlink:href="https://hal.univ-grenoble-alpes.fr/hal-01890808v1">hal-0189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97v1">Droit romain et Code Noir. Quelques réflexions a posteriori</text:a></text:p>
              <text:p text:style-name="Normal"><text:a xlink:type="simple" xlink:href="https://hal.science/search/index/?q=*&amp;authFullName_s=Frédéric Charlin">Frédéric Charlin</text:a></text:p>
              <text:p text:style-name="Normal"><text:span>Clio@Thémis : Revue électronique d'histoire du droit</text:span><text:span>, 2015, 8,<text:s/></text:span><text:a xlink:type="simple" xlink:href="https://dx.doi.org/10.35562/cliothemis.1491">⟨10.35562/cliothemis.1491⟩</text:a></text:p>
              <text:p text:style-name="Normal"><text:span>Article dans une revue</text:span></text:p>
              <text:p text:style-name="Normal"><text:a xlink:type="simple" xlink:href="https://hal.science/hal-04798097v1">hal-0479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60v1">La condition juridique de l'esclave sous la Monarchie de Juillet</text:a></text:p>
              <text:p text:style-name="Normal"><text:a xlink:type="simple" xlink:href="https://hal.science/search/index/?q=*&amp;authFullName_s=Frédéric Charlin">Frédéric Charlin</text:a></text:p>
              <text:p text:style-name="Normal"><text:span>Droits : Revue française de théorie juridique</text:span><text:span>, 2010, 52, pp.45-74.<text:s/></text:span><text:a xlink:type="simple" xlink:href="https://dx.doi.org/10.3917/droit.052.0045">⟨10.3917/droit.052.0045⟩</text:a></text:p>
              <text:p text:style-name="Normal"><text:span>Article dans une revue</text:span></text:p>
              <text:p text:style-name="Normal"><text:a xlink:type="simple" xlink:href="https://hal.science/hal-01926560v1">hal-01926560v1</text:a></text:p>
            </table:table-cell>
          </table:table-row>
        </table:table>
        <text:p text:style-name="P28"/>
        <text:p text:style-name="Heading2"><text:span text:style-name="T12">Proceedings/Recueil des communications (1)</text:span></text:p>
        <text:p text:style-name="P30"/>
        <table:table table:name="7c5210" table:style-name="7c5210">
          <table:table-column table:style-name="7c5210.0"/>
          <table:table-row>
            <table:table-cell office:value-type="string">
              <text:p text:style-name="Normal"><text:a xlink:type="simple" xlink:href="https://hal.science/hal-04972511v1">Droit et pouvoir en Haïti : de l'expérience louverturienne à l'occupation américaine : actes du colloque international de Grenoble des 15 et 16 avril 2021</text:a></text:p>
              <text:p text:style-name="Normal"><text:a xlink:type="simple" xlink:href="https://hal.science/search/index/?q=*&amp;authFullName_s=Frédéric Charlin">Frédéric Charlin</text:a><text:span>,</text:span><text:a xlink:type="simple" xlink:href="https://hal.science/search/index/?q=*&amp;authFullName_s=Yves Lassard">Yves Lassard</text:a></text:p>
              <text:p text:style-name="Normal"><text:span>Droit et Pouvoir en Haïti (1801-1934)</text:span><text:span>, Apr 2021, En distanciel, France. 34, Institut Francophone pour la Justice et la Démocratie, pp.469, 2022, Transition &amp; justice, 978-2-37032-347-7</text:span></text:p>
              <text:p text:style-name="Normal"><text:span>Proceedings/Recueil des communications</text:span></text:p>
              <text:p text:style-name="Normal"><text:a xlink:type="simple" xlink:href="https://hal.science/hal-04972511v1">hal-04972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charlin</dc:title>
    <dc:subject/>
    <dc:description>CV</dc:description>
    <dc:creator/>
    <dc:date>2026-05-17T19:05:34.000</dc:date>
    <meta:generator>PHPWord</meta:generator>
    <meta:initial-creator>CCSD</meta:initial-creator>
    <meta:creation-date>2026-05-17T19:05:34.000</meta:creation-date>
    <meta:keyword/>
    <meta:user-defined meta:name="Category"/>
    <meta:user-defined meta:name="Company"/>
    <meta:user-defined meta:name="Manager"/>
  </office:meta>
</office:document-meta>
</file>